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Verdana" svg:font-family="Verdana, Arial, Helvetica, sans-serif"/>
    <style:font-face style:name="verdana" svg:font-family="verdana, geneva, lucid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1.443cm" style:rel-column-width="818*"/>
    </style:style>
    <style:style style:name="Tabelle1.B" style:family="table-column">
      <style:table-column-properties style:column-width="2.956cm" style:rel-column-width="1676*"/>
    </style:style>
    <style:style style:name="Tabelle1.C" style:family="table-column">
      <style:table-column-properties style:column-width="3.803cm" style:rel-column-width="2156*"/>
    </style:style>
    <style:style style:name="Tabelle1.D" style:family="table-column">
      <style:table-column-properties style:column-width="3.307cm" style:rel-column-width="1875*"/>
    </style:style>
    <style:style style:name="Tabelle1.E" style:family="table-column">
      <style:table-column-properties style:column-width="3.351cm" style:rel-column-width="1900*"/>
    </style:style>
    <style:style style:name="Tabelle1.F" style:family="table-column">
      <style:table-column-properties style:column-width="2.117cm" style:rel-column-width="1200*"/>
    </style:style>
    <style:style style:name="Tabelle1.G" style:family="table-column">
      <style:table-column-properties style:column-width="0.663cm" style:rel-column-width="376*"/>
    </style:style>
    <style:style style:name="Tabelle1.A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data-style-name="N107">
      <style:table-cell-properties fo:padding="0.097cm" fo:border-left="0.002cm solid #000000" fo:border-right="none" fo:border-top="none" fo:border-bottom="0.002cm solid #000000"/>
    </style:style>
    <style:style style:name="Tabelle1.F2" style:family="table-cell" style:data-style-name="N11">
      <style:table-cell-properties fo:padding="0.097cm" fo:border-left="0.002cm solid #000000" fo:border-right="none" fo:border-top="none" fo:border-bottom="0.002cm solid #000000"/>
    </style:style>
    <style:style style:name="Tabelle1.G2" style:family="table-cell" style:data-style-name="N11">
      <style:table-cell-properties fo:padding="0.097cm" fo:border-left="0.002cm solid #000000" fo:border-right="0.002cm solid #000000" fo:border-top="none" fo:border-bottom="0.002cm solid #000000"/>
    </style:style>
    <style:style style:name="Tabelle2" style:family="table">
      <style:table-properties style:width="19.002cm" fo:margin-left="0cm" fo:margin-right="-0.002cm" table:align="margins"/>
    </style:style>
    <style:style style:name="Tabelle2.A" style:family="table-column">
      <style:table-column-properties style:column-width="1.928cm" style:rel-column-width="1093*"/>
    </style:style>
    <style:style style:name="Tabelle2.B" style:family="table-column">
      <style:table-column-properties style:column-width="2.947cm" style:rel-column-width="1671*"/>
    </style:style>
    <style:style style:name="Tabelle2.C" style:family="table-column">
      <style:table-column-properties style:column-width="3.025cm" style:rel-column-width="1715*"/>
    </style:style>
    <style:style style:name="Tabelle2.D" style:family="table-column">
      <style:table-column-properties style:column-width="4.951cm" style:rel-column-width="2807*"/>
    </style:style>
    <style:style style:name="Tabelle2.E" style:family="table-column">
      <style:table-column-properties style:column-width="3.251cm" style:rel-column-width="1843*"/>
    </style:style>
    <style:style style:name="Tabelle2.F" style:family="table-column">
      <style:table-column-properties style:column-width="2.9cm" style:rel-column-width="1644*"/>
    </style:style>
    <style:style style:name="Tabelle2.1" style:family="table-row">
      <style:table-row-properties style:min-row-height="0.97cm"/>
    </style:style>
    <style:style style:name="Tabelle2.A1" style:family="table-cell">
      <style:table-cell-properties fo:padding="0.049cm" fo:border-left="0.035cm solid #808080" fo:border-right="none" fo:border-top="0.035cm solid #808080" fo:border-bottom="0.035cm solid #808080"/>
    </style:style>
    <style:style style:name="Tabelle2.E1" style:family="table-cell">
      <style:table-cell-properties fo:padding="0.049cm" fo:border="0.035cm solid #808080"/>
    </style:style>
    <style:style style:name="Tabelle2.2" style:family="table-row">
      <style:table-row-properties style:row-height="0.6cm"/>
    </style:style>
    <style:style style:name="Tabelle2.A2" style:family="table-cell">
      <style:table-cell-properties fo:padding="0.049cm" fo:border-left="0.035cm solid #808080" fo:border-right="none" fo:border-top="none" fo:border-bottom="0.035cm solid #808080"/>
    </style:style>
    <style:style style:name="Tabelle2.F2" style:family="table-cell">
      <style:table-cell-properties fo:padding="0.049cm" fo:border-left="0.035cm solid #808080" fo:border-right="0.035cm solid #808080" fo:border-top="none" fo:border-bottom="0.035cm solid #808080"/>
    </style:style>
    <style:style style:name="Tabelle3" style:family="table">
      <style:table-properties style:width="19.001cm" table:align="margins"/>
    </style:style>
    <style:style style:name="Tabelle3.A" style:family="table-column">
      <style:table-column-properties style:column-width="1.235cm" style:rel-column-width="700*"/>
    </style:style>
    <style:style style:name="Tabelle3.B" style:family="table-column">
      <style:table-column-properties style:column-width="2.999cm" style:rel-column-width="1700*"/>
    </style:style>
    <style:style style:name="Tabelle3.C" style:family="table-column">
      <style:table-column-properties style:column-width="3.704cm" style:rel-column-width="2100*"/>
    </style:style>
    <style:style style:name="Tabelle3.D" style:family="table-column">
      <style:table-column-properties style:column-width="3.263cm" style:rel-column-width="1850*"/>
    </style:style>
    <style:style style:name="Tabelle3.E" style:family="table-column">
      <style:table-column-properties style:column-width="3.351cm" style:rel-column-width="1900*"/>
    </style:style>
    <style:style style:name="Tabelle3.F" style:family="table-column">
      <style:table-column-properties style:column-width="4.449cm" style:rel-column-width="2522*"/>
    </style:style>
    <style:style style:name="Tabelle3.A1" style:family="table-cell">
      <style:table-cell-properties fo:padding="0.097cm" fo:border-left="0.002cm solid #000000" fo:border-right="none" fo:border-top="0.002cm solid #000000" fo:border-bottom="0.002cm solid #000000"/>
    </style:style>
    <style:style style:name="Tabelle3.F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data-style-name="N107">
      <style:table-cell-properties fo:padding="0.097cm" fo:border-left="0.002cm solid #000000" fo:border-right="none" fo:border-top="none" fo:border-bottom="0.002cm solid #000000"/>
    </style:style>
    <style:style style:name="Tabelle3.F2" style:family="table-cell">
      <style:table-cell-properties fo:padding="0.097cm" fo:border-left="0.002cm solid #000000" fo:border-right="0.002cm solid #000000" fo:border-top="none" fo:border-bottom="0.002cm solid #000000"/>
    </style:style>
    <style:style style:name="P1" style:family="paragraph" style:parent-style-name="Heading_20_2">
      <style:paragraph-properties fo:break-before="page"/>
    </style:style>
    <style:style style:name="P2" style:family="paragraph" style:parent-style-name="Standard">
      <style:paragraph-properties fo:text-align="end"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text-properties fo:font-size="11pt" fo:font-style="italic" style:font-size-asian="11pt" style:font-style-asian="italic" style:font-size-complex="11pt" style:font-style-complex="italic"/>
    </style:style>
    <style:style style:name="P8" style:family="paragraph" style:parent-style-name="Standard">
      <style:paragraph-properties fo:text-align="end" style:justify-single-word="false"/>
      <style:text-properties fo:font-size="11pt" fo:background-color="#00ff00" style:font-size-asian="11pt" style:font-size-complex="11pt"/>
    </style:style>
    <style:style style:name="P9" style:family="paragraph" style:parent-style-name="Table_20_Contents">
      <style:paragraph-properties fo:margin-top="0cm" fo:margin-bottom="0cm"/>
      <style:text-properties fo:font-variant="normal" fo:text-transform="none" fo:color="#000000" style:text-line-through-style="none" style:font-name="Arial1" fo:font-size="9pt" fo:font-style="normal" style:text-underline-style="none" style:text-blinking="false"/>
    </style:style>
    <style:style style:name="P10" style:family="paragraph" style:parent-style-name="Table_20_Contents">
      <style:paragraph-properties fo:margin-top="0cm" fo:margin-bottom="0cm" fo:text-align="center" style:justify-single-word="false"/>
      <style:text-properties fo:font-variant="normal" fo:text-transform="none" fo:color="#000000" style:text-line-through-style="none" style:font-name="Arial1" fo:font-size="9pt" fo:font-style="normal" style:text-underline-style="none" style:text-blinking="false"/>
    </style:style>
    <style:style style:name="P11" style:family="paragraph" style:parent-style-name="Table_20_Contents">
      <style:paragraph-properties fo:margin-top="0cm" fo:margin-bottom="0cm" fo:text-align="end" style:justify-single-word="false"/>
      <style:text-properties fo:font-variant="normal" fo:text-transform="none" fo:color="#000000" style:text-line-through-style="none" style:font-name="Arial1" fo:font-size="9pt" fo:font-style="normal" style:text-underline-style="none" style:text-blinking="false"/>
    </style:style>
    <style:style style:name="P12" style:family="paragraph" style:parent-style-name="Table_20_Contents">
      <style:paragraph-properties fo:margin-top="0cm" fo:margin-bottom="0cm"/>
      <style:text-properties fo:font-variant="normal" fo:text-transform="none" fo:color="#000000" style:text-line-through-style="none" style:font-name="Arial1" fo:font-size="9pt" fo:font-style="normal" style:text-underline-style="none" style:text-blinking="false" fo:background-color="#ffff00"/>
    </style:style>
    <style:style style:name="P13" style:family="paragraph" style:parent-style-name="Table_20_Contents">
      <style:paragraph-properties fo:margin-top="0cm" fo:margin-bottom="0cm" fo:text-align="end" style:justify-single-word="false"/>
      <style:text-properties fo:font-variant="normal" fo:text-transform="none" fo:color="#000000" style:text-line-through-style="none" style:font-name="Arial1" fo:font-size="9pt" fo:font-style="normal" style:text-underline-style="none" style:text-blinking="false" fo:background-color="#ffff00"/>
    </style:style>
    <style:style style:name="T1" style:family="text">
      <style:text-properties fo:font-variant="normal" fo:text-transform="none" fo:color="#000000" style:text-line-through-style="none" style:font-name="Arial1" fo:font-size="9pt" fo:font-style="normal" style:text-underline-style="none" style:text-blinking="false" style:font-name-asian="Arial1" style:font-size-asian="9pt" style:font-style-asian="normal" style:font-name-complex="Arial1" style:font-size-complex="9pt" style:font-style-complex="normal"/>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style:font-style-asian="italic"/>
    </style:style>
    <style:style style:name="T7" style:family="text">
      <style:text-properties style:font-style-complex="italic"/>
    </style:style>
    <number:percentage-style style:name="N11">
      <number:number number:decimal-places="2" number:min-integer-digits="1"/>
      <number:text>%</number:text>
    </number:percentage-style>
    <number:currency-style style:name="N107P0" style:volatile="true">
      <number:number number:decimal-places="2" number:min-integer-digits="1" number:grouping="true"/>
      <number:text> </number:text>
      <number:currency-symbol number:language="de" number:country="DE">Mark</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Mark</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DGARD 1880 – Regelerweiterung</text:h>
      <text:h text:style-name="Heading_20_2" text:outline-level="2">Einkommensreglung beim Lernen neuer Fertigkeiten</text:h>
      <text:p text:style-name="P3">Im Buch der Regeln, Seite 85 ff. sind die Regeln bezüglich des Einkommens beschrieben. Die dort genannte Vereinfachung bzgl. des Einkommens sehen vor, dass man im Normalfall nur mit dem frei verfügbaren Einkommen rechnet. Diese Regelung funktioniert gut, solange die Dauer der Abenteuer und des Lernens normale Urlaubszeiten nicht überstiegt. Dieser dürfte – je nach Gesellschaftsschicht nur wenige Tage bis zu max. 2 Wochen bei Beamten betragen haben. </text:p>
      <text:p text:style-name="P3"/>
      <text:p text:style-name="P3"><text:span text:style-name="T5">„Ausgefallenere Vergnügungsreisen (wie auch Kuraufenthalte) etablierten sich unter den oberen Zehntausend im 19. Jahrhundert: Norditalien oder die deutschen Wälder befriedigten den Drang nach Ungewöhnlichem immer weniger; stattdessen kamen spätestens zur Jahrhundertwende weitreichende Zugreisen und Schiffsfahrten in Mode (vgl. Agatha Christies Bücher »Mord im Orientexpress« oder »Tod auf dem Nil«). Auch wohlhabendere Bürger gönnten sich zu dieser Zeit bereits ein bis zwei Wochen Sommerfrische auf dem Lande oder zur See.“</text:span></text:p>
      <text:p text:style-name="P4">Quelle:<text:a xlink:type="simple" xlink:href="http://gedankenstrich.org/2013/08/kurze-geschichte-des-urlaubs/">http://gedankenstrich.org/2013/08/kurze-geschichte-des-urlaubs/</text:a></text:p>
      <text:p text:style-name="P3"/>
      <text:p text:style-name="P7">„Die Gewährung von Urlaub betrachteten Unternehmer als freiwillige soziale Wohltat, sie war an Bedingungen wie das Lebensalter und die Beschäftigungsdauer geknüpft. Die gemeinsame "Fahrt ins Grüne" oder der klassische Sonntagsausflug mit Picknick waren daher für die Familien von unteren Beamten, Handlungsgehilfen, Gesellen und Facharbeitern oft die einzige Alternative zur Urlaubsreise des gehobenen Bürgertums.“</text:p>
      <text:p text:style-name="P2"><text:span text:style-name="T2">Quelle: </text:span><text:a xlink:type="simple" xlink:href="https://www.dhm.de/lemo/kapitel/reaktionszeit/alltagsleben/reisen.html"><text:span text:style-name="T2">https://www.dhm.de/lemo/kapitel/reaktionszeit/alltagsleben/reisen.html</text:span></text:a></text:p>
      <text:p text:style-name="P3"/>
      <text:p text:style-name="P7">„Gegen Ende des 19. Jahrhunderts gewährten einzelne Arbeitgeber wenigen Beschäftigten dann Urlaub: maximal sechs Tage im Jahr! Von einem verbrieften Recht auf arbeitsfreie Tage wagten damals allerdings nur wenige zu träumen.“</text:p>
      <text:p text:style-name="P2"><text:a xlink:type="simple" xlink:href="http://jugend.verdi.de/news/urlaub-ist-nicht-selbstverstaendlich"><text:span text:style-name="T2">http://jugend.verdi.de/news/urlaub-ist-nicht-selbstverstaendlich</text:span></text:a></text:p>
      <text:p text:style-name="P3"/>
      <text:p text:style-name="P7">„Bezahlt wurde die Abwesenheit von der Arbeit aber erst viel später – im deutschen Kaiserreich. Nur hohe Beamte durften Urlaub nehmen. Übrigens mit dem Argument, sie seien körperlich nicht ausgelastet und müssten sich bewegen. In den Fabriken des 19. Jahrhunderts war „Urlaub“ dagegen ein Fremdwort. Die Masse der Menschen arbeitete über zehn Stunden am Tag, sieben Tage die Woche.“</text:p>
      <text:p text:style-name="P2"><text:a xlink:type="simple" xlink:href="http://www.swr.de/blog/1000antworten/antwort/13266/woher-kommt-das-wort-urlaub/"><text:span text:style-name="T2">http://www.swr.de/blog/1000antworten/antwort/13266/woher-kommt-das-wort-urlaub/</text:span></text:a></text:p>
      <text:p text:style-name="P3"/>
      <text:p text:style-name="P7">„Bei der Gewährung von Urlaub erreichten die Angestellten schon früh Positionen, die den Arbeitern erst weit später konzediert wurden. Sie hatten insofern eine Vorreiterrolle. Im Staatsdienst wurde die Gewährung von acht bis zehn Tagen Erholungsurlaub jährlich Ende des 19. Jahrhunderts allgemeine Praxis; zuvor was dies ärztlich begründete Ausnahme.“</text:p>
      <text:p text:style-name="P2"><text:span text:style-name="T2">Quelle: </text:span><text:a xlink:type="simple" xlink:href="https://books.google.com/books?id=96GT68_4uMMC&amp;pg=PA90&amp;lpg=PA90&amp;dq=urlaub+im+19.+jahrhundert&amp;source=bl&amp;ots=J1Iq03fPaB&amp;sig=ZRoJVkmpdI1qC_F1g83ttqOMs1o&amp;hl=de&amp;sa=X&amp;ei=PYq9VL_YG4W1UeKlgeAH&amp;ved=0CD4Q6AEwBQ"><text:span text:style-name="T2">https://books.google.com/books?id=96GT68_4uMMC&amp;pg=PA90&amp;lpg=PA90&amp;dq=urlaub+im+19.+jahrhundert&amp;source=bl&amp;ots=J1Iq03fPaB&amp;sig=ZRoJVkmpdI1qC_F1g83ttqOMs1o&amp;hl=de&amp;sa=X&amp;ei=PYq9VL_YG4W1UeKlgeAH&amp;ved=0CD4Q6AEwBQ</text:span></text:a><text:span text:style-name="T2"> </text:span></text:p>
      <text:p text:style-name="P3"/>
      <text:p text:style-name="P3">Abgesehen von den wohlhabenden Abenteurern (ab Einkommen H), die eventuell ein Einkommen aus einem eigenen Geschäft, aus Vermögen , Beteilungen oder eine Aphanage beziehen, bedeutet eine längere Abwesenheit von der Arbeit zugleich einen Verlust des Einkommens. Dies ist bei längeren Abenteuern, insbesondere in Verbindung mit längeren Reisen, aber auch beim Lernen neuer Fertigkeiten der Fall, bei der ein Abenteurer 1 Monat oder 3 Monaten:</text:p>
      <text:p text:style-name="P3"/>
      <text:p text:style-name="P7">„Das Lernen neuer Fertigkeiten kostet grundsätzlich Zeit, in der der Abenteurer seinem Beruf nicht nachgehen kann </text:p>
      <text:p text:style-name="P3"><text:span text:style-name="T5">und <text:s/>pro <text:s/>Monat <text:s/>einen <text:s/>PW:Abstieg machen muss.“ </text:span></text:p>
      <text:p text:style-name="P4">(Das Buch der Regeln, Seite 92)</text:p>
      <text:p text:style-name="P3"/>
      <text:p text:style-name="P3">Diese Regelung birgt zwei Ungereimtheiten: Zum einen müssen <text:s/>während Abenteuern oder dem Lernen trotz <text:span text:style-name="T3">PW:Abstieg</text:span> die Lebenshaltungskosten aufgebracht werden, auch wenn diese bei Abstieg ggf. niedriger ausfallen und zum anderen kann es sein, dass ein Abenteurer durch außergewöhnliche Einkünfte aus Abenteuern in der Lage ist, den Einkommensverlust auszugleichen. <text:s/>In beiden Fällen muss jedoch das reale Einkommen bekannt sein, da es hier gilt für die tatsächlichen Lebenshaltungskosten aufzukommen, während auf das frei verfügbare Einkommen in dieser Zeit durchaus verzichtet werden kann. Da Angehörige der unteren Gesellschaftsschichten vermutlich nur einen sehr kleinen Teil des Einkommens zur freien Verfügung haben, dürfte dies in den oberen Schichten ein erheblich größerer Teil sein.</text:p>
      <text:p text:style-name="P3">Das Verhältnis aus realen Lebenshaltungskosten und frei verfügbarem Einkommen ist somit in den einzelnen Einkommensschichten unterschiedlich. Die folgende Erweiterung der Tabelle Finanzen gibt daher neben dem frei verfügbaren Monatseinkommen auch die Lebenshaltungskosten und das Gesamteinkommen an (Summe aus Lebenshaltung und frei verfügbarem Einkommen):</text:p>
      <text:p text:style-name="P3"><text:soft-page-break/></text:p>
      <text:p text:style-name="P3">Erweiterung der <text:span text:style-name="T3">Tabelle 8</text:span> (Seite 86) um das reale Monatseinkommen</text:p>
      <text:p text:style-name="P3"/>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row>
          <table:table-cell table:style-name="Tabelle1.A1" office:value-type="string">
            <text:p text:style-name="P3">Klasse</text:p>
          </table:table-cell>
          <table:table-cell table:style-name="Tabelle1.A1" office:value-type="string">
            <text:p text:style-name="P3"/>
          </table:table-cell>
          <table:table-cell table:style-name="Tabelle1.A1" office:value-type="string">
            <text:p text:style-name="P3">Reine Lebenshaltungskosten</text:p>
          </table:table-cell>
          <table:table-cell table:style-name="Tabelle1.A1" office:value-type="string">
            <text:p text:style-name="P3">Frei verfügbares</text:p>
            <text:p text:style-name="P3">Monatseinkommen</text:p>
          </table:table-cell>
          <table:table-cell table:style-name="Tabelle1.A1" office:value-type="string">
            <text:p text:style-name="P3">Gesamtes</text:p>
            <text:p text:style-name="P3">Monatseinkommen</text:p>
          </table:table-cell>
          <table:table-cell table:style-name="Tabelle1.A1" office:value-type="string">
            <text:p text:style-name="P3">Aufstiegs­chance</text:p>
          </table:table-cell>
          <table:table-cell table:style-name="Tabelle1.G1" office:value-type="string">
            <text:p text:style-name="P3">Abstiegs­chance</text:p>
          </table:table-cell>
        </table:table-row>
        <table:table-row>
          <table:table-cell table:style-name="Tabelle1.A2" office:value-type="string">
            <text:p text:style-name="P6">A</text:p>
          </table:table-cell>
          <table:table-cell table:style-name="Tabelle1.A2" office:value-type="string">
            <text:p text:style-name="P3">Tief verschuldet</text:p>
          </table:table-cell>
          <table:table-cell table:style-name="Tabelle1.C2" office:value-type="currency" office:currency="Mark" office:value="20">
            <text:p text:style-name="P4">20,00 Mark</text:p>
          </table:table-cell>
          <table:table-cell table:style-name="Tabelle1.C2" office:value-type="currency" office:currency="Mark" office:value="0">
            <text:p text:style-name="P4">0,00 Mark</text:p>
          </table:table-cell>
          <table:table-cell table:style-name="Tabelle1.C2" office:value-type="currency" office:currency="Mark" office:value="20">
            <text:p text:style-name="P4">20,00 Mark</text:p>
          </table:table-cell>
          <table:table-cell table:style-name="Tabelle1.F2" office:value-type="percentage" office:value="0.01">
            <text:p text:style-name="P6">1,00%</text:p>
          </table:table-cell>
          <table:table-cell table:style-name="Tabelle1.G2" office:value-type="percentage" office:value="0">
            <text:p text:style-name="P6">0,00%</text:p>
          </table:table-cell>
        </table:table-row>
        <table:table-row>
          <table:table-cell table:style-name="Tabelle1.A2" office:value-type="string">
            <text:p text:style-name="P6">B</text:p>
          </table:table-cell>
          <table:table-cell table:style-name="Tabelle1.A2" office:value-type="string">
            <text:p text:style-name="P3">verschuldet</text:p>
          </table:table-cell>
          <table:table-cell table:style-name="Tabelle1.C2" office:value-type="currency" office:currency="Mark" office:value="45">
            <text:p text:style-name="P4">45,00 Mark</text:p>
          </table:table-cell>
          <table:table-cell table:style-name="Tabelle1.C2" office:value-type="currency" office:currency="Mark" office:value="5">
            <text:p text:style-name="P4">5,00 Mark</text:p>
          </table:table-cell>
          <table:table-cell table:style-name="Tabelle1.C2" office:value-type="currency" office:currency="Mark" office:value="50">
            <text:p text:style-name="P4">50,00 Mark</text:p>
          </table:table-cell>
          <table:table-cell table:style-name="Tabelle1.F2" office:value-type="percentage" office:value="0.01">
            <text:p text:style-name="P6">1,00%</text:p>
          </table:table-cell>
          <table:table-cell table:style-name="Tabelle1.G2" office:value-type="percentage" office:value="0.01">
            <text:p text:style-name="P6">1,00%</text:p>
          </table:table-cell>
        </table:table-row>
        <table:table-row>
          <table:table-cell table:style-name="Tabelle1.A2" office:value-type="string">
            <text:p text:style-name="P6">C</text:p>
          </table:table-cell>
          <table:table-cell table:style-name="Tabelle1.A2" office:value-type="string">
            <text:p text:style-name="P3">mittellos</text:p>
          </table:table-cell>
          <table:table-cell table:style-name="Tabelle1.C2" office:value-type="currency" office:currency="Mark" office:value="90">
            <text:p text:style-name="P4">90,00 Mark</text:p>
          </table:table-cell>
          <table:table-cell table:style-name="Tabelle1.C2" office:value-type="currency" office:currency="Mark" office:value="10">
            <text:p text:style-name="P4">10,00 Mark</text:p>
          </table:table-cell>
          <table:table-cell table:style-name="Tabelle1.C2" office:value-type="currency" office:currency="Mark" office:value="100">
            <text:p text:style-name="P4">100,00 Mark</text:p>
          </table:table-cell>
          <table:table-cell table:style-name="Tabelle1.F2" office:value-type="percentage" office:value="0.02">
            <text:p text:style-name="P6">2,00%</text:p>
          </table:table-cell>
          <table:table-cell table:style-name="Tabelle1.G2" office:value-type="percentage" office:value="0.02">
            <text:p text:style-name="P6">2,00%</text:p>
          </table:table-cell>
        </table:table-row>
        <table:table-row>
          <table:table-cell table:style-name="Tabelle1.A2" office:value-type="string">
            <text:p text:style-name="P6">D</text:p>
          </table:table-cell>
          <table:table-cell table:style-name="Tabelle1.A2" office:value-type="string">
            <text:p text:style-name="P3">arm</text:p>
          </table:table-cell>
          <table:table-cell table:style-name="Tabelle1.C2" office:value-type="currency" office:currency="Mark" office:value="180">
            <text:p text:style-name="P4">180,00 Mark</text:p>
          </table:table-cell>
          <table:table-cell table:style-name="Tabelle1.C2" office:value-type="currency" office:currency="Mark" office:value="20">
            <text:p text:style-name="P4">20,00 Mark</text:p>
          </table:table-cell>
          <table:table-cell table:style-name="Tabelle1.A2" office:value-type="string">
            <text:p text:style-name="P4">200,00 Mark</text:p>
          </table:table-cell>
          <table:table-cell table:style-name="Tabelle1.F2" office:value-type="percentage" office:value="0.02">
            <text:p text:style-name="P6">2,00%</text:p>
          </table:table-cell>
          <table:table-cell table:style-name="Tabelle1.G2" office:value-type="percentage" office:value="0.03">
            <text:p text:style-name="P6">3,00%</text:p>
          </table:table-cell>
        </table:table-row>
        <table:table-row>
          <table:table-cell table:style-name="Tabelle1.A2" office:value-type="string">
            <text:p text:style-name="P6">E</text:p>
          </table:table-cell>
          <table:table-cell table:style-name="Tabelle1.A2" office:value-type="string">
            <text:p text:style-name="P3">einfach</text:p>
          </table:table-cell>
          <table:table-cell table:style-name="Tabelle1.C2" office:value-type="currency" office:currency="Mark" office:value="450">
            <text:p text:style-name="P4">450,00 Mark</text:p>
          </table:table-cell>
          <table:table-cell table:style-name="Tabelle1.C2" office:value-type="currency" office:currency="Mark" office:value="50">
            <text:p text:style-name="P4">50,00 Mark</text:p>
          </table:table-cell>
          <table:table-cell table:style-name="Tabelle1.C2" office:value-type="currency" office:currency="Mark" office:value="500">
            <text:p text:style-name="P4">500,00 Mark</text:p>
          </table:table-cell>
          <table:table-cell table:style-name="Tabelle1.F2" office:value-type="percentage" office:value="0.03">
            <text:p text:style-name="P6">3,00%</text:p>
          </table:table-cell>
          <table:table-cell table:style-name="Tabelle1.G2" office:value-type="percentage" office:value="0.04">
            <text:p text:style-name="P6">4,00%</text:p>
          </table:table-cell>
        </table:table-row>
        <table:table-row>
          <table:table-cell table:style-name="Tabelle1.A2" office:value-type="string">
            <text:p text:style-name="P6">F</text:p>
          </table:table-cell>
          <table:table-cell table:style-name="Tabelle1.A2" office:value-type="string">
            <text:p text:style-name="P3">durchschnittlich</text:p>
          </table:table-cell>
          <table:table-cell table:style-name="Tabelle1.C2" office:value-type="currency" office:currency="Mark" office:value="720">
            <text:p text:style-name="P4">720,00 Mark</text:p>
          </table:table-cell>
          <table:table-cell table:style-name="Tabelle1.C2" office:value-type="currency" office:currency="Mark" office:value="80">
            <text:p text:style-name="P4">80,00 Mark</text:p>
          </table:table-cell>
          <table:table-cell table:style-name="Tabelle1.C2" office:value-type="currency" office:currency="Mark" office:value="800">
            <text:p text:style-name="P4">800,00 Mark</text:p>
          </table:table-cell>
          <table:table-cell table:style-name="Tabelle1.F2" office:value-type="percentage" office:value="0.03">
            <text:p text:style-name="P6">3,00%</text:p>
          </table:table-cell>
          <table:table-cell table:style-name="Tabelle1.G2" office:value-type="percentage" office:value="0.04">
            <text:p text:style-name="P6">4,00%</text:p>
          </table:table-cell>
        </table:table-row>
        <table:table-row>
          <table:table-cell table:style-name="Tabelle1.A2" office:value-type="string">
            <text:p text:style-name="P6">G</text:p>
          </table:table-cell>
          <table:table-cell table:style-name="Tabelle1.A2" office:value-type="string">
            <text:p text:style-name="P3">gesichert</text:p>
          </table:table-cell>
          <table:table-cell table:style-name="Tabelle1.C2" office:value-type="currency" office:currency="Mark" office:value="900">
            <text:p text:style-name="P4">900,00 Mark</text:p>
          </table:table-cell>
          <table:table-cell table:style-name="Tabelle1.C2" office:value-type="currency" office:currency="Mark" office:value="100">
            <text:p text:style-name="P4">100,00 Mark</text:p>
          </table:table-cell>
          <table:table-cell table:style-name="Tabelle1.C2" office:value-type="currency" office:currency="Mark" office:value="1000">
            <text:p text:style-name="P4">1.000,00 Mark</text:p>
          </table:table-cell>
          <table:table-cell table:style-name="Tabelle1.F2" office:value-type="percentage" office:value="0.04">
            <text:p text:style-name="P6">4,00%</text:p>
          </table:table-cell>
          <table:table-cell table:style-name="Tabelle1.G2" office:value-type="percentage" office:value="0.04">
            <text:p text:style-name="P6">4,00%</text:p>
          </table:table-cell>
        </table:table-row>
        <table:table-row>
          <table:table-cell table:style-name="Tabelle1.A2" office:value-type="string">
            <text:p text:style-name="P6">H</text:p>
          </table:table-cell>
          <table:table-cell table:style-name="Tabelle1.A2" office:value-type="string">
            <text:p text:style-name="P3">betucht</text:p>
          </table:table-cell>
          <table:table-cell table:style-name="Tabelle1.C2" office:value-type="currency" office:currency="Mark" office:value="1350">
            <text:p text:style-name="P4">1.350,00 Mark</text:p>
          </table:table-cell>
          <table:table-cell table:style-name="Tabelle1.C2" office:value-type="currency" office:currency="Mark" office:value="150">
            <text:p text:style-name="P4">150,00 Mark</text:p>
          </table:table-cell>
          <table:table-cell table:style-name="Tabelle1.C2" office:value-type="currency" office:currency="Mark" office:value="1500">
            <text:p text:style-name="P4">1.500,00 Mark</text:p>
          </table:table-cell>
          <table:table-cell table:style-name="Tabelle1.F2" office:value-type="percentage" office:value="0.04">
            <text:p text:style-name="P6">4,00%</text:p>
          </table:table-cell>
          <table:table-cell table:style-name="Tabelle1.G2" office:value-type="percentage" office:value="0.04">
            <text:p text:style-name="P6">4,00%</text:p>
          </table:table-cell>
        </table:table-row>
        <table:table-row>
          <table:table-cell table:style-name="Tabelle1.A2" office:value-type="string">
            <text:p text:style-name="P6">I</text:p>
          </table:table-cell>
          <table:table-cell table:style-name="Tabelle1.A2" office:value-type="string">
            <text:p text:style-name="P3">wohlhabend</text:p>
          </table:table-cell>
          <table:table-cell table:style-name="Tabelle1.C2" office:value-type="currency" office:currency="Mark" office:value="1800">
            <text:p text:style-name="P4">1.800,00 Mark</text:p>
          </table:table-cell>
          <table:table-cell table:style-name="Tabelle1.C2" office:value-type="currency" office:currency="Mark" office:value="200">
            <text:p text:style-name="P4">200,00 Mark</text:p>
          </table:table-cell>
          <table:table-cell table:style-name="Tabelle1.C2" office:value-type="currency" office:currency="Mark" office:value="2000">
            <text:p text:style-name="P4">2.000,00 Mark</text:p>
          </table:table-cell>
          <table:table-cell table:style-name="Tabelle1.F2" office:value-type="percentage" office:value="0.04">
            <text:p text:style-name="P6">4,00%</text:p>
          </table:table-cell>
          <table:table-cell table:style-name="Tabelle1.G2" office:value-type="percentage" office:value="0.03">
            <text:p text:style-name="P6">3,00%</text:p>
          </table:table-cell>
        </table:table-row>
        <table:table-row>
          <table:table-cell table:style-name="Tabelle1.A2" office:value-type="string">
            <text:p text:style-name="P6">J</text:p>
          </table:table-cell>
          <table:table-cell table:style-name="Tabelle1.A2" office:value-type="string">
            <text:p text:style-name="P3">Gut situiert</text:p>
          </table:table-cell>
          <table:table-cell table:style-name="Tabelle1.C2" office:value-type="currency" office:currency="Mark" office:value="2000">
            <text:p text:style-name="P4">2.000,00 Mark</text:p>
          </table:table-cell>
          <table:table-cell table:style-name="Tabelle1.C2" office:value-type="currency" office:currency="Mark" office:value="500">
            <text:p text:style-name="P4">500,00 Mark</text:p>
          </table:table-cell>
          <table:table-cell table:style-name="Tabelle1.C2" office:value-type="currency" office:currency="Mark" office:value="2500">
            <text:p text:style-name="P4">2.500,00 Mark</text:p>
          </table:table-cell>
          <table:table-cell table:style-name="Tabelle1.F2" office:value-type="percentage" office:value="0.03">
            <text:p text:style-name="P6">3,00%</text:p>
          </table:table-cell>
          <table:table-cell table:style-name="Tabelle1.G2" office:value-type="percentage" office:value="0.03">
            <text:p text:style-name="P6">3,00%</text:p>
          </table:table-cell>
        </table:table-row>
        <table:table-row>
          <table:table-cell table:style-name="Tabelle1.A2" office:value-type="string">
            <text:p text:style-name="P6">K</text:p>
          </table:table-cell>
          <table:table-cell table:style-name="Tabelle1.A2" office:value-type="string">
            <text:p text:style-name="P3">reich</text:p>
          </table:table-cell>
          <table:table-cell table:style-name="Tabelle1.C2" office:value-type="currency" office:currency="Mark" office:value="3200">
            <text:p text:style-name="P4">3.200,00 Mark</text:p>
          </table:table-cell>
          <table:table-cell table:style-name="Tabelle1.C2" office:value-type="currency" office:currency="Mark" office:value="800">
            <text:p text:style-name="P4">800,00 Mark</text:p>
          </table:table-cell>
          <table:table-cell table:style-name="Tabelle1.C2" office:value-type="currency" office:currency="Mark" office:value="4000">
            <text:p text:style-name="P4">4.000,00 Mark</text:p>
          </table:table-cell>
          <table:table-cell table:style-name="Tabelle1.F2" office:value-type="percentage" office:value="0.02">
            <text:p text:style-name="P6">2,00%</text:p>
          </table:table-cell>
          <table:table-cell table:style-name="Tabelle1.G2" office:value-type="percentage" office:value="0.03">
            <text:p text:style-name="P6">3,00%</text:p>
          </table:table-cell>
        </table:table-row>
        <table:table-row>
          <table:table-cell table:style-name="Tabelle1.A2" office:value-type="string">
            <text:p text:style-name="P6">L</text:p>
          </table:table-cell>
          <table:table-cell table:style-name="Tabelle1.A2" office:value-type="string">
            <text:p text:style-name="P3">Sagenhaft reich</text:p>
          </table:table-cell>
          <table:table-cell table:style-name="Tabelle1.C2" office:value-type="currency" office:currency="Mark" office:value="4000">
            <text:p text:style-name="P4">4.000,00 Mark</text:p>
          </table:table-cell>
          <table:table-cell table:style-name="Tabelle1.C2" office:value-type="currency" office:currency="Mark" office:value="1000">
            <text:p text:style-name="P4">1.000,00 Mark</text:p>
          </table:table-cell>
          <table:table-cell table:style-name="Tabelle1.C2" office:value-type="currency" office:currency="Mark" office:value="5000">
            <text:p text:style-name="P4">5.000,00 Mark</text:p>
          </table:table-cell>
          <table:table-cell table:style-name="Tabelle1.F2" office:value-type="percentage" office:value="0">
            <text:p text:style-name="P6">0,00%</text:p>
          </table:table-cell>
          <table:table-cell table:style-name="Tabelle1.G2" office:value-type="percentage" office:value="0.01">
            <text:p text:style-name="P6">1,00%</text:p>
          </table:table-cell>
        </table:table-row>
      </table:table>
      <text:p text:style-name="Standard"/>
      <text:p text:style-name="Standard">Dies ist eine spieltechnische Vereinfachung, die den Abenteurern deutlich mehr Geld zur Verfügung stellt, als diese üblichwerweise zur damiligen Zeit real zur Verfügung hatten. </text:p>
      <text:p text:style-name="Standard"/>
      <text:p text:style-name="Standard">Hierbei wurde bei <text:s/>Einkommensklasse B-I <text:s/>jeweils das freie Einkommen mit 10% des Gesamteinkommens angenommen, bei Einkommensklasse J-L <text:s/>mit 20%.</text:p>
      <text:p text:style-name="Standard"/>
      <text:h text:style-name="Heading_20_3" text:outline-level="3">Verwendung der erweiterten Tabelle</text:h>
      <text:p text:style-name="Standard">Kann ein Abenteurer im Verlauf eines Jahres mehr als 2 Wochen sei ner Arbeit nicht nachgehen, sei es, weil er ein Abenteuer besteht oder eine neue Fertigkeit erlernt, so kann er für jeden Monat den PW:Abstieg vermeiden, wenn er mindestens den Betrag für reine Lebenshaltungskosten anderweitig aufbringt, zum Beispiel dies von seinen Einkünften aus Abenteuern abzieht. Hierbei wird die Summe der Abwesenheit pro Kalenderjahr jeweils auf ganze Monate gerundet - dreieinhalb Monate werden wie vier Monate behandelt, drei Monate und eine Woche, wie 3 Monate.</text:p>
      <text:p text:style-name="Standard"/>
      <text:p text:style-name="Standard">Beispiel ein Abenteuerer hat Einkommensklasse F und lernt nach 3 Wochen auf Abenteuer <text:s/>eine soziale Waffenfertigkeit (1 Monate). Die gesamte Abwesenheit beträgt (gerundet) 2 Monate. Je Monat muss er mindestens 720 Mark aufbringen. Im Abenteuer hat er durch Verkauf von Fundstücken 1000 Mark erlangt. Bereits vorher hat er noch 650 Mark, so dass seine Ersparnisse insgesamt 1650 Mark betragen. Er wendet 2 x 720 = 1440 Mark auf, um seinen Lebensunterhalt zu bestreiten. Seien Ersparnisse belaufen sich danach noch auf 210 Mark.</text:p>
      <text:p text:style-name="Standard"/>
      <text:h text:style-name="Heading_20_2" text:outline-level="2">Regel für Ersparnisse</text:h>
      <text:p text:style-name="Standard">Jeder Abenteurer kann in Monaten, in denen er geregelt seiner Arbeit nachgeht einen Teil seines frei verfügbaren Einkommens sparen. Da er nach Regelwerk nicht das ganze frei verfügbare Einkommen ausgeben darf ohne den sozialen Abstieg zu riskieren und natürlich auch noch die eine oder andere private Ausgabe tätigt, wird zur Vereinfachung angenommen, dass er die Hälfte des frei verfügbaren Einkommens sparen kann. </text:p>
      <text:p text:style-name="Standard"/>
      <text:p text:style-name="Standard">Beispiel: Ein Abenteurer mit Einkommen F im obigen Beispiel kann pro Monat, den er arbeitet 40 Mark sparen. <text:s/>Wenn er die restlichen 10 Monate regulär arbeitet, kann er 400 Mark sapren und hat danach wieder Ersparnisse von 210 + 400 = 610 Mark, was ihm fast schon wieder <text:s/>den finanziellen Spielraum gibt, 1 Monat auf Abenteuer auszuziehen.</text:p>
      <text:h text:style-name="P1" text:outline-level="2">Alternative Regeln mit realistischen Einkommen</text:h>
      <text:p text:style-name="P5">Legt man die Einkommen aus „<text:span text:style-name="T5">Geld und Kaufkraft um 1871</text:span>“ zu Grunde, so sind die freien Einkommen im Regelwerk wohl eher hoch angesetzt, wenn man einen Arbeiter (Einkommen D-E) <text:s/>mit 60 Mark und einen qualifizierten Abenteuer (Einkommen E-F) mit 120 Mark annimmt. </text:p>
      <text:p text:style-name="P4"><text:a xlink:type="simple" xlink:href="http://wiki-de.genealogy.net/Geld_und_Kaufkraft_ab_1871">http://wiki-de.genealogy.net/Geld_und_Kaufkraft_ab_1871</text:a></text:p>
      <text:p text:style-name="Standard"/>
      <text:p text:style-name="P3">Möchte man für das Spiel reale Einkommensverhältnisse der Zeit um 1880 heranziehen, so kann man stattdessen die folgende Tabelle verwenden:</text:p>
      <text:p text:style-name="P5"/>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P3">Klasse</text:p>
          </table:table-cell>
          <table:table-cell table:style-name="Tabelle3.A1" office:value-type="string">
            <text:p text:style-name="P3"/>
          </table:table-cell>
          <table:table-cell table:style-name="Tabelle3.A1" office:value-type="string">
            <text:p text:style-name="P3">Reine Lebenshaltungskosten</text:p>
          </table:table-cell>
          <table:table-cell table:style-name="Tabelle3.A1" office:value-type="string">
            <text:p text:style-name="P3">Frei verfügbares</text:p>
            <text:p text:style-name="P3">Monatseinkommen</text:p>
          </table:table-cell>
          <table:table-cell table:style-name="Tabelle3.A1" office:value-type="string">
            <text:p text:style-name="P3">Gesamtes</text:p>
            <text:p text:style-name="P3">Monatseinkommen</text:p>
          </table:table-cell>
          <table:table-cell table:style-name="Tabelle3.F1" office:value-type="string">
            <text:p text:style-name="P3">Beispiel-“Berufe“</text:p>
          </table:table-cell>
        </table:table-row>
        <table:table-row>
          <table:table-cell table:style-name="Tabelle3.A2" office:value-type="string">
            <text:p text:style-name="P3">A</text:p>
          </table:table-cell>
          <table:table-cell table:style-name="Tabelle3.A2" office:value-type="string">
            <text:p text:style-name="P3">Tief verschuldet</text:p>
          </table:table-cell>
          <table:table-cell table:style-name="Tabelle3.A2" office:value-type="string">
            <text:p text:style-name="P4">Armenhaus</text:p>
          </table:table-cell>
          <table:table-cell table:style-name="Tabelle3.D2" office:value-type="currency" office:currency="Mark" office:value="0">
            <text:p text:style-name="P8">0,00 Mark</text:p>
          </table:table-cell>
          <table:table-cell table:style-name="Tabelle3.D2" office:value-type="currency" office:currency="Mark" office:value="5">
            <text:p text:style-name="P4">5,00 Mark</text:p>
          </table:table-cell>
          <table:table-cell table:style-name="Tabelle3.F2" office:value-type="string">
            <text:p text:style-name="P5">Blinder</text:p>
          </table:table-cell>
        </table:table-row>
        <table:table-row>
          <table:table-cell table:style-name="Tabelle3.A2" office:value-type="string">
            <text:p text:style-name="P3">B</text:p>
          </table:table-cell>
          <table:table-cell table:style-name="Tabelle3.A2" office:value-type="string">
            <text:p text:style-name="P3">verschuldet</text:p>
          </table:table-cell>
          <table:table-cell table:style-name="Tabelle3.D2" office:value-type="currency" office:currency="Mark" office:value="18">
            <text:p text:style-name="P4">18,00 Mark</text:p>
          </table:table-cell>
          <table:table-cell table:style-name="Tabelle3.D2" office:value-type="currency" office:currency="Mark" office:value="2">
            <text:p text:style-name="P4">2,00 Mark</text:p>
          </table:table-cell>
          <table:table-cell table:style-name="Tabelle3.D2" office:value-type="currency" office:currency="Mark" office:value="20">
            <text:p text:style-name="P4">20,00 Mark</text:p>
          </table:table-cell>
          <table:table-cell table:style-name="Tabelle3.F2" office:value-type="string">
            <text:p text:style-name="P5">Schlosser</text:p>
          </table:table-cell>
        </table:table-row>
        <table:table-row>
          <table:table-cell table:style-name="Tabelle3.A2" office:value-type="string">
            <text:p text:style-name="P3">C</text:p>
          </table:table-cell>
          <table:table-cell table:style-name="Tabelle3.A2" office:value-type="string">
            <text:p text:style-name="P3">mittellos</text:p>
          </table:table-cell>
          <table:table-cell table:style-name="Tabelle3.D2" office:value-type="currency" office:currency="Mark" office:value="32">
            <text:p text:style-name="P4">32,00 Mark</text:p>
          </table:table-cell>
          <table:table-cell table:style-name="Tabelle3.D2" office:value-type="currency" office:currency="Mark" office:value="3">
            <text:p text:style-name="P4">3,00 Mark</text:p>
          </table:table-cell>
          <table:table-cell table:style-name="Tabelle3.D2" office:value-type="currency" office:currency="Mark" office:value="35">
            <text:p text:style-name="P4">35,00 Mark</text:p>
          </table:table-cell>
          <table:table-cell table:style-name="Tabelle3.F2" office:value-type="string">
            <text:p text:style-name="P5">Eisenbahnarbeiter</text:p>
          </table:table-cell>
        </table:table-row>
        <table:table-row>
          <table:table-cell table:style-name="Tabelle3.A2" office:value-type="string">
            <text:p text:style-name="P3">D</text:p>
          </table:table-cell>
          <table:table-cell table:style-name="Tabelle3.A2" office:value-type="string">
            <text:p text:style-name="P3">arm</text:p>
          </table:table-cell>
          <table:table-cell table:style-name="Tabelle3.D2" office:value-type="currency" office:currency="Mark" office:value="55">
            <text:p text:style-name="P4">55,00 Mark</text:p>
          </table:table-cell>
          <table:table-cell table:style-name="Tabelle3.D2" office:value-type="currency" office:currency="Mark" office:value="5">
            <text:p text:style-name="P4">5,00 Mark</text:p>
          </table:table-cell>
          <table:table-cell table:style-name="Tabelle3.D2" office:value-type="currency" office:currency="Mark" office:value="60">
            <text:p text:style-name="P4">60,00 Mark</text:p>
          </table:table-cell>
          <table:table-cell table:style-name="Tabelle3.F2" office:value-type="string">
            <text:p text:style-name="P5">Postbote</text:p>
          </table:table-cell>
        </table:table-row>
        <table:table-row>
          <table:table-cell table:style-name="Tabelle3.A2" office:value-type="string">
            <text:p text:style-name="P3">E</text:p>
          </table:table-cell>
          <table:table-cell table:style-name="Tabelle3.A2" office:value-type="string">
            <text:p text:style-name="P3">einfach</text:p>
          </table:table-cell>
          <table:table-cell table:style-name="Tabelle3.D2" office:value-type="currency" office:currency="Mark" office:value="80">
            <text:p text:style-name="P4">80,00 Mark</text:p>
          </table:table-cell>
          <table:table-cell table:style-name="Tabelle3.D2" office:value-type="currency" office:currency="Mark" office:value="10">
            <text:p text:style-name="P4">10,00 Mark</text:p>
          </table:table-cell>
          <table:table-cell table:style-name="Tabelle3.A2" office:value-type="string">
            <text:p text:style-name="P4">90,00 Mark</text:p>
          </table:table-cell>
          <table:table-cell table:style-name="Tabelle3.F2" office:value-type="string">
            <text:p text:style-name="P5">Maurer</text:p>
          </table:table-cell>
        </table:table-row>
        <table:table-row>
          <table:table-cell table:style-name="Tabelle3.A2" office:value-type="string">
            <text:p text:style-name="P3">F</text:p>
          </table:table-cell>
          <table:table-cell table:style-name="Tabelle3.A2" office:value-type="string">
            <text:p text:style-name="P3">durchschnittlich</text:p>
          </table:table-cell>
          <table:table-cell table:style-name="Tabelle3.D2" office:value-type="currency" office:currency="Mark" office:value="120">
            <text:p text:style-name="P4">120,00 Mark</text:p>
          </table:table-cell>
          <table:table-cell table:style-name="Tabelle3.D2" office:value-type="currency" office:currency="Mark" office:value="30">
            <text:p text:style-name="P4">30,00 Mark</text:p>
          </table:table-cell>
          <table:table-cell table:style-name="Tabelle3.D2" office:value-type="currency" office:currency="Mark" office:value="150">
            <text:p text:style-name="P4">150,00 Mark</text:p>
          </table:table-cell>
          <table:table-cell table:style-name="Tabelle3.F2" office:value-type="string">
            <text:p text:style-name="P5">Lehrer, Tierarzt</text:p>
          </table:table-cell>
        </table:table-row>
        <table:table-row>
          <table:table-cell table:style-name="Tabelle3.A2" office:value-type="string">
            <text:p text:style-name="P3">G</text:p>
          </table:table-cell>
          <table:table-cell table:style-name="Tabelle3.A2" office:value-type="string">
            <text:p text:style-name="P3">gesichert</text:p>
          </table:table-cell>
          <table:table-cell table:style-name="Tabelle3.D2" office:value-type="currency" office:currency="Mark" office:value="200">
            <text:p text:style-name="P4">200,00 Mark</text:p>
          </table:table-cell>
          <table:table-cell table:style-name="Tabelle3.D2" office:value-type="currency" office:currency="Mark" office:value="50">
            <text:p text:style-name="P4">50,00 Mark</text:p>
          </table:table-cell>
          <table:table-cell table:style-name="Tabelle3.D2" office:value-type="currency" office:currency="Mark" office:value="250">
            <text:p text:style-name="P4">250,00 Mark</text:p>
          </table:table-cell>
          <table:table-cell table:style-name="Tabelle3.F2" office:value-type="string">
            <text:p text:style-name="P5">Rechtsrat</text:p>
          </table:table-cell>
        </table:table-row>
        <table:table-row>
          <table:table-cell table:style-name="Tabelle3.A2" office:value-type="string">
            <text:p text:style-name="P3">H</text:p>
          </table:table-cell>
          <table:table-cell table:style-name="Tabelle3.A2" office:value-type="string">
            <text:p text:style-name="P3">betucht</text:p>
          </table:table-cell>
          <table:table-cell table:style-name="Tabelle3.D2" office:value-type="currency" office:currency="Mark" office:value="350">
            <text:p text:style-name="P4">350,00 Mark</text:p>
          </table:table-cell>
          <table:table-cell table:style-name="Tabelle3.D2" office:value-type="currency" office:currency="Mark" office:value="150">
            <text:p text:style-name="P8">150,00 Mark</text:p>
          </table:table-cell>
          <table:table-cell table:style-name="Tabelle3.D2" office:value-type="currency" office:currency="Mark" office:value="500">
            <text:p text:style-name="P4">500,00 Mark</text:p>
          </table:table-cell>
          <table:table-cell table:style-name="Tabelle3.F2" office:value-type="string">
            <text:p text:style-name="P5">Kleiner Kaufmann</text:p>
          </table:table-cell>
        </table:table-row>
        <table:table-row>
          <table:table-cell table:style-name="Tabelle3.A2" office:value-type="string">
            <text:p text:style-name="P3">I</text:p>
          </table:table-cell>
          <table:table-cell table:style-name="Tabelle3.A2" office:value-type="string">
            <text:p text:style-name="P3">wohlhabend</text:p>
          </table:table-cell>
          <table:table-cell table:style-name="Tabelle3.D2" office:value-type="currency" office:currency="Mark" office:value="600">
            <text:p text:style-name="P4">600,00 Mark</text:p>
          </table:table-cell>
          <table:table-cell table:style-name="Tabelle3.D2" office:value-type="currency" office:currency="Mark" office:value="200">
            <text:p text:style-name="P8">200,00 Mark</text:p>
          </table:table-cell>
          <table:table-cell table:style-name="Tabelle3.D2" office:value-type="currency" office:currency="Mark" office:value="800">
            <text:p text:style-name="P4">800,00 Mark</text:p>
          </table:table-cell>
          <table:table-cell table:style-name="Tabelle3.F2" office:value-type="string">
            <text:p text:style-name="P5">Oberbürgermeister</text:p>
          </table:table-cell>
        </table:table-row>
        <table:table-row>
          <table:table-cell table:style-name="Tabelle3.A2" office:value-type="string">
            <text:p text:style-name="P3">J</text:p>
          </table:table-cell>
          <table:table-cell table:style-name="Tabelle3.A2" office:value-type="string">
            <text:p text:style-name="P3">Gut situiert</text:p>
          </table:table-cell>
          <table:table-cell table:style-name="Tabelle3.D2" office:value-type="currency" office:currency="Mark" office:value="1000">
            <text:p text:style-name="P4">1.000,00 Mark</text:p>
          </table:table-cell>
          <table:table-cell table:style-name="Tabelle3.D2" office:value-type="currency" office:currency="Mark" office:value="500">
            <text:p text:style-name="P8">500,00 Mark</text:p>
          </table:table-cell>
          <table:table-cell table:style-name="Tabelle3.D2" office:value-type="currency" office:currency="Mark" office:value="1500">
            <text:p text:style-name="P4">1.500,00 Mark</text:p>
          </table:table-cell>
          <table:table-cell table:style-name="Tabelle3.F2" office:value-type="string">
            <text:p text:style-name="P5">Reicher Kaufmann, Reeder</text:p>
          </table:table-cell>
        </table:table-row>
        <table:table-row>
          <table:table-cell table:style-name="Tabelle3.A2" office:value-type="string">
            <text:p text:style-name="P3">K</text:p>
          </table:table-cell>
          <table:table-cell table:style-name="Tabelle3.A2" office:value-type="string">
            <text:p text:style-name="P3">reich</text:p>
          </table:table-cell>
          <table:table-cell table:style-name="Tabelle3.D2" office:value-type="currency" office:currency="Mark" office:value="1200">
            <text:p text:style-name="P4">1.200,00 Mark</text:p>
          </table:table-cell>
          <table:table-cell table:style-name="Tabelle3.D2" office:value-type="currency" office:currency="Mark" office:value="800">
            <text:p text:style-name="P8">800,00 Mark</text:p>
          </table:table-cell>
          <table:table-cell table:style-name="Tabelle3.A2" office:value-type="string">
            <text:p text:style-name="P4">2.000,00 Mark</text:p>
          </table:table-cell>
          <table:table-cell table:style-name="Tabelle3.F2" office:value-type="string">
            <text:p text:style-name="P5">Kgl. Kammersänger</text:p>
          </table:table-cell>
        </table:table-row>
        <table:table-row>
          <table:table-cell table:style-name="Tabelle3.A2" office:value-type="string">
            <text:p text:style-name="P3">L</text:p>
          </table:table-cell>
          <table:table-cell table:style-name="Tabelle3.A2" office:value-type="string">
            <text:p text:style-name="P3">Sagenhaft reich</text:p>
          </table:table-cell>
          <table:table-cell table:style-name="Tabelle3.D2" office:value-type="currency" office:currency="Mark" office:value="3000">
            <text:p text:style-name="P4">3.000,00 Mark</text:p>
          </table:table-cell>
          <table:table-cell table:style-name="Tabelle3.D2" office:value-type="currency" office:currency="Mark" office:value="1000">
            <text:p text:style-name="P8">1.000,00 Mark</text:p>
          </table:table-cell>
          <table:table-cell table:style-name="Tabelle3.D2" office:value-type="currency" office:currency="Mark" office:value="5000">
            <text:p text:style-name="P4">5.000,00 Mark</text:p>
          </table:table-cell>
          <table:table-cell table:style-name="Tabelle3.F2" office:value-type="string">
            <text:p text:style-name="P5">Großindustrieller</text:p>
          </table:table-cell>
        </table:table-row>
      </table:table>
      <text:p text:style-name="P3"/>
      <text:p text:style-name="P3">In den grün markierten Bereichen stimmt das frei verfügbare Einkommen mit dem Regelwerk überein. Im unteren Einkommensbereich sind Korrekturen für eine realistische Einkommenssituation erforderlich gewesen.</text:p>
      <text:h text:style-name="Heading_20_3" text:outline-level="3">Quellen</text:h>
      <text:p text:style-name="P5">„<text:span text:style-name="T5">Kaiserreich - Was bekam man für`s Geld ?</text:span>“ <text:s/>und für dazwischen liegende Einkommensklassen interpoliert.</text:p>
      <text:p text:style-name="P4">Quelle: <text:a xlink:type="simple" xlink:href="http://www.emuenzen.de/forum/muenzen-and-geschichte/66497-kaiserreich-was-bekam-man-fuer-s-geld.html">http://www.emuenzen.de/forum/muenzen-and-geschichte/66497-kaiserreich-was-bekam-man-fuer-s-geld.html</text:a></text:p>
      <text:p text:style-name="P5"/>
      <text:h text:style-name="Heading_20_4" text:outline-level="4">Lebenshaltungskosten<text:span text:style-name="T2"> von 1871 bis 1913</text:span></text:h>
      <text:p text:style-name="P3"/>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row table:style-name="Tabelle2.1">
          <table:table-cell table:style-name="Tabelle2.A1" office:value-type="string">
            <text:p text:style-name="P10"/>
          </table:table-cell>
          <table:table-cell table:style-name="Tabelle2.A1" table:number-columns-spanned="2" office:value-type="string">
            <text:p text:style-name="P10">1. Durchschnittlicher Jahresverdienst (nominal)</text:p>
          </table:table-cell>
          <table:covered-table-cell/>
          <table:table-cell table:style-name="Tabelle2.A1" office:value-type="string">
            <text:p text:style-name="P10">2. Index der Lebenshaltungskosten**</text:p>
          </table:table-cell>
          <table:table-cell table:style-name="Tabelle2.E1" table:number-columns-spanned="2" office:value-type="string">
            <text:p text:style-name="P10">3. Durchschnittlicher<text:line-break/>Jahresverdienst (real)</text:p>
          </table:table-cell>
          <table:covered-table-cell/>
        </table:table-row>
        <table:table-row table:style-name="Tabelle2.2">
          <table:table-cell table:style-name="Tabelle2.A2" office:value-type="string">
            <text:p text:style-name="P9">Jahr</text:p>
          </table:table-cell>
          <table:table-cell table:style-name="Tabelle2.A2" office:value-type="string">
            <text:p text:style-name="P10">Mark</text:p>
          </table:table-cell>
          <table:table-cell table:style-name="Tabelle2.A2" office:value-type="string">
            <text:p text:style-name="P10">1895 = 100</text:p>
          </table:table-cell>
          <table:table-cell table:style-name="Tabelle2.A2" office:value-type="string">
            <text:p text:style-name="P10">1895 = 100</text:p>
          </table:table-cell>
          <table:table-cell table:style-name="Tabelle2.A2" office:value-type="string">
            <text:p text:style-name="P10">in Preisen von 1895</text:p>
          </table:table-cell>
          <table:table-cell table:style-name="Tabelle2.F2" office:value-type="string">
            <text:p text:style-name="P10">1895 = 100</text:p>
          </table:table-cell>
        </table:table-row>
        <table:table-row table:style-name="Tabelle2.2">
          <table:table-cell table:style-name="Tabelle2.A2" office:value-type="string">
            <text:p text:style-name="P9">1871</text:p>
          </table:table-cell>
          <table:table-cell table:style-name="Tabelle2.A2" office:value-type="string">
            <text:p text:style-name="P11">493</text:p>
          </table:table-cell>
          <table:table-cell table:style-name="Tabelle2.A2" office:value-type="string">
            <text:p text:style-name="P11">74</text:p>
          </table:table-cell>
          <table:table-cell table:style-name="Tabelle2.A2" office:value-type="string">
            <text:p text:style-name="P11">105,8</text:p>
          </table:table-cell>
          <table:table-cell table:style-name="Tabelle2.A2" office:value-type="string">
            <text:p text:style-name="P11">466</text:p>
          </table:table-cell>
          <table:table-cell table:style-name="Tabelle2.F2" office:value-type="string">
            <text:p text:style-name="P11">70</text:p>
          </table:table-cell>
        </table:table-row>
        <table:table-row table:style-name="Tabelle2.2">
          <table:table-cell table:style-name="Tabelle2.A2" office:value-type="string">
            <text:p text:style-name="P9">1875</text:p>
          </table:table-cell>
          <table:table-cell table:style-name="Tabelle2.A2" office:value-type="string">
            <text:p text:style-name="P11">651</text:p>
          </table:table-cell>
          <table:table-cell table:style-name="Tabelle2.A2" office:value-type="string">
            <text:p text:style-name="P11">98</text:p>
          </table:table-cell>
          <table:table-cell table:style-name="Tabelle2.A2" office:value-type="string">
            <text:p text:style-name="P11">112,7</text:p>
          </table:table-cell>
          <table:table-cell table:style-name="Tabelle2.A2" office:value-type="string">
            <text:p text:style-name="P11">578</text:p>
          </table:table-cell>
          <table:table-cell table:style-name="Tabelle2.F2" office:value-type="string">
            <text:p text:style-name="P11">87</text:p>
          </table:table-cell>
        </table:table-row>
        <table:table-row table:style-name="Tabelle2.2">
          <table:table-cell table:style-name="Tabelle2.A2" office:value-type="string">
            <text:p text:style-name="P12">1880</text:p>
          </table:table-cell>
          <table:table-cell table:style-name="Tabelle2.A2" office:value-type="string">
            <text:p text:style-name="P13">545</text:p>
          </table:table-cell>
          <table:table-cell table:style-name="Tabelle2.A2" office:value-type="string">
            <text:p text:style-name="P13">82</text:p>
          </table:table-cell>
          <table:table-cell table:style-name="Tabelle2.A2" office:value-type="string">
            <text:p text:style-name="P13">104,0</text:p>
          </table:table-cell>
          <table:table-cell table:style-name="Tabelle2.A2" office:value-type="string">
            <text:p text:style-name="P13">524</text:p>
          </table:table-cell>
          <table:table-cell table:style-name="Tabelle2.F2" office:value-type="string">
            <text:p text:style-name="P13">79</text:p>
          </table:table-cell>
        </table:table-row>
        <table:table-row table:style-name="Tabelle2.2">
          <table:table-cell table:style-name="Tabelle2.A2" office:value-type="string">
            <text:p text:style-name="P12">1885</text:p>
          </table:table-cell>
          <table:table-cell table:style-name="Tabelle2.A2" office:value-type="string">
            <text:p text:style-name="P13">581</text:p>
          </table:table-cell>
          <table:table-cell table:style-name="Tabelle2.A2" office:value-type="string">
            <text:p text:style-name="P13">87</text:p>
          </table:table-cell>
          <table:table-cell table:style-name="Tabelle2.A2" office:value-type="string">
            <text:p text:style-name="P13">98,6</text:p>
          </table:table-cell>
          <table:table-cell table:style-name="Tabelle2.A2" office:value-type="string">
            <text:p text:style-name="P13">589</text:p>
          </table:table-cell>
          <table:table-cell table:style-name="Tabelle2.F2" office:value-type="string">
            <text:p text:style-name="P13">89</text:p>
          </table:table-cell>
        </table:table-row>
        <table:table-row table:style-name="Tabelle2.2">
          <table:table-cell table:style-name="Tabelle2.A2" office:value-type="string">
            <text:p text:style-name="P12">1890</text:p>
          </table:table-cell>
          <table:table-cell table:style-name="Tabelle2.A2" office:value-type="string">
            <text:p text:style-name="P13">650</text:p>
          </table:table-cell>
          <table:table-cell table:style-name="Tabelle2.A2" office:value-type="string">
            <text:p text:style-name="P13">98</text:p>
          </table:table-cell>
          <table:table-cell table:style-name="Tabelle2.A2" office:value-type="string">
            <text:p text:style-name="P13">102,2</text:p>
          </table:table-cell>
          <table:table-cell table:style-name="Tabelle2.A2" office:value-type="string">
            <text:p text:style-name="P13">636</text:p>
          </table:table-cell>
          <table:table-cell table:style-name="Tabelle2.F2" office:value-type="string">
            <text:p text:style-name="P13">96</text:p>
          </table:table-cell>
        </table:table-row>
        <table:table-row table:style-name="Tabelle2.2">
          <table:table-cell table:style-name="Tabelle2.A2" office:value-type="string">
            <text:p text:style-name="P9">1895</text:p>
          </table:table-cell>
          <table:table-cell table:style-name="Tabelle2.A2" office:value-type="string">
            <text:p text:style-name="P11">665</text:p>
          </table:table-cell>
          <table:table-cell table:style-name="Tabelle2.A2" office:value-type="string">
            <text:p text:style-name="P11">100</text:p>
          </table:table-cell>
          <table:table-cell table:style-name="Tabelle2.A2" office:value-type="string">
            <text:p text:style-name="P11">100,0</text:p>
          </table:table-cell>
          <table:table-cell table:style-name="Tabelle2.A2" office:value-type="string">
            <text:p text:style-name="P11">665</text:p>
          </table:table-cell>
          <table:table-cell table:style-name="Tabelle2.F2" office:value-type="string">
            <text:p text:style-name="P11">100</text:p>
          </table:table-cell>
        </table:table-row>
        <table:table-row table:style-name="Tabelle2.2">
          <table:table-cell table:style-name="Tabelle2.A2" office:value-type="string">
            <text:p text:style-name="P9">1900</text:p>
          </table:table-cell>
          <table:table-cell table:style-name="Tabelle2.A2" office:value-type="string">
            <text:p text:style-name="P11">784</text:p>
          </table:table-cell>
          <table:table-cell table:style-name="Tabelle2.A2" office:value-type="string">
            <text:p text:style-name="P11">118</text:p>
          </table:table-cell>
          <table:table-cell table:style-name="Tabelle2.A2" office:value-type="string">
            <text:p text:style-name="P11">106,4</text:p>
          </table:table-cell>
          <table:table-cell table:style-name="Tabelle2.A2" office:value-type="string">
            <text:p text:style-name="P11">737</text:p>
          </table:table-cell>
          <table:table-cell table:style-name="Tabelle2.F2" office:value-type="string">
            <text:p text:style-name="P11">111</text:p>
          </table:table-cell>
        </table:table-row>
        <table:table-row table:style-name="Tabelle2.2">
          <table:table-cell table:style-name="Tabelle2.A2" office:value-type="string">
            <text:p text:style-name="P9">1905</text:p>
          </table:table-cell>
          <table:table-cell table:style-name="Tabelle2.A2" office:value-type="string">
            <text:p text:style-name="P11">849</text:p>
          </table:table-cell>
          <table:table-cell table:style-name="Tabelle2.A2" office:value-type="string">
            <text:p text:style-name="P11">128</text:p>
          </table:table-cell>
          <table:table-cell table:style-name="Tabelle2.A2" office:value-type="string">
            <text:p text:style-name="P11">112,4</text:p>
          </table:table-cell>
          <table:table-cell table:style-name="Tabelle2.A2" office:value-type="string">
            <text:p text:style-name="P11">755</text:p>
          </table:table-cell>
          <table:table-cell table:style-name="Tabelle2.F2" office:value-type="string">
            <text:p text:style-name="P11">114</text:p>
          </table:table-cell>
        </table:table-row>
        <table:table-row table:style-name="Tabelle2.2">
          <table:table-cell table:style-name="Tabelle2.A2" office:value-type="string">
            <text:p text:style-name="P9">1910</text:p>
          </table:table-cell>
          <table:table-cell table:style-name="Tabelle2.A2" office:value-type="string">
            <text:p text:style-name="P11">979</text:p>
          </table:table-cell>
          <table:table-cell table:style-name="Tabelle2.A2" office:value-type="string">
            <text:p text:style-name="P11">147</text:p>
          </table:table-cell>
          <table:table-cell table:style-name="Tabelle2.A2" office:value-type="string">
            <text:p text:style-name="P11">124,2</text:p>
          </table:table-cell>
          <table:table-cell table:style-name="Tabelle2.A2" office:value-type="string">
            <text:p text:style-name="P11">789</text:p>
          </table:table-cell>
          <table:table-cell table:style-name="Tabelle2.F2" office:value-type="string">
            <text:p text:style-name="P11">119</text:p>
          </table:table-cell>
        </table:table-row>
        <table:table-row table:style-name="Tabelle2.2">
          <table:table-cell table:style-name="Tabelle2.A2" office:value-type="string">
            <text:p text:style-name="P9">1913</text:p>
          </table:table-cell>
          <table:table-cell table:style-name="Tabelle2.A2" office:value-type="string">
            <text:p text:style-name="P11">1 083</text:p>
          </table:table-cell>
          <table:table-cell table:style-name="Tabelle2.A2" office:value-type="string">
            <text:p text:style-name="P11">163</text:p>
          </table:table-cell>
          <table:table-cell table:style-name="Tabelle2.A2" office:value-type="string">
            <text:p text:style-name="P11">129,8</text:p>
          </table:table-cell>
          <table:table-cell table:style-name="Tabelle2.A2" office:value-type="string">
            <text:p text:style-name="P11">834</text:p>
          </table:table-cell>
          <table:table-cell table:style-name="Tabelle2.F2" office:value-type="string">
            <text:p text:style-name="P11">125</text:p>
          </table:table-cell>
        </table:table-row>
      </table:table>
      <text:p text:style-name="P3"/>
      <text:p text:style-name="P4">Quelle: <text:a xlink:type="simple" xlink:href="http://germanhistorydocs.ghi-dc.org/sub_document.cfm?document_id=1746&amp;language=german">http://germanhistorydocs.ghi-dc.org/sub_document.cfm?document_id=1746&amp;language=german</text:a></text:p>
      <text:h text:style-name="Heading_20_4" text:outline-level="4"><text:soft-page-break/>Weitere Informationen zum Thema </text:h>
      <text:p text:style-name="P3">Rolf Engelsing (1966). <text:span text:style-name="T5">Lebenshaltungen und Lebenshaltungskosten im 18. und 19. Jahrhundert in den Hansestadten Bremen und Hamburg</text:span>. International Review of Social History, 11, pp 73-107. doi:10.1017/S0020859000003023. </text:p>
      <text:p text:style-name="P4">Quelle: <text:a xlink:type="simple" xlink:href="http://disseminate.objectrepository.org/file/master/10622/S0020859000003023">http://disseminate.objectrepository.org/file/master/10622/S0020859000003023</text:a></text:p>
      <text:p text:style-name="P5"/>
      <text:p text:style-name="P5">Dieser Artikel beschäftigt sich aber hauptsächlich mit dem Einkommen vor 1870 und gibt noch Werte in Talern 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Tahoma1" svg:font-family="Tahoma"/>
    <style:font-face style:name="Verdana" svg:font-family="Verdana, Arial, Helvetica, sans-serif"/>
    <style:font-face style:name="verdana" svg:font-family="verdana, geneva, lucida, 'lucida grande',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land Ritthaler</meta:initial-creator>
    <meta:creation-date>2015-01-19T23:24:05.82</meta:creation-date>
    <meta:generator>OpenOffice.org/3.2$Win32 OpenOffice.org_project/320m12$Build-9483</meta:generator>
    <dc:date>2015-01-20T02:48:54.75</dc:date>
    <dc:creator>Roland Ritthaler</dc:creator>
    <meta:editing-duration>PT03H24M45S</meta:editing-duration>
    <meta:editing-cycles>12</meta:editing-cycles>
    <meta:document-statistic meta:table-count="3" meta:image-count="0" meta:object-count="0" meta:page-count="4" meta:paragraph-count="282" meta:word-count="1455" meta:character-count="10428"/>
  </office:meta>
</office:document-meta>
</file>