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085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2.002cm"/>
    </style:style>
    <style:style style:name="co24" style:family="table-column">
      <style:table-column-properties fo:break-before="auto" style:column-width="2.335cm"/>
    </style:style>
    <style:style style:name="co25" style:family="table-column">
      <style:table-column-properties fo:break-before="auto" style:column-width="3.667cm"/>
    </style:style>
    <style:style style:name="co26" style:family="table-column">
      <style:table-column-properties fo:break-before="auto" style:column-width="2.219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2.21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3.604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4.692cm"/>
    </style:style>
    <style:style style:name="co33" style:family="table-column">
      <style:table-column-properties fo:break-before="auto" style:column-width="1.96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08">
      <style:table-properties table:display="true" style:writing-mode="lr-tb"/>
    </style:style>
    <style:style style:name="ta2" style:family="table" style:master-page-name="PageStyle_5f_2009">
      <style:table-properties table:display="true" style:writing-mode="lr-tb"/>
    </style:style>
    <style:style style:name="ta3" style:family="table" style:master-page-name="PageStyle_5f_2010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3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7">
      <style:table-properties table:display="true" style:writing-mode="lr-tb"/>
    </style:style>
    <style:style style:name="ta11" style:family="table" style:master-page-name="PageStyle_5f_2018">
      <style:table-properties table:display="true" style:writing-mode="lr-tb"/>
    </style:style>
    <style:style style:name="ta12" style:family="table" style:master-page-name="PageStyle_5f_2019">
      <style:table-properties table:display="true" style:writing-mode="lr-tb"/>
    </style:style>
    <style:style style:name="ta13" style:family="table" style:master-page-name="PageStyle_5f_2020">
      <style:table-properties table:display="true" style:writing-mode="lr-tb"/>
    </style:style>
    <style:style style:name="ta14" style:family="table" style:master-page-name="PageStyle_5f_2021">
      <style:table-properties table:display="true" style:writing-mode="lr-tb"/>
    </style:style>
    <style:style style:name="ta15" style:family="table" style:master-page-name="PageStyle_5f_2022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17" style:family="table" style:master-page-name="PageStyle_5f_Jahresblat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0">
      <style:table-cell-properties style:diagonal-bl-tr="none" style:diagonal-tl-br="none" fo:border="0.99pt solid #000000" style:rotation-align="none"/>
    </style:style>
    <style:style style:name="ce8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style:diagonal-bl-tr="none" style:diagonal-tl-br="none" fo:border="0.99pt solid #000000" style:rotation-align="none"/>
    </style:style>
    <style:style style:name="ce90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6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26"/>
    <style:style style:name="ce94" style:family="table-cell" style:parent-style-name="Default" style:data-style-name="N126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95" style:family="table-cell" style:parent-style-name="Default" style:data-style-name="N30"/>
    <style:style style:name="ce96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0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9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26">
      <style:table-cell-properties style:diagonal-bl-tr="none" style:diagonal-tl-br="none" fo:background-color="transparent" fo:border="0.99pt solid #000000" style:rotation-align="none"/>
    </style:style>
    <style:style style:name="ce100" style:family="table-cell" style:parent-style-name="Default" style:data-style-name="N12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26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6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6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0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2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ext-properties fo:font-weight="bold" style:font-weight-asian="bold" style:font-weight-complex="bold"/>
    </style:style>
    <style:style style:name="ce131" style:family="table-cell" style:parent-style-name="Default" style:data-style-name="N37"/>
    <style:style style:name="ce132" style:family="table-cell" style:parent-style-name="Default" style:data-style-name="N37">
      <style:table-cell-properties fo:border="0.99pt solid #000000"/>
    </style:style>
    <style:style style:name="ce133" style:family="table-cell" style:parent-style-name="Default" style:data-style-name="N37">
      <style:table-cell-properties fo:border="0.74pt solid #000000"/>
    </style:style>
    <style:style style:name="ce134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="0.99pt solid #000000"/>
    </style:style>
    <style:style style:name="ce136" style:family="table-cell" style:parent-style-name="Default">
      <style:table-cell-properties fo:border="0.74pt solid #000000"/>
    </style:style>
    <style:style style:name="ce137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7">
      <style:table-cell-properties style:diagonal-bl-tr="none" style:diagonal-tl-br="none" style:text-align-source="fix" style:repeat-content="false" fo:border="0.99pt solid #000000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0">
      <style:table-cell-properties style:diagonal-bl-tr="none" style:diagonal-tl-br="none" style:text-align-source="fix" style:repeat-content="false" fo:border="0.99pt solid #000000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0">
      <style:table-cell-properties style:diagonal-bl-tr="none" style:diagonal-tl-br="none" style:text-align-source="fix" style:repeat-content="false" fo:border="0.74pt solid #000000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E13];[.E24];[.E28];[.E34])/4" office:value-type="float" office:value="138.0725" calcext:value-type="float">
            <text:p>€ 138,0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08-29" calcext:value-type="date">
            <text:p>29.08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44" calcext:value-type="float">
            <text:p>€ 2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8-29" calcext:value-type="date">
            <text:p>29.08.08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3.56" calcext:value-type="float">
            <text:p>€ 23,56</text:p>
          </table:table-cell>
          <table:table-cell table:style-name="ce88" office:value-type="string" calcext:value-type="string">
            <text:p>Durgol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09-08" calcext:value-type="date">
            <text:p>08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7.84" calcext:value-type="float">
            <text:p>€ 17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12" calcext:value-type="date">
            <text:p>12.09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5" calcext:value-type="float">
            <text:p>€ 21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12" calcext:value-type="date">
            <text:p>12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9.62" calcext:value-type="float">
            <text:p>€ 9,62</text:p>
          </table:table-cell>
          <table:table-cell table:style-name="ce88" office:value-type="string" calcext:value-type="string">
            <text:p>Kiste Bier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09-19" calcext:value-type="date">
            <text:p>19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3.58" calcext:value-type="float">
            <text:p>€ 3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19" calcext:value-type="date">
            <text:p>19.09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23" calcext:value-type="float">
            <text:p>€ 17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22" calcext:value-type="date">
            <text:p>22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.7" calcext:value-type="float">
            <text:p>€ 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26" calcext:value-type="date">
            <text:p>26.09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72" calcext:value-type="float">
            <text:p>€ 41,72</text:p>
          </table:table-cell>
          <table:table-cell table:style-name="ce88" office:value-type="string" calcext:value-type="string">
            <text:p>viele Dosen (Thunfisch, Sardinen)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09-26" calcext:value-type="date">
            <text:p>26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0.3" calcext:value-type="float">
            <text:p>€ 10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27" calcext:value-type="date">
            <text:p>27.09.08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.6" calcext:value-type="float">
            <text:p>€ 18,60</text:p>
          </table:table-cell>
          <table:table-cell table:style-name="ce88"/>
          <table:table-cell table:style-name="ce90" table:formula="of:=SUM([.C5:.C13])" office:value-type="float" office:value="143.09" calcext:value-type="float">
            <text:p>€ 143,09</text:p>
          </table:table-cell>
          <table:table-cell office:value-type="string" calcext:value-type="string">
            <text:p>Sept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10-03" calcext:value-type="date">
            <text:p>03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79" calcext:value-type="float">
            <text:p>€ 11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03" calcext:value-type="date">
            <text:p>03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7.47" calcext:value-type="float">
            <text:p>€ 7,47</text:p>
          </table:table-cell>
          <table:table-cell table:style-name="ce88" office:value-type="string" calcext:value-type="string">
            <text:p>Badesalz 5,4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0-06" calcext:value-type="date">
            <text:p>06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48" calcext:value-type="float">
            <text:p>€ 3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10" calcext:value-type="date">
            <text:p>10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51" calcext:value-type="float">
            <text:p>€ 24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17" calcext:value-type="date">
            <text:p>17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3" calcext:value-type="float">
            <text:p>€ 30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23" calcext:value-type="date">
            <text:p>23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0.65" calcext:value-type="float">
            <text:p>€ 10,65</text:p>
          </table:table-cell>
          <table:table-cell table:style-name="ce88" office:value-type="string" calcext:value-type="string">
            <text:p>Martini Asti 5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0-23" calcext:value-type="date">
            <text:p>23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24" calcext:value-type="float">
            <text:p>€ 13,24</text:p>
          </table:table-cell>
          <table:table-cell table:style-name="ce88" office:value-type="string" calcext:value-type="string">
            <text:p>Geschirrspültabs 5,2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0-29" calcext:value-type="date">
            <text:p>29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7.17" calcext:value-type="float">
            <text:p>€ 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30" calcext:value-type="date">
            <text:p>30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99" calcext:value-type="float">
            <text:p>€ 24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30" calcext:value-type="date">
            <text:p>30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9.45" calcext:value-type="float">
            <text:p>€ 9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31" calcext:value-type="date">
            <text:p>31.10.08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67" calcext:value-type="float">
            <text:p>€ 6,67</text:p>
          </table:table-cell>
          <table:table-cell table:style-name="ce88" office:value-type="string" calcext:value-type="string">
            <text:p>6er Tragerl</text:p>
          </table:table-cell>
          <table:table-cell table:style-name="ce90" table:formula="of:=SUM([.C14:.C24])" office:value-type="float" office:value="149.75" calcext:value-type="float">
            <text:p>€ 149,75</text:p>
          </table:table-cell>
          <table:table-cell office:value-type="string" calcext:value-type="string">
            <text:p>Okto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11-07" calcext:value-type="date">
            <text:p>07.11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9" calcext:value-type="float">
            <text:p>€ 13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1-07" calcext:value-type="date">
            <text:p>07.11.08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9.98" calcext:value-type="float">
            <text:p>€ 49,98</text:p>
          </table:table-cell>
          <table:table-cell table:style-name="ce88" office:value-type="string" calcext:value-type="string">
            <text:p>Waschpulver, Wein, Dusche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1-14" calcext:value-type="date">
            <text:p>14.11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46" calcext:value-type="float">
            <text:p>€ 27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1-21" calcext:value-type="date">
            <text:p>21.11.08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64.03" calcext:value-type="float">
            <text:p>€ 64,03</text:p>
          </table:table-cell>
          <table:table-cell table:style-name="ce88" office:value-type="string" calcext:value-type="string">
            <text:p>Sonntag gekocht; für Papa Fleisch</text:p>
          </table:table-cell>
          <table:table-cell table:style-name="ce90" table:formula="of:=SUM([.C25:.C28])" office:value-type="float" office:value="155.37" calcext:value-type="float">
            <text:p>€ 155,37</text:p>
          </table:table-cell>
          <table:table-cell office:value-type="string" calcext:value-type="string">
            <text:p>Nov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12-15" calcext:value-type="date">
            <text:p>15.12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11" calcext:value-type="float">
            <text:p>€ 22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19" calcext:value-type="date">
            <text:p>19.12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46" calcext:value-type="float">
            <text:p>€ 2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19" calcext:value-type="date">
            <text:p>19.12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8.46" calcext:value-type="float">
            <text:p>€ 1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23" calcext:value-type="date">
            <text:p>23.12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88" calcext:value-type="float">
            <text:p>€ 11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23" calcext:value-type="date">
            <text:p>23.12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5.36" calcext:value-type="float">
            <text:p>€ 5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27" calcext:value-type="date">
            <text:p>27.12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9.81" calcext:value-type="float">
            <text:p>€ 19,81</text:p>
          </table:table-cell>
          <table:table-cell table:style-name="ce88"/>
          <table:table-cell table:style-name="ce90" table:formula="of:=SUM([.C29:.C34])" office:value-type="float" office:value="104.08" calcext:value-type="float">
            <text:p>€ 104,08</text:p>
          </table:table-cell>
          <table:table-cell office:value-type="string" calcext:value-type="string">
            <text:p>Dezemb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0" table:formula="of:=SUM([.C3:.C34])" office:value-type="float" office:value="603.29" calcext:value-type="float">
            <text:p>€ 603,29</text:p>
          </table:table-cell>
          <table:table-cell table:number-columns-repeated="253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E8];[.E16];[.E23];[.E32];[.E54];[.E39];[.E46];[.E63];[.E68];[.E76];[.E86];[.E97])/12" office:value-type="float" office:value="150.570833333333" calcext:value-type="float">
            <text:p>€ 150,5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1-02" calcext:value-type="date">
            <text:p>02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11" calcext:value-type="float">
            <text:p>€ 9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05" calcext:value-type="date">
            <text:p>05.0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6.86" calcext:value-type="float">
            <text:p>€ 6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08" calcext:value-type="date">
            <text:p>08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34" calcext:value-type="float">
            <text:p>€ 16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16" calcext:value-type="date">
            <text:p>16.0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7.32" calcext:value-type="float">
            <text:p>€ 17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16" calcext:value-type="date">
            <text:p>16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8" calcext:value-type="float">
            <text:p>€ 37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22" calcext:value-type="date">
            <text:p>22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88" calcext:value-type="float">
            <text:p>€ 15,88</text:p>
          </table:table-cell>
          <table:table-cell table:style-name="ce88"/>
          <table:table-cell table:style-name="ce93" table:formula="of:=SUM([.C3:.C8])" office:value-type="float" office:value="103.31" calcext:value-type="float">
            <text:p>€ 103,31</text:p>
          </table:table-cell>
          <table:table-cell office:value-type="string" calcext:value-type="string">
            <text:p>Jänn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2-04" calcext:value-type="date">
            <text:p>04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3.15" calcext:value-type="float">
            <text:p>€ 63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07" calcext:value-type="date">
            <text:p>07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76" calcext:value-type="float">
            <text:p>€ 7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13" calcext:value-type="date">
            <text:p>13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78" calcext:value-type="float">
            <text:p>€ 9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13" calcext:value-type="date">
            <text:p>13.0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8" calcext:value-type="float">
            <text:p>€ 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0" calcext:value-type="date">
            <text:p>20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41" calcext:value-type="float">
            <text:p>€ 10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1" calcext:value-type="date">
            <text:p>21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" calcext:value-type="float">
            <text:p>€ 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7" calcext:value-type="date">
            <text:p>27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65" calcext:value-type="float">
            <text:p>€ 2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8" calcext:value-type="date">
            <text:p>28.02.09</text:p>
          </table:table-cell>
          <table:table-cell table:style-name="ce88" office:value-type="string" calcext:value-type="string">
            <text:p>Penny</text:p>
          </table:table-cell>
          <table:table-cell table:style-name="ce89" office:value-type="float" office:value="8.31" calcext:value-type="float">
            <text:p>€ 8,31</text:p>
          </table:table-cell>
          <table:table-cell table:style-name="ce88"/>
          <table:table-cell table:style-name="ce93" table:formula="of:=SUM([.C9:.C16])" office:value-type="float" office:value="138.06" calcext:value-type="float">
            <text:p>€ 138,06</text:p>
          </table:table-cell>
          <table:table-cell office:value-type="string" calcext:value-type="string">
            <text:p>Februa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3-06" calcext:value-type="date">
            <text:p>06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85" calcext:value-type="float">
            <text:p>€ 22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09" calcext:value-type="date">
            <text:p>09.03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6.51" calcext:value-type="float">
            <text:p>€ 6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13" calcext:value-type="date">
            <text:p>13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04" calcext:value-type="float">
            <text:p>€ 16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23" calcext:value-type="date">
            <text:p>23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99" calcext:value-type="float">
            <text:p>€ 17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27" calcext:value-type="date">
            <text:p>27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54" calcext:value-type="float">
            <text:p>€ 15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27" calcext:value-type="date">
            <text:p>27.03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1.56" calcext:value-type="float">
            <text:p>€ 11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30" calcext:value-type="date">
            <text:p>30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58" calcext:value-type="float">
            <text:p>€ 2,58</text:p>
          </table:table-cell>
          <table:table-cell table:style-name="ce88"/>
          <table:table-cell table:style-name="ce93" table:formula="of:=SUM([.C17:.C23])" office:value-type="float" office:value="93.07" calcext:value-type="float">
            <text:p>€ 93,07</text:p>
          </table:table-cell>
          <table:table-cell office:value-type="string" calcext:value-type="string">
            <text:p>März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4-02" calcext:value-type="date">
            <text:p>02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38.85" calcext:value-type="float">
            <text:p>€ 38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09" calcext:value-type="date">
            <text:p>09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6.08" calcext:value-type="float">
            <text:p>€ 6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09" calcext:value-type="date">
            <text:p>09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33" calcext:value-type="float">
            <text:p>€ 1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14" calcext:value-type="date">
            <text:p>14.04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17" calcext:value-type="date">
            <text:p>17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9.14" calcext:value-type="float">
            <text:p>€ 19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17" calcext:value-type="date">
            <text:p>17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" calcext:value-type="float">
            <text:p>€ 1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24" calcext:value-type="date">
            <text:p>24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52" calcext:value-type="float">
            <text:p>€ 8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30" calcext:value-type="date">
            <text:p>30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40.79" calcext:value-type="float">
            <text:p>€ 40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30" calcext:value-type="date">
            <text:p>30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73" calcext:value-type="float">
            <text:p>€ 6,73</text:p>
          </table:table-cell>
          <table:table-cell table:style-name="ce88"/>
          <table:table-cell table:style-name="ce93" table:formula="of:=SUM([.C24:.C32])" office:value-type="float" office:value="155.12" calcext:value-type="float">
            <text:p>€ 155,12</text:p>
          </table:table-cell>
          <table:table-cell office:value-type="string" calcext:value-type="string">
            <text:p>April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5-08" calcext:value-type="date">
            <text:p>08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79" calcext:value-type="float">
            <text:p>€ 32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08" calcext:value-type="date">
            <text:p>08.05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5.4" calcext:value-type="float">
            <text:p>€ 25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15" calcext:value-type="date">
            <text:p>15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52" calcext:value-type="float">
            <text:p>€ 1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18" calcext:value-type="date">
            <text:p>18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29" calcext:value-type="float">
            <text:p>€ 4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22" calcext:value-type="date">
            <text:p>22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99" calcext:value-type="float">
            <text:p>€ 4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29" calcext:value-type="date">
            <text:p>29.05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2" calcext:value-type="float">
            <text:p>€ 82,00</text:p>
          </table:table-cell>
          <table:table-cell table:style-name="ce88" office:value-type="string" calcext:value-type="string">
            <text:p>10% Rabatt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9-05-30" calcext:value-type="date">
            <text:p>30.05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7.58" calcext:value-type="float">
            <text:p>€ 27,58</text:p>
          </table:table-cell>
          <table:table-cell table:style-name="ce88"/>
          <table:table-cell table:style-name="ce93" table:formula="of:=SUM([.C33:.C39])" office:value-type="float" office:value="225.57" calcext:value-type="float">
            <text:p>€ 225,57</text:p>
          </table:table-cell>
          <table:table-cell office:value-type="string" calcext:value-type="string">
            <text:p>Ma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6-02" calcext:value-type="date">
            <text:p>02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51" calcext:value-type="float">
            <text:p>€ 5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05" calcext:value-type="date">
            <text:p>05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86" calcext:value-type="float">
            <text:p>€ 14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12" calcext:value-type="date">
            <text:p>12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11" calcext:value-type="float">
            <text:p>€ 41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12" calcext:value-type="date">
            <text:p>12.06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0.96" calcext:value-type="float">
            <text:p>€ 20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25" calcext:value-type="date">
            <text:p>25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64" calcext:value-type="float">
            <text:p>€ 20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25" calcext:value-type="date">
            <text:p>25.06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8.64" calcext:value-type="float">
            <text:p>€ 8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27" calcext:value-type="date">
            <text:p>27.06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48" calcext:value-type="float">
            <text:p>€ 6,48</text:p>
          </table:table-cell>
          <table:table-cell table:style-name="ce88"/>
          <table:table-cell table:style-name="ce93" table:formula="of:=SUM([.C40:.C46])" office:value-type="float" office:value="118.2" calcext:value-type="float">
            <text:p>€ 118,20</text:p>
          </table:table-cell>
          <table:table-cell office:value-type="string" calcext:value-type="string">
            <text:p>Jun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7-03" calcext:value-type="date">
            <text:p>03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45" calcext:value-type="float">
            <text:p>€ 20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0" calcext:value-type="date">
            <text:p>10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44" calcext:value-type="float">
            <text:p>€ 1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0" calcext:value-type="date">
            <text:p>10.07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6" calcext:value-type="date">
            <text:p>16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99" calcext:value-type="float">
            <text:p>€ 22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8" calcext:value-type="date">
            <text:p>18.07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2" calcext:value-type="float">
            <text:p>€ 22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24" calcext:value-type="date">
            <text:p>24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5" calcext:value-type="float">
            <text:p>€ 11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24" calcext:value-type="date">
            <text:p>24.07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3.98" calcext:value-type="float">
            <text:p>€ 13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30" calcext:value-type="date">
            <text:p>30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94" calcext:value-type="float">
            <text:p>€ 8,94</text:p>
          </table:table-cell>
          <table:table-cell table:style-name="ce88"/>
          <table:table-cell table:style-name="ce93" table:formula="of:=SUM([.C47:.C54])" office:value-type="float" office:value="121.98" calcext:value-type="float">
            <text:p>€ 121,98</text:p>
          </table:table-cell>
          <table:table-cell office:value-type="string" calcext:value-type="string">
            <text:p>Jul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8-04" calcext:value-type="date">
            <text:p>04.08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14" calcext:value-type="float">
            <text:p>€ 7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07" calcext:value-type="date">
            <text:p>07.08.09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31" calcext:value-type="float">
            <text:p>€ 9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12" calcext:value-type="date">
            <text:p>12.08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66" calcext:value-type="float">
            <text:p>€ 31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18" calcext:value-type="date">
            <text:p>18.08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88" calcext:value-type="float">
            <text:p>€ 5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19" calcext:value-type="date">
            <text:p>19.08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8" calcext:value-type="float">
            <text:p>€ 5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1" calcext:value-type="date">
            <text:p>21.08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2.61" calcext:value-type="float">
            <text:p>€ 22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4" calcext:value-type="date">
            <text:p>24.08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4.34" calcext:value-type="float">
            <text:p>€ 24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6" calcext:value-type="date">
            <text:p>26.08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8" calcext:value-type="date">
            <text:p>28.08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8.11" calcext:value-type="float">
            <text:p>€ 28,11</text:p>
          </table:table-cell>
          <table:table-cell table:style-name="ce88"/>
          <table:table-cell table:style-name="ce93" table:formula="of:=SUM([.C55:.C63])" office:value-type="float" office:value="139.01" calcext:value-type="float">
            <text:p>€ 139,01</text:p>
          </table:table-cell>
          <table:table-cell office:value-type="string" calcext:value-type="string">
            <text:p>August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9-01" calcext:value-type="date">
            <text:p>01.09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3.88" calcext:value-type="float">
            <text:p>€ 3,88</text:p>
          </table:table-cell>
          <table:table-cell table:style-name="ce88"/>
          <table:table-cell table:style-name="ce93"/>
          <table:table-cell table:number-columns-repeated="251"/>
        </table:table-row>
        <table:table-row table:style-name="ro1">
          <table:table-cell table:style-name="ce87" office:value-type="date" office:date-value="2009-09-04" calcext:value-type="date">
            <text:p>04.09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45" calcext:value-type="float">
            <text:p>€ 34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9-14" calcext:value-type="date">
            <text:p>14.09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73" calcext:value-type="float">
            <text:p>€ 19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9-18" calcext:value-type="date">
            <text:p>18.09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55" calcext:value-type="float">
            <text:p>€ 34,55</text:p>
          </table:table-cell>
          <table:table-cell table:style-name="ce88" office:value-type="string" calcext:value-type="string">
            <text:p>Grillfest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9-09-19" calcext:value-type="date">
            <text:p>19.09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77.52" calcext:value-type="float">
            <text:p>€ 77,52</text:p>
          </table:table-cell>
          <table:table-cell table:style-name="ce88" office:value-type="string" calcext:value-type="string">
            <text:p>Grillfest</text:p>
          </table:table-cell>
          <table:table-cell table:style-name="ce93" table:formula="of:=SUM([.C64:.C68])" office:value-type="float" office:value="170.13" calcext:value-type="float">
            <text:p>€ 170,13</text:p>
          </table:table-cell>
          <table:table-cell office:value-type="string" calcext:value-type="string">
            <text:p>Sept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10-02" calcext:value-type="date">
            <text:p>02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84" calcext:value-type="float">
            <text:p>€ 36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09" calcext:value-type="date">
            <text:p>09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69" calcext:value-type="float">
            <text:p>€ 20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16" calcext:value-type="date">
            <text:p>16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" calcext:value-type="float">
            <text:p>€ 2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17" calcext:value-type="date">
            <text:p>17.10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.32" calcext:value-type="float">
            <text:p>€ 2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19" calcext:value-type="date">
            <text:p>19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57" calcext:value-type="float">
            <text:p>€ 6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23" calcext:value-type="date">
            <text:p>23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7" calcext:value-type="float">
            <text:p>€ 13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30" calcext:value-type="date">
            <text:p>30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45" calcext:value-type="float">
            <text:p>€ 22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30" calcext:value-type="date">
            <text:p>30.10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9.97" calcext:value-type="float">
            <text:p>€ 9,97</text:p>
          </table:table-cell>
          <table:table-cell table:style-name="ce88"/>
          <table:table-cell table:style-name="ce93" table:formula="of:=SUM([.C69:.C76])" office:value-type="float" office:value="140.54" calcext:value-type="float">
            <text:p>€ 140,54</text:p>
          </table:table-cell>
          <table:table-cell office:value-type="string" calcext:value-type="string">
            <text:p>Okto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11-03" calcext:value-type="date">
            <text:p>03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4.38" calcext:value-type="float">
            <text:p>€ 14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3" calcext:value-type="date">
            <text:p>03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77" calcext:value-type="float">
            <text:p>€ 16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5" calcext:value-type="date">
            <text:p>05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41" calcext:value-type="float">
            <text:p>€ 20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6" calcext:value-type="date">
            <text:p>06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2.95" calcext:value-type="float">
            <text:p>€ 2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6" calcext:value-type="date">
            <text:p>06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91" calcext:value-type="float">
            <text:p>€ 20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13" calcext:value-type="date">
            <text:p>13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94" calcext:value-type="float">
            <text:p>€ 8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17" calcext:value-type="date">
            <text:p>17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.48" calcext:value-type="float">
            <text:p>€ 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20" calcext:value-type="date">
            <text:p>20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39" calcext:value-type="float">
            <text:p>€ 42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20" calcext:value-type="date">
            <text:p>20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8.17" calcext:value-type="float">
            <text:p>€ 28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27" calcext:value-type="date">
            <text:p>27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63" calcext:value-type="float">
            <text:p>€ 11,63</text:p>
          </table:table-cell>
          <table:table-cell table:style-name="ce88"/>
          <table:table-cell table:style-name="ce93" table:formula="of:=SUM([.C77:.C86])" office:value-type="float" office:value="189.03" calcext:value-type="float">
            <text:p>€ 189,03</text:p>
          </table:table-cell>
          <table:table-cell office:value-type="string" calcext:value-type="string">
            <text:p>Nov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12-01" calcext:value-type="date">
            <text:p>01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4" calcext:value-type="float">
            <text:p>€ 20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01" calcext:value-type="date">
            <text:p>01.1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8.3" calcext:value-type="float">
            <text:p>€ 8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07" calcext:value-type="date">
            <text:p>07.12.09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57" calcext:value-type="float">
            <text:p>€ 4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0" calcext:value-type="date">
            <text:p>10.12.09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11.68" calcext:value-type="float">
            <text:p>€ 11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2" calcext:value-type="date">
            <text:p>12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67" calcext:value-type="float">
            <text:p>€ 3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2" calcext:value-type="date">
            <text:p>12.1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5.36" calcext:value-type="float">
            <text:p>€ 15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5" calcext:value-type="date">
            <text:p>15.1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6.79" calcext:value-type="float">
            <text:p>€ 16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8" calcext:value-type="date">
            <text:p>18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32" calcext:value-type="float">
            <text:p>€ 2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9" calcext:value-type="date">
            <text:p>19.12.09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11.45" calcext:value-type="float">
            <text:p>€ 11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24" calcext:value-type="date">
            <text:p>24.12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4.77" calcext:value-type="float">
            <text:p>€ 44,77</text:p>
          </table:table-cell>
          <table:table-cell table:style-name="ce88" office:value-type="string" calcext:value-type="string">
            <text:p>Truthahn, Lachs, Martini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9-12-24" calcext:value-type="date">
            <text:p>24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52" calcext:value-type="float">
            <text:p>€ 24,52</text:p>
          </table:table-cell>
          <table:table-cell table:style-name="ce88"/>
          <table:table-cell table:style-name="ce93" table:formula="of:=SUM([.C87:.C97])" office:value-type="float" office:value="212.83" calcext:value-type="float">
            <text:p>€ 212,83</text:p>
          </table:table-cell>
          <table:table-cell office:value-type="string" calcext:value-type="string">
            <text:p>Dezemb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0" table:formula="of:=SUM([.C3:.C97])" office:value-type="float" office:value="1806.85" calcext:value-type="float">
            <text:p>€ 1.806,85</text:p>
          </table:table-cell>
          <table:table-cell/>
          <table:table-cell table:style-name="ce93"/>
          <table:table-cell table:number-columns-repeated="251"/>
        </table:table-row>
        <table:table-row table:style-name="ro1" table:number-rows-repeated="1048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E7];[.E23];[.E34];[.E51];[.E62];[.E70];[.E84];[.E99];[.E112];[.E126];[.E134];[.E144])/12" office:value-type="float" office:value="252.03" calcext:value-type="float">
            <text:p>€ 252,0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1-04" calcext:value-type="date">
            <text:p>04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1" calcext:value-type="float">
            <text:p>€ 35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1-07" calcext:value-type="date">
            <text:p>07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43" calcext:value-type="float">
            <text:p>€ 40,43</text:p>
          </table:table-cell>
          <table:table-cell table:style-name="ce88" office:value-type="string" calcext:value-type="string">
            <text:p>Anzünder 17,91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1-16" calcext:value-type="date">
            <text:p>16.01.10</text:p>
          </table:table-cell>
          <table:table-cell table:style-name="ce88" office:value-type="string" calcext:value-type="string">
            <text:p>Merkur</text:p>
          </table:table-cell>
          <table:table-cell table:style-name="ce94" office:value-type="float" office:value="33.57" calcext:value-type="float">
            <text:p>€ 33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1-21" calcext:value-type="date">
            <text:p>21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5" calcext:value-type="float">
            <text:p>€ 4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1-29" calcext:value-type="date">
            <text:p>29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03" calcext:value-type="float">
            <text:p>€ 28,03</text:p>
          </table:table-cell>
          <table:table-cell table:style-name="ce88"/>
          <table:table-cell table:style-name="ce93" table:formula="of:=SUM([.C3:.C7])" office:value-type="float" office:value="141.63" calcext:value-type="float">
            <text:p>€ 141,63</text:p>
          </table:table-cell>
          <table:table-cell office:value-type="string" calcext:value-type="string">
            <text:p>Jänn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2-01" calcext:value-type="date">
            <text:p>01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58" calcext:value-type="float">
            <text:p>€ 14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5" calcext:value-type="date">
            <text:p>05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32" calcext:value-type="float">
            <text:p>€ 32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6" calcext:value-type="date">
            <text:p>06.02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5.91" calcext:value-type="float">
            <text:p>€ 5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8" calcext:value-type="date">
            <text:p>08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9" calcext:value-type="date">
            <text:p>09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99" calcext:value-type="float">
            <text:p>€ 18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5" calcext:value-type="date">
            <text:p>15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57" calcext:value-type="float">
            <text:p>€ 4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6" calcext:value-type="date">
            <text:p>16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03" calcext:value-type="float">
            <text:p>€ 9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7" calcext:value-type="date">
            <text:p>17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79" calcext:value-type="float">
            <text:p>€ 13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7" calcext:value-type="date">
            <text:p>17.02.10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5.47" calcext:value-type="float">
            <text:p>€ 2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9" calcext:value-type="date">
            <text:p>19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41" calcext:value-type="float">
            <text:p>€ 33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0" calcext:value-type="date">
            <text:p>20.02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8.49" calcext:value-type="float">
            <text:p>€ 38,49</text:p>
          </table:table-cell>
          <table:table-cell table:style-name="ce88" office:value-type="string" calcext:value-type="string">
            <text:p>Koche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2-24" calcext:value-type="date">
            <text:p>24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45" calcext:value-type="float">
            <text:p>€ 12,45</text:p>
          </table:table-cell>
          <table:table-cell table:style-name="ce88" office:value-type="string" calcext:value-type="string">
            <text:p>Windel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2-24" calcext:value-type="date">
            <text:p>24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76" calcext:value-type="float">
            <text:p>€ 10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4" calcext:value-type="date">
            <text:p>24.02.10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0.68" calcext:value-type="float">
            <text:p>€ 10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6" calcext:value-type="date">
            <text:p>26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6" calcext:value-type="float">
            <text:p>€ 12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6" calcext:value-type="date">
            <text:p>26.02.10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4.94" calcext:value-type="float">
            <text:p>€ 14,94</text:p>
          </table:table-cell>
          <table:table-cell table:style-name="ce88"/>
          <table:table-cell table:style-name="ce93" table:formula="of:=SUM([.C8:.C23])" office:value-type="float" office:value="265.95" calcext:value-type="float">
            <text:p>€ 265,95</text:p>
          </table:table-cell>
          <table:table-cell office:value-type="string" calcext:value-type="string">
            <text:p>Februa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3-04" calcext:value-type="date">
            <text:p>04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18" calcext:value-type="float">
            <text:p>€ 1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05" calcext:value-type="date">
            <text:p>05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78" calcext:value-type="float">
            <text:p>€ 2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08" calcext:value-type="date">
            <text:p>08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7" calcext:value-type="float">
            <text:p>€ 3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1" calcext:value-type="date">
            <text:p>11.03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1" calcext:value-type="date">
            <text:p>11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12" calcext:value-type="float">
            <text:p>€ 9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2" calcext:value-type="date">
            <text:p>12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05" calcext:value-type="float">
            <text:p>€ 1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5" calcext:value-type="date">
            <text:p>15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65" calcext:value-type="float">
            <text:p>€ 1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0" calcext:value-type="date">
            <text:p>20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21" calcext:value-type="float">
            <text:p>€ 10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6" calcext:value-type="date">
            <text:p>26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24" calcext:value-type="float">
            <text:p>€ 20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3" calcext:value-type="date">
            <text:p>23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83" calcext:value-type="float">
            <text:p>€ 17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9" calcext:value-type="date">
            <text:p>29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8" calcext:value-type="float">
            <text:p>€ 13,80</text:p>
          </table:table-cell>
          <table:table-cell table:style-name="ce88"/>
          <table:table-cell table:style-name="ce93" table:formula="of:=SUM([.C24:.C34])" office:value-type="float" office:value="151.39" calcext:value-type="float">
            <text:p>€ 151,39</text:p>
          </table:table-cell>
          <table:table-cell office:value-type="string" calcext:value-type="string">
            <text:p>März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4-02" calcext:value-type="date">
            <text:p>02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57" calcext:value-type="float">
            <text:p>€ 50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02" calcext:value-type="date">
            <text:p>02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86" calcext:value-type="float">
            <text:p>€ 6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09" calcext:value-type="date">
            <text:p>09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17" calcext:value-type="float">
            <text:p>€ 31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2" calcext:value-type="date">
            <text:p>12.04.10</text:p>
          </table:table-cell>
          <table:table-cell table:style-name="ce88" office:value-type="string" calcext:value-type="string">
            <text:p>Berger</text:p>
          </table:table-cell>
          <table:table-cell table:style-name="ce89" office:value-type="float" office:value="14" calcext:value-type="float">
            <text:p>€ 1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3" calcext:value-type="date">
            <text:p>13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71" calcext:value-type="float">
            <text:p>€ 12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5" calcext:value-type="date">
            <text:p>15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87" calcext:value-type="float">
            <text:p>€ 48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5" calcext:value-type="date">
            <text:p>15.04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5.47" calcext:value-type="float">
            <text:p>€ 3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9" calcext:value-type="date">
            <text:p>19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23" calcext:value-type="float">
            <text:p>€ 24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0" calcext:value-type="date">
            <text:p>20.04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22.48" calcext:value-type="float">
            <text:p>€ 2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3" calcext:value-type="date">
            <text:p>23.04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0.36" calcext:value-type="float">
            <text:p>€ 10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3" calcext:value-type="date">
            <text:p>23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47" calcext:value-type="float">
            <text:p>€ 2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3" calcext:value-type="date">
            <text:p>23.04.10</text:p>
          </table:table-cell>
          <table:table-cell table:style-name="ce88" office:value-type="string" calcext:value-type="string">
            <text:p>DM</text:p>
          </table:table-cell>
          <table:table-cell table:style-name="ce89" office:value-type="float" office:value="32.1" calcext:value-type="float">
            <text:p>€ 32,10</text:p>
          </table:table-cell>
          <table:table-cell table:style-name="ce88" office:value-type="string" calcext:value-type="string">
            <text:p>Windel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4-26" calcext:value-type="date">
            <text:p>26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68" calcext:value-type="float">
            <text:p>€ 31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8" calcext:value-type="date">
            <text:p>28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57" calcext:value-type="float">
            <text:p>€ 2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8" calcext:value-type="date">
            <text:p>28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59" calcext:value-type="float">
            <text:p>€ 29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30" calcext:value-type="date">
            <text:p>30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91" calcext:value-type="float">
            <text:p>€ 14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30" calcext:value-type="date">
            <text:p>30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6" calcext:value-type="float">
            <text:p>€ 3,96</text:p>
          </table:table-cell>
          <table:table-cell table:style-name="ce88"/>
          <table:table-cell table:style-name="ce93" table:formula="of:=SUM([.C35:.C51])" office:value-type="float" office:value="397" calcext:value-type="float">
            <text:p>€ 397,00</text:p>
          </table:table-cell>
          <table:table-cell office:value-type="string" calcext:value-type="string">
            <text:p>April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5-03" calcext:value-type="date">
            <text:p>03.05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77" calcext:value-type="float">
            <text:p>€ 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07" calcext:value-type="date">
            <text:p>07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92" calcext:value-type="float">
            <text:p>€ 18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07" calcext:value-type="date">
            <text:p>07.05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5.43" calcext:value-type="float">
            <text:p>€ 85,43</text:p>
          </table:table-cell>
          <table:table-cell table:style-name="ce88" office:value-type="string" calcext:value-type="string">
            <text:p>Windel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5-12" calcext:value-type="date">
            <text:p>12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0.08" calcext:value-type="float">
            <text:p>€ 80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2" calcext:value-type="date">
            <text:p>12.05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6.3" calcext:value-type="float">
            <text:p>€ 4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5" calcext:value-type="date">
            <text:p>15.05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5.34" calcext:value-type="float">
            <text:p>€ 25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5" calcext:value-type="date">
            <text:p>15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27" calcext:value-type="float">
            <text:p>€ 40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8" calcext:value-type="date">
            <text:p>18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16" calcext:value-type="float">
            <text:p>€ 1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21" calcext:value-type="date">
            <text:p>21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13" calcext:value-type="float">
            <text:p>€ 28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26" calcext:value-type="date">
            <text:p>26.05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08" calcext:value-type="float">
            <text:p>€ 4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27" calcext:value-type="date">
            <text:p>27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5" calcext:value-type="float">
            <text:p>€ 26,50</text:p>
          </table:table-cell>
          <table:table-cell table:style-name="ce88"/>
          <table:table-cell table:style-name="ce93" table:formula="of:=SUM([.C52:.C62])" office:value-type="float" office:value="376.98" calcext:value-type="float">
            <text:p>€ 376,98</text:p>
          </table:table-cell>
          <table:table-cell office:value-type="string" calcext:value-type="string">
            <text:p>Ma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6-02" calcext:value-type="date">
            <text:p>02.06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39" calcext:value-type="float">
            <text:p>€ 25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05" calcext:value-type="date">
            <text:p>05.06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2" calcext:value-type="date">
            <text:p>12.06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8" calcext:value-type="float">
            <text:p>€ 12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2" calcext:value-type="date">
            <text:p>12.06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00.72" calcext:value-type="float">
            <text:p>€ 100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6" calcext:value-type="date">
            <text:p>16.06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4" calcext:value-type="float">
            <text:p>€ 16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8" calcext:value-type="date">
            <text:p>18.06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17" calcext:value-type="float">
            <text:p>€ 1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24" calcext:value-type="date">
            <text:p>24.06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92" calcext:value-type="float">
            <text:p>€ 36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28" calcext:value-type="date">
            <text:p>28.06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6.02" calcext:value-type="float">
            <text:p>€ 6,02</text:p>
          </table:table-cell>
          <table:table-cell table:style-name="ce88"/>
          <table:table-cell table:style-name="ce93" table:formula="of:=SUM([.C63:.C70])" office:value-type="float" office:value="223.38" calcext:value-type="float">
            <text:p>€ 223,38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07-02" calcext:value-type="date">
            <text:p>02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99" calcext:value-type="float">
            <text:p>€ 40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02" calcext:value-type="date">
            <text:p>02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05" calcext:value-type="float">
            <text:p>€ 23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09" calcext:value-type="date">
            <text:p>09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89" calcext:value-type="float">
            <text:p>€ 1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09" calcext:value-type="date">
            <text:p>09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13" calcext:value-type="float">
            <text:p>€ 56,13</text:p>
          </table:table-cell>
          <table:table-cell table:style-name="ce88" office:value-type="string" calcext:value-type="string">
            <text:p>Koche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7-12" calcext:value-type="date">
            <text:p>12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11" calcext:value-type="float">
            <text:p>€ 13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15" calcext:value-type="date">
            <text:p>15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96" calcext:value-type="float">
            <text:p>€ 1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15" calcext:value-type="date">
            <text:p>15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" calcext:value-type="float">
            <text:p>€ 3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1" calcext:value-type="date">
            <text:p>21.07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97" calcext:value-type="float">
            <text:p>€ 16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3" calcext:value-type="date">
            <text:p>23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3.45" calcext:value-type="float">
            <text:p>€ 4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3" calcext:value-type="date">
            <text:p>23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27" calcext:value-type="float">
            <text:p>€ 35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3" calcext:value-type="date">
            <text:p>23.07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45" calcext:value-type="float">
            <text:p>€ 10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4" calcext:value-type="date">
            <text:p>24.07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74" calcext:value-type="float">
            <text:p>€ 6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6" calcext:value-type="date">
            <text:p>26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6" calcext:value-type="float">
            <text:p>€ 33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9" calcext:value-type="date">
            <text:p>29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98" calcext:value-type="float">
            <text:p>€ 3,98</text:p>
          </table:table-cell>
          <table:table-cell table:style-name="ce88"/>
          <table:table-cell table:style-name="ce93" table:formula="of:=SUM([.C71:.C84])" office:value-type="float" office:value="358.59" calcext:value-type="float">
            <text:p>€ 358,59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08-02" calcext:value-type="date">
            <text:p>02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99" calcext:value-type="float">
            <text:p>€ 4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2" calcext:value-type="date">
            <text:p>02.08.10</text:p>
          </table:table-cell>
          <table:table-cell table:style-name="ce88" office:value-type="string" calcext:value-type="string">
            <text:p>Lidl</text:p>
          </table:table-cell>
          <table:table-cell table:style-name="ce89" office:value-type="float" office:value="7.73" calcext:value-type="float">
            <text:p>€ 7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4" calcext:value-type="date">
            <text:p>04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01" calcext:value-type="float">
            <text:p>€ 6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5" calcext:value-type="date">
            <text:p>05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97" calcext:value-type="float">
            <text:p>€ 6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6" calcext:value-type="date">
            <text:p>06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67" calcext:value-type="float">
            <text:p>€ 2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6" calcext:value-type="date">
            <text:p>06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.39" calcext:value-type="float">
            <text:p>€ 1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9" calcext:value-type="date">
            <text:p>09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91" calcext:value-type="float">
            <text:p>€ 11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3" calcext:value-type="date">
            <text:p>13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7" calcext:value-type="float">
            <text:p>€ 27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3" calcext:value-type="date">
            <text:p>13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17" calcext:value-type="float">
            <text:p>€ 36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7" calcext:value-type="date">
            <text:p>17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95" calcext:value-type="float">
            <text:p>€ 11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8" calcext:value-type="date">
            <text:p>18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49" calcext:value-type="float">
            <text:p>€ 5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0" calcext:value-type="date">
            <text:p>20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29" calcext:value-type="float">
            <text:p>€ 29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0" calcext:value-type="date">
            <text:p>20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34" calcext:value-type="float">
            <text:p>€ 1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6" calcext:value-type="date">
            <text:p>26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76" calcext:value-type="float">
            <text:p>€ 22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6" calcext:value-type="date">
            <text:p>26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94" calcext:value-type="float">
            <text:p>€ 32,94</text:p>
          </table:table-cell>
          <table:table-cell table:style-name="ce88"/>
          <table:table-cell table:style-name="ce93" table:formula="of:=SUM([.C85:.C99])" office:value-type="float" office:value="244.31" calcext:value-type="float">
            <text:p>€ 244,31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09-03" calcext:value-type="date">
            <text:p>03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11" calcext:value-type="float">
            <text:p>€ 34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03" calcext:value-type="date">
            <text:p>03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53" calcext:value-type="float">
            <text:p>€ 7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09" calcext:value-type="date">
            <text:p>09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37" calcext:value-type="float">
            <text:p>€ 22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0" calcext:value-type="date">
            <text:p>10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52" calcext:value-type="float">
            <text:p>€ 28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5" calcext:value-type="date">
            <text:p>15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64" calcext:value-type="float">
            <text:p>€ 2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7" calcext:value-type="date">
            <text:p>17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6" calcext:value-type="float">
            <text:p>€ 17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8" calcext:value-type="date">
            <text:p>18.09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85" calcext:value-type="float">
            <text:p>€ 13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6" calcext:value-type="date">
            <text:p>16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61" calcext:value-type="float">
            <text:p>€ 9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0" calcext:value-type="date">
            <text:p>20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18" calcext:value-type="float">
            <text:p>€ 18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4" calcext:value-type="date">
            <text:p>24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4.51" calcext:value-type="float">
            <text:p>€ 44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4" calcext:value-type="date">
            <text:p>24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67" calcext:value-type="float">
            <text:p>€ 38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5" calcext:value-type="date">
            <text:p>25.09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56" calcext:value-type="float">
            <text:p>€ 6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30" calcext:value-type="date">
            <text:p>30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4" calcext:value-type="float">
            <text:p>€ 8,44</text:p>
          </table:table-cell>
          <table:table-cell table:style-name="ce88"/>
          <table:table-cell table:style-name="ce93" table:formula="of:=SUM([.C100:.C112])" office:value-type="float" office:value="252.59" calcext:value-type="float">
            <text:p>€ 252,59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10-02" calcext:value-type="date">
            <text:p>02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63" calcext:value-type="float">
            <text:p>€ 18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2" calcext:value-type="date">
            <text:p>02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72" calcext:value-type="float">
            <text:p>€ 30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9" calcext:value-type="date">
            <text:p>09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58" calcext:value-type="float">
            <text:p>€ 30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9" calcext:value-type="date">
            <text:p>09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4.8" calcext:value-type="float">
            <text:p>-€ 4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9" calcext:value-type="date">
            <text:p>09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0.23" calcext:value-type="float">
            <text:p>-€ 0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13" calcext:value-type="date">
            <text:p>13.10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.86" calcext:value-type="float">
            <text:p>€ 8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15" calcext:value-type="date">
            <text:p>15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29" calcext:value-type="float">
            <text:p>€ 32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19" calcext:value-type="date">
            <text:p>19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68" calcext:value-type="float">
            <text:p>€ 8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3" calcext:value-type="date">
            <text:p>23.10.10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15.64" calcext:value-type="float">
            <text:p>15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5" calcext:value-type="date">
            <text:p>25.10.10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10.85" calcext:value-type="float">
            <text:p>€ 10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7" calcext:value-type="date">
            <text:p>27.10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3" calcext:value-type="float">
            <text:p>€ 10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8" calcext:value-type="date">
            <text:p>28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18" calcext:value-type="float">
            <text:p>€ 2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9" calcext:value-type="date">
            <text:p>29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1.07" calcext:value-type="float">
            <text:p>€ 41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9" calcext:value-type="date">
            <text:p>29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62" calcext:value-type="float">
            <text:p>€ 17,62</text:p>
          </table:table-cell>
          <table:table-cell table:style-name="ce88"/>
          <table:table-cell table:style-name="ce93" table:formula="of:=SUM([.C113:.C126])" office:value-type="float" office:value="240.39" calcext:value-type="float">
            <text:p>€ 240,39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11-04" calcext:value-type="date">
            <text:p>04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33" calcext:value-type="float">
            <text:p>€ 25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04" calcext:value-type="date">
            <text:p>04.11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9.54" calcext:value-type="float">
            <text:p>€ 29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2" calcext:value-type="date">
            <text:p>12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8" calcext:value-type="float">
            <text:p>€ 30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5" calcext:value-type="date">
            <text:p>15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55" calcext:value-type="float">
            <text:p>€ 21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5" calcext:value-type="date">
            <text:p>15.11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5.82" calcext:value-type="float">
            <text:p>€ 1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9" calcext:value-type="date">
            <text:p>19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1" calcext:value-type="float">
            <text:p>€ 23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26" calcext:value-type="date">
            <text:p>26.11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4" calcext:value-type="float">
            <text:p>€ 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27" calcext:value-type="date">
            <text:p>27.11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0.3" calcext:value-type="float">
            <text:p>€ 30,30</text:p>
          </table:table-cell>
          <table:table-cell table:style-name="ce88"/>
          <table:table-cell table:style-name="ce93" table:formula="of:=SUM([.C127:.C134])" office:value-type="float" office:value="184.46" calcext:value-type="float">
            <text:p>€ 184,46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12-03" calcext:value-type="date">
            <text:p>03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08" calcext:value-type="float">
            <text:p>€ 11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3" calcext:value-type="date">
            <text:p>03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3" calcext:value-type="float">
            <text:p>€ 30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3" calcext:value-type="date">
            <text:p>03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73" calcext:value-type="float">
            <text:p>€ 3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7" calcext:value-type="date">
            <text:p>07.1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34" calcext:value-type="float">
            <text:p>€ 8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8" calcext:value-type="date">
            <text:p>08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1.23" calcext:value-type="float">
            <text:p>€ 5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1" calcext:value-type="date">
            <text:p>11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1" calcext:value-type="float">
            <text:p>€ 10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1" calcext:value-type="date">
            <text:p>11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83" calcext:value-type="float">
            <text:p>€ 28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5" calcext:value-type="date">
            <text:p>15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" calcext:value-type="float">
            <text:p>€ 1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8" calcext:value-type="date">
            <text:p>18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66" calcext:value-type="float">
            <text:p>€ 2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22" calcext:value-type="date">
            <text:p>22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39" calcext:value-type="float">
            <text:p>€ 2,39</text:p>
          </table:table-cell>
          <table:table-cell table:style-name="ce88"/>
          <table:table-cell table:style-name="ce93" table:formula="of:=SUM([.C135:.C144])" office:value-type="float" office:value="187.69" calcext:value-type="float">
            <text:p>€ 187,69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90" table:formula="of:=SUM([.C3:.C144])" office:value-type="float" office:value="3024.36" calcext:value-type="float">
            <text:p>€ 3.024,36</text:p>
          </table:table-cell>
          <table:table-cell table:number-columns-repeated="253"/>
        </table:table-row>
        <table:table-row table:style-name="ro1" table:number-rows-repeated="10484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4" table:print="false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1];[.F33];[.F49];[.F66];[.F73];[.F81];[.F93];[.F113];[.F130];[.F136];[.F148];[.F160])/12" office:value-type="float" office:value="311.234166666667" calcext:value-type="float">
            <text:p>€ 311,2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1-04" calcext:value-type="date">
            <text:p>04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71" calcext:value-type="float">
            <text:p>€ 20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4" calcext:value-type="date">
            <text:p>04.01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2.17" calcext:value-type="float">
            <text:p>€ 12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5" calcext:value-type="date">
            <text:p>05.01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51.64" calcext:value-type="float">
            <text:p>€ 51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5" calcext:value-type="date">
            <text:p>05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26" calcext:value-type="float">
            <text:p>€ 55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5" calcext:value-type="date">
            <text:p>05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38" calcext:value-type="float">
            <text:p>€ 3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7" calcext:value-type="date">
            <text:p>07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25" calcext:value-type="float">
            <text:p>€ 7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7" calcext:value-type="date">
            <text:p>07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66" calcext:value-type="float">
            <text:p>€ 17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0" calcext:value-type="date">
            <text:p>10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83" calcext:value-type="float">
            <text:p>€ 14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2" calcext:value-type="date">
            <text:p>12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87" calcext:value-type="float">
            <text:p>€ 14,87</text:p>
          </table:table-cell>
          <table:table-cell table:style-name="ce88" office:value-type="string" calcext:value-type="string">
            <text:p>2*Splendid Waschmittel € 13,98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1-01-13" calcext:value-type="date">
            <text:p>13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53" calcext:value-type="float">
            <text:p>€ 3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4" calcext:value-type="date">
            <text:p>14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56" calcext:value-type="float">
            <text:p>€ 29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01-15" calcext:value-type="date">
            <text:p>15.01.11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21.48" calcext:value-type="float">
            <text:p>€ 21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7" calcext:value-type="date">
            <text:p>17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79" calcext:value-type="float">
            <text:p>€ 2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9" calcext:value-type="date">
            <text:p>19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77" calcext:value-type="float">
            <text:p>€ 5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1" calcext:value-type="date">
            <text:p>21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48" calcext:value-type="float">
            <text:p>€ 30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2" calcext:value-type="date">
            <text:p>22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36" calcext:value-type="float">
            <text:p>€ 43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5" calcext:value-type="date">
            <text:p>25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52" calcext:value-type="float">
            <text:p>€ 6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6" calcext:value-type="date">
            <text:p>26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75" calcext:value-type="float">
            <text:p>€ 16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7" calcext:value-type="date">
            <text:p>27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1" calcext:value-type="float">
            <text:p>€ 25,81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21])" office:value-type="float" office:value="383.82" calcext:value-type="float">
            <text:p>€ 383,8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2-01" calcext:value-type="date">
            <text:p>01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9" calcext:value-type="float">
            <text:p>€ 28,2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05" calcext:value-type="date">
            <text:p>05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39" calcext:value-type="float">
            <text:p>€ 17,3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05" calcext:value-type="date">
            <text:p>05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52" calcext:value-type="float">
            <text:p>€ 40,5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0" calcext:value-type="date">
            <text:p>10.0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66" calcext:value-type="float">
            <text:p>€ 3,6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1" calcext:value-type="date">
            <text:p>11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87" calcext:value-type="float">
            <text:p>€ 22,8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8" calcext:value-type="date">
            <text:p>18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25" calcext:value-type="float">
            <text:p>€ 15,2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8" calcext:value-type="date">
            <text:p>18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54" calcext:value-type="float">
            <text:p>€ 10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1" calcext:value-type="date">
            <text:p>21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76" calcext:value-type="float">
            <text:p>€ 15,7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2" calcext:value-type="date">
            <text:p>22.0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66" calcext:value-type="float">
            <text:p>€ 8,6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4" calcext:value-type="date">
            <text:p>24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34" calcext:value-type="float">
            <text:p>€ 3,3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5" calcext:value-type="date">
            <text:p>25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03" calcext:value-type="float">
            <text:p>€ 10,0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5" calcext:value-type="date">
            <text:p>25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06" calcext:value-type="float">
            <text:p>€ 20,06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22:.C33])" office:value-type="float" office:value="196.37" calcext:value-type="float">
            <text:p>€ 196,3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3-01" calcext:value-type="date">
            <text:p>01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48" calcext:value-type="float">
            <text:p>€ 6,4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3-02" calcext:value-type="date">
            <text:p>02.03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4.31" calcext:value-type="float">
            <text:p>€ 14,3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3-04" calcext:value-type="date">
            <text:p>04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44" calcext:value-type="float">
            <text:p>€ 3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05" calcext:value-type="date">
            <text:p>05.03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50.56" calcext:value-type="float">
            <text:p>€ 50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09" calcext:value-type="date">
            <text:p>09.03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12" calcext:value-type="float">
            <text:p>€ 3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2" calcext:value-type="date">
            <text:p>12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6.79" calcext:value-type="float">
            <text:p>€ 66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2" calcext:value-type="date">
            <text:p>12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0.9" calcext:value-type="float">
            <text:p>€ 60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5" calcext:value-type="date">
            <text:p>15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04" calcext:value-type="float">
            <text:p>€ 8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8" calcext:value-type="date">
            <text:p>18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57" calcext:value-type="float">
            <text:p>€ 25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8" calcext:value-type="date">
            <text:p>18.03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69.18" calcext:value-type="float">
            <text:p>€ 69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9" calcext:value-type="date">
            <text:p>19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22" calcext:value-type="date">
            <text:p>22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29" calcext:value-type="float">
            <text:p>€ 4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25" calcext:value-type="date">
            <text:p>25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33" calcext:value-type="float">
            <text:p>€ 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25" calcext:value-type="date">
            <text:p>25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75" calcext:value-type="float">
            <text:p>€ 26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30" calcext:value-type="date">
            <text:p>30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62" calcext:value-type="float">
            <text:p>€ 39,6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3-31" calcext:value-type="date">
            <text:p>31.03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71" calcext:value-type="float">
            <text:p>€ 9,71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4:.C49])" office:value-type="float" office:value="433.15" calcext:value-type="float">
            <text:p>€ 433,1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4-01" calcext:value-type="date">
            <text:p>01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85" calcext:value-type="float">
            <text:p>€ 3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1" calcext:value-type="date">
            <text:p>01.04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52" calcext:value-type="float">
            <text:p>€ 1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4" calcext:value-type="date">
            <text:p>04.04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" calcext:value-type="float">
            <text:p>€ 1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9" calcext:value-type="date">
            <text:p>09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11" calcext:value-type="float">
            <text:p>€ 7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9" calcext:value-type="date">
            <text:p>09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87" calcext:value-type="float">
            <text:p>€ 54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3" calcext:value-type="date">
            <text:p>13.04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7.74" calcext:value-type="float">
            <text:p>€ 1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6" calcext:value-type="date">
            <text:p>16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89" calcext:value-type="float">
            <text:p>€ 15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6" calcext:value-type="date">
            <text:p>16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93" calcext:value-type="float">
            <text:p>€ 36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6" calcext:value-type="date">
            <text:p>16.04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4.17" calcext:value-type="float">
            <text:p>€ 34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8" calcext:value-type="date">
            <text:p>18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96" calcext:value-type="float">
            <text:p>€ 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2" calcext:value-type="date">
            <text:p>22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65" calcext:value-type="float">
            <text:p>€ 4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2" calcext:value-type="date">
            <text:p>22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78" calcext:value-type="float">
            <text:p>€ 3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3" calcext:value-type="date">
            <text:p>23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34" calcext:value-type="float">
            <text:p>€ 3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3" calcext:value-type="date">
            <text:p>23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77" calcext:value-type="float">
            <text:p>€ 4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8" calcext:value-type="date">
            <text:p>28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45" calcext:value-type="float">
            <text:p>€ 7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9" calcext:value-type="date">
            <text:p>29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19" calcext:value-type="float">
            <text:p>€ 4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9" calcext:value-type="date">
            <text:p>29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87" calcext:value-type="float">
            <text:p>€ 44,87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0:.C66])" office:value-type="float" office:value="422.09" calcext:value-type="float">
            <text:p>€ 422,0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5-07" calcext:value-type="date">
            <text:p>07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93" calcext:value-type="float">
            <text:p>€ 5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07" calcext:value-type="date">
            <text:p>07.05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53" calcext:value-type="float">
            <text:p>€ 15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13" calcext:value-type="date">
            <text:p>13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96" calcext:value-type="float">
            <text:p>€ 1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13" calcext:value-type="date">
            <text:p>13.05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13" calcext:value-type="float">
            <text:p>€ 34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20" calcext:value-type="date">
            <text:p>20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01" calcext:value-type="float">
            <text:p>€ 70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26" calcext:value-type="date">
            <text:p>26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75" calcext:value-type="float">
            <text:p>€ 14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27" calcext:value-type="date">
            <text:p>27.05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84" calcext:value-type="float">
            <text:p>€ 11,84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67:.C73])" office:value-type="float" office:value="221.15" calcext:value-type="float">
            <text:p>€ 221,1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6-06" calcext:value-type="date">
            <text:p>06.06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97" calcext:value-type="float">
            <text:p>€ 51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06" calcext:value-type="date">
            <text:p>06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1.81" calcext:value-type="float">
            <text:p>€ 21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17" calcext:value-type="date">
            <text:p>17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52" calcext:value-type="float">
            <text:p>€ 20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06-18" calcext:value-type="date">
            <text:p>18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69" calcext:value-type="float">
            <text:p>€ 17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5" calcext:value-type="date">
            <text:p>25.06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68" calcext:value-type="float">
            <text:p>€ 27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5" calcext:value-type="date">
            <text:p>25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98" calcext:value-type="float">
            <text:p>€ 22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7" calcext:value-type="date">
            <text:p>27.06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72" calcext:value-type="float">
            <text:p>€ 16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8" calcext:value-type="date">
            <text:p>28.06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44" calcext:value-type="float">
            <text:p>€ 16,44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74:.C81])" office:value-type="float" office:value="195.81" calcext:value-type="float">
            <text:p>€ 195,8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7-03" calcext:value-type="date">
            <text:p>03.07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05.51" calcext:value-type="float">
            <text:p>€ 105,51</text:p>
          </table:table-cell>
          <table:table-cell table:style-name="ce88" office:value-type="string" calcext:value-type="string">
            <text:p>Grillen (Roman &amp; Michi), Gillete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1-07-05" calcext:value-type="date">
            <text:p>05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08" calcext:value-type="date">
            <text:p>08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91" calcext:value-type="float">
            <text:p>€ 16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08" calcext:value-type="date">
            <text:p>08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03" calcext:value-type="float">
            <text:p>€ 42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09" calcext:value-type="date">
            <text:p>09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8.37" calcext:value-type="float">
            <text:p>€ 48,37</text:p>
          </table:table-cell>
          <table:table-cell table:style-name="ce88" office:value-type="string" calcext:value-type="string">
            <text:p>Sonntag koche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1-07-15" calcext:value-type="date">
            <text:p>15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72" calcext:value-type="float">
            <text:p>€ 20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18" calcext:value-type="date">
            <text:p>18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82" calcext:value-type="float">
            <text:p>€ 24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3" calcext:value-type="date">
            <text:p>23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53" calcext:value-type="float">
            <text:p>€ 39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3" calcext:value-type="date">
            <text:p>23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05" calcext:value-type="float">
            <text:p>€ 18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8" calcext:value-type="date">
            <text:p>28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21" calcext:value-type="float">
            <text:p>€ 25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9" calcext:value-type="date">
            <text:p>29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33" calcext:value-type="float">
            <text:p>€ 3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9" calcext:value-type="date">
            <text:p>29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15" calcext:value-type="float">
            <text:p>€ 20,15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82:.C93])" office:value-type="float" office:value="401.69" calcext:value-type="float">
            <text:p>€ 401,6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8-03" calcext:value-type="date">
            <text:p>03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19" calcext:value-type="float">
            <text:p>€ 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5" calcext:value-type="date">
            <text:p>05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61" calcext:value-type="float">
            <text:p>€ 23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6" calcext:value-type="date">
            <text:p>06.08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.32" calcext:value-type="float">
            <text:p>€ 2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8" calcext:value-type="date">
            <text:p>08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56" calcext:value-type="float">
            <text:p>€ 41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8" calcext:value-type="date">
            <text:p>08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7.9" calcext:value-type="float">
            <text:p>€ 47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0" calcext:value-type="date">
            <text:p>10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15" calcext:value-type="float">
            <text:p>€ 22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0" calcext:value-type="date">
            <text:p>10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02" calcext:value-type="float">
            <text:p>€ 6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3" calcext:value-type="date">
            <text:p>13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65" calcext:value-type="float">
            <text:p>€ 23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8" calcext:value-type="date">
            <text:p>18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9" calcext:value-type="date">
            <text:p>19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98" calcext:value-type="float">
            <text:p>€ 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9" calcext:value-type="date">
            <text:p>19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27" calcext:value-type="float">
            <text:p>€ 9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9" calcext:value-type="date">
            <text:p>19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6" calcext:value-type="float">
            <text:p>€ 32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0" calcext:value-type="date">
            <text:p>20.08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7.49" calcext:value-type="float">
            <text:p>€ 27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0" calcext:value-type="date">
            <text:p>20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.98" calcext:value-type="float">
            <text:p>€ 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4" calcext:value-type="date">
            <text:p>24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9" calcext:value-type="float">
            <text:p>€ 23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4" calcext:value-type="date">
            <text:p>24.08.11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38.59" calcext:value-type="float">
            <text:p>38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6" calcext:value-type="date">
            <text:p>26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2.49" calcext:value-type="float">
            <text:p>€ 42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7" calcext:value-type="date">
            <text:p>27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32" calcext:value-type="float">
            <text:p>€ 15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31" calcext:value-type="date">
            <text:p>31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87" calcext:value-type="float">
            <text:p>€ 3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31" calcext:value-type="date">
            <text:p>31.08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89" calcext:value-type="float">
            <text:p>€ 13,89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94:.C113])" office:value-type="float" office:value="392.24" calcext:value-type="float">
            <text:p>€ 392,2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9-02" calcext:value-type="date">
            <text:p>02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96" calcext:value-type="float">
            <text:p>€ 2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3" calcext:value-type="date">
            <text:p>03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75" calcext:value-type="float">
            <text:p>€ 12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3" calcext:value-type="date">
            <text:p>03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97" calcext:value-type="float">
            <text:p>€ 10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09-05" calcext:value-type="date">
            <text:p>05.09.11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6" calcext:value-type="date">
            <text:p>06.09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.7" calcext:value-type="float">
            <text:p>€ 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8" calcext:value-type="date">
            <text:p>08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22" calcext:value-type="float">
            <text:p>€ 50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9" calcext:value-type="date">
            <text:p>09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4" calcext:value-type="float">
            <text:p>€ 28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4" calcext:value-type="date">
            <text:p>14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25" calcext:value-type="float">
            <text:p>€ 11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4" calcext:value-type="date">
            <text:p>14.09.11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8.14" calcext:value-type="float">
            <text:p>€ 18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4" calcext:value-type="date">
            <text:p>14.09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7.99" calcext:value-type="float">
            <text:p>€ 7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6" calcext:value-type="date">
            <text:p>16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95" calcext:value-type="float">
            <text:p>€ 35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6" calcext:value-type="date">
            <text:p>16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7" calcext:value-type="float">
            <text:p>€ 20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6" calcext:value-type="date">
            <text:p>16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71" calcext:value-type="float">
            <text:p>€ 40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23" calcext:value-type="date">
            <text:p>23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8.27" calcext:value-type="float">
            <text:p>€ 58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28" calcext:value-type="date">
            <text:p>28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48" calcext:value-type="float">
            <text:p>€ 14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30" calcext:value-type="date">
            <text:p>30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23" calcext:value-type="float">
            <text:p>€ 16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30" calcext:value-type="date">
            <text:p>30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42" calcext:value-type="float">
            <text:p>€ 23,42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14:.C130])" office:value-type="float" office:value="380.66" calcext:value-type="float">
            <text:p>€ 380,6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10-07" calcext:value-type="date">
            <text:p>07.10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68" calcext:value-type="float">
            <text:p>€ 5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07" calcext:value-type="date">
            <text:p>07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32" calcext:value-type="float">
            <text:p>€ 21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10" calcext:value-type="date">
            <text:p>10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58" calcext:value-type="float">
            <text:p>€ 13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15" calcext:value-type="date">
            <text:p>15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29" calcext:value-type="float">
            <text:p>€ 33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10-22" calcext:value-type="date">
            <text:p>22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9" calcext:value-type="float">
            <text:p>€ 37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25" calcext:value-type="date">
            <text:p>25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57" calcext:value-type="float">
            <text:p>€ 32,57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31:.C136])" office:value-type="float" office:value="144.23" calcext:value-type="float">
            <text:p>€ 144,2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11-04" calcext:value-type="date">
            <text:p>04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93" calcext:value-type="float">
            <text:p>€ 51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04" calcext:value-type="date">
            <text:p>04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34" calcext:value-type="float">
            <text:p>€ 15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04" calcext:value-type="date">
            <text:p>04.1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37" calcext:value-type="float">
            <text:p>€ 4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07" calcext:value-type="date">
            <text:p>07.1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87" calcext:value-type="float">
            <text:p>€ 1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1" calcext:value-type="date">
            <text:p>11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61" calcext:value-type="float">
            <text:p>€ 35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1" calcext:value-type="date">
            <text:p>11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89" calcext:value-type="float">
            <text:p>€ 7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8" calcext:value-type="date">
            <text:p>18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16" calcext:value-type="float">
            <text:p>€ 37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9" calcext:value-type="date">
            <text:p>19.1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4.94" calcext:value-type="float">
            <text:p>€ 24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4" calcext:value-type="date">
            <text:p>24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44" calcext:value-type="float">
            <text:p>€ 6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4" calcext:value-type="date">
            <text:p>24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81" calcext:value-type="float">
            <text:p>€ 34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5" calcext:value-type="date">
            <text:p>25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12" calcext:value-type="float">
            <text:p>€ 24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8" calcext:value-type="date">
            <text:p>28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72" calcext:value-type="float">
            <text:p>€ 14,72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37:.C148])" office:value-type="float" office:value="273.2" calcext:value-type="float">
            <text:p>€ 273,2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12-02" calcext:value-type="date">
            <text:p>02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71" calcext:value-type="float">
            <text:p>€ 35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3" calcext:value-type="date">
            <text:p>03.1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06" calcext:value-type="float">
            <text:p>€ 12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3" calcext:value-type="date">
            <text:p>03.12.11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7.31" calcext:value-type="float">
            <text:p>€ 7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7" calcext:value-type="date">
            <text:p>07.12.11</text:p>
          </table:table-cell>
          <table:table-cell table:style-name="ce88" office:value-type="string" calcext:value-type="string">
            <text:p>Sunk</text:p>
          </table:table-cell>
          <table:table-cell table:style-name="ce89" office:value-type="float" office:value="15.21" calcext:value-type="float">
            <text:p>€ 15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9" calcext:value-type="date">
            <text:p>09.1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59" calcext:value-type="float">
            <text:p>€ 19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9" calcext:value-type="date">
            <text:p>09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36" calcext:value-type="float">
            <text:p>€ 25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16" calcext:value-type="date">
            <text:p>16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1" calcext:value-type="float">
            <text:p>€ 37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19" calcext:value-type="date">
            <text:p>19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48" calcext:value-type="float">
            <text:p>€ 4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24" calcext:value-type="date">
            <text:p>24.1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.41" calcext:value-type="float">
            <text:p>€ 50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29" calcext:value-type="date">
            <text:p>29.1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36" calcext:value-type="float">
            <text:p>€ 10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30" calcext:value-type="date">
            <text:p>30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88" calcext:value-type="float">
            <text:p>€ 37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30" calcext:value-type="date">
            <text:p>30.1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93" calcext:value-type="float">
            <text:p>€ 34,93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149:.C160])" office:value-type="float" office:value="290.4" calcext:value-type="float">
            <text:p>€ 290,4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160])" office:value-type="float" office:value="3734.81" calcext:value-type="float">
            <text:p>€ 3.734,81</text:p>
          </table:table-cell>
          <table:table-cell table:number-columns-repeated="253"/>
        </table:table-row>
        <table:table-row table:style-name="ro1" table:number-rows-repeated="10484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2" table:style-name="ta5" table:print="false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1];[.F25];[.F37];[.F49];[.F56];[.F67];[.F85];[.F100];[.F113];[.F131];[.F143];[.F158])/12" office:value-type="float" office:value="371.715833333333" calcext:value-type="float">
            <text:p>€ 371,7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1-09" calcext:value-type="date">
            <text:p>09.0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99" calcext:value-type="float">
            <text:p>€ 24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13" calcext:value-type="date">
            <text:p>13.0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98" calcext:value-type="float">
            <text:p>€ 8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13" calcext:value-type="date">
            <text:p>13.0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3" calcext:value-type="float">
            <text:p>€ 28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16" calcext:value-type="date">
            <text:p>16.0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4" calcext:value-type="float">
            <text:p>€ 10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0" calcext:value-type="date">
            <text:p>20.01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52.78" calcext:value-type="float">
            <text:p>€ 52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4" calcext:value-type="date">
            <text:p>24.01.12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7.53" calcext:value-type="float">
            <text:p>€ 7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7" calcext:value-type="date">
            <text:p>27.0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17" calcext:value-type="float">
            <text:p>€ 19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7" calcext:value-type="date">
            <text:p>27.0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15" calcext:value-type="float">
            <text:p>€ 3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1-30" calcext:value-type="date">
            <text:p>30.01.12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15.8" calcext:value-type="float">
            <text:p>€ 15,80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1])" office:value-type="float" office:value="198.1" calcext:value-type="float">
            <text:p>€ 198,1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2-03" calcext:value-type="date">
            <text:p>03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8" calcext:value-type="float">
            <text:p>€ 53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03" calcext:value-type="date">
            <text:p>03.02.12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37.17" calcext:value-type="float">
            <text:p>€ 3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06" calcext:value-type="date">
            <text:p>06.0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21" calcext:value-type="float">
            <text:p>€ 17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07" calcext:value-type="date">
            <text:p>07.0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" calcext:value-type="float">
            <text:p>€ 1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0" calcext:value-type="date">
            <text:p>10.02.12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21.35" calcext:value-type="float">
            <text:p>€ 21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0" calcext:value-type="date">
            <text:p>10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45" calcext:value-type="float">
            <text:p>€ 45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0" calcext:value-type="date">
            <text:p>10.0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36" calcext:value-type="float">
            <text:p>€ 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5" calcext:value-type="date">
            <text:p>15.0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93" calcext:value-type="float">
            <text:p>€ 17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7" calcext:value-type="date">
            <text:p>17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2" calcext:value-type="float">
            <text:p>€ 31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7" calcext:value-type="date">
            <text:p>17.0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31" calcext:value-type="float">
            <text:p>€ 26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2-18" calcext:value-type="date">
            <text:p>18.02.12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8.95" calcext:value-type="float">
            <text:p>€ 8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20" calcext:value-type="date">
            <text:p>20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23" calcext:value-type="float">
            <text:p>€ 13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24" calcext:value-type="date">
            <text:p>24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26" calcext:value-type="float">
            <text:p>€ 40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24" calcext:value-type="date">
            <text:p>24.0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46" calcext:value-type="float">
            <text:p>€ 22,46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12:.C25])" office:value-type="float" office:value="355.68" calcext:value-type="float">
            <text:p>€ 355,6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3-02" calcext:value-type="date">
            <text:p>02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28" calcext:value-type="float">
            <text:p>€ 26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02" calcext:value-type="date">
            <text:p>02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91" calcext:value-type="float">
            <text:p>€ 32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08" calcext:value-type="date">
            <text:p>08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0" calcext:value-type="date">
            <text:p>10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63" calcext:value-type="float">
            <text:p>€ 13,6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03-10" calcext:value-type="date">
            <text:p>10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1" calcext:value-type="float">
            <text:p>€ 25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0" calcext:value-type="date">
            <text:p>10.03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5.37" calcext:value-type="float">
            <text:p>€ 25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6" calcext:value-type="date">
            <text:p>16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57" calcext:value-type="float">
            <text:p>€ 43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6" calcext:value-type="date">
            <text:p>16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8.07" calcext:value-type="float">
            <text:p>€ 48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24" calcext:value-type="date">
            <text:p>24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81" calcext:value-type="float">
            <text:p>€ 33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24" calcext:value-type="date">
            <text:p>24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81" calcext:value-type="float">
            <text:p>€ 31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30" calcext:value-type="date">
            <text:p>30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58" calcext:value-type="float">
            <text:p>€ 50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30" calcext:value-type="date">
            <text:p>30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5.05" calcext:value-type="float">
            <text:p>€ 45,05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26:.C37])" office:value-type="float" office:value="406.89" calcext:value-type="float">
            <text:p>€ 406,8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4-06" calcext:value-type="date">
            <text:p>06.04.12</text:p>
          </table:table-cell>
          <table:table-cell table:style-name="ce98" office:value-type="string" calcext:value-type="string">
            <text:p>Hofer</text:p>
          </table:table-cell>
          <table:table-cell table:style-name="ce94" office:value-type="float" office:value="31.98" calcext:value-type="float">
            <text:p>€ 3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06" calcext:value-type="date">
            <text:p>06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83" calcext:value-type="float">
            <text:p>€ 11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07" calcext:value-type="date">
            <text:p>07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12" calcext:value-type="date">
            <text:p>12.04.12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29.26" calcext:value-type="float">
            <text:p>€ 29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13" calcext:value-type="date">
            <text:p>13.04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1.66" calcext:value-type="float">
            <text:p>€ 71,66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4-13" calcext:value-type="date">
            <text:p>13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96" calcext:value-type="float">
            <text:p>€ 1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20" calcext:value-type="date">
            <text:p>20.04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44" calcext:value-type="float">
            <text:p>€ 35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20" calcext:value-type="date">
            <text:p>20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55" calcext:value-type="float">
            <text:p>€ 2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27" calcext:value-type="date">
            <text:p>27.04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83" calcext:value-type="float">
            <text:p>€ 64,83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4-27" calcext:value-type="date">
            <text:p>27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24" calcext:value-type="float">
            <text:p>€ 12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30" calcext:value-type="date">
            <text:p>30.04.12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3.45" calcext:value-type="float">
            <text:p>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30" calcext:value-type="date">
            <text:p>30.04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2" calcext:value-type="float">
            <text:p>€ 5,82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38:.C49])" office:value-type="float" office:value="298.83" calcext:value-type="float">
            <text:p>€ 298,8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5-04" calcext:value-type="date">
            <text:p>04.05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73" calcext:value-type="float">
            <text:p>€ 28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04" calcext:value-type="date">
            <text:p>04.05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2.96" calcext:value-type="float">
            <text:p>€ 82,96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5-14" calcext:value-type="date">
            <text:p>14.05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2.67" calcext:value-type="float">
            <text:p>€ 42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6" calcext:value-type="date">
            <text:p>26.05.12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4.98" calcext:value-type="float">
            <text:p>€ 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6" calcext:value-type="date">
            <text:p>26.05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54" calcext:value-type="float">
            <text:p>€ 22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6" calcext:value-type="date">
            <text:p>26.05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8.72" calcext:value-type="float">
            <text:p>€ 38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9" calcext:value-type="date">
            <text:p>29.05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4.94" calcext:value-type="float">
            <text:p>€ 14,94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50:.C56])" office:value-type="float" office:value="235.54" calcext:value-type="float">
            <text:p>€ 235,5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6-01" calcext:value-type="date">
            <text:p>01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6.65" calcext:value-type="float">
            <text:p>€ 46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01" calcext:value-type="date">
            <text:p>01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42" calcext:value-type="float">
            <text:p>€ 5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08" calcext:value-type="date">
            <text:p>08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69" calcext:value-type="float">
            <text:p>€ 33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08" calcext:value-type="date">
            <text:p>08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88" calcext:value-type="float">
            <text:p>€ 31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6-15" calcext:value-type="date">
            <text:p>15.06.12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28.82" calcext:value-type="float">
            <text:p>€ 28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16" calcext:value-type="date">
            <text:p>16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16" calcext:value-type="float">
            <text:p>€ 37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16" calcext:value-type="date">
            <text:p>16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15" calcext:value-type="float">
            <text:p>€ 15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2" calcext:value-type="date">
            <text:p>22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43" calcext:value-type="float">
            <text:p>€ 6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2" calcext:value-type="date">
            <text:p>22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32" calcext:value-type="float">
            <text:p>€ 13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9" calcext:value-type="date">
            <text:p>29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85" calcext:value-type="float">
            <text:p>€ 3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9" calcext:value-type="date">
            <text:p>29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73" calcext:value-type="float">
            <text:p>€ 34,73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57:.C67])" office:value-type="float" office:value="257.1" calcext:value-type="float">
            <text:p>€ 257,10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2-07-02" calcext:value-type="date">
            <text:p>02.07.12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52.22" calcext:value-type="float">
            <text:p>€ 52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3" calcext:value-type="date">
            <text:p>03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8.92" calcext:value-type="float">
            <text:p>€ 48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6" calcext:value-type="date">
            <text:p>06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98" calcext:value-type="float">
            <text:p>€ 6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6" calcext:value-type="date">
            <text:p>06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16" calcext:value-type="float">
            <text:p>€ 4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7" calcext:value-type="date">
            <text:p>07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36" calcext:value-type="float">
            <text:p>€ 22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9" calcext:value-type="date">
            <text:p>09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36" calcext:value-type="float">
            <text:p>€ 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2" calcext:value-type="date">
            <text:p>12.07.12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41.31" calcext:value-type="float">
            <text:p>€ 41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3" calcext:value-type="date">
            <text:p>13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4" calcext:value-type="date">
            <text:p>14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15" calcext:value-type="float">
            <text:p>€ 50,15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7-14" calcext:value-type="date">
            <text:p>14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54" calcext:value-type="float">
            <text:p>€ 26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7" calcext:value-type="date">
            <text:p>17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05" calcext:value-type="float">
            <text:p>€ 1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0" calcext:value-type="date">
            <text:p>20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4" calcext:value-type="float">
            <text:p>€ 35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0" calcext:value-type="date">
            <text:p>20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2.53" calcext:value-type="float">
            <text:p>€ 62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4" calcext:value-type="date">
            <text:p>24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26" calcext:value-type="float">
            <text:p>€ 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5" calcext:value-type="date">
            <text:p>25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43" calcext:value-type="float">
            <text:p>€ 13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7" calcext:value-type="date">
            <text:p>27.07.12</text:p>
          </table:table-cell>
          <table:table-cell table:style-name="ce88" office:value-type="string" calcext:value-type="string">
            <text:p>DM</text:p>
          </table:table-cell>
          <table:table-cell table:style-name="ce89" office:value-type="float" office:value="2.37" calcext:value-type="float">
            <text:p>€ 2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7" calcext:value-type="date">
            <text:p>27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1.15" calcext:value-type="float">
            <text:p>€ 31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7" calcext:value-type="date">
            <text:p>27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09" calcext:value-type="float">
            <text:p>€ 43,09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68:.C85])" office:value-type="float" office:value="508.44" calcext:value-type="float">
            <text:p>€ 508,4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8-02" calcext:value-type="date">
            <text:p>02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2" calcext:value-type="float">
            <text:p>€ 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03" calcext:value-type="date">
            <text:p>03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85" calcext:value-type="float">
            <text:p>€ 32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03" calcext:value-type="date">
            <text:p>03.08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34" calcext:value-type="float">
            <text:p>€ 64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06" calcext:value-type="date">
            <text:p>06.08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97" calcext:value-type="float">
            <text:p>€ 13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8-09" calcext:value-type="date">
            <text:p>09.08.12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5.82" calcext:value-type="float">
            <text:p>€ 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1" calcext:value-type="date">
            <text:p>11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98" calcext:value-type="float">
            <text:p>€ 17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4" calcext:value-type="date">
            <text:p>14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31" calcext:value-type="float">
            <text:p>€ 3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4" calcext:value-type="date">
            <text:p>14.08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7" calcext:value-type="date">
            <text:p>17.08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0.18" calcext:value-type="float">
            <text:p>€ 3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23" calcext:value-type="date">
            <text:p>23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99" calcext:value-type="float">
            <text:p>€ 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24" calcext:value-type="date">
            <text:p>24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53" calcext:value-type="float">
            <text:p>€ 20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28" calcext:value-type="date">
            <text:p>28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76" calcext:value-type="float">
            <text:p>€ 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30" calcext:value-type="date">
            <text:p>30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67" calcext:value-type="float">
            <text:p>€ 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31" calcext:value-type="date">
            <text:p>31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.05" calcext:value-type="float">
            <text:p>€ 5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31" calcext:value-type="date">
            <text:p>31.08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23" calcext:value-type="float">
            <text:p>€ 61,23</text:p>
          </table:table-cell>
          <table:table-cell table:style-name="ce88" office:value-type="string" calcext:value-type="string">
            <text:p>Windeln 11,99</text:p>
          </table:table-cell>
          <table:table-cell office:value-type="string" calcext:value-type="string">
            <text:p>August</text:p>
          </table:table-cell>
          <table:table-cell table:style-name="ce93" table:formula="of:=SUM([.C86:.C100])" office:value-type="float" office:value="325.18" calcext:value-type="float">
            <text:p>€ 325,1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9-06" calcext:value-type="date">
            <text:p>06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1.41" calcext:value-type="float">
            <text:p>€ 31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07" calcext:value-type="date">
            <text:p>07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58" calcext:value-type="float">
            <text:p>€ 29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07" calcext:value-type="date">
            <text:p>07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34" calcext:value-type="float">
            <text:p>€ 34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0" calcext:value-type="date">
            <text:p>10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37" calcext:value-type="float">
            <text:p>€ 17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1" calcext:value-type="date">
            <text:p>11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74" calcext:value-type="float">
            <text:p>€ 35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5" calcext:value-type="date">
            <text:p>15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16" calcext:value-type="float">
            <text:p>€ 5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5" calcext:value-type="date">
            <text:p>15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4.32" calcext:value-type="float">
            <text:p>€ 4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5" calcext:value-type="date">
            <text:p>15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56" calcext:value-type="float">
            <text:p>€ 7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9" calcext:value-type="date">
            <text:p>19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51" calcext:value-type="float">
            <text:p>€ 28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20" calcext:value-type="date">
            <text:p>20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57" calcext:value-type="float">
            <text:p>€ 10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21" calcext:value-type="date">
            <text:p>21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29" calcext:value-type="float">
            <text:p>€ 70,29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9-28" calcext:value-type="date">
            <text:p>28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05" calcext:value-type="float">
            <text:p>€ 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28" calcext:value-type="date">
            <text:p>28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67" calcext:value-type="float">
            <text:p>€ 49,67</text:p>
          </table:table-cell>
          <table:table-cell table:style-name="ce88" office:value-type="string" calcext:value-type="string">
            <text:p>Windeln 11,99</text:p>
          </table:table-cell>
          <table:table-cell office:value-type="string" calcext:value-type="string">
            <text:p>September</text:p>
          </table:table-cell>
          <table:table-cell table:style-name="ce93" table:formula="of:=SUM([.C101:.C113])" office:value-type="float" office:value="432.57" calcext:value-type="float">
            <text:p>€ 432,5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10-05" calcext:value-type="date">
            <text:p>05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32" calcext:value-type="float">
            <text:p>€ 47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05" calcext:value-type="date">
            <text:p>05.10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78" calcext:value-type="float">
            <text:p>€ 18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10-08" calcext:value-type="date">
            <text:p>08.10.12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4.79" calcext:value-type="float">
            <text:p>€ 4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1" calcext:value-type="date">
            <text:p>11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26" calcext:value-type="float">
            <text:p>€ 6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2" calcext:value-type="date">
            <text:p>12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44" calcext:value-type="float">
            <text:p>€ 54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3" calcext:value-type="date">
            <text:p>13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5" calcext:value-type="float">
            <text:p>€ 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10-16" calcext:value-type="date">
            <text:p>16.10.12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26.01" calcext:value-type="float">
            <text:p>€ 26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7" office:value-type="date" office:date-value="2012-10-18" calcext:value-type="date">
            <text:p>18.10.12</text:p>
          </table:table-cell>
          <table:table-cell table:style-name="ce98" office:value-type="string" calcext:value-type="string">
            <text:p>Zielpunkt</text:p>
          </table:table-cell>
          <table:table-cell table:style-name="ce99" office:value-type="float" office:value="13.49" calcext:value-type="float">
            <text:p>€ 13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9" calcext:value-type="date">
            <text:p>19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85" calcext:value-type="float">
            <text:p>€ 40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9" calcext:value-type="date">
            <text:p>19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1.16" calcext:value-type="float">
            <text:p>€ 2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9" calcext:value-type="date">
            <text:p>19.10.12</text:p>
          </table:table-cell>
          <table:table-cell table:style-name="ce96" office:value-type="string" calcext:value-type="string">
            <text:p>Interspar</text:p>
          </table:table-cell>
          <table:table-cell table:style-name="ce89" office:value-type="float" office:value="40.89" calcext:value-type="float">
            <text:p>€ 40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3" calcext:value-type="date">
            <text:p>23.10.12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2.01" calcext:value-type="float">
            <text:p>€ 12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5" calcext:value-type="date">
            <text:p>25.10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95" calcext:value-type="float">
            <text:p>€ 4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7" calcext:value-type="date">
            <text:p>27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41" calcext:value-type="float">
            <text:p>€ 43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7" calcext:value-type="date">
            <text:p>27.10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89" calcext:value-type="float">
            <text:p>€ 8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31" calcext:value-type="date">
            <text:p>31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71" calcext:value-type="float">
            <text:p>€ 9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31" calcext:value-type="date">
            <text:p>31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8.9" calcext:value-type="float">
            <text:p>€ 58,9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10-31" calcext:value-type="date">
            <text:p>31.10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4.06" calcext:value-type="float">
            <text:p>€ 84,06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14:.C131])" office:value-type="float" office:value="504.17" calcext:value-type="float">
            <text:p>€ 504,1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11-07" calcext:value-type="date">
            <text:p>07.11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0.09" calcext:value-type="float">
            <text:p>€ 20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09" calcext:value-type="date">
            <text:p>09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59" calcext:value-type="float">
            <text:p>€ 14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10" calcext:value-type="date">
            <text:p>10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16" calcext:value-type="float">
            <text:p>€ 3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10" calcext:value-type="date">
            <text:p>10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74" calcext:value-type="float">
            <text:p>€ 47,74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11-17" calcext:value-type="date">
            <text:p>17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2" calcext:value-type="float">
            <text:p>€ 33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17" calcext:value-type="date">
            <text:p>17.11.12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14.85" calcext:value-type="float">
            <text:p>€ 1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3" calcext:value-type="date">
            <text:p>23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59" calcext:value-type="float">
            <text:p>€ 55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3" calcext:value-type="date">
            <text:p>23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89" calcext:value-type="float">
            <text:p>€ 25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4" calcext:value-type="date">
            <text:p>24.11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6" calcext:value-type="float">
            <text:p>€ 8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8" calcext:value-type="date">
            <text:p>28.11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98" calcext:value-type="float">
            <text:p>€ 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30" calcext:value-type="date">
            <text:p>30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7.55" calcext:value-type="float">
            <text:p>€ 67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30" calcext:value-type="date">
            <text:p>30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72" calcext:value-type="float">
            <text:p>€ 54,72</text:p>
          </table:table-cell>
          <table:table-cell table:style-name="ce88" office:value-type="string" calcext:value-type="string">
            <text:p>Windeln 11,99</text:p>
          </table:table-cell>
          <table:table-cell office:value-type="string" calcext:value-type="string">
            <text:p>November</text:p>
          </table:table-cell>
          <table:table-cell table:style-name="ce93" table:formula="of:=SUM([.C132:.C143])" office:value-type="float" office:value="378.62" calcext:value-type="float">
            <text:p>€ 378,6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12-01" calcext:value-type="date">
            <text:p>01.1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78" calcext:value-type="float">
            <text:p>€ 10,7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12-03" calcext:value-type="date">
            <text:p>03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1" calcext:value-type="float">
            <text:p>€ 26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04" calcext:value-type="date">
            <text:p>04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27" calcext:value-type="float">
            <text:p>€ 23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08" calcext:value-type="date">
            <text:p>08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93" calcext:value-type="float">
            <text:p>€ 47,93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12-08" calcext:value-type="date">
            <text:p>08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48" calcext:value-type="float">
            <text:p>€ 2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4" calcext:value-type="date">
            <text:p>14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8.7" calcext:value-type="float">
            <text:p>€ 68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4" calcext:value-type="date">
            <text:p>14.12.12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41.72" calcext:value-type="float">
            <text:p>€ 41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7" calcext:value-type="date">
            <text:p>17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03" calcext:value-type="float">
            <text:p>€ 53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9" calcext:value-type="date">
            <text:p>19.12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7.58" calcext:value-type="float">
            <text:p>€ 4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1" calcext:value-type="date">
            <text:p>21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.18" calcext:value-type="float">
            <text:p>€ 5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1" calcext:value-type="date">
            <text:p>21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8" calcext:value-type="float">
            <text:p>€ 67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4" calcext:value-type="date">
            <text:p>24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7" calcext:value-type="float">
            <text:p>€ 40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8" calcext:value-type="date">
            <text:p>28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74" calcext:value-type="float">
            <text:p>€ 9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8" calcext:value-type="date">
            <text:p>28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85" calcext:value-type="float">
            <text:p>€ 37,8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12-31" calcext:value-type="date">
            <text:p>31.1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61" calcext:value-type="float">
            <text:p>€ 11,61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144:.C158])" office:value-type="float" office:value="559.47" calcext:value-type="float">
            <text:p>€ 559,47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158])" office:value-type="float" office:value="4460.59" calcext:value-type="float">
            <text:p>€ 4.460,59</text:p>
          </table:table-cell>
          <table:table-cell table:number-columns-repeated="253"/>
        </table:table-row>
        <table:table-row table:style-name="ro1" table:number-rows-repeated="10484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3" table:style-name="ta6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9];[.F34];[.F50];[.F66];[.F77];[.F88];[.F105];[.F120];[.F140];[.F154];[.F174];[.F189])/12" office:value-type="float" office:value="394.859166666667" calcext:value-type="float">
            <text:p>€ 394,8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1-02" calcext:value-type="date">
            <text:p>02.01.13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8.49" calcext:value-type="float">
            <text:p>€ 18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3" calcext:value-type="date">
            <text:p>03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5.32" calcext:value-type="float">
            <text:p>€ 45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3" calcext:value-type="date">
            <text:p>03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33" calcext:value-type="float">
            <text:p>€ 8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4" calcext:value-type="date">
            <text:p>04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54" calcext:value-type="float">
            <text:p>€ 18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4" calcext:value-type="date">
            <text:p>04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09" calcext:value-type="float">
            <text:p>€ 42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7" calcext:value-type="date">
            <text:p>07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3.99" calcext:value-type="float">
            <text:p>€ 23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9" calcext:value-type="date">
            <text:p>09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6" calcext:value-type="float">
            <text:p>€ 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1" calcext:value-type="date">
            <text:p>11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6" calcext:value-type="float">
            <text:p>€ 6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1" calcext:value-type="date">
            <text:p>11.01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44.27" calcext:value-type="float">
            <text:p>€ 44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1-15" calcext:value-type="date">
            <text:p>15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6" calcext:value-type="float">
            <text:p>€ 23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6" calcext:value-type="date">
            <text:p>16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39" calcext:value-type="float">
            <text:p>€ 13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8" calcext:value-type="date">
            <text:p>18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04" calcext:value-type="float">
            <text:p>€ 34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8" calcext:value-type="date">
            <text:p>18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5" calcext:value-type="float">
            <text:p>€ 35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24" calcext:value-type="date">
            <text:p>24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42" calcext:value-type="float">
            <text:p>€ 28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24" calcext:value-type="date">
            <text:p>24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46" calcext:value-type="float">
            <text:p>€ 45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28" calcext:value-type="date">
            <text:p>28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71" calcext:value-type="float">
            <text:p>€ 6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31" calcext:value-type="date">
            <text:p>31.01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20.93" calcext:value-type="float">
            <text:p>€ 20,93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9])" office:value-type="float" office:value="481.44" calcext:value-type="float">
            <text:p>€ 481,4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2-01" calcext:value-type="date">
            <text:p>01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96" calcext:value-type="float">
            <text:p>€ 32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1" calcext:value-type="date">
            <text:p>01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42" calcext:value-type="float">
            <text:p>€ 2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6" calcext:value-type="date">
            <text:p>06.02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23" calcext:value-type="float">
            <text:p>€ 14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8" calcext:value-type="date">
            <text:p>08.02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89" calcext:value-type="float">
            <text:p>€ 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8" calcext:value-type="date">
            <text:p>08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04" calcext:value-type="float">
            <text:p>€ 3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8" calcext:value-type="date">
            <text:p>08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09" calcext:value-type="float">
            <text:p>€ 67,09</text:p>
          </table:table-cell>
          <table:table-cell table:style-name="ce88"/>
          <table:table-cell table:number-columns-repeated="2"/>
          <table:table-cell table:style-name="ce93"/>
          <table:table-cell table:number-columns-repeated="249"/>
        </table:table-row>
        <table:table-row table:style-name="ro1">
          <table:table-cell table:style-name="ce87" office:value-type="date" office:date-value="2013-02-13" calcext:value-type="date">
            <text:p>13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34" calcext:value-type="float">
            <text:p>€ 11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15" calcext:value-type="date">
            <text:p>15.02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41.01" calcext:value-type="float">
            <text:p>€ 41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2-15" calcext:value-type="date">
            <text:p>15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62" calcext:value-type="float">
            <text:p>€ 56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3-02-21" calcext:value-type="date">
            <text:p>21.02.13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12.28" calcext:value-type="float">
            <text:p>€ 12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2" calcext:value-type="date">
            <text:p>22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4.56" calcext:value-type="float">
            <text:p>€ 44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2" calcext:value-type="date">
            <text:p>22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22" calcext:value-type="float">
            <text:p>€ 44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3" calcext:value-type="date">
            <text:p>23.02.13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0.67" calcext:value-type="float">
            <text:p>€ 3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5" calcext:value-type="date">
            <text:p>25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47" calcext:value-type="float">
            <text:p>€ 7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7" calcext:value-type="date">
            <text:p>27.02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31" calcext:value-type="float">
            <text:p>€ 7,31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20:.C34])" office:value-type="float" office:value="441.11" calcext:value-type="float">
            <text:p>€ 441,1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3-01" calcext:value-type="date">
            <text:p>01.03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8.97" calcext:value-type="float">
            <text:p>€ 8,9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01" calcext:value-type="date">
            <text:p>01.03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73" calcext:value-type="float">
            <text:p>€ 57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08" calcext:value-type="date">
            <text:p>08.03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42" calcext:value-type="float">
            <text:p>€ 70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08" calcext:value-type="date">
            <text:p>08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43" calcext:value-type="float">
            <text:p>€ 29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3" calcext:value-type="date">
            <text:p>13.03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5.94" calcext:value-type="float">
            <text:p>€ 5,9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14" calcext:value-type="date">
            <text:p>14.03.13</text:p>
          </table:table-cell>
          <table:table-cell table:style-name="ce98" office:value-type="string" calcext:value-type="string">
            <text:p>Spar</text:p>
          </table:table-cell>
          <table:table-cell table:style-name="ce99" office:value-type="float" office:value="54.77" calcext:value-type="float">
            <text:p>€ 54,7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14" calcext:value-type="date">
            <text:p>14.03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23.15" calcext:value-type="float">
            <text:p>€ 23,1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15" calcext:value-type="date">
            <text:p>15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28" calcext:value-type="float">
            <text:p>€ 12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6" calcext:value-type="date">
            <text:p>16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15" calcext:value-type="float">
            <text:p>€ 3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6" calcext:value-type="date">
            <text:p>16.03.13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53.08" calcext:value-type="float">
            <text:p>53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8" calcext:value-type="date">
            <text:p>18.03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87" calcext:value-type="float">
            <text:p>€ 3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9" calcext:value-type="date">
            <text:p>19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15" calcext:value-type="float">
            <text:p>€ 9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22" calcext:value-type="date">
            <text:p>22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89" calcext:value-type="float">
            <text:p>€ 17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25" calcext:value-type="date">
            <text:p>25.03.13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6.32" calcext:value-type="float">
            <text:p>€ 6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28" calcext:value-type="date">
            <text:p>28.03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7.6" calcext:value-type="float">
            <text:p>€ 17,6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28" calcext:value-type="date">
            <text:p>28.03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13.82" calcext:value-type="float">
            <text:p>€ 13,82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5:.C50])" office:value-type="float" office:value="387.57" calcext:value-type="float">
            <text:p>€ 387,5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4-03" calcext:value-type="date">
            <text:p>03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32" calcext:value-type="float">
            <text:p>€ 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05" calcext:value-type="date">
            <text:p>05.04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91" calcext:value-type="float">
            <text:p>€ 43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05" calcext:value-type="date">
            <text:p>05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43" calcext:value-type="float">
            <text:p>€ 17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0" calcext:value-type="date">
            <text:p>10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1" calcext:value-type="date">
            <text:p>11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" calcext:value-type="float">
            <text:p>€ 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3" calcext:value-type="date">
            <text:p>13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3.39" calcext:value-type="float">
            <text:p>-€ 3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9" calcext:value-type="date">
            <text:p>19.04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1.79" calcext:value-type="float">
            <text:p>€ 71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9" calcext:value-type="date">
            <text:p>19.04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9.48" calcext:value-type="float">
            <text:p>€ 19,4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4-22" calcext:value-type="date">
            <text:p>22.04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3" calcext:value-type="float">
            <text:p>€ 27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3" calcext:value-type="date">
            <text:p>23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18" calcext:value-type="float">
            <text:p>€ 23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4" calcext:value-type="date">
            <text:p>24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6" calcext:value-type="date">
            <text:p>26.04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48.83" calcext:value-type="float">
            <text:p>€ 48,8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4-26" calcext:value-type="date">
            <text:p>26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9.9" calcext:value-type="float">
            <text:p>€ 19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7" calcext:value-type="date">
            <text:p>27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3.77" calcext:value-type="float">
            <text:p>€ 2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30" calcext:value-type="date">
            <text:p>30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88" calcext:value-type="float">
            <text:p>€ 16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30" calcext:value-type="date">
            <text:p>30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9" calcext:value-type="float">
            <text:p>€ 5,89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1:.C66])" office:value-type="float" office:value="337.17" calcext:value-type="float">
            <text:p>€ 337,1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5-02" calcext:value-type="date">
            <text:p>02.05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57" calcext:value-type="float">
            <text:p>€ 6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03" calcext:value-type="date">
            <text:p>03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9" calcext:value-type="float">
            <text:p>€ 22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03" calcext:value-type="date">
            <text:p>03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47" calcext:value-type="float">
            <text:p>€ 39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10" calcext:value-type="date">
            <text:p>10.05.13</text:p>
          </table:table-cell>
          <table:table-cell table:style-name="ce98" office:value-type="string" calcext:value-type="string">
            <text:p>Spar</text:p>
          </table:table-cell>
          <table:table-cell table:style-name="ce99" office:value-type="float" office:value="36.54" calcext:value-type="float">
            <text:p>€ 36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5-10" calcext:value-type="date">
            <text:p>10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34" calcext:value-type="float">
            <text:p>€ 3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10" calcext:value-type="date">
            <text:p>10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6" calcext:value-type="float">
            <text:p>€ 45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28" calcext:value-type="date">
            <text:p>28.05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4.06" calcext:value-type="float">
            <text:p>€ 24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29" calcext:value-type="date">
            <text:p>29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16" calcext:value-type="float">
            <text:p>€ 12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29" calcext:value-type="date">
            <text:p>29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2" calcext:value-type="float">
            <text:p>€ 17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31" calcext:value-type="date">
            <text:p>31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05" calcext:value-type="float">
            <text:p>€ 8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31" calcext:value-type="date">
            <text:p>31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87" calcext:value-type="float">
            <text:p>€ 15,87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67:.C77])" office:value-type="float" office:value="260.76" calcext:value-type="float">
            <text:p>€ 260,7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6-08" calcext:value-type="date">
            <text:p>08.06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59.13" calcext:value-type="float">
            <text:p>€ 59,1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6-08" calcext:value-type="date">
            <text:p>08.06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44" calcext:value-type="float">
            <text:p>€ 26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0" calcext:value-type="date">
            <text:p>10.06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" calcext:value-type="float">
            <text:p>€ 17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1" calcext:value-type="date">
            <text:p>11.06.13</text:p>
          </table:table-cell>
          <table:table-cell table:style-name="ce98" office:value-type="string" calcext:value-type="string">
            <text:p>Adeg</text:p>
          </table:table-cell>
          <table:table-cell table:style-name="ce99" office:value-type="float" office:value="13.83" calcext:value-type="float">
            <text:p>€ 13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2" calcext:value-type="date">
            <text:p>12.06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29.17" calcext:value-type="float">
            <text:p>€ 29,1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6-13" calcext:value-type="date">
            <text:p>13.06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6" calcext:value-type="float">
            <text:p>€ 37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3" calcext:value-type="date">
            <text:p>13.06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8.54" calcext:value-type="float">
            <text:p>€ 8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4" calcext:value-type="date">
            <text:p>14.06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33" calcext:value-type="float">
            <text:p>€ 12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5" calcext:value-type="date">
            <text:p>15.06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18" calcext:value-type="float">
            <text:p>€ 2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7" calcext:value-type="date">
            <text:p>17.06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1.13" calcext:value-type="float">
            <text:p>€ 81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9" calcext:value-type="date">
            <text:p>19.06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9.45" calcext:value-type="float">
            <text:p>€ 19,45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78:.C88])" office:value-type="float" office:value="306.96" calcext:value-type="float">
            <text:p>€ 306,9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7-08" calcext:value-type="date">
            <text:p>08.07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53" calcext:value-type="float">
            <text:p>€ 55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09" calcext:value-type="date">
            <text:p>09.07.13</text:p>
          </table:table-cell>
          <table:table-cell table:style-name="ce98" office:value-type="string" calcext:value-type="string">
            <text:p>Spar</text:p>
          </table:table-cell>
          <table:table-cell table:style-name="ce99" office:value-type="float" office:value="34.26" calcext:value-type="float">
            <text:p>€ 34,2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13" calcext:value-type="date">
            <text:p>13.07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44" calcext:value-type="float">
            <text:p>€ 5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3-07-16" calcext:value-type="date">
            <text:p>16.07.13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13.1" calcext:value-type="float">
            <text:p>€ 13,1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18" calcext:value-type="date">
            <text:p>18.07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16.03" calcext:value-type="float">
            <text:p>€ 16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18" calcext:value-type="date">
            <text:p>18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19" calcext:value-type="date">
            <text:p>19.07.13</text:p>
          </table:table-cell>
          <table:table-cell table:style-name="ce96" office:value-type="string" calcext:value-type="string">
            <text:p>Hofer</text:p>
          </table:table-cell>
          <table:table-cell table:style-name="ce89" office:value-type="float" office:value="25.85" calcext:value-type="float">
            <text:p>€ 25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19" calcext:value-type="date">
            <text:p>19.07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54" calcext:value-type="float">
            <text:p>€ 20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2" calcext:value-type="date">
            <text:p>22.07.13</text:p>
          </table:table-cell>
          <table:table-cell table:style-name="ce96" office:value-type="string" calcext:value-type="string">
            <text:p>Spar</text:p>
          </table:table-cell>
          <table:table-cell table:style-name="ce98" office:value-type="float" office:value="8.27" calcext:value-type="float">
            <text:p>8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23" calcext:value-type="date">
            <text:p>23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1" calcext:value-type="float">
            <text:p>€ 12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4" calcext:value-type="date">
            <text:p>24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88" calcext:value-type="float">
            <text:p>€ 3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5" calcext:value-type="date">
            <text:p>25.07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1.17" calcext:value-type="float">
            <text:p>€ 21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5" calcext:value-type="date">
            <text:p>25.07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5.16" calcext:value-type="float">
            <text:p>€ 5,1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25" calcext:value-type="date">
            <text:p>25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03" calcext:value-type="float">
            <text:p>€ 13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6" calcext:value-type="date">
            <text:p>26.07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5" calcext:value-type="float">
            <text:p>€ 22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6" calcext:value-type="date">
            <text:p>26.07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8.45" calcext:value-type="float">
            <text:p>€ 78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7" calcext:value-type="date">
            <text:p>27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64" calcext:value-type="float">
            <text:p>€ 15,64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89:.C105])" office:value-type="float" office:value="408.11" calcext:value-type="float">
            <text:p>€ 408,1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8-02" calcext:value-type="date">
            <text:p>02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36" calcext:value-type="float">
            <text:p>€ 17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02" calcext:value-type="date">
            <text:p>02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43" calcext:value-type="float">
            <text:p>€ 42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05" calcext:value-type="date">
            <text:p>05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27" calcext:value-type="float">
            <text:p>€ 4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07" calcext:value-type="date">
            <text:p>07.08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53.53" calcext:value-type="float">
            <text:p>€ 53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8-07" calcext:value-type="date">
            <text:p>07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79" calcext:value-type="float">
            <text:p>€ 35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2" calcext:value-type="date">
            <text:p>12.08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54.95" calcext:value-type="float">
            <text:p>€ 54,9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8-12" calcext:value-type="date">
            <text:p>12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4.77" calcext:value-type="float">
            <text:p>-€ 4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6" calcext:value-type="date">
            <text:p>16.08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7" calcext:value-type="date">
            <text:p>17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5" calcext:value-type="float">
            <text:p>€ 39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7" calcext:value-type="date">
            <text:p>17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22" calcext:value-type="float">
            <text:p>€ 41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2" calcext:value-type="date">
            <text:p>22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74" calcext:value-type="float">
            <text:p>€ 5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2" calcext:value-type="date">
            <text:p>22.08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2" calcext:value-type="date">
            <text:p>22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61" calcext:value-type="float">
            <text:p>€ 6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3" calcext:value-type="date">
            <text:p>23.08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44.02" calcext:value-type="float">
            <text:p>€ 44,0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8-23" calcext:value-type="date">
            <text:p>23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18" calcext:value-type="float">
            <text:p>€ 22,18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06:.C120])" office:value-type="float" office:value="425.93" calcext:value-type="float">
            <text:p>€ 425,9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9-02" calcext:value-type="date">
            <text:p>02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71" calcext:value-type="float">
            <text:p>€ 13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2" calcext:value-type="date">
            <text:p>02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19" calcext:value-type="float">
            <text:p>€ 23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3" calcext:value-type="date">
            <text:p>03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42" calcext:value-type="float">
            <text:p>€ 7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5" calcext:value-type="date">
            <text:p>05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6" calcext:value-type="date">
            <text:p>06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9.39" calcext:value-type="float">
            <text:p>€ 59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6" calcext:value-type="date">
            <text:p>06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65" calcext:value-type="float">
            <text:p>€ 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8" calcext:value-type="date">
            <text:p>08.09.13</text:p>
          </table:table-cell>
          <table:table-cell table:style-name="ce88" office:value-type="string" calcext:value-type="string">
            <text:p>OMV</text:p>
          </table:table-cell>
          <table:table-cell table:style-name="ce89" office:value-type="float" office:value="10.53" calcext:value-type="float">
            <text:p>€ 10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9" calcext:value-type="date">
            <text:p>09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82" calcext:value-type="float">
            <text:p>€ 10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9" calcext:value-type="date">
            <text:p>09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6" calcext:value-type="float">
            <text:p>€ 18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3" calcext:value-type="date">
            <text:p>13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57" calcext:value-type="float">
            <text:p>€ 24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3" calcext:value-type="date">
            <text:p>13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9" calcext:value-type="float">
            <text:p>€ 39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6" calcext:value-type="date">
            <text:p>16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49" calcext:value-type="float">
            <text:p>€ 1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6" calcext:value-type="date">
            <text:p>16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56" calcext:value-type="float">
            <text:p>€ 1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8" calcext:value-type="date">
            <text:p>18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8" calcext:value-type="float">
            <text:p>€ 5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9" calcext:value-type="date">
            <text:p>19.09.13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0" calcext:value-type="date">
            <text:p>20.09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27.16" calcext:value-type="float">
            <text:p>€ 27,1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9-20" calcext:value-type="date">
            <text:p>20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49" calcext:value-type="float">
            <text:p>€ 67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7" calcext:value-type="date">
            <text:p>27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63" calcext:value-type="float">
            <text:p>€ 10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8" calcext:value-type="date">
            <text:p>28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58" calcext:value-type="float">
            <text:p>€ 4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8" calcext:value-type="date">
            <text:p>28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35" calcext:value-type="float">
            <text:p>€ 12,35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21:.C140])" office:value-type="float" office:value="397.94" calcext:value-type="float">
            <text:p>€ 397,9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10-03" calcext:value-type="date">
            <text:p>03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14" calcext:value-type="float">
            <text:p>€ 9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03" calcext:value-type="date">
            <text:p>03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57" calcext:value-type="float">
            <text:p>€ 6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04" calcext:value-type="date">
            <text:p>04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0.6" calcext:value-type="float">
            <text:p>€ 20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10" calcext:value-type="date">
            <text:p>10.10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22.08" calcext:value-type="float">
            <text:p>€ 22,0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0-12" calcext:value-type="date">
            <text:p>12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67" calcext:value-type="float">
            <text:p>€ 29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15" calcext:value-type="date">
            <text:p>15.10.13</text:p>
          </table:table-cell>
          <table:table-cell table:style-name="ce98" office:value-type="string" calcext:value-type="string">
            <text:p>OMV</text:p>
          </table:table-cell>
          <table:table-cell table:style-name="ce99" office:value-type="float" office:value="10.53" calcext:value-type="float">
            <text:p>€ 10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0-18" calcext:value-type="date">
            <text:p>18.10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55" calcext:value-type="float">
            <text:p>€ 33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18" calcext:value-type="date">
            <text:p>18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35" calcext:value-type="float">
            <text:p>€ 44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24" calcext:value-type="date">
            <text:p>24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96" calcext:value-type="float">
            <text:p>€ 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25" calcext:value-type="date">
            <text:p>25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09" calcext:value-type="float">
            <text:p>€ 47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25" calcext:value-type="date">
            <text:p>25.10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30.65" calcext:value-type="float">
            <text:p>€ 30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0-28" calcext:value-type="date">
            <text:p>28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57" calcext:value-type="float">
            <text:p>€ 9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30" calcext:value-type="date">
            <text:p>30.10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75" calcext:value-type="float">
            <text:p>€ 11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31" calcext:value-type="date">
            <text:p>31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27" calcext:value-type="float">
            <text:p>€ 4,27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41:.C154])" office:value-type="float" office:value="286.78" calcext:value-type="float">
            <text:p>€ 286,7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11-02" calcext:value-type="date">
            <text:p>02.1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8.01" calcext:value-type="float">
            <text:p>€ 58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2" calcext:value-type="date">
            <text:p>02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19" calcext:value-type="float">
            <text:p>€ 2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5" calcext:value-type="date">
            <text:p>05.11.13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5.69" calcext:value-type="float">
            <text:p>€ 15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7" calcext:value-type="date">
            <text:p>07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67" calcext:value-type="float">
            <text:p>€ 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8" calcext:value-type="date">
            <text:p>08.11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61.73" calcext:value-type="float">
            <text:p>€ 61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1-08" calcext:value-type="date">
            <text:p>08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9" calcext:value-type="date">
            <text:p>09.11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5.27" calcext:value-type="float">
            <text:p>€ 5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1-09" calcext:value-type="date">
            <text:p>09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15" calcext:value-type="float">
            <text:p>€ 13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3" calcext:value-type="date">
            <text:p>13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8.44" calcext:value-type="float">
            <text:p>€ 6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4" calcext:value-type="date">
            <text:p>14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46" calcext:value-type="float">
            <text:p>€ 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5" calcext:value-type="date">
            <text:p>15.1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84" calcext:value-type="float">
            <text:p>€ 53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5" calcext:value-type="date">
            <text:p>15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51" calcext:value-type="float">
            <text:p>€ 5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7" calcext:value-type="date">
            <text:p>17.11.13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6.37" calcext:value-type="float">
            <text:p>€ 6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8" calcext:value-type="date">
            <text:p>18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13" calcext:value-type="float">
            <text:p>€ 23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1" calcext:value-type="date">
            <text:p>21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82" calcext:value-type="float">
            <text:p>€ 11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2" calcext:value-type="date">
            <text:p>22.1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77" calcext:value-type="float">
            <text:p>€ 6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2" calcext:value-type="date">
            <text:p>22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69" calcext:value-type="float">
            <text:p>€ 28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8" calcext:value-type="date">
            <text:p>28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23" calcext:value-type="float">
            <text:p>€ 1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30" calcext:value-type="date">
            <text:p>30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42" calcext:value-type="float">
            <text:p>€ 24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30" calcext:value-type="date">
            <text:p>30.11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35.82" calcext:value-type="float">
            <text:p>€ 35,82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55:.C174])" office:value-type="float" office:value="556.21" calcext:value-type="float">
            <text:p>€ 556,21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3-12-06" calcext:value-type="date">
            <text:p>06.12.13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60.69" calcext:value-type="float">
            <text:p>€ 60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09" calcext:value-type="date">
            <text:p>09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0.67" calcext:value-type="float">
            <text:p>€ 80,6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10" calcext:value-type="date">
            <text:p>10.12.13</text:p>
          </table:table-cell>
          <table:table-cell table:style-name="ce98" office:value-type="string" calcext:value-type="string">
            <text:p>Merkur</text:p>
          </table:table-cell>
          <table:table-cell table:style-name="ce99" office:value-type="float" office:value="5.98" calcext:value-type="float">
            <text:p>€ 5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10" calcext:value-type="date">
            <text:p>10.1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3" calcext:value-type="float">
            <text:p>€ 3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13" calcext:value-type="date">
            <text:p>13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49" calcext:value-type="float">
            <text:p>€ 40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13" calcext:value-type="date">
            <text:p>13.1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5" calcext:value-type="float">
            <text:p>€ 22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1" calcext:value-type="date">
            <text:p>21.12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9.14" calcext:value-type="float">
            <text:p>€ 19,1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21" calcext:value-type="date">
            <text:p>21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74" calcext:value-type="float">
            <text:p>€ 48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9.21" calcext:value-type="float">
            <text:p>€ 59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18" calcext:value-type="float">
            <text:p>€ 3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1.7" calcext:value-type="float">
            <text:p>€ 1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98" office:value-type="string" calcext:value-type="string">
            <text:p>Billa</text:p>
          </table:table-cell>
          <table:table-cell table:style-name="ce89" office:value-type="float" office:value="5" calcext:value-type="float">
            <text:p>€ 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7" calcext:value-type="date">
            <text:p>27.12.13</text:p>
          </table:table-cell>
          <table:table-cell table:style-name="ce98" office:value-type="string" calcext:value-type="string">
            <text:p>Hofer</text:p>
          </table:table-cell>
          <table:table-cell table:style-name="ce89" office:value-type="float" office:value="29.15" calcext:value-type="float">
            <text:p>€ 29,1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27" calcext:value-type="date">
            <text:p>27.12.13</text:p>
          </table:table-cell>
          <table:table-cell table:style-name="ce98" office:value-type="string" calcext:value-type="string">
            <text:p>Interspar</text:p>
          </table:table-cell>
          <table:table-cell table:style-name="ce89" office:value-type="float" office:value="14.98" calcext:value-type="float">
            <text:p>€ 14,9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30" calcext:value-type="date">
            <text:p>30.12.13</text:p>
          </table:table-cell>
          <table:table-cell table:style-name="ce98" office:value-type="string" calcext:value-type="string">
            <text:p>Hofer</text:p>
          </table:table-cell>
          <table:table-cell table:style-name="ce89" office:value-type="float" office:value="25.97" calcext:value-type="float">
            <text:p>€ 25,97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175:.C189])" office:value-type="float" office:value="448.33" calcext:value-type="float">
            <text:p>€ 448,3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189])" office:value-type="float" office:value="4738.31" calcext:value-type="float">
            <text:p>€ 4.738,31</text:p>
          </table:table-cell>
          <table:table-cell table:number-columns-repeated="253"/>
        </table:table-row>
        <table:table-row table:style-name="ro1" table:number-rows-repeated="10483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4" table:style-name="ta7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37];[.F56];[.F73];[.F91];[.F112];[.F129];[.F149];[.F161];[.F181];[.F200];[.F213])/12" office:value-type="float" office:value="430.821666666667" calcext:value-type="float">
            <text:p>€ 430,8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1-03" calcext:value-type="date">
            <text:p>03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48" calcext:value-type="float">
            <text:p>€ 29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03" calcext:value-type="date">
            <text:p>03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19" calcext:value-type="float">
            <text:p>€ 4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0" calcext:value-type="date">
            <text:p>10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46" calcext:value-type="float">
            <text:p>€ 17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1" calcext:value-type="date">
            <text:p>11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58" calcext:value-type="float">
            <text:p>€ 68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3" calcext:value-type="date">
            <text:p>13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28" calcext:value-type="float">
            <text:p>€ 9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3" calcext:value-type="date">
            <text:p>13.01.14</text:p>
          </table:table-cell>
          <table:table-cell table:style-name="ce88" office:value-type="string" calcext:value-type="string">
            <text:p>Penny</text:p>
          </table:table-cell>
          <table:table-cell table:style-name="ce89" office:value-type="float" office:value="11.77" calcext:value-type="float">
            <text:p>€ 11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4-01-15" calcext:value-type="date">
            <text:p>15.01.14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7.1" calcext:value-type="float">
            <text:p>€ 7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6" calcext:value-type="date">
            <text:p>16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61" calcext:value-type="float">
            <text:p>€ 20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6" calcext:value-type="date">
            <text:p>16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04" calcext:value-type="float">
            <text:p>€ 4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7" calcext:value-type="date">
            <text:p>17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53" calcext:value-type="float">
            <text:p>€ 24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7" calcext:value-type="date">
            <text:p>17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5.13" calcext:value-type="float">
            <text:p>€ 55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8" calcext:value-type="date">
            <text:p>18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07" calcext:value-type="float">
            <text:p>€ 27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3" calcext:value-type="date">
            <text:p>23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4" calcext:value-type="date">
            <text:p>24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15" calcext:value-type="float">
            <text:p>€ 3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4" calcext:value-type="date">
            <text:p>24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97" calcext:value-type="float">
            <text:p>€ 48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8" calcext:value-type="date">
            <text:p>28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07" calcext:value-type="float">
            <text:p>€ 3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9" calcext:value-type="date">
            <text:p>29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34" calcext:value-type="float">
            <text:p>€ 10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9" calcext:value-type="date">
            <text:p>29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04" calcext:value-type="float">
            <text:p>€ 9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30" calcext:value-type="date">
            <text:p>30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05" calcext:value-type="float">
            <text:p>€ 4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30" calcext:value-type="date">
            <text:p>30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38" calcext:value-type="float">
            <text:p>€ 28,38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22])" office:value-type="float" office:value="495.2" calcext:value-type="float">
            <text:p>€ 495,2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2-07" calcext:value-type="date">
            <text:p>07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35" calcext:value-type="float">
            <text:p>€ 19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07" calcext:value-type="date">
            <text:p>07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4.42" calcext:value-type="float">
            <text:p>€ 74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0" calcext:value-type="date">
            <text:p>10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71" calcext:value-type="float">
            <text:p>€ 13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2" calcext:value-type="date">
            <text:p>12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5" calcext:value-type="float">
            <text:p>€ 6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4" calcext:value-type="date">
            <text:p>14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42" calcext:value-type="float">
            <text:p>€ 27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4" calcext:value-type="date">
            <text:p>14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9.46" calcext:value-type="float">
            <text:p>€ 79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9" calcext:value-type="date">
            <text:p>19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17" calcext:value-type="float">
            <text:p>€ 3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0" calcext:value-type="date">
            <text:p>20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" calcext:value-type="float">
            <text:p>€ 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2" calcext:value-type="date">
            <text:p>22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3.56" calcext:value-type="float">
            <text:p>€ 73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5" calcext:value-type="date">
            <text:p>25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36" calcext:value-type="float">
            <text:p>€ 9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5" calcext:value-type="date">
            <text:p>25.02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98" calcext:value-type="float">
            <text:p>€ 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6" calcext:value-type="date">
            <text:p>26.02.14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7.42" calcext:value-type="float">
            <text:p>€ 7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7" calcext:value-type="date">
            <text:p>27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8" calcext:value-type="date">
            <text:p>28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13" calcext:value-type="float">
            <text:p>€ 40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8" calcext:value-type="date">
            <text:p>28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51" calcext:value-type="float">
            <text:p>€ 17,51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23:.C37])" office:value-type="float" office:value="388.7" calcext:value-type="float">
            <text:p>€ 388,7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3-01" calcext:value-type="date">
            <text:p>01.03.14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35.21" calcext:value-type="float">
            <text:p>€ 35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3" calcext:value-type="date">
            <text:p>03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68" calcext:value-type="float">
            <text:p>€ 6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4" calcext:value-type="date">
            <text:p>04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.29" calcext:value-type="float">
            <text:p>€ 1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4" calcext:value-type="date">
            <text:p>04.03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5" calcext:value-type="date">
            <text:p>05.03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85" calcext:value-type="float">
            <text:p>€ 8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7" calcext:value-type="date">
            <text:p>07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" calcext:value-type="float">
            <text:p>€ 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7" calcext:value-type="date">
            <text:p>07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12" calcext:value-type="float">
            <text:p>€ 26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7" calcext:value-type="date">
            <text:p>07.03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48" calcext:value-type="float">
            <text:p>€ 40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8" calcext:value-type="date">
            <text:p>08.03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9" calcext:value-type="float">
            <text:p>€ 10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1" calcext:value-type="date">
            <text:p>11.03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3.53" calcext:value-type="float">
            <text:p>€ 13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3" calcext:value-type="date">
            <text:p>13.03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05" calcext:value-type="float">
            <text:p>€ 8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4" calcext:value-type="date">
            <text:p>14.03.14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64.42" calcext:value-type="float">
            <text:p>64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4" calcext:value-type="date">
            <text:p>14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6.06" calcext:value-type="float">
            <text:p>€ 6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1" calcext:value-type="date">
            <text:p>21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74" calcext:value-type="float">
            <text:p>€ 68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4-03-25" calcext:value-type="date">
            <text:p>25.03.14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10.55" calcext:value-type="float">
            <text:p>€ 10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7" calcext:value-type="date">
            <text:p>27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67" calcext:value-type="float">
            <text:p>€ 4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8" calcext:value-type="date">
            <text:p>28.03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47" calcext:value-type="float">
            <text:p>€ 2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8" calcext:value-type="date">
            <text:p>28.03.14</text:p>
          </table:table-cell>
          <table:table-cell table:style-name="ce96" office:value-type="string" calcext:value-type="string">
            <text:p>dm</text:p>
          </table:table-cell>
          <table:table-cell table:style-name="ce94" office:value-type="float" office:value="2.95" calcext:value-type="float">
            <text:p>€ 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9" calcext:value-type="date">
            <text:p>29.03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61" calcext:value-type="float">
            <text:p>€ 12,61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8:.C56])" office:value-type="float" office:value="456.04" calcext:value-type="float">
            <text:p>€ 456,0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4-01" calcext:value-type="date">
            <text:p>01.04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31" calcext:value-type="float">
            <text:p>€ 15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2" calcext:value-type="date">
            <text:p>02.04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6.11" calcext:value-type="float">
            <text:p>6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4" calcext:value-type="date">
            <text:p>04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04" calcext:value-type="float">
            <text:p>€ 68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4" calcext:value-type="date">
            <text:p>04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54" calcext:value-type="float">
            <text:p>€ 46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9" calcext:value-type="date">
            <text:p>09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45" calcext:value-type="float">
            <text:p>€ 1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0" calcext:value-type="date">
            <text:p>10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89" calcext:value-type="float">
            <text:p>€ 3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1" calcext:value-type="date">
            <text:p>11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16" calcext:value-type="float">
            <text:p>€ 38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1" calcext:value-type="date">
            <text:p>11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34" calcext:value-type="float">
            <text:p>€ 1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4" calcext:value-type="date">
            <text:p>14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75" calcext:value-type="float">
            <text:p>€ 36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7" calcext:value-type="date">
            <text:p>17.04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74" calcext:value-type="float">
            <text:p>€ 8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8" calcext:value-type="date">
            <text:p>18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1.75" calcext:value-type="float">
            <text:p>€ 41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8" calcext:value-type="date">
            <text:p>18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32" calcext:value-type="float">
            <text:p>€ 28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2" calcext:value-type="date">
            <text:p>22.04.14</text:p>
          </table:table-cell>
          <table:table-cell table:style-name="ce88" office:value-type="string" calcext:value-type="string">
            <text:p>Jet</text:p>
          </table:table-cell>
          <table:table-cell table:style-name="ce89" office:value-type="float" office:value="7" calcext:value-type="float">
            <text:p>€ 7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3" calcext:value-type="date">
            <text:p>23.04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5" calcext:value-type="date">
            <text:p>25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6" calcext:value-type="float">
            <text:p>€ 22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5" calcext:value-type="date">
            <text:p>25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95" calcext:value-type="float">
            <text:p>€ 57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9" calcext:value-type="date">
            <text:p>29.04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4.68" calcext:value-type="float">
            <text:p>4,68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7:.C73])" office:value-type="float" office:value="452.79" calcext:value-type="float">
            <text:p>€ 452,7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5-02" calcext:value-type="date">
            <text:p>02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12" calcext:value-type="float">
            <text:p>€ 8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2" calcext:value-type="date">
            <text:p>02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0.95" calcext:value-type="float">
            <text:p>€ 60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2" calcext:value-type="date">
            <text:p>02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5" calcext:value-type="float">
            <text:p>€ 57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3" calcext:value-type="date">
            <text:p>03.05.14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7.55" calcext:value-type="float">
            <text:p>€ 17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3" calcext:value-type="date">
            <text:p>03.05.14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20.19" calcext:value-type="float">
            <text:p>20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9" calcext:value-type="date">
            <text:p>09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92" calcext:value-type="float">
            <text:p>€ 55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4-05-15" calcext:value-type="date">
            <text:p>15.05.14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17.46" calcext:value-type="float">
            <text:p>€ 17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16" calcext:value-type="date">
            <text:p>16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55" calcext:value-type="float">
            <text:p>€ 10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16" calcext:value-type="date">
            <text:p>16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74" calcext:value-type="float">
            <text:p>€ 4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17" calcext:value-type="date">
            <text:p>17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56" calcext:value-type="float">
            <text:p>€ 4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0" calcext:value-type="date">
            <text:p>20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38" calcext:value-type="float">
            <text:p>€ 5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2" calcext:value-type="date">
            <text:p>22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3" calcext:value-type="date">
            <text:p>23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3" calcext:value-type="date">
            <text:p>23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4" calcext:value-type="float">
            <text:p>€ 54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8" calcext:value-type="date">
            <text:p>28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1.68" calcext:value-type="float">
            <text:p>€ 91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8" calcext:value-type="date">
            <text:p>28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9" calcext:value-type="date">
            <text:p>29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24" calcext:value-type="float">
            <text:p>€ 15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31" calcext:value-type="date">
            <text:p>31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88" calcext:value-type="float">
            <text:p>€ 6,88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74:.C91])" office:value-type="float" office:value="497.55" calcext:value-type="float">
            <text:p>€ 497,5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6-02" calcext:value-type="date">
            <text:p>02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72" calcext:value-type="float">
            <text:p>€ 41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3" calcext:value-type="date">
            <text:p>03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23" calcext:value-type="float">
            <text:p>€ 1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3" calcext:value-type="date">
            <text:p>03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59" calcext:value-type="float">
            <text:p>€ 1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5" calcext:value-type="date">
            <text:p>05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59" calcext:value-type="float">
            <text:p>€ 22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6" calcext:value-type="date">
            <text:p>06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57" calcext:value-type="float">
            <text:p>€ 33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6" calcext:value-type="date">
            <text:p>06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15" calcext:value-type="float">
            <text:p>€ 24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7" calcext:value-type="date">
            <text:p>07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76" calcext:value-type="float">
            <text:p>€ 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7" calcext:value-type="date">
            <text:p>07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95" calcext:value-type="float">
            <text:p>€ 1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0" calcext:value-type="date">
            <text:p>10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07" calcext:value-type="float">
            <text:p>€ 5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2" calcext:value-type="date">
            <text:p>12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7" calcext:value-type="float">
            <text:p>€ 2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2" calcext:value-type="date">
            <text:p>12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52" calcext:value-type="float">
            <text:p>€ 5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4" calcext:value-type="date">
            <text:p>14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56" calcext:value-type="float">
            <text:p>€ 16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4" calcext:value-type="date">
            <text:p>14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85" calcext:value-type="float">
            <text:p>€ 29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6" calcext:value-type="date">
            <text:p>16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7" calcext:value-type="float">
            <text:p>€ 5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8" calcext:value-type="date">
            <text:p>18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97" calcext:value-type="float">
            <text:p>€ 11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0" calcext:value-type="date">
            <text:p>20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47" calcext:value-type="float">
            <text:p>€ 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0" calcext:value-type="date">
            <text:p>20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42" calcext:value-type="float">
            <text:p>€ 38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3" calcext:value-type="date">
            <text:p>23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51" calcext:value-type="float">
            <text:p>€ 11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6" calcext:value-type="date">
            <text:p>26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78" calcext:value-type="float">
            <text:p>€ 4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7" calcext:value-type="date">
            <text:p>27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8" calcext:value-type="float">
            <text:p>€ 25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7" calcext:value-type="date">
            <text:p>27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94" calcext:value-type="float">
            <text:p>€ 42,94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92:.C111])" office:value-type="float" office:value="339.63" calcext:value-type="float">
            <text:p>€ 339,63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4-07-01" calcext:value-type="date">
            <text:p>01.07.14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3.88" calcext:value-type="float">
            <text:p>€ 3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03" calcext:value-type="date">
            <text:p>03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04" calcext:value-type="date">
            <text:p>04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22" calcext:value-type="float">
            <text:p>€ 36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04" calcext:value-type="date">
            <text:p>04.07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94" calcext:value-type="float">
            <text:p>€ 70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1" calcext:value-type="date">
            <text:p>11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32" calcext:value-type="float">
            <text:p>€ 1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2" calcext:value-type="date">
            <text:p>12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94" calcext:value-type="float">
            <text:p>€ 30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2" calcext:value-type="date">
            <text:p>12.07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07" calcext:value-type="float">
            <text:p>€ 65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5" calcext:value-type="date">
            <text:p>15.07.14</text:p>
          </table:table-cell>
          <table:table-cell table:style-name="ce100" office:value-type="string" calcext:value-type="string">
            <text:p>Hofer</text:p>
          </table:table-cell>
          <table:table-cell table:style-name="ce89" office:value-type="float" office:value="12.99" calcext:value-type="float">
            <text:p>€ 12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5" calcext:value-type="date">
            <text:p>15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55" calcext:value-type="float">
            <text:p>€ 13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7" calcext:value-type="date">
            <text:p>17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82" calcext:value-type="float">
            <text:p>€ 14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9" calcext:value-type="date">
            <text:p>19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96" calcext:value-type="float">
            <text:p>€ 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9" calcext:value-type="date">
            <text:p>19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2.2" calcext:value-type="float">
            <text:p>€ 42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9" calcext:value-type="date">
            <text:p>19.07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9.6" calcext:value-type="float">
            <text:p>€ 69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24" calcext:value-type="date">
            <text:p>24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11" calcext:value-type="float">
            <text:p>€ 13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28" calcext:value-type="date">
            <text:p>28.07.14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5.29" calcext:value-type="float">
            <text:p>€ 15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30" calcext:value-type="date">
            <text:p>30.07.14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4.28" calcext:value-type="float">
            <text:p>€ 4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31" calcext:value-type="date">
            <text:p>31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113:.C129])" office:value-type="float" office:value="449.33" calcext:value-type="float">
            <text:p>€ 449,3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8-02" calcext:value-type="date">
            <text:p>02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55" calcext:value-type="float">
            <text:p>€ 50,5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4" calcext:value-type="date">
            <text:p>04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27" calcext:value-type="float">
            <text:p>€ 35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5" calcext:value-type="date">
            <text:p>05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54" calcext:value-type="float">
            <text:p>€ 8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6" calcext:value-type="date">
            <text:p>06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8" calcext:value-type="float">
            <text:p>€ 8,9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8" calcext:value-type="date">
            <text:p>08.08.14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23.89" calcext:value-type="float">
            <text:p>€ 23,8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8" calcext:value-type="date">
            <text:p>08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9" calcext:value-type="float">
            <text:p>€ 25,0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8" calcext:value-type="date">
            <text:p>08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62" calcext:value-type="float">
            <text:p>€ 47,6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9" calcext:value-type="date">
            <text:p>09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6" calcext:value-type="float">
            <text:p>€ 10,6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3" calcext:value-type="date">
            <text:p>13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99" calcext:value-type="float">
            <text:p>€ 6,9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6" calcext:value-type="date">
            <text:p>16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" calcext:value-type="float">
            <text:p>€ 4,0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6" calcext:value-type="date">
            <text:p>16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56" calcext:value-type="float">
            <text:p>€ 33,5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8" calcext:value-type="date">
            <text:p>18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1" calcext:value-type="date">
            <text:p>21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2" calcext:value-type="date">
            <text:p>22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73" calcext:value-type="float">
            <text:p>€ 49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2" calcext:value-type="date">
            <text:p>22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65" calcext:value-type="float">
            <text:p>€ 20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3" calcext:value-type="date">
            <text:p>23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56" calcext:value-type="float">
            <text:p>€ 13,5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6" calcext:value-type="date">
            <text:p>26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46" calcext:value-type="float">
            <text:p>€ 12,4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8" calcext:value-type="date">
            <text:p>28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3" calcext:value-type="float">
            <text:p>€ 6,3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9" calcext:value-type="date">
            <text:p>29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22" calcext:value-type="float">
            <text:p>€ 44,2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9" calcext:value-type="date">
            <text:p>29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1" calcext:value-type="float">
            <text:p>€ 16,10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30:.C149])" office:value-type="float" office:value="429" calcext:value-type="float">
            <text:p>€ 429,0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9-05" calcext:value-type="date">
            <text:p>05.09.14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2.8" calcext:value-type="float">
            <text:p>€ 2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05" calcext:value-type="date">
            <text:p>05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73" calcext:value-type="float">
            <text:p>€ 48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05" calcext:value-type="date">
            <text:p>05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19" calcext:value-type="float">
            <text:p>€ 35,1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08" calcext:value-type="date">
            <text:p>08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24" calcext:value-type="float">
            <text:p>€ 30,2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10" calcext:value-type="date">
            <text:p>10.09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02" calcext:value-type="float">
            <text:p>€ 4,0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13" calcext:value-type="date">
            <text:p>13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13" calcext:value-type="date">
            <text:p>13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65" calcext:value-type="float">
            <text:p>€ 34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0" calcext:value-type="date">
            <text:p>20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01" calcext:value-type="float">
            <text:p>€ 41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0" calcext:value-type="date">
            <text:p>20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77" calcext:value-type="float">
            <text:p>€ 22,7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5" calcext:value-type="date">
            <text:p>25.09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6" calcext:value-type="date">
            <text:p>26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22" calcext:value-type="float">
            <text:p>€ 22,2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6" calcext:value-type="date">
            <text:p>26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68" calcext:value-type="float">
            <text:p>€ 52,68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50:.C161])" office:value-type="float" office:value="307.93" calcext:value-type="float">
            <text:p>€ 307,9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10-03" calcext:value-type="date">
            <text:p>03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41" calcext:value-type="float">
            <text:p>€ 17,4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4" calcext:value-type="date">
            <text:p>04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26" calcext:value-type="float">
            <text:p>€ 57,2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4" calcext:value-type="date">
            <text:p>04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2.53" calcext:value-type="float">
            <text:p>-€ 2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8" calcext:value-type="date">
            <text:p>08.10.14</text:p>
          </table:table-cell>
          <table:table-cell table:style-name="ce96" office:value-type="string" calcext:value-type="string">
            <text:p>Cansever</text:p>
          </table:table-cell>
          <table:table-cell table:style-name="ce88" office:value-type="float" office:value="2.86" calcext:value-type="float">
            <text:p>2,8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9" calcext:value-type="date">
            <text:p>09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0" calcext:value-type="date">
            <text:p>10.10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11.74" calcext:value-type="float">
            <text:p>11,7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1" calcext:value-type="date">
            <text:p>11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05" calcext:value-type="float">
            <text:p>€ 27,0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1" calcext:value-type="date">
            <text:p>11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93" calcext:value-type="float">
            <text:p>€ 49,9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5" calcext:value-type="date">
            <text:p>15.10.14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2.99" calcext:value-type="float">
            <text:p>€ 2,9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5" calcext:value-type="date">
            <text:p>15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5" calcext:value-type="float">
            <text:p>€ 8,2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8" calcext:value-type="date">
            <text:p>18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3.77" calcext:value-type="float">
            <text:p>€ 43,7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8" calcext:value-type="date">
            <text:p>18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5.42" calcext:value-type="float">
            <text:p>€ 95,4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0" calcext:value-type="date">
            <text:p>20.10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.37" calcext:value-type="float">
            <text:p>€ 3,3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3" calcext:value-type="date">
            <text:p>23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5" calcext:value-type="date">
            <text:p>25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51" calcext:value-type="float">
            <text:p>€ 32,5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5" calcext:value-type="date">
            <text:p>25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41" calcext:value-type="float">
            <text:p>€ 52,4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8" calcext:value-type="date">
            <text:p>28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49" calcext:value-type="float">
            <text:p>€ 10,4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30" calcext:value-type="date">
            <text:p>30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15" calcext:value-type="float">
            <text:p>€ 7,1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31" calcext:value-type="date">
            <text:p>31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34" calcext:value-type="float">
            <text:p>€ 5,3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31" calcext:value-type="date">
            <text:p>31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36" calcext:value-type="float">
            <text:p>€ 29,36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62:.C181])" office:value-type="float" office:value="464.38" calcext:value-type="float">
            <text:p>€ 464,3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11-03" calcext:value-type="date">
            <text:p>03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75" calcext:value-type="float">
            <text:p>€ 7,7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4" calcext:value-type="date">
            <text:p>04.1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84" calcext:value-type="float">
            <text:p>€ 6,8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5" calcext:value-type="date">
            <text:p>05.1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3" calcext:value-type="float">
            <text:p>€ 8,9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6" calcext:value-type="date">
            <text:p>06.11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6.06" calcext:value-type="float">
            <text:p>6,0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6" calcext:value-type="date">
            <text:p>06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18" calcext:value-type="float">
            <text:p>€ 17,1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8" calcext:value-type="date">
            <text:p>08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7.89" calcext:value-type="float">
            <text:p>€ 97,8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8" calcext:value-type="date">
            <text:p>08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33" calcext:value-type="float">
            <text:p>€ 25,3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95" office:value-type="date" office:date-value="2014-11-13" calcext:value-type="date">
            <text:p>13.11.14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4.58" calcext:value-type="float">
            <text:p>€ 4,5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14" calcext:value-type="date">
            <text:p>14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97" calcext:value-type="float">
            <text:p>€ 18,9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14" calcext:value-type="date">
            <text:p>14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46" calcext:value-type="float">
            <text:p>€ 36,4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15" calcext:value-type="date">
            <text:p>15.11.14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6.42" calcext:value-type="float">
            <text:p>6,4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1" calcext:value-type="date">
            <text:p>21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72" calcext:value-type="float">
            <text:p>€ 52,7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1" calcext:value-type="date">
            <text:p>21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4" calcext:value-type="float">
            <text:p>€ 25,4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95" office:value-type="date" office:date-value="2014-11-24" calcext:value-type="date">
            <text:p>24.11.14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6.17" calcext:value-type="float">
            <text:p>€ 6,1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5" calcext:value-type="date">
            <text:p>25.1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29" calcext:value-type="float">
            <text:p>€ 4,2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5" calcext:value-type="date">
            <text:p>25.11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0.2" calcext:value-type="float">
            <text:p>€ 20,2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7" calcext:value-type="date">
            <text:p>27.11.14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0.02" calcext:value-type="float">
            <text:p>€ 10,0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8" calcext:value-type="date">
            <text:p>28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01" calcext:value-type="float">
            <text:p>€ 40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8" calcext:value-type="date">
            <text:p>28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0.13" calcext:value-type="float">
            <text:p>€ 80,13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82:.C200])" office:value-type="float" office:value="475.35" calcext:value-type="float">
            <text:p>€ 475,3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12-04" calcext:value-type="date">
            <text:p>04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7" calcext:value-type="float">
            <text:p>€ 15,7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4" calcext:value-type="date">
            <text:p>04.12.14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6.63" calcext:value-type="float">
            <text:p>€ 6,6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5" calcext:value-type="date">
            <text:p>05.12.14</text:p>
          </table:table-cell>
          <table:table-cell table:style-name="ce96" office:value-type="string" calcext:value-type="string">
            <text:p>Hofer</text:p>
          </table:table-cell>
          <table:table-cell table:style-name="ce89" office:value-type="float" office:value="67.31" calcext:value-type="float">
            <text:p>€ 67,3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5" calcext:value-type="date">
            <text:p>05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8.98" calcext:value-type="float">
            <text:p>€ 38,9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6" calcext:value-type="date">
            <text:p>06.1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2.91" calcext:value-type="float">
            <text:p>€ 22,9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95" office:value-type="date" office:date-value="2014-12-11" calcext:value-type="date">
            <text:p>11.12.14</text:p>
          </table:table-cell>
          <table:table-cell table:style-name="ce96" office:value-type="string" calcext:value-type="string">
            <text:p>Cansever</text:p>
          </table:table-cell>
          <table:table-cell table:style-name="ce94" office:value-type="float" office:value="2.99" calcext:value-type="float">
            <text:p>€ 2,9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13" calcext:value-type="date">
            <text:p>13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54" calcext:value-type="float">
            <text:p>€ 24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13" calcext:value-type="date">
            <text:p>13.1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32" calcext:value-type="float">
            <text:p>€ 51,3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0" calcext:value-type="date">
            <text:p>20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94" calcext:value-type="float">
            <text:p>€ 39,9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0" calcext:value-type="date">
            <text:p>20.1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9.31" calcext:value-type="float">
            <text:p>€ 79,3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9" calcext:value-type="date">
            <text:p>29.1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11" calcext:value-type="float">
            <text:p>€ 15,1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9" calcext:value-type="date">
            <text:p>29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85" calcext:value-type="float">
            <text:p>€ 34,8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30" calcext:value-type="date">
            <text:p>30.1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37" calcext:value-type="float">
            <text:p>€ 14,37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201:.C213])" office:value-type="float" office:value="413.96" calcext:value-type="float">
            <text:p>€ 413,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13])" office:value-type="float" office:value="5212.8" calcext:value-type="float">
            <text:p>€ 5.212,80</text:p>
          </table:table-cell>
          <table:table-cell table:number-columns-repeated="253"/>
        </table:table-row>
        <table:table-row table:style-name="ro1" table:number-rows-repeated="10483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5" table:style-name="ta8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8];[.F34];[.F49];[.F68];[.F89];[.F107];[.F126];[.F150];[.F163];[.F181];[.F201];[.F217])/12" office:value-type="float" office:value="447.211916666667" calcext:value-type="float">
            <text:p>€ 447,2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1-05" calcext:value-type="date">
            <text:p>05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95" calcext:value-type="float">
            <text:p>€ 1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5" calcext:value-type="date">
            <text:p>05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9.71" calcext:value-type="float">
            <text:p>€ 59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8" calcext:value-type="date">
            <text:p>08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73" calcext:value-type="float">
            <text:p>€ 43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9" calcext:value-type="date">
            <text:p>09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32" calcext:value-type="float">
            <text:p>€ 2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9" calcext:value-type="date">
            <text:p>09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14" calcext:value-type="float">
            <text:p>€ 46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4" calcext:value-type="date">
            <text:p>14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39" calcext:value-type="float">
            <text:p>€ 45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5" calcext:value-type="date">
            <text:p>15.0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18" calcext:value-type="float">
            <text:p>€ 7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6" calcext:value-type="date">
            <text:p>16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2" calcext:value-type="float">
            <text:p>€ 14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6" calcext:value-type="date">
            <text:p>16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16" calcext:value-type="float">
            <text:p>€ 60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2" calcext:value-type="date">
            <text:p>22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2" calcext:value-type="float">
            <text:p>€ 29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3" calcext:value-type="date">
            <text:p>23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17" calcext:value-type="float">
            <text:p>€ 2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3" calcext:value-type="date">
            <text:p>23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68" calcext:value-type="float">
            <text:p>€ 30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8" calcext:value-type="date">
            <text:p>28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94" calcext:value-type="float">
            <text:p>€ 13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30" calcext:value-type="date">
            <text:p>30.0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27" calcext:value-type="float">
            <text:p>€ 4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30" calcext:value-type="date">
            <text:p>30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98" calcext:value-type="float">
            <text:p>€ 4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30" calcext:value-type="date">
            <text:p>30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18" calcext:value-type="float">
            <text:p>€ 25,18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8])" office:value-type="float" office:value="486.2" calcext:value-type="float">
            <text:p>€ 486,2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2-03" calcext:value-type="date">
            <text:p>03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26" calcext:value-type="float">
            <text:p>€ 11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05" calcext:value-type="date">
            <text:p>05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51" calcext:value-type="float">
            <text:p>€ 26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05" calcext:value-type="date">
            <text:p>05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23" calcext:value-type="float">
            <text:p>€ 30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06" calcext:value-type="date">
            <text:p>06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05" calcext:value-type="float">
            <text:p>€ 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0" calcext:value-type="date">
            <text:p>10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8" calcext:value-type="float">
            <text:p>€ 7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1" calcext:value-type="date">
            <text:p>11.02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9.97" calcext:value-type="float">
            <text:p>€ 9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2" calcext:value-type="date">
            <text:p>12.02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3.33" calcext:value-type="float">
            <text:p>€ 33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3" calcext:value-type="date">
            <text:p>13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31" calcext:value-type="float">
            <text:p>€ 23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3" calcext:value-type="date">
            <text:p>13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69" calcext:value-type="float">
            <text:p>€ 44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6" calcext:value-type="date">
            <text:p>16.02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5" calcext:value-type="float">
            <text:p>€ 4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0" calcext:value-type="date">
            <text:p>20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8" calcext:value-type="float">
            <text:p>€ 26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0" calcext:value-type="date">
            <text:p>20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33" calcext:value-type="float">
            <text:p>€ 56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4" calcext:value-type="date">
            <text:p>24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34" calcext:value-type="float">
            <text:p>€ 9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4" calcext:value-type="date">
            <text:p>24.02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13" calcext:value-type="float">
            <text:p>€ 12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38" calcext:value-type="float">
            <text:p>€ 40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28" calcext:value-type="float">
            <text:p>€ 23,28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19:.C34])" office:value-type="float" office:value="381.91" calcext:value-type="float">
            <text:p>€ 381,9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3-06" calcext:value-type="date">
            <text:p>06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5" calcext:value-type="float">
            <text:p>€ 47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06" calcext:value-type="date">
            <text:p>06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37" calcext:value-type="float">
            <text:p>€ 25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03-09" calcext:value-type="date">
            <text:p>09.03.15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31.59" calcext:value-type="float">
            <text:p>€ 31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0" calcext:value-type="date">
            <text:p>10.03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8" calcext:value-type="float">
            <text:p>€ 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2" calcext:value-type="date">
            <text:p>12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14" calcext:value-type="float">
            <text:p>€ 6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3" calcext:value-type="date">
            <text:p>13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45" calcext:value-type="float">
            <text:p>€ 61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3" calcext:value-type="date">
            <text:p>13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1.44" calcext:value-type="float">
            <text:p>€ 31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0" calcext:value-type="date">
            <text:p>20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" calcext:value-type="float">
            <text:p>€ 50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0" calcext:value-type="date">
            <text:p>20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8.6" calcext:value-type="float">
            <text:p>€ 78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1" calcext:value-type="date">
            <text:p>21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5" calcext:value-type="date">
            <text:p>25.03.15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8.67" calcext:value-type="float">
            <text:p>8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6" calcext:value-type="date">
            <text:p>26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01" calcext:value-type="float">
            <text:p>€ 10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7" calcext:value-type="date">
            <text:p>27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12" calcext:value-type="float">
            <text:p>€ 31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7" calcext:value-type="date">
            <text:p>27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35" calcext:value-type="float">
            <text:p>€ 19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30" calcext:value-type="date">
            <text:p>30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72" calcext:value-type="float">
            <text:p>€ 7,72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5:.C49])" office:value-type="float" office:value="424.95" calcext:value-type="float">
            <text:p>€ 424,9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4-01" calcext:value-type="date">
            <text:p>01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3" calcext:value-type="date">
            <text:p>03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53" calcext:value-type="float">
            <text:p>€ 34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3" calcext:value-type="date">
            <text:p>03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3" calcext:value-type="float">
            <text:p>€ 39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4" calcext:value-type="date">
            <text:p>04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39" calcext:value-type="float">
            <text:p>€ 16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8" calcext:value-type="date">
            <text:p>08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51.99" calcext:value-type="float">
            <text:p>€ 5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0" calcext:value-type="date">
            <text:p>10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13" calcext:value-type="float">
            <text:p>€ 25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0" calcext:value-type="date">
            <text:p>10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2" calcext:value-type="float">
            <text:p>€ 24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5" calcext:value-type="date">
            <text:p>15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77" calcext:value-type="float">
            <text:p>€ 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6" calcext:value-type="date">
            <text:p>16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62" calcext:value-type="float">
            <text:p>€ 36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7" calcext:value-type="date">
            <text:p>17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73" calcext:value-type="float">
            <text:p>€ 20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7" calcext:value-type="date">
            <text:p>17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55" calcext:value-type="float">
            <text:p>€ 19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0" calcext:value-type="date">
            <text:p>20.04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93" calcext:value-type="float">
            <text:p>€ 1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2" calcext:value-type="date">
            <text:p>22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41.99" calcext:value-type="float">
            <text:p>€ 4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2" calcext:value-type="date">
            <text:p>22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12" calcext:value-type="float">
            <text:p>€ 12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3" calcext:value-type="date">
            <text:p>23.04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85" calcext:value-type="float">
            <text:p>€ 11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4" calcext:value-type="date">
            <text:p>24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1.19" calcext:value-type="float">
            <text:p>€ 31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4" calcext:value-type="date">
            <text:p>24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78" calcext:value-type="float">
            <text:p>€ 24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7" calcext:value-type="date">
            <text:p>27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99" calcext:value-type="float">
            <text:p>€ 25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9" calcext:value-type="date">
            <text:p>29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0:.C68])" office:value-type="float" office:value="559.04" calcext:value-type="float">
            <text:p>€ 559,0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5-02" calcext:value-type="date">
            <text:p>02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9" calcext:value-type="float">
            <text:p>€ 25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2" calcext:value-type="date">
            <text:p>02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79" calcext:value-type="float">
            <text:p>€ 25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6" calcext:value-type="date">
            <text:p>06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66" calcext:value-type="float">
            <text:p>€ 25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7" calcext:value-type="date">
            <text:p>07.05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54" calcext:value-type="float">
            <text:p>€ 12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9" calcext:value-type="date">
            <text:p>09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36" calcext:value-type="float">
            <text:p>€ 18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1" calcext:value-type="date">
            <text:p>11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38" calcext:value-type="float">
            <text:p>€ 3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4" calcext:value-type="date">
            <text:p>14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47" calcext:value-type="float">
            <text:p>€ 17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4" calcext:value-type="date">
            <text:p>14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8" calcext:value-type="float">
            <text:p>€ 13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5" calcext:value-type="date">
            <text:p>15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01" calcext:value-type="float">
            <text:p>€ 31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6" calcext:value-type="date">
            <text:p>16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09" calcext:value-type="float">
            <text:p>€ 19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6" calcext:value-type="date">
            <text:p>16.05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8" calcext:value-type="float">
            <text:p>€ 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8" calcext:value-type="date">
            <text:p>18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07" calcext:value-type="float">
            <text:p>€ 4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9" calcext:value-type="date">
            <text:p>19.05.15</text:p>
          </table:table-cell>
          <table:table-cell table:style-name="ce88" office:value-type="string" calcext:value-type="string">
            <text:p>OMV</text:p>
          </table:table-cell>
          <table:table-cell table:style-name="ce89" office:value-type="float" office:value="11.44" calcext:value-type="float">
            <text:p>€ 11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0" calcext:value-type="date">
            <text:p>20.05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2" calcext:value-type="date">
            <text:p>22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7" calcext:value-type="float">
            <text:p>€ 3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2" calcext:value-type="date">
            <text:p>22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89" calcext:value-type="float">
            <text:p>€ 22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6" calcext:value-type="date">
            <text:p>26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95" calcext:value-type="float">
            <text:p>€ 9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6" calcext:value-type="date">
            <text:p>26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26" calcext:value-type="float">
            <text:p>€ 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7" calcext:value-type="date">
            <text:p>27.05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9" calcext:value-type="date">
            <text:p>29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1" calcext:value-type="float">
            <text:p>€ 25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9" calcext:value-type="date">
            <text:p>29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81" calcext:value-type="float">
            <text:p>€ 31,81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69:.C89])" office:value-type="float" office:value="473.35" calcext:value-type="float">
            <text:p>€ 473,3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6-03" calcext:value-type="date">
            <text:p>03.06.15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7.12" calcext:value-type="float">
            <text:p>€ 7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3" calcext:value-type="date">
            <text:p>03.06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5" calcext:value-type="date">
            <text:p>05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32" calcext:value-type="float">
            <text:p>€ 56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6" calcext:value-type="date">
            <text:p>06.06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" calcext:value-type="float">
            <text:p>€ 1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8" calcext:value-type="date">
            <text:p>08.06.15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13.7" calcext:value-type="float">
            <text:p>€ 13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9" calcext:value-type="date">
            <text:p>09.06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01" calcext:value-type="float">
            <text:p>€ 10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0" calcext:value-type="date">
            <text:p>10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0" calcext:value-type="date">
            <text:p>10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37" calcext:value-type="float">
            <text:p>€ 2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2" calcext:value-type="date">
            <text:p>12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8.24" calcext:value-type="float">
            <text:p>€ 58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2" calcext:value-type="date">
            <text:p>12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81" calcext:value-type="float">
            <text:p>€ 4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6" calcext:value-type="date">
            <text:p>16.06.15</text:p>
          </table:table-cell>
          <table:table-cell table:style-name="ce88" office:value-type="string" calcext:value-type="string">
            <text:p>OMV</text:p>
          </table:table-cell>
          <table:table-cell table:style-name="ce89" office:value-type="float" office:value="11.44" calcext:value-type="float">
            <text:p>€ 11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6" calcext:value-type="date">
            <text:p>16.06.15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13.04" calcext:value-type="float">
            <text:p>€ 13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9" calcext:value-type="date">
            <text:p>19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35" calcext:value-type="float">
            <text:p>€ 22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3" calcext:value-type="date">
            <text:p>23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27" calcext:value-type="float">
            <text:p>€ 6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3" calcext:value-type="date">
            <text:p>23.06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49" calcext:value-type="float">
            <text:p>€ 10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6" calcext:value-type="date">
            <text:p>26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61" calcext:value-type="float">
            <text:p>€ 39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9" calcext:value-type="date">
            <text:p>29.06.15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6.36" calcext:value-type="float">
            <text:p>€ 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30" calcext:value-type="date">
            <text:p>30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67" calcext:value-type="float">
            <text:p>€ 10,67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90:.C107])" office:value-type="float" office:value="423.75" calcext:value-type="float">
            <text:p>€ 423,7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7-01" calcext:value-type="date">
            <text:p>01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" calcext:value-type="float">
            <text:p>€ 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04" calcext:value-type="date">
            <text:p>04.07.15</text:p>
          </table:table-cell>
          <table:table-cell table:style-name="ce88" office:value-type="string" calcext:value-type="string">
            <text:p>Passage</text:p>
          </table:table-cell>
          <table:table-cell table:style-name="ce89" office:value-type="float" office:value="28" calcext:value-type="float">
            <text:p>€ 2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04" calcext:value-type="date">
            <text:p>04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77" calcext:value-type="float">
            <text:p>€ 34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07-07" calcext:value-type="date">
            <text:p>07.07.15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4.87" calcext:value-type="float">
            <text:p>€ 4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0" calcext:value-type="date">
            <text:p>10.07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17" calcext:value-type="float">
            <text:p>€ 10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0" calcext:value-type="date">
            <text:p>10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7.45" calcext:value-type="float">
            <text:p>€ 77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1" calcext:value-type="date">
            <text:p>11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3.52" calcext:value-type="float">
            <text:p>€ 23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3" calcext:value-type="date">
            <text:p>13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2" calcext:value-type="float">
            <text:p>€ 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4" calcext:value-type="date">
            <text:p>14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913" calcext:value-type="float">
            <text:p>€ 10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5" calcext:value-type="date">
            <text:p>15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81" calcext:value-type="float">
            <text:p>€ 12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7" calcext:value-type="date">
            <text:p>17.07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96" calcext:value-type="float">
            <text:p>€ 1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7" calcext:value-type="date">
            <text:p>17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4" calcext:value-type="float">
            <text:p>€ 54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0" calcext:value-type="date">
            <text:p>20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8" calcext:value-type="float">
            <text:p>€ 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1" calcext:value-type="date">
            <text:p>21.07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92" calcext:value-type="float">
            <text:p>€ 4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3" calcext:value-type="date">
            <text:p>23.07.15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29.92" calcext:value-type="float">
            <text:p>€ 29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3" calcext:value-type="date">
            <text:p>23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16" calcext:value-type="float">
            <text:p>€ 12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5" calcext:value-type="date">
            <text:p>25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45" calcext:value-type="float">
            <text:p>€ 1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5" calcext:value-type="date">
            <text:p>25.07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85" calcext:value-type="float">
            <text:p>€ 35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8" calcext:value-type="date">
            <text:p>28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91" calcext:value-type="float">
            <text:p>€ 13,91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108:.C126])" office:value-type="float" office:value="400.073" calcext:value-type="float">
            <text:p>€ 400,0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8-01" calcext:value-type="date">
            <text:p>01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71" calcext:value-type="float">
            <text:p>€ 32,7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5-08-03" calcext:value-type="date">
            <text:p>03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81" calcext:value-type="float">
            <text:p>€ 32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4" calcext:value-type="date">
            <text:p>04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24" calcext:value-type="float">
            <text:p>€ 25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6" calcext:value-type="date">
            <text:p>06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36" calcext:value-type="float">
            <text:p>€ 1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7" calcext:value-type="date">
            <text:p>07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1.54" calcext:value-type="float">
            <text:p>€ 71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8" calcext:value-type="date">
            <text:p>08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65" calcext:value-type="float">
            <text:p>€ 9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1" calcext:value-type="date">
            <text:p>11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39" calcext:value-type="float">
            <text:p>€ 14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2" calcext:value-type="date">
            <text:p>12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98" calcext:value-type="float">
            <text:p>€ 7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2" calcext:value-type="date">
            <text:p>12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4" calcext:value-type="float">
            <text:p>€ 28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2" calcext:value-type="date">
            <text:p>12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79" calcext:value-type="float">
            <text:p>€ 45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7" calcext:value-type="date">
            <text:p>17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46" calcext:value-type="float">
            <text:p>€ 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7" calcext:value-type="date">
            <text:p>17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31" calcext:value-type="float">
            <text:p>€ 15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8" calcext:value-type="date">
            <text:p>18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.87" calcext:value-type="float">
            <text:p>€ 2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9" calcext:value-type="date">
            <text:p>19.08.15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3.06" calcext:value-type="float">
            <text:p>€ 3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0" calcext:value-type="date">
            <text:p>20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9" calcext:value-type="date">
            <text:p>19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05" calcext:value-type="float">
            <text:p>€ 2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1" calcext:value-type="date">
            <text:p>21.08.15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8.31" calcext:value-type="float">
            <text:p>€ 8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2" calcext:value-type="date">
            <text:p>22.08.15</text:p>
          </table:table-cell>
          <table:table-cell table:style-name="ce96" office:value-type="string" calcext:value-type="string">
            <text:p>Interspar</text:p>
          </table:table-cell>
          <table:table-cell table:style-name="ce88" office:value-type="float" office:value="7.96" calcext:value-type="float">
            <text:p>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2" calcext:value-type="date">
            <text:p>22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36" calcext:value-type="float">
            <text:p>€ 52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4" calcext:value-type="date">
            <text:p>24.08.15</text:p>
          </table:table-cell>
          <table:table-cell table:style-name="ce96" office:value-type="string" calcext:value-type="string">
            <text:p>Hofer</text:p>
          </table:table-cell>
          <table:table-cell table:style-name="ce89" office:value-type="float" office:value="36.69" calcext:value-type="float">
            <text:p>€ 36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4" calcext:value-type="date">
            <text:p>24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41" calcext:value-type="float">
            <text:p>€ 16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6" calcext:value-type="date">
            <text:p>26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14" calcext:value-type="float">
            <text:p>€ 5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8" calcext:value-type="date">
            <text:p>28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76" calcext:value-type="float">
            <text:p>€ 3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8" calcext:value-type="date">
            <text:p>28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82" calcext:value-type="float">
            <text:p>€ 12,82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27:.C150])" office:value-type="float" office:value="482.37" calcext:value-type="float">
            <text:p>€ 482,3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9-01" calcext:value-type="date">
            <text:p>01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66" calcext:value-type="float">
            <text:p>€ 8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2" calcext:value-type="date">
            <text:p>02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38" calcext:value-type="float">
            <text:p>€ 11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4" calcext:value-type="date">
            <text:p>04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43" calcext:value-type="float">
            <text:p>€ 22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4" calcext:value-type="date">
            <text:p>04.09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88" calcext:value-type="float">
            <text:p>€ 19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5" calcext:value-type="date">
            <text:p>05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65" calcext:value-type="float">
            <text:p>€ 10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8" calcext:value-type="date">
            <text:p>08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88" calcext:value-type="float">
            <text:p>€ 6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9" calcext:value-type="date">
            <text:p>09.09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85" calcext:value-type="float">
            <text:p>€ 9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9" calcext:value-type="date">
            <text:p>09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42" calcext:value-type="float">
            <text:p>€ 5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11" calcext:value-type="date">
            <text:p>11.09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1" calcext:value-type="float">
            <text:p>€ 8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11" calcext:value-type="date">
            <text:p>11.09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13" calcext:value-type="float">
            <text:p>€ 3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25" calcext:value-type="date">
            <text:p>25.09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7.89" calcext:value-type="float">
            <text:p>€ 37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25" calcext:value-type="date">
            <text:p>25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58" calcext:value-type="float">
            <text:p>€ 52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29" calcext:value-type="date">
            <text:p>29.09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24" calcext:value-type="float">
            <text:p>€ 10,24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51:.C163])" office:value-type="float" office:value="207.9" calcext:value-type="float">
            <text:p>€ 207,9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10-01" calcext:value-type="date">
            <text:p>01.10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2" calcext:value-type="date">
            <text:p>02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4.33" calcext:value-type="float">
            <text:p>€ 7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2" calcext:value-type="date">
            <text:p>02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45" calcext:value-type="float">
            <text:p>€ 2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9" calcext:value-type="date">
            <text:p>09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13" calcext:value-type="float">
            <text:p>€ 52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9" calcext:value-type="date">
            <text:p>09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09" calcext:value-type="float">
            <text:p>€ 34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0" calcext:value-type="date">
            <text:p>10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36" calcext:value-type="float">
            <text:p>€ 2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0" calcext:value-type="date">
            <text:p>10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58" calcext:value-type="float">
            <text:p>€ 5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10-13" calcext:value-type="date">
            <text:p>13.10.15</text:p>
          </table:table-cell>
          <table:table-cell table:style-name="ce96" office:value-type="string" calcext:value-type="string">
            <text:p>Merkur</text:p>
          </table:table-cell>
          <table:table-cell table:style-name="ce94" office:value-type="float" office:value="3.09" calcext:value-type="float">
            <text:p>€ 3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4" calcext:value-type="date">
            <text:p>14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03" calcext:value-type="float">
            <text:p>€ 12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6" calcext:value-type="date">
            <text:p>16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84" calcext:value-type="float">
            <text:p>€ 24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6" calcext:value-type="date">
            <text:p>16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83" calcext:value-type="float">
            <text:p>€ 48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22" calcext:value-type="date">
            <text:p>22.10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23" calcext:value-type="date">
            <text:p>23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47" calcext:value-type="float">
            <text:p>€ 53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23" calcext:value-type="date">
            <text:p>23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38" calcext:value-type="float">
            <text:p>€ 25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0" calcext:value-type="date">
            <text:p>30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09" calcext:value-type="float">
            <text:p>€ 19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0" calcext:value-type="date">
            <text:p>30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55" calcext:value-type="float">
            <text:p>€ 48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1" calcext:value-type="date">
            <text:p>31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82" calcext:value-type="float">
            <text:p>€ 7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1" calcext:value-type="date">
            <text:p>31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9" calcext:value-type="float">
            <text:p>€ 3,99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64:.C181])" office:value-type="float" office:value="483.35" calcext:value-type="float">
            <text:p>€ 483,35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5-11-05" calcext:value-type="date">
            <text:p>05.11.15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8.07" calcext:value-type="float">
            <text:p>€ 8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06" calcext:value-type="date">
            <text:p>06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4.64" calcext:value-type="float">
            <text:p>€ 94,64</text:p>
          </table:table-cell>
          <table:table-cell table:style-name="ce88" office:value-type="string" calcext:value-type="string">
            <text:p>Gans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5-11-06" calcext:value-type="date">
            <text:p>06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59" calcext:value-type="float">
            <text:p>€ 14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06" calcext:value-type="date">
            <text:p>06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64" calcext:value-type="float">
            <text:p>€ 9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1" calcext:value-type="date">
            <text:p>11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63" calcext:value-type="float">
            <text:p>€ 35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2" calcext:value-type="date">
            <text:p>12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96" calcext:value-type="float">
            <text:p>€ 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3" calcext:value-type="date">
            <text:p>13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76" calcext:value-type="float">
            <text:p>€ 2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3" calcext:value-type="date">
            <text:p>13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7" calcext:value-type="date">
            <text:p>17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16" calcext:value-type="float">
            <text:p>€ 10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8" calcext:value-type="date">
            <text:p>18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2" calcext:value-type="float">
            <text:p>€ 15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8" calcext:value-type="date">
            <text:p>18.11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6.48" calcext:value-type="float">
            <text:p>€ 6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9" calcext:value-type="date">
            <text:p>19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93" calcext:value-type="float">
            <text:p>€ 5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0" calcext:value-type="date">
            <text:p>20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58" calcext:value-type="float">
            <text:p>€ 45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0" calcext:value-type="date">
            <text:p>20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88" calcext:value-type="float">
            <text:p>€ 46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0" calcext:value-type="date">
            <text:p>20.11.15</text:p>
          </table:table-cell>
          <table:table-cell table:style-name="ce96" office:value-type="string" calcext:value-type="string">
            <text:p>Cansever</text:p>
          </table:table-cell>
          <table:table-cell table:style-name="ce94" office:value-type="float" office:value="14" calcext:value-type="float">
            <text:p>€ 1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2" calcext:value-type="date">
            <text:p>22.11.15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5.6" calcext:value-type="float">
            <text:p>€ 5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11-25" calcext:value-type="date">
            <text:p>25.11.15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9.24" calcext:value-type="float">
            <text:p>€ 9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6" calcext:value-type="date">
            <text:p>26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37" calcext:value-type="float">
            <text:p>€ 8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7" calcext:value-type="date">
            <text:p>27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98" calcext:value-type="float">
            <text:p>€ 2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7" calcext:value-type="date">
            <text:p>27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11" calcext:value-type="float">
            <text:p>€ 44,11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82:.C201])" office:value-type="float" office:value="439.62" calcext:value-type="float">
            <text:p>€ 439,6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12-01" calcext:value-type="date">
            <text:p>01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64" calcext:value-type="float">
            <text:p>€ 6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04" calcext:value-type="date">
            <text:p>04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2.09" calcext:value-type="float">
            <text:p>€ 72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04" calcext:value-type="date">
            <text:p>04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04" calcext:value-type="float">
            <text:p>€ 32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08" calcext:value-type="date">
            <text:p>08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8.94" calcext:value-type="float">
            <text:p>€ 58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1" calcext:value-type="date">
            <text:p>11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48" calcext:value-type="float">
            <text:p>€ 65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1" calcext:value-type="date">
            <text:p>11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9" calcext:value-type="float">
            <text:p>€ 28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12-14" calcext:value-type="date">
            <text:p>14.12.15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1.78" calcext:value-type="float">
            <text:p>€ 1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9" calcext:value-type="date">
            <text:p>19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76" calcext:value-type="float">
            <text:p>€ 18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9" calcext:value-type="date">
            <text:p>19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85" calcext:value-type="float">
            <text:p>€ 4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3" calcext:value-type="date">
            <text:p>23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76" calcext:value-type="float">
            <text:p>€ 7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4" calcext:value-type="date">
            <text:p>24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67" calcext:value-type="float">
            <text:p>€ 39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4" calcext:value-type="date">
            <text:p>24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99" calcext:value-type="float">
            <text:p>€ 48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4" calcext:value-type="date">
            <text:p>24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46" calcext:value-type="float">
            <text:p>€ 34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8" calcext:value-type="date">
            <text:p>28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8.51" calcext:value-type="float">
            <text:p>€ 58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30" calcext:value-type="date">
            <text:p>30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66" calcext:value-type="float">
            <text:p>€ 57,66</text:p>
          </table:table-cell>
          <table:table-cell table:style-name="ce88" office:value-type="string" calcext:value-type="string">
            <text:p>Kaviar 20,-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5-12-30" calcext:value-type="date">
            <text:p>30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11" calcext:value-type="float">
            <text:p>€ 28,11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202:.C217])" office:value-type="float" office:value="604.03" calcext:value-type="float">
            <text:p>€ 604,0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17])" office:value-type="float" office:value="5366.543" calcext:value-type="float">
            <text:p>€ 5.366,54</text:p>
          </table:table-cell>
          <table:table-cell table:number-columns-repeated="253"/>
        </table:table-row>
        <table:table-row table:style-name="ro1" table:number-rows-repeated="10483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6" table:style-name="ta9" table:print="false">
        <table:table-column table:style-name="co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7];[.F35];[.F57];[.F70];[.F86];[.F110];[.F127];[.F144];[.F168];[.F189];[.F213];[.F234])/12" office:value-type="float" office:value="518.484166666667" calcext:value-type="float">
            <text:p>€ 518,4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1-02" calcext:value-type="date">
            <text:p>02.01.16</text:p>
          </table:table-cell>
          <table:table-cell table:style-name="ce87" office:value-type="string" calcext:value-type="string">
            <text:p>Hofer</text:p>
          </table:table-cell>
          <table:table-cell table:style-name="ce89" office:value-type="float" office:value="11.85" calcext:value-type="float">
            <text:p>€ 11,85</text:p>
          </table:table-cell>
          <table:table-cell table:style-name="ce86"/>
          <table:table-cell table:style-name="ce101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16-01-05" calcext:value-type="date">
            <text:p>05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98" calcext:value-type="float">
            <text:p>€ 29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5" calcext:value-type="date">
            <text:p>05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91" calcext:value-type="float">
            <text:p>€ 16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7" calcext:value-type="date">
            <text:p>07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6" calcext:value-type="float">
            <text:p>€ 28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8" calcext:value-type="date">
            <text:p>08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58" calcext:value-type="float">
            <text:p>€ 1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8" calcext:value-type="date">
            <text:p>08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96" calcext:value-type="float">
            <text:p>€ 2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11" calcext:value-type="date">
            <text:p>11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04" calcext:value-type="float">
            <text:p>€ 30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15" calcext:value-type="date">
            <text:p>15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5" calcext:value-type="float">
            <text:p>€ 33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15" calcext:value-type="date">
            <text:p>15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9.25" calcext:value-type="float">
            <text:p>€ 69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2" calcext:value-type="date">
            <text:p>22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36" calcext:value-type="float">
            <text:p>€ 1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2" calcext:value-type="date">
            <text:p>22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69" calcext:value-type="float">
            <text:p>€ 47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5" calcext:value-type="date">
            <text:p>25.01.16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17.6" calcext:value-type="float">
            <text:p>€ 17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7" calcext:value-type="date">
            <text:p>27.0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3" calcext:value-type="float">
            <text:p>€ 4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9" calcext:value-type="date">
            <text:p>29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93" calcext:value-type="float">
            <text:p>€ 5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9" calcext:value-type="date">
            <text:p>29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41" calcext:value-type="float">
            <text:p>€ 35,41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7])" office:value-type="float" office:value="440.49" calcext:value-type="float">
            <text:p>€ 440,4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2-02" calcext:value-type="date">
            <text:p>02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05" calcext:value-type="float">
            <text:p>€ 25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04" calcext:value-type="date">
            <text:p>04.0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61" calcext:value-type="float">
            <text:p>€ 7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5" calcext:value-type="date">
            <text:p>05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79" calcext:value-type="float">
            <text:p>€ 9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5" calcext:value-type="date">
            <text:p>05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44" calcext:value-type="float">
            <text:p>€ 50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09" calcext:value-type="date">
            <text:p>0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37" calcext:value-type="float">
            <text:p>€ 14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09" calcext:value-type="date">
            <text:p>0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31" calcext:value-type="float">
            <text:p>€ 6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0" calcext:value-type="date">
            <text:p>10.0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82" calcext:value-type="float">
            <text:p>€ 6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2" calcext:value-type="date">
            <text:p>12.0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19" calcext:value-type="float">
            <text:p>€ 1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2" calcext:value-type="date">
            <text:p>12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38" calcext:value-type="float">
            <text:p>€ 37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5" calcext:value-type="date">
            <text:p>15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81" calcext:value-type="float">
            <text:p>€ 21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7" calcext:value-type="date">
            <text:p>17.0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48" calcext:value-type="float">
            <text:p>€ 7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9" calcext:value-type="date">
            <text:p>19.0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04" calcext:value-type="float">
            <text:p>€ 18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9" calcext:value-type="date">
            <text:p>1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9.95" calcext:value-type="float">
            <text:p>€ 79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3" calcext:value-type="date">
            <text:p>23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28" calcext:value-type="float">
            <text:p>€ 23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4" calcext:value-type="date">
            <text:p>24.02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5" calcext:value-type="float">
            <text:p>€ 8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81" calcext:value-type="float">
            <text:p>€ 22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28" calcext:value-type="float">
            <text:p>€ 4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29" calcext:value-type="date">
            <text:p>2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93" calcext:value-type="float">
            <text:p>€ 9,93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18:.C35])" office:value-type="float" office:value="370.04" calcext:value-type="float">
            <text:p>€ 370,0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3-01" calcext:value-type="date">
            <text:p>01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54" calcext:value-type="float">
            <text:p>€ 14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2" calcext:value-type="date">
            <text:p>02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5.25" calcext:value-type="float">
            <text:p>€ 25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3" calcext:value-type="date">
            <text:p>03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4" calcext:value-type="date">
            <text:p>04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69" calcext:value-type="float">
            <text:p>€ 32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4" calcext:value-type="date">
            <text:p>04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89" calcext:value-type="float">
            <text:p>€ 44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0" calcext:value-type="date">
            <text:p>10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7" calcext:value-type="float">
            <text:p>€ 1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0" calcext:value-type="date">
            <text:p>10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94" calcext:value-type="float">
            <text:p>€ 6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1" calcext:value-type="date">
            <text:p>11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78" calcext:value-type="float">
            <text:p>€ 20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1" calcext:value-type="date">
            <text:p>11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26" calcext:value-type="float">
            <text:p>€ 6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2" calcext:value-type="date">
            <text:p>12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47" calcext:value-type="float">
            <text:p>€ 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6-03-15" calcext:value-type="date">
            <text:p>15.03.16</text:p>
          </table:table-cell>
          <table:table-cell table:style-name="ce96" office:value-type="string" calcext:value-type="string">
            <text:p>Merkur</text:p>
          </table:table-cell>
          <table:table-cell table:style-name="ce94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7" calcext:value-type="date">
            <text:p>17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26" calcext:value-type="float">
            <text:p>€ 12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8" calcext:value-type="date">
            <text:p>18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25" calcext:value-type="float">
            <text:p>€ 30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8" calcext:value-type="date">
            <text:p>18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62" calcext:value-type="float">
            <text:p>€ 64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9" calcext:value-type="date">
            <text:p>19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15" calcext:value-type="float">
            <text:p>€ 1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2" calcext:value-type="date">
            <text:p>22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96" calcext:value-type="float">
            <text:p>€ 21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2" calcext:value-type="date">
            <text:p>22.03.16</text:p>
          </table:table-cell>
          <table:table-cell table:style-name="ce96" office:value-type="string" calcext:value-type="string">
            <text:p>Billa</text:p>
          </table:table-cell>
          <table:table-cell table:style-name="ce89" office:value-type="float" office:value="17.74" calcext:value-type="float">
            <text:p>€ 1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2" calcext:value-type="date">
            <text:p>22.03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.73" calcext:value-type="float">
            <text:p>€ 8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5" calcext:value-type="date">
            <text:p>25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51" calcext:value-type="float">
            <text:p>€ 29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5" calcext:value-type="date">
            <text:p>25.03.16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22.72" calcext:value-type="float">
            <text:p>€ 22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5" calcext:value-type="date">
            <text:p>25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3" calcext:value-type="float">
            <text:p>€ 61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6" calcext:value-type="date">
            <text:p>26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7" calcext:value-type="float">
            <text:p>€ 39,70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6:.C57])" office:value-type="float" office:value="564.22" calcext:value-type="float">
            <text:p>€ 564,2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4-01" calcext:value-type="date">
            <text:p>01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1.77" calcext:value-type="float">
            <text:p>€ 21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1" calcext:value-type="date">
            <text:p>01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0.33" calcext:value-type="float">
            <text:p>€ 90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4" calcext:value-type="date">
            <text:p>04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02" calcext:value-type="float">
            <text:p>€ 5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9" calcext:value-type="date">
            <text:p>09.04.16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31.52" calcext:value-type="float">
            <text:p>€ 3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9" calcext:value-type="date">
            <text:p>09.04.16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68.32" calcext:value-type="float">
            <text:p>€ 68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11" calcext:value-type="date">
            <text:p>11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26" calcext:value-type="float">
            <text:p>€ 11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16" calcext:value-type="date">
            <text:p>16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58" calcext:value-type="float">
            <text:p>€ 36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16" calcext:value-type="date">
            <text:p>16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48" calcext:value-type="float">
            <text:p>€ 65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0" calcext:value-type="date">
            <text:p>20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42" calcext:value-type="float">
            <text:p>€ 19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2" calcext:value-type="date">
            <text:p>22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72" calcext:value-type="float">
            <text:p>€ 64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2" calcext:value-type="date">
            <text:p>22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11" calcext:value-type="float">
            <text:p>€ 22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9" calcext:value-type="date">
            <text:p>29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8" calcext:value-type="float">
            <text:p>€ 60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9" calcext:value-type="date">
            <text:p>29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48" calcext:value-type="float">
            <text:p>€ 24,48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8:.C70])" office:value-type="float" office:value="521.81" calcext:value-type="float">
            <text:p>€ 521,8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5-02" calcext:value-type="date">
            <text:p>02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0.61" calcext:value-type="float">
            <text:p>€ 20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4" calcext:value-type="date">
            <text:p>04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06" calcext:value-type="float">
            <text:p>€ 9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6" calcext:value-type="date">
            <text:p>06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37" calcext:value-type="float">
            <text:p>€ 6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6" calcext:value-type="date">
            <text:p>06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31" calcext:value-type="float">
            <text:p>€ 17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7" calcext:value-type="date">
            <text:p>07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9" calcext:value-type="float">
            <text:p>€ 16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0" calcext:value-type="date">
            <text:p>10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3" calcext:value-type="date">
            <text:p>13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9.52" calcext:value-type="float">
            <text:p>€ 69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3" calcext:value-type="date">
            <text:p>13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46" calcext:value-type="float">
            <text:p>€ 29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7" calcext:value-type="date">
            <text:p>17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53" calcext:value-type="float">
            <text:p>€ 29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8" calcext:value-type="date">
            <text:p>18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78" calcext:value-type="float">
            <text:p>€ 13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0" calcext:value-type="date">
            <text:p>20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95" calcext:value-type="float">
            <text:p>€ 13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1" calcext:value-type="date">
            <text:p>21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78" calcext:value-type="float">
            <text:p>€ 27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1" calcext:value-type="date">
            <text:p>21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16" calcext:value-type="float">
            <text:p>€ 32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5" calcext:value-type="date">
            <text:p>25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93" calcext:value-type="float">
            <text:p>€ 1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7" calcext:value-type="date">
            <text:p>27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3" calcext:value-type="float">
            <text:p>€ 22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7" calcext:value-type="date">
            <text:p>27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2.74" calcext:value-type="float">
            <text:p>€ 62,74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71:.C86])" office:value-type="float" office:value="445.44" calcext:value-type="float">
            <text:p>€ 445,4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6-03" calcext:value-type="date">
            <text:p>03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46" calcext:value-type="float">
            <text:p>€ 22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3" calcext:value-type="date">
            <text:p>03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2.15" calcext:value-type="float">
            <text:p>€ 82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6" calcext:value-type="date">
            <text:p>06.06.16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4.16" calcext:value-type="float">
            <text:p>€ 1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6" calcext:value-type="date">
            <text:p>06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0.79" calcext:value-type="float">
            <text:p>€ 0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8" calcext:value-type="date">
            <text:p>08.06.16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8.83" calcext:value-type="float">
            <text:p>€ 8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8" calcext:value-type="date">
            <text:p>08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35" calcext:value-type="float">
            <text:p>€ 7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9" calcext:value-type="date">
            <text:p>09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3" calcext:value-type="float">
            <text:p>€ 8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0" calcext:value-type="date">
            <text:p>10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17" calcext:value-type="float">
            <text:p>€ 44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0" calcext:value-type="date">
            <text:p>10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74" calcext:value-type="float">
            <text:p>€ 25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3" calcext:value-type="date">
            <text:p>13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25" calcext:value-type="float">
            <text:p>€ 9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4" calcext:value-type="date">
            <text:p>14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62" calcext:value-type="float">
            <text:p>€ 13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4" calcext:value-type="date">
            <text:p>14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.19" calcext:value-type="float">
            <text:p>€ 1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6" calcext:value-type="date">
            <text:p>16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93" calcext:value-type="float">
            <text:p>€ 50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7" calcext:value-type="date">
            <text:p>17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31" calcext:value-type="float">
            <text:p>€ 68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7" calcext:value-type="date">
            <text:p>17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" calcext:value-type="float">
            <text:p>€ 2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8" calcext:value-type="date">
            <text:p>18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29" calcext:value-type="float">
            <text:p>€ 12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1" calcext:value-type="date">
            <text:p>21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81" calcext:value-type="float">
            <text:p>€ 34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3" calcext:value-type="date">
            <text:p>23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28" calcext:value-type="float">
            <text:p>€ 10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4" calcext:value-type="date">
            <text:p>24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04" calcext:value-type="float">
            <text:p>€ 61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26-06-25" calcext:value-type="date">
            <text:p>25.06.2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.25" calcext:value-type="float">
            <text:p>€ 1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7" calcext:value-type="date">
            <text:p>27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7" calcext:value-type="date">
            <text:p>27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51" calcext:value-type="float">
            <text:p>€ 11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9" calcext:value-type="date">
            <text:p>29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61" calcext:value-type="float">
            <text:p>€ 16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30" calcext:value-type="date">
            <text:p>30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87:.C110])" office:value-type="float" office:value="558.01" calcext:value-type="float">
            <text:p>€ 558,0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7-01" calcext:value-type="date">
            <text:p>01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18" calcext:value-type="float">
            <text:p>€ 3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1" calcext:value-type="date">
            <text:p>01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54" calcext:value-type="float">
            <text:p>€ 49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1" calcext:value-type="date">
            <text:p>01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4" calcext:value-type="date">
            <text:p>04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4" calcext:value-type="date">
            <text:p>04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72" calcext:value-type="float">
            <text:p>€ 5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6" calcext:value-type="date">
            <text:p>06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27" calcext:value-type="float">
            <text:p>€ 11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7" calcext:value-type="date">
            <text:p>07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5.44" calcext:value-type="float">
            <text:p>€ 45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7" calcext:value-type="date">
            <text:p>07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81" calcext:value-type="float">
            <text:p>€ 14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8" calcext:value-type="date">
            <text:p>08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39" calcext:value-type="float">
            <text:p>€ 18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8" calcext:value-type="date">
            <text:p>08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4.85" calcext:value-type="float">
            <text:p>€ 9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9" calcext:value-type="date">
            <text:p>09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5.25" calcext:value-type="float">
            <text:p>€ 25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9" calcext:value-type="date">
            <text:p>09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05" calcext:value-type="float">
            <text:p>€ 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3" calcext:value-type="date">
            <text:p>13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48" calcext:value-type="float">
            <text:p>€ 16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6" calcext:value-type="date">
            <text:p>16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53" calcext:value-type="float">
            <text:p>€ 9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6" calcext:value-type="date">
            <text:p>16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47" calcext:value-type="float">
            <text:p>€ 24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9" calcext:value-type="date">
            <text:p>19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.19" calcext:value-type="float">
            <text:p>€ 1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20" calcext:value-type="date">
            <text:p>20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111:.C127])" office:value-type="float" office:value="390.32" calcext:value-type="float">
            <text:p>€ 390,3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8-06" calcext:value-type="date">
            <text:p>06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6.53" calcext:value-type="float">
            <text:p>€ 36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08" calcext:value-type="date">
            <text:p>08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8" calcext:value-type="float">
            <text:p>€ 38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08" calcext:value-type="date">
            <text:p>08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25" calcext:value-type="float">
            <text:p>€ 1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2" calcext:value-type="date">
            <text:p>12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67" calcext:value-type="float">
            <text:p>€ 2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2" calcext:value-type="date">
            <text:p>12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99" calcext:value-type="float">
            <text:p>€ 25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6" calcext:value-type="date">
            <text:p>16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4" calcext:value-type="float">
            <text:p>€ 14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7" calcext:value-type="date">
            <text:p>17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77" calcext:value-type="float">
            <text:p>€ 14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9" calcext:value-type="date">
            <text:p>19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4.01" calcext:value-type="float">
            <text:p>€ 54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9" calcext:value-type="date">
            <text:p>19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65" calcext:value-type="float">
            <text:p>€ 6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0" calcext:value-type="date">
            <text:p>20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6.04" calcext:value-type="float">
            <text:p>€ 46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2" calcext:value-type="date">
            <text:p>22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69" calcext:value-type="float">
            <text:p>€ 1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4" calcext:value-type="date">
            <text:p>24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89" calcext:value-type="float">
            <text:p>€ 6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6" calcext:value-type="date">
            <text:p>26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5" calcext:value-type="float">
            <text:p>€ 25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6" calcext:value-type="date">
            <text:p>26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32" calcext:value-type="float">
            <text:p>€ 53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9" calcext:value-type="date">
            <text:p>29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76" calcext:value-type="float">
            <text:p>€ 16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30" calcext:value-type="date">
            <text:p>30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47" calcext:value-type="float">
            <text:p>€ 8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31" calcext:value-type="date">
            <text:p>31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28:.C144])" office:value-type="float" office:value="459.59" calcext:value-type="float">
            <text:p>€ 459,5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9-01" calcext:value-type="date">
            <text:p>01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9" calcext:value-type="float">
            <text:p>€ 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2" calcext:value-type="date">
            <text:p>02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25" calcext:value-type="float">
            <text:p>€ 30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2" calcext:value-type="date">
            <text:p>02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9" calcext:value-type="float">
            <text:p>€ 70,90</text:p>
          </table:table-cell>
          <table:table-cell table:style-name="ce88" office:value-type="string" calcext:value-type="string">
            <text:p>Oral B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6-09-03" calcext:value-type="date">
            <text:p>03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.14" calcext:value-type="float">
            <text:p>€ 18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5" calcext:value-type="date">
            <text:p>05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69" calcext:value-type="float">
            <text:p>€ 10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6" calcext:value-type="date">
            <text:p>06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07" calcext:value-type="float">
            <text:p>€ 10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8" calcext:value-type="date">
            <text:p>08.09.16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22.05" calcext:value-type="float">
            <text:p>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8" calcext:value-type="date">
            <text:p>08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9" calcext:value-type="date">
            <text:p>09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49" calcext:value-type="float">
            <text:p>€ 4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9" calcext:value-type="date">
            <text:p>09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8" calcext:value-type="float">
            <text:p>€ 25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0" calcext:value-type="date">
            <text:p>10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29" calcext:value-type="float">
            <text:p>€ 43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4" calcext:value-type="date">
            <text:p>14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51" calcext:value-type="float">
            <text:p>€ 44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5" calcext:value-type="date">
            <text:p>15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91" calcext:value-type="float">
            <text:p>€ 3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6" calcext:value-type="date">
            <text:p>16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93" calcext:value-type="float">
            <text:p>€ 7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6" calcext:value-type="date">
            <text:p>16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19" calcext:value-type="float">
            <text:p>€ 3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7" calcext:value-type="date">
            <text:p>17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2.89" calcext:value-type="float">
            <text:p>€ 72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7" calcext:value-type="date">
            <text:p>17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14" calcext:value-type="float">
            <text:p>€ 9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0" calcext:value-type="date">
            <text:p>20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77" calcext:value-type="float">
            <text:p>€ 18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1" calcext:value-type="date">
            <text:p>21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87" calcext:value-type="float">
            <text:p>€ 4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3" calcext:value-type="date">
            <text:p>23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38" calcext:value-type="float">
            <text:p>€ 29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4" calcext:value-type="date">
            <text:p>24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23" calcext:value-type="float">
            <text:p>€ 6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8" calcext:value-type="date">
            <text:p>28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61" calcext:value-type="float">
            <text:p>€ 10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30" calcext:value-type="date">
            <text:p>30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47" calcext:value-type="float">
            <text:p>€ 30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30" calcext:value-type="date">
            <text:p>30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12" calcext:value-type="float">
            <text:p>€ 36,12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45:.C168])" office:value-type="float" office:value="612.93" calcext:value-type="float">
            <text:p>€ 612,9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10-01" calcext:value-type="date">
            <text:p>01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53" calcext:value-type="float">
            <text:p>€ 42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6" calcext:value-type="date">
            <text:p>06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87" calcext:value-type="float">
            <text:p>€ 5,8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7" calcext:value-type="date">
            <text:p>07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8.7" calcext:value-type="float">
            <text:p>€ 38,7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7" calcext:value-type="date">
            <text:p>07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8" calcext:value-type="date">
            <text:p>08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41" calcext:value-type="float">
            <text:p>€ 64,4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1" calcext:value-type="date">
            <text:p>11.10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57" calcext:value-type="float">
            <text:p>€ 9,5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3" calcext:value-type="date">
            <text:p>13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65" calcext:value-type="float">
            <text:p>€ 34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4" calcext:value-type="date">
            <text:p>14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18" calcext:value-type="float">
            <text:p>€ 52,1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4" calcext:value-type="date">
            <text:p>14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6" calcext:value-type="float">
            <text:p>€ 32,6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0" calcext:value-type="date">
            <text:p>10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26" calcext:value-type="float">
            <text:p>€ 8,2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8" calcext:value-type="date">
            <text:p>18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54" calcext:value-type="float">
            <text:p>€ 21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0" calcext:value-type="date">
            <text:p>20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47" calcext:value-type="float">
            <text:p>€ 5,4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1" calcext:value-type="date">
            <text:p>21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66" calcext:value-type="float">
            <text:p>€ 16,6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1" calcext:value-type="date">
            <text:p>21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45" calcext:value-type="float">
            <text:p>€ 28,4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2" calcext:value-type="date">
            <text:p>22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3" calcext:value-type="float">
            <text:p>€ 37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2" calcext:value-type="date">
            <text:p>22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57" calcext:value-type="float">
            <text:p>€ 16,5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5" calcext:value-type="date">
            <text:p>25.10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01" calcext:value-type="float">
            <text:p>€ 15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5" calcext:value-type="date">
            <text:p>25.10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55" calcext:value-type="float">
            <text:p>€ 16,5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8" calcext:value-type="date">
            <text:p>28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76" calcext:value-type="float">
            <text:p>€ 68,7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9" calcext:value-type="date">
            <text:p>29.10.16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0.08" calcext:value-type="float">
            <text:p>€ 10,0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31" calcext:value-type="date">
            <text:p>31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83" calcext:value-type="float">
            <text:p>€ 33,83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69:.C189])" office:value-type="float" office:value="564.22" calcext:value-type="float">
            <text:p>€ 564,2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11-03" calcext:value-type="date">
            <text:p>03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3" calcext:value-type="date">
            <text:p>03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88" calcext:value-type="float">
            <text:p>€ 4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4" calcext:value-type="date">
            <text:p>04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05" calcext:value-type="float">
            <text:p>€ 16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4" calcext:value-type="date">
            <text:p>04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96" calcext:value-type="float">
            <text:p>€ 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5" calcext:value-type="date">
            <text:p>05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96" calcext:value-type="float">
            <text:p>€ 4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5" calcext:value-type="date">
            <text:p>05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23" calcext:value-type="float">
            <text:p>€ 46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9" calcext:value-type="date">
            <text:p>09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05" calcext:value-type="float">
            <text:p>€ 9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0" calcext:value-type="date">
            <text:p>10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02" calcext:value-type="float">
            <text:p>€ 13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1" calcext:value-type="date">
            <text:p>11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5.88" calcext:value-type="float">
            <text:p>€ 65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1" calcext:value-type="date">
            <text:p>11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4.01" calcext:value-type="float">
            <text:p>€ 114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2" calcext:value-type="date">
            <text:p>12.11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9.9" calcext:value-type="float">
            <text:p>€ 19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2" calcext:value-type="date">
            <text:p>12.11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4.96" calcext:value-type="float">
            <text:p>€ 34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5" calcext:value-type="date">
            <text:p>15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07" calcext:value-type="float">
            <text:p>€ 20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6" calcext:value-type="date">
            <text:p>16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72" calcext:value-type="float">
            <text:p>€ 17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7" calcext:value-type="date">
            <text:p>17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03" calcext:value-type="float">
            <text:p>€ 8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8" calcext:value-type="date">
            <text:p>18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98" calcext:value-type="float">
            <text:p>€ 35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8" calcext:value-type="date">
            <text:p>18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77" calcext:value-type="float">
            <text:p>€ 3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3" calcext:value-type="date">
            <text:p>23.11.16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0.67" calcext:value-type="float">
            <text:p>€ 1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4" calcext:value-type="date">
            <text:p>24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2" calcext:value-type="float">
            <text:p>€ 5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5" calcext:value-type="date">
            <text:p>25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9.49" calcext:value-type="float">
            <text:p>€ 59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5" calcext:value-type="date">
            <text:p>25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81" calcext:value-type="float">
            <text:p>€ 38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6" calcext:value-type="date">
            <text:p>26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9.89" calcext:value-type="float">
            <text:p>€ 1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6" calcext:value-type="date">
            <text:p>26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52" calcext:value-type="float">
            <text:p>€ 1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30" calcext:value-type="date">
            <text:p>30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90:.C213])" office:value-type="float" office:value="644.41" calcext:value-type="float">
            <text:p>€ 644,4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12-02" calcext:value-type="date">
            <text:p>02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65" calcext:value-type="float">
            <text:p>€ 60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02" calcext:value-type="date">
            <text:p>02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6.8" calcext:value-type="float">
            <text:p>€ 56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02" calcext:value-type="date">
            <text:p>02.12.16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33.93" calcext:value-type="float">
            <text:p>€ 33,93</text:p>
          </table:table-cell>
          <table:table-cell table:style-name="ce88" office:value-type="string" calcext:value-type="string">
            <text:p>Waschmittel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6-12-09" calcext:value-type="date">
            <text:p>09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6.35" calcext:value-type="float">
            <text:p>€ 76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09" calcext:value-type="date">
            <text:p>09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76" calcext:value-type="float">
            <text:p>€ 28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5" calcext:value-type="date">
            <text:p>15.1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2" calcext:value-type="float">
            <text:p>€ 5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5" calcext:value-type="date">
            <text:p>15.12.16</text:p>
          </table:table-cell>
          <table:table-cell table:style-name="ce96" office:value-type="string" calcext:value-type="string">
            <text:p>Merkur</text:p>
          </table:table-cell>
          <table:table-cell table:style-name="ce88" office:value-type="float" office:value="12.19" calcext:value-type="float">
            <text:p>1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6" calcext:value-type="date">
            <text:p>16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8" calcext:value-type="float">
            <text:p>€ 3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6" calcext:value-type="date">
            <text:p>16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5.19" calcext:value-type="float">
            <text:p>€ 75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7" calcext:value-type="date">
            <text:p>17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56" calcext:value-type="float">
            <text:p>€ 12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9" calcext:value-type="date">
            <text:p>19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21" calcext:value-type="float">
            <text:p>€ 3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9" calcext:value-type="date">
            <text:p>19.1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36" calcext:value-type="float">
            <text:p>€ 12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0" calcext:value-type="date">
            <text:p>20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78" calcext:value-type="float">
            <text:p>€ 6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3" calcext:value-type="date">
            <text:p>23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37" calcext:value-type="float">
            <text:p>€ 27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3" calcext:value-type="date">
            <text:p>23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5.09" calcext:value-type="float">
            <text:p>€ 85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4" calcext:value-type="date">
            <text:p>24.1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" calcext:value-type="float">
            <text:p>€ 8,2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7" calcext:value-type="date">
            <text:p>27.12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1.97" calcext:value-type="float">
            <text:p>€ 21,9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7" calcext:value-type="date">
            <text:p>27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25" calcext:value-type="float">
            <text:p>€ 17,2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9" calcext:value-type="date">
            <text:p>29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86" calcext:value-type="float">
            <text:p>€ 26,8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9" calcext:value-type="date">
            <text:p>29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13" calcext:value-type="float">
            <text:p>€ 49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31" calcext:value-type="date">
            <text:p>31.12.16</text:p>
          </table:table-cell>
          <table:table-cell table:style-name="ce98" office:value-type="string" calcext:value-type="string">
            <text:p>Interspar</text:p>
          </table:table-cell>
          <table:table-cell table:style-name="ce89" office:value-type="float" office:value="26.48" calcext:value-type="float">
            <text:p>€ 26,48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214:.C234])" office:value-type="float" office:value="650.33" calcext:value-type="float">
            <text:p>€ 650,3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34])" office:value-type="float" office:value="6221.81" calcext:value-type="float">
            <text:p>€ 6.221,81</text:p>
          </table:table-cell>
          <table:table-cell table:number-columns-repeated="253"/>
        </table:table-row>
        <table:table-row table:style-name="ro1" table:number-rows-repeated="10483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7" table:style-name="ta10" table:print="false">
        <table:table-column table:style-name="co1" table:number-columns-repeated="2" table:default-cell-style-name="ce105"/>
        <table:table-column table:style-name="co3" table:default-cell-style-name="ce105"/>
        <table:table-column table:style-name="co16" table:default-cell-style-name="ce105"/>
        <table:table-column table:style-name="co5" table:default-cell-style-name="ce105"/>
        <table:table-column table:style-name="co13" table:default-cell-style-name="ce105"/>
        <table:table-column table:style-name="co17" table:number-columns-repeated="250" table:default-cell-style-name="ce105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40];[.F69];[.F86];[.F102];[.F121];[.F133];[.F153];[.F181];[.F205];[.F229];[.F253])/12" office:value-type="float" office:value="477.411666666667" calcext:value-type="float">
            <text:p>€ 477,41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1-03" calcext:value-type="date">
            <text:p>03.01.17</text:p>
          </table:table-cell>
          <table:table-cell table:style-name="ce103" office:value-type="string" calcext:value-type="string">
            <text:p>Jet</text:p>
          </table:table-cell>
          <table:table-cell table:style-name="ce106" office:value-type="float" office:value="7.14" calcext:value-type="float">
            <text:p>€ 7,14</text:p>
          </table:table-cell>
          <table:table-cell table:style-name="ce86"/>
          <table:table-cell table:style-name="ce101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7-01-03" calcext:value-type="date">
            <text:p>03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5.16" calcext:value-type="float">
            <text:p>€ 1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04" calcext:value-type="date">
            <text:p>04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76" calcext:value-type="float">
            <text:p>€ 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07" calcext:value-type="date">
            <text:p>07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.22" calcext:value-type="float">
            <text:p>€ 39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07" calcext:value-type="date">
            <text:p>07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8.72" calcext:value-type="float">
            <text:p>€ 18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0" calcext:value-type="date">
            <text:p>10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64" calcext:value-type="float">
            <text:p>€ 11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2" calcext:value-type="date">
            <text:p>12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2" calcext:value-type="date">
            <text:p>12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3" calcext:value-type="date">
            <text:p>13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5.83" calcext:value-type="float">
            <text:p>€ 25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3" calcext:value-type="date">
            <text:p>13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7.58" calcext:value-type="float">
            <text:p>€ 3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6" calcext:value-type="date">
            <text:p>16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23" calcext:value-type="float">
            <text:p>€ 5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7" calcext:value-type="date">
            <text:p>17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46" calcext:value-type="float">
            <text:p>€ 22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9" calcext:value-type="date">
            <text:p>19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0" calcext:value-type="date">
            <text:p>20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66" calcext:value-type="float">
            <text:p>€ 12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0" calcext:value-type="date">
            <text:p>20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86" calcext:value-type="float">
            <text:p>€ 61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5" calcext:value-type="date">
            <text:p>25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3" calcext:value-type="float">
            <text:p>€ 15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7" calcext:value-type="date">
            <text:p>27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3.64" calcext:value-type="float">
            <text:p>€ 103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7" calcext:value-type="date">
            <text:p>27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5.87" calcext:value-type="float">
            <text:p>€ 2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31" calcext:value-type="date">
            <text:p>31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94" calcext:value-type="float">
            <text:p>€ 7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31" calcext:value-type="date">
            <text:p>31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51" calcext:value-type="float">
            <text:p>€ 13,51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113" table:formula="of:=SUM([.C3:.C22])" office:value-type="float" office:value="458.48" calcext:value-type="float">
            <text:p>€ 458,4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2-02" calcext:value-type="date">
            <text:p>02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56" calcext:value-type="float">
            <text:p>€ 9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03" calcext:value-type="date">
            <text:p>03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04" calcext:value-type="float">
            <text:p>€ 19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03" calcext:value-type="date">
            <text:p>03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3.53" calcext:value-type="float">
            <text:p>€ 63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02-09" calcext:value-type="date">
            <text:p>09.02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6.74" calcext:value-type="float">
            <text:p>€ 6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0" calcext:value-type="date">
            <text:p>10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97" calcext:value-type="float">
            <text:p>€ 30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0" calcext:value-type="date">
            <text:p>10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4.79" calcext:value-type="float">
            <text:p>€ 44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1" calcext:value-type="date">
            <text:p>11.02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4.44" calcext:value-type="float">
            <text:p>€ 14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4" calcext:value-type="date">
            <text:p>14.02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6.81" calcext:value-type="float">
            <text:p>€ 6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7" calcext:value-type="date">
            <text:p>17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7.6" calcext:value-type="float">
            <text:p>€ 47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7" calcext:value-type="date">
            <text:p>17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7.65" calcext:value-type="float">
            <text:p>€ 37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8" calcext:value-type="date">
            <text:p>18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79" calcext:value-type="float">
            <text:p>€ 3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8" calcext:value-type="date">
            <text:p>18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9.49" calcext:value-type="float">
            <text:p>€ 29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1" calcext:value-type="date">
            <text:p>21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2" calcext:value-type="date">
            <text:p>22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11" calcext:value-type="float">
            <text:p>€ 11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3" calcext:value-type="date">
            <text:p>23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78" calcext:value-type="float">
            <text:p>€ 8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4" calcext:value-type="date">
            <text:p>24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4.98" calcext:value-type="float">
            <text:p>€ 7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4" calcext:value-type="date">
            <text:p>24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6.73" calcext:value-type="float">
            <text:p>€ 36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8" calcext:value-type="date">
            <text:p>28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9" calcext:value-type="float">
            <text:p>€ 8,90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113" table:formula="of:=SUM([.C23:.C40])" office:value-type="float" office:value="461.33" calcext:value-type="float">
            <text:p>€ 461,3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3-01" calcext:value-type="date">
            <text:p>01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.75" calcext:value-type="float">
            <text:p>€ 3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2" calcext:value-type="date">
            <text:p>02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2" calcext:value-type="date">
            <text:p>02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.12" calcext:value-type="float">
            <text:p>€ 9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3" calcext:value-type="date">
            <text:p>03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9.33" calcext:value-type="float">
            <text:p>€ 39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3" calcext:value-type="date">
            <text:p>03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4.93" calcext:value-type="float">
            <text:p>€ 6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4" calcext:value-type="date">
            <text:p>04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83" calcext:value-type="float">
            <text:p>€ 12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6" calcext:value-type="date">
            <text:p>06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62" calcext:value-type="float">
            <text:p>€ 5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8" calcext:value-type="date">
            <text:p>08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.66" calcext:value-type="float">
            <text:p>€ 2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8" calcext:value-type="date">
            <text:p>08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66" calcext:value-type="float">
            <text:p>€ 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0" calcext:value-type="date">
            <text:p>10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24" calcext:value-type="float">
            <text:p>€ 61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0" calcext:value-type="date">
            <text:p>10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8.5" calcext:value-type="float">
            <text:p>€ 28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1" calcext:value-type="date">
            <text:p>11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0.89" calcext:value-type="float">
            <text:p>€ 20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3" calcext:value-type="date">
            <text:p>13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54" calcext:value-type="float">
            <text:p>€ 9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4" calcext:value-type="date">
            <text:p>14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74" calcext:value-type="float">
            <text:p>€ 4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4" calcext:value-type="date">
            <text:p>14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8.55" calcext:value-type="float">
            <text:p>€ 18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5" calcext:value-type="date">
            <text:p>15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74" calcext:value-type="float">
            <text:p>€ 4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6" calcext:value-type="date">
            <text:p>16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3.66" calcext:value-type="float">
            <text:p>€ 5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6" calcext:value-type="date">
            <text:p>16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6.96" calcext:value-type="float">
            <text:p>€ 2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8" calcext:value-type="date">
            <text:p>18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93" calcext:value-type="float">
            <text:p>€ 12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3" calcext:value-type="date">
            <text:p>23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2" calcext:value-type="float">
            <text:p>€ 8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4" calcext:value-type="date">
            <text:p>24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98" calcext:value-type="float">
            <text:p>€ 30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4" calcext:value-type="date">
            <text:p>24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1.76" calcext:value-type="float">
            <text:p>€ 51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5" calcext:value-type="date">
            <text:p>25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09" calcext:value-type="float">
            <text:p>€ 7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7" calcext:value-type="date">
            <text:p>27.03.17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17.49" calcext:value-type="float">
            <text:p>17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8" calcext:value-type="date">
            <text:p>28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14" calcext:value-type="float">
            <text:p>€ 10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30" calcext:value-type="date">
            <text:p>30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92" calcext:value-type="float">
            <text:p>€ 4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30" calcext:value-type="date">
            <text:p>30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8.37" calcext:value-type="float">
            <text:p>€ 18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31" calcext:value-type="date">
            <text:p>31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3.8" calcext:value-type="float">
            <text:p>€ 83,80</text:p>
          </table:table-cell>
          <table:table-cell table:style-name="ce88" office:value-type="string" calcext:value-type="string">
            <text:p>3 x Durgol 7,99</text:p>
          </table:table-cell>
          <table:table-cell table:number-columns-repeated="252"/>
        </table:table-row>
        <table:table-row table:style-name="ro1">
          <table:table-cell table:style-name="ce103" office:value-type="date" office:date-value="2017-03-31" calcext:value-type="date">
            <text:p>31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7.63" calcext:value-type="float">
            <text:p>€ 37,63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113" table:formula="of:=SUM([.C41:.C69])" office:value-type="float" office:value="681.87" calcext:value-type="float">
            <text:p>€ 681,8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4-01" calcext:value-type="date">
            <text:p>01.04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66" calcext:value-type="float">
            <text:p>€ 7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4" calcext:value-type="date">
            <text:p>04.04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.06" calcext:value-type="float">
            <text:p>€ 1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4" calcext:value-type="date">
            <text:p>04.04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12.29" calcext:value-type="float">
            <text:p>€ 12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6" calcext:value-type="date">
            <text:p>06.04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8.36" calcext:value-type="float">
            <text:p>€ 8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7" calcext:value-type="date">
            <text:p>07.04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5.99" calcext:value-type="float">
            <text:p>€ 45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8" calcext:value-type="date">
            <text:p>08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.86" calcext:value-type="float">
            <text:p>€ 3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14" calcext:value-type="date">
            <text:p>14.04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2.42" calcext:value-type="float">
            <text:p>€ 62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14" calcext:value-type="date">
            <text:p>14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6.95" calcext:value-type="float">
            <text:p>€ 66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0" calcext:value-type="date">
            <text:p>20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.28" calcext:value-type="float">
            <text:p>€ 1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0" calcext:value-type="date">
            <text:p>20.04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1" calcext:value-type="date">
            <text:p>21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9.88" calcext:value-type="float">
            <text:p>€ 49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1" calcext:value-type="date">
            <text:p>21.04.17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49.85" calcext:value-type="float">
            <text:p>€ 49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2" calcext:value-type="date">
            <text:p>22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03" calcext:value-type="float">
            <text:p>€ 8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4" calcext:value-type="date">
            <text:p>24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.37" calcext:value-type="float">
            <text:p>€ 2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6" calcext:value-type="date">
            <text:p>26.04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34" calcext:value-type="float">
            <text:p>€ 1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8" calcext:value-type="date">
            <text:p>28.04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7.83" calcext:value-type="float">
            <text:p>€ 7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8" calcext:value-type="date">
            <text:p>28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4" calcext:value-type="float">
            <text:p>€ 8,40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113" table:formula="of:=SUM([.C70:.C86])" office:value-type="float" office:value="354.99" calcext:value-type="float">
            <text:p>€ 354,99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5-03" calcext:value-type="date">
            <text:p>03.05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32.08" calcext:value-type="float">
            <text:p>€ 32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4" calcext:value-type="date">
            <text:p>04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.95" calcext:value-type="float">
            <text:p>€ 6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5" calcext:value-type="date">
            <text:p>05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1.47" calcext:value-type="float">
            <text:p>€ 31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5" calcext:value-type="date">
            <text:p>05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5.02" calcext:value-type="float">
            <text:p>€ 55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8" calcext:value-type="date">
            <text:p>08.05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28.87" calcext:value-type="float">
            <text:p>€ 28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1" calcext:value-type="date">
            <text:p>11.05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22.75" calcext:value-type="float">
            <text:p>€ 22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2" calcext:value-type="date">
            <text:p>12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4.16" calcext:value-type="float">
            <text:p>€ 2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2" calcext:value-type="date">
            <text:p>12.05.17</text:p>
          </table:table-cell>
          <table:table-cell table:style-name="ce98" office:value-type="string" calcext:value-type="string">
            <text:p>Interspar</text:p>
          </table:table-cell>
          <table:table-cell table:style-name="ce108" office:value-type="float" office:value="29.94" calcext:value-type="float">
            <text:p>€ 29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5" calcext:value-type="date">
            <text:p>15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76" calcext:value-type="float">
            <text:p>€ 14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8" calcext:value-type="date">
            <text:p>18.05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9.66" calcext:value-type="float">
            <text:p>€ 59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9" calcext:value-type="date">
            <text:p>19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82" calcext:value-type="float">
            <text:p>€ 30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2" calcext:value-type="date">
            <text:p>22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69" calcext:value-type="float">
            <text:p>€ 14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6" calcext:value-type="date">
            <text:p>26.05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0.25" calcext:value-type="float">
            <text:p>€ 40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7" calcext:value-type="date">
            <text:p>27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1.46" calcext:value-type="float">
            <text:p>€ 41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7" calcext:value-type="date">
            <text:p>27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6.47" calcext:value-type="float">
            <text:p>€ 26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9" calcext:value-type="date">
            <text:p>29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.39" calcext:value-type="float">
            <text:p>€ 10,39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113" table:formula="of:=SUM([.C87:.C102])" office:value-type="float" office:value="469.74" calcext:value-type="float">
            <text:p>€ 469,7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6-01" calcext:value-type="date">
            <text:p>01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2" calcext:value-type="float">
            <text:p>€ 8,62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2" calcext:value-type="date">
            <text:p>02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9.66" calcext:value-type="float">
            <text:p>€ 59,66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2" calcext:value-type="date">
            <text:p>02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6" calcext:value-type="float">
            <text:p>€ 11,6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3" calcext:value-type="date">
            <text:p>03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24" calcext:value-type="float">
            <text:p>€ 17,2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9" calcext:value-type="date">
            <text:p>09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4.18" calcext:value-type="float">
            <text:p>€ 84,1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9" calcext:value-type="date">
            <text:p>09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7.91" calcext:value-type="float">
            <text:p>€ 47,91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4" calcext:value-type="date">
            <text:p>14.06.17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44.73" calcext:value-type="float">
            <text:p>€ 44,73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7" calcext:value-type="date">
            <text:p>17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7.85" calcext:value-type="float">
            <text:p>€ 67,85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7" calcext:value-type="date">
            <text:p>17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2" calcext:value-type="float">
            <text:p>€ 8,2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9" calcext:value-type="date">
            <text:p>19.06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2.48" calcext:value-type="float">
            <text:p>€ 22,4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1" calcext:value-type="date">
            <text:p>21.06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0.56" calcext:value-type="float">
            <text:p>€ 20,56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2" calcext:value-type="date">
            <text:p>22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18" calcext:value-type="float">
            <text:p>€ 11,1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3" calcext:value-type="date">
            <text:p>23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6.63" calcext:value-type="float">
            <text:p>€ 36,63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3" calcext:value-type="date">
            <text:p>23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0.1" calcext:value-type="float">
            <text:p>€ 50,1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4" calcext:value-type="date">
            <text:p>24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6.54" calcext:value-type="float">
            <text:p>€ 26,5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9" calcext:value-type="date">
            <text:p>29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45" calcext:value-type="float">
            <text:p>€ 5,45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30" calcext:value-type="date">
            <text:p>30.06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6.24" calcext:value-type="float">
            <text:p>€ 6,2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30" calcext:value-type="date">
            <text:p>30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6.64" calcext:value-type="float">
            <text:p>€ 36,6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30" calcext:value-type="date">
            <text:p>30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43" calcext:value-type="float">
            <text:p>€ 60,43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113" table:formula="of:=SUM([.C103:.C121])" office:value-type="float" office:value="626.24" calcext:value-type="float">
            <text:p>€ 626,2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7-04" calcext:value-type="date">
            <text:p>04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2.3" calcext:value-type="float">
            <text:p>€ 12,3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7-05" calcext:value-type="date">
            <text:p>05.07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9.58" calcext:value-type="float">
            <text:p>€ 9,5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7-06" calcext:value-type="date">
            <text:p>06.07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32" calcext:value-type="float">
            <text:p>€ 10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07" calcext:value-type="date">
            <text:p>07.07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12" calcext:value-type="float">
            <text:p>€ 19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07" calcext:value-type="date">
            <text:p>07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" calcext:value-type="float">
            <text:p>€ 39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07" calcext:value-type="date">
            <text:p>07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.64" calcext:value-type="float">
            <text:p>€ 10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3" calcext:value-type="date">
            <text:p>13.07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4.12" calcext:value-type="float">
            <text:p>€ 14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4" calcext:value-type="date">
            <text:p>14.07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74" calcext:value-type="float">
            <text:p>€ 19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4" calcext:value-type="date">
            <text:p>14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69" calcext:value-type="float">
            <text:p>€ 22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5" calcext:value-type="date">
            <text:p>15.07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8" calcext:value-type="date">
            <text:p>18.07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4.95" calcext:value-type="float">
            <text:p>€ 4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22" calcext:value-type="date">
            <text:p>22.07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6.75" calcext:value-type="float">
            <text:p>€ 16,75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113" table:formula="of:=SUM([.C122:.C133])" office:value-type="float" office:value="185.27" calcext:value-type="float">
            <text:p>€ 185,2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8-04" calcext:value-type="date">
            <text:p>04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4.9" calcext:value-type="float">
            <text:p>€ 54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04" calcext:value-type="date">
            <text:p>04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3" calcext:value-type="float">
            <text:p>€ 7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05" calcext:value-type="date">
            <text:p>05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4.68" calcext:value-type="float">
            <text:p>€ 1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09" calcext:value-type="date">
            <text:p>09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82" calcext:value-type="float">
            <text:p>€ 9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0" calcext:value-type="date">
            <text:p>10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2" calcext:value-type="float">
            <text:p>€ 12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1" calcext:value-type="date">
            <text:p>11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73" calcext:value-type="float">
            <text:p>€ 11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1" calcext:value-type="date">
            <text:p>11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84" calcext:value-type="float">
            <text:p>€ 61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5" calcext:value-type="date">
            <text:p>15.08.17</text:p>
          </table:table-cell>
          <table:table-cell table:style-name="ce88" office:value-type="string" calcext:value-type="string">
            <text:p>Tankstelle</text:p>
          </table:table-cell>
          <table:table-cell table:style-name="ce106" office:value-type="float" office:value="33.02" calcext:value-type="float">
            <text:p>€ 33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6" calcext:value-type="date">
            <text:p>16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29" calcext:value-type="float">
            <text:p>€ 9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7" calcext:value-type="date">
            <text:p>17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0.26" calcext:value-type="float">
            <text:p>€ 30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8" calcext:value-type="date">
            <text:p>18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65" calcext:value-type="float">
            <text:p>€ 9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1" calcext:value-type="date">
            <text:p>21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6" calcext:value-type="float">
            <text:p>€ 8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1" calcext:value-type="date">
            <text:p>21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4.08" calcext:value-type="float">
            <text:p>€ 34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3" calcext:value-type="date">
            <text:p>23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54" calcext:value-type="float">
            <text:p>€ 16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3" calcext:value-type="date">
            <text:p>23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" calcext:value-type="float">
            <text:p>€ 23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5" calcext:value-type="date">
            <text:p>25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03" calcext:value-type="float">
            <text:p>€ 17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5" calcext:value-type="date">
            <text:p>25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7.75" calcext:value-type="float">
            <text:p>€ 37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9" calcext:value-type="date">
            <text:p>29.08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11.45" calcext:value-type="float">
            <text:p>€ 11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30" calcext:value-type="date">
            <text:p>30.08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4.59" calcext:value-type="float">
            <text:p>€ 4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30" calcext:value-type="date">
            <text:p>30.08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10.28" calcext:value-type="float">
            <text:p>€ 10,28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113" table:formula="of:=SUM([.C134:.C153])" office:value-type="float" office:value="418.07" calcext:value-type="float">
            <text:p>€ 418,0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9-01" calcext:value-type="date">
            <text:p>01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8.85" calcext:value-type="float">
            <text:p>€ 58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1" calcext:value-type="date">
            <text:p>01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69" calcext:value-type="float">
            <text:p>€ 11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4" calcext:value-type="date">
            <text:p>04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97" calcext:value-type="float">
            <text:p>€ 12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5" calcext:value-type="date">
            <text:p>05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49" calcext:value-type="float">
            <text:p>€ 13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6" calcext:value-type="date">
            <text:p>06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6.02" calcext:value-type="float">
            <text:p>€ 16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6" calcext:value-type="date">
            <text:p>06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5.51" calcext:value-type="float">
            <text:p>€ 15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7" calcext:value-type="date">
            <text:p>07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5.38" calcext:value-type="float">
            <text:p>€ 15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8" calcext:value-type="date">
            <text:p>08.09.17</text:p>
          </table:table-cell>
          <table:table-cell table:style-name="ce98" office:value-type="string" calcext:value-type="string">
            <text:p>Interspar</text:p>
          </table:table-cell>
          <table:table-cell table:style-name="ce108" office:value-type="float" office:value="6.46" calcext:value-type="float">
            <text:p>€ 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8" calcext:value-type="date">
            <text:p>08.09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60.97" calcext:value-type="float">
            <text:p>€ 60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1" calcext:value-type="date">
            <text:p>11.09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5.74" calcext:value-type="float">
            <text:p>€ 5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2" calcext:value-type="date">
            <text:p>12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26" calcext:value-type="float">
            <text:p>€ 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2" calcext:value-type="date">
            <text:p>12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19" calcext:value-type="float">
            <text:p>€ 3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2" calcext:value-type="date">
            <text:p>12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19" calcext:value-type="float">
            <text:p>€ 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3" calcext:value-type="date">
            <text:p>13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01" calcext:value-type="float">
            <text:p>€ 9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4" calcext:value-type="date">
            <text:p>14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15" calcext:value-type="float">
            <text:p>€ 9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5" calcext:value-type="date">
            <text:p>15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3.59" calcext:value-type="float">
            <text:p>€ 23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5" calcext:value-type="date">
            <text:p>15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73" calcext:value-type="float">
            <text:p>€ 12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5" calcext:value-type="date">
            <text:p>15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37" calcext:value-type="float">
            <text:p>€ 7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8" calcext:value-type="date">
            <text:p>18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5.72" calcext:value-type="float">
            <text:p>€ 15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8" calcext:value-type="date">
            <text:p>18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77" calcext:value-type="float">
            <text:p>€ 1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1" calcext:value-type="date">
            <text:p>21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17" calcext:value-type="float">
            <text:p>€ 1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2" calcext:value-type="date">
            <text:p>22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0.15" calcext:value-type="float">
            <text:p>€ 3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2" calcext:value-type="date">
            <text:p>22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2.27" calcext:value-type="float">
            <text:p>€ 42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6" calcext:value-type="date">
            <text:p>26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25" calcext:value-type="float">
            <text:p>€ 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8" calcext:value-type="date">
            <text:p>28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99" calcext:value-type="float">
            <text:p>€ 3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9" calcext:value-type="date">
            <text:p>29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12" calcext:value-type="float">
            <text:p>€ 6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9" calcext:value-type="date">
            <text:p>29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2.7" calcext:value-type="float">
            <text:p>€ 2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9" calcext:value-type="date">
            <text:p>29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9.8" calcext:value-type="float">
            <text:p>€ 79,80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113" table:formula="of:=SUM([.C154:.C181])" office:value-type="float" office:value="598.51" calcext:value-type="float">
            <text:p>€ 598,51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10-04" calcext:value-type="date">
            <text:p>04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81" calcext:value-type="float">
            <text:p>€ 13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5" calcext:value-type="date">
            <text:p>05.10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86" calcext:value-type="float">
            <text:p>€ 4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5" calcext:value-type="date">
            <text:p>05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32" calcext:value-type="float">
            <text:p>€ 11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6" calcext:value-type="date">
            <text:p>06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61" calcext:value-type="float">
            <text:p>€ 21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6" calcext:value-type="date">
            <text:p>06.10.17</text:p>
          </table:table-cell>
          <table:table-cell table:style-name="ce88" office:value-type="string" calcext:value-type="string">
            <text:p>Linauer</text:p>
          </table:table-cell>
          <table:table-cell table:style-name="ce106" office:value-type="float" office:value="3.51" calcext:value-type="float">
            <text:p>€ 3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6" calcext:value-type="date">
            <text:p>06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5.82" calcext:value-type="float">
            <text:p>€ 7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7" calcext:value-type="date">
            <text:p>07.10.17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26.77" calcext:value-type="float">
            <text:p>26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9" calcext:value-type="date">
            <text:p>09.10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0.18" calcext:value-type="float">
            <text:p>€ 1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10-10" calcext:value-type="date">
            <text:p>10.10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5" calcext:value-type="float">
            <text:p>€ 1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3" calcext:value-type="date">
            <text:p>13.10.17</text:p>
          </table:table-cell>
          <table:table-cell table:style-name="ce88" office:value-type="string" calcext:value-type="string">
            <text:p>Linauer</text:p>
          </table:table-cell>
          <table:table-cell table:style-name="ce106" office:value-type="float" office:value="1.04" calcext:value-type="float">
            <text:p>€ 1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3" calcext:value-type="date">
            <text:p>13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7.36" calcext:value-type="float">
            <text:p>€ 47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3" calcext:value-type="date">
            <text:p>13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13" calcext:value-type="float">
            <text:p>€ 13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6" calcext:value-type="date">
            <text:p>16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.63" calcext:value-type="float">
            <text:p>€ 4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6" calcext:value-type="date">
            <text:p>16.10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4.8" calcext:value-type="float">
            <text:p>€ 4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01-10-18" calcext:value-type="date">
            <text:p>18.10.01</text:p>
          </table:table-cell>
          <table:table-cell table:style-name="ce98" office:value-type="string" calcext:value-type="string">
            <text:p>Hofer</text:p>
          </table:table-cell>
          <table:table-cell table:style-name="ce106" office:value-type="float" office:value="3.54" calcext:value-type="float">
            <text:p>€ 3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8" calcext:value-type="date">
            <text:p>18.10.17</text:p>
          </table:table-cell>
          <table:table-cell table:style-name="ce98" office:value-type="string" calcext:value-type="string">
            <text:p>Hofer</text:p>
          </table:table-cell>
          <table:table-cell table:style-name="ce106" office:value-type="float" office:value="17.35" calcext:value-type="float">
            <text:p>€ 17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10-19" calcext:value-type="date">
            <text:p>19.10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7.74" calcext:value-type="float">
            <text:p>€ 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0" calcext:value-type="date">
            <text:p>20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7.65" calcext:value-type="float">
            <text:p>€ 67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0" calcext:value-type="date">
            <text:p>20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18" calcext:value-type="float">
            <text:p>€ 21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3" calcext:value-type="date">
            <text:p>23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44" calcext:value-type="float">
            <text:p>€ 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5" calcext:value-type="date">
            <text:p>25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.67" calcext:value-type="float">
            <text:p>€ 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8" calcext:value-type="date">
            <text:p>28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4" calcext:value-type="float">
            <text:p>€ 2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30" calcext:value-type="date">
            <text:p>30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83" calcext:value-type="float">
            <text:p>€ 7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31" calcext:value-type="date">
            <text:p>31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.04" calcext:value-type="float">
            <text:p>€ 6,04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113" table:formula="of:=SUM([.C182:.C205])" office:value-type="float" office:value="424.28" calcext:value-type="float">
            <text:p>€ 424,2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11-02" calcext:value-type="date">
            <text:p>02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.05" calcext:value-type="float">
            <text:p>€ 23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2" calcext:value-type="date">
            <text:p>02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62" calcext:value-type="float">
            <text:p>€ 7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3" calcext:value-type="date">
            <text:p>03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51" calcext:value-type="float">
            <text:p>€ 8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3" calcext:value-type="date">
            <text:p>03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8.75" calcext:value-type="float">
            <text:p>€ 68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7" calcext:value-type="date">
            <text:p>07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71" calcext:value-type="float">
            <text:p>€ 16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8" calcext:value-type="date">
            <text:p>08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3.07" calcext:value-type="float">
            <text:p>€ 13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8" calcext:value-type="date">
            <text:p>08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9" calcext:value-type="date">
            <text:p>09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0" calcext:value-type="date">
            <text:p>10.11.17</text:p>
          </table:table-cell>
          <table:table-cell table:style-name="ce98" office:value-type="string" calcext:value-type="string">
            <text:p>Interspar</text:p>
          </table:table-cell>
          <table:table-cell table:style-name="ce108" office:value-type="float" office:value="16.34" calcext:value-type="float">
            <text:p>€ 16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0" calcext:value-type="date">
            <text:p>10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2.17" calcext:value-type="float">
            <text:p>€ 32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1" calcext:value-type="date">
            <text:p>11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5" calcext:value-type="date">
            <text:p>15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48" calcext:value-type="float">
            <text:p>€ 1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7" calcext:value-type="date">
            <text:p>17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2.2" calcext:value-type="float">
            <text:p>€ 22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7" calcext:value-type="date">
            <text:p>17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6.42" calcext:value-type="float">
            <text:p>€ 4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8" calcext:value-type="date">
            <text:p>18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.69" calcext:value-type="float">
            <text:p>€ 1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0" calcext:value-type="date">
            <text:p>20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0.99" calcext:value-type="float">
            <text:p>€ 0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1" calcext:value-type="date">
            <text:p>21.11.17</text:p>
          </table:table-cell>
          <table:table-cell table:style-name="ce88" office:value-type="string" calcext:value-type="string">
            <text:p>Penny</text:p>
          </table:table-cell>
          <table:table-cell table:style-name="ce106" office:value-type="float" office:value="15.29" calcext:value-type="float">
            <text:p>€ 15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11-22" calcext:value-type="date">
            <text:p>22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3.35" calcext:value-type="float">
            <text:p>€ 13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3" calcext:value-type="date">
            <text:p>23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6.47" calcext:value-type="float">
            <text:p>€ 16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4" calcext:value-type="date">
            <text:p>24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81" calcext:value-type="float">
            <text:p>€ 3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4" calcext:value-type="date">
            <text:p>24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64" calcext:value-type="float">
            <text:p>€ 70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8" calcext:value-type="date">
            <text:p>28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35" calcext:value-type="float">
            <text:p>€ 12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9" calcext:value-type="date">
            <text:p>29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52" calcext:value-type="float">
            <text:p>€ 10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30" calcext:value-type="date">
            <text:p>30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72" calcext:value-type="float">
            <text:p>€ 8,72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113" table:formula="of:=SUM([.C206:.C229])" office:value-type="float" office:value="449.95" calcext:value-type="float">
            <text:p>€ 449,9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12-01" calcext:value-type="date">
            <text:p>01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7.47" calcext:value-type="float">
            <text:p>€ 67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1" calcext:value-type="date">
            <text:p>01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87" calcext:value-type="float">
            <text:p>€ 1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2" calcext:value-type="date">
            <text:p>02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18" calcext:value-type="float">
            <text:p>€ 11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2" calcext:value-type="date">
            <text:p>02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27" calcext:value-type="float">
            <text:p>€ 5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5" calcext:value-type="date">
            <text:p>05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42" calcext:value-type="float">
            <text:p>€ 8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6" calcext:value-type="date">
            <text:p>06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3.35" calcext:value-type="float">
            <text:p>€ 23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6" calcext:value-type="date">
            <text:p>06.12.17</text:p>
          </table:table-cell>
          <table:table-cell table:style-name="ce88" office:value-type="string" calcext:value-type="string">
            <text:p>Lubich</text:p>
          </table:table-cell>
          <table:table-cell table:style-name="ce106" office:value-type="float" office:value="8.44" calcext:value-type="float">
            <text:p>€ 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6" calcext:value-type="date">
            <text:p>06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7" calcext:value-type="date">
            <text:p>07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48" calcext:value-type="float">
            <text:p>€ 17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7" calcext:value-type="date">
            <text:p>07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92" calcext:value-type="float">
            <text:p>€ 60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1" calcext:value-type="date">
            <text:p>11.12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8.92" calcext:value-type="float">
            <text:p>€ 8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2" calcext:value-type="date">
            <text:p>12.12.17</text:p>
          </table:table-cell>
          <table:table-cell table:style-name="ce98" office:value-type="string" calcext:value-type="string">
            <text:p>Merkur</text:p>
          </table:table-cell>
          <table:table-cell table:style-name="ce108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2" calcext:value-type="date">
            <text:p>12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37" calcext:value-type="float">
            <text:p>€ 5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2" calcext:value-type="date">
            <text:p>12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4.48" calcext:value-type="float">
            <text:p>€ 14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5" calcext:value-type="date">
            <text:p>15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36" calcext:value-type="float">
            <text:p>€ 21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5" calcext:value-type="date">
            <text:p>15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2.93" calcext:value-type="float">
            <text:p>€ 72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9" calcext:value-type="date">
            <text:p>19.12.17</text:p>
          </table:table-cell>
          <table:table-cell table:style-name="ce88" office:value-type="string" calcext:value-type="string">
            <text:p>Linauer</text:p>
          </table:table-cell>
          <table:table-cell table:style-name="ce106" office:value-type="float" office:value="5.68" calcext:value-type="float">
            <text:p>€ 5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9" calcext:value-type="date">
            <text:p>19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.08" calcext:value-type="float">
            <text:p>€ 4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2" calcext:value-type="date">
            <text:p>22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8.44" calcext:value-type="float">
            <text:p>€ 1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2" calcext:value-type="date">
            <text:p>22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21" calcext:value-type="float">
            <text:p>€ 70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3" calcext:value-type="date">
            <text:p>23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35" calcext:value-type="float">
            <text:p>€ 11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7" calcext:value-type="date">
            <text:p>27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4.74" calcext:value-type="float">
            <text:p>€ 44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7" calcext:value-type="date">
            <text:p>27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67" calcext:value-type="float">
            <text:p>€ 22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9" calcext:value-type="date">
            <text:p>29.12.17</text:p>
          </table:table-cell>
          <table:table-cell table:style-name="ce88" office:value-type="string" calcext:value-type="string">
            <text:p>Tesco</text:p>
          </table:table-cell>
          <table:table-cell table:style-name="ce106" office:value-type="float" office:value="70" calcext:value-type="float">
            <text:p>€ 70,00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113" table:formula="of:=SUM([.C230:.C253])" office:value-type="float" office:value="600.21" calcext:value-type="float">
            <text:p>€ 600,21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10" table:formula="of:=SUM([.C3:.C253])" office:value-type="float" office:value="5728.94" calcext:value-type="float">
            <text:p>€ 5.728,94</text:p>
          </table:table-cell>
          <table:table-cell table:number-columns-repeated="253"/>
        </table:table-row>
        <table:table-row table:style-name="ro1" table:number-rows-repeated="10483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8" table:style-name="ta11" table:print="false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102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44];[.F69];[.F90];[.F116];[.F138];[.F151];[.F178];[.F204];[.F223];[.F243];[.F259])/12" office:value-type="float" office:value="520.935833333333" calcext:value-type="float">
            <text:p>€ 520,94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1-04" calcext:value-type="date">
            <text:p>04.01.18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04" calcext:value-type="float">
            <text:p>€ 23,04</text:p>
          </table:table-cell>
          <table:table-cell table:style-name="ce86"/>
          <table:table-cell table:style-name="ce101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8-01-05" calcext:value-type="date">
            <text:p>05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6.3" calcext:value-type="float">
            <text:p>€ 56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05" calcext:value-type="date">
            <text:p>05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.85" calcext:value-type="float">
            <text:p>€ 1,8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1" calcext:value-type="date">
            <text:p>11.0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82" calcext:value-type="float">
            <text:p>€ 16,8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2" calcext:value-type="date">
            <text:p>12.01.18</text:p>
          </table:table-cell>
          <table:table-cell table:style-name="ce88" office:value-type="string" calcext:value-type="string">
            <text:p>Sunk</text:p>
          </table:table-cell>
          <table:table-cell table:style-name="ce106" office:value-type="float" office:value="2.77" calcext:value-type="float">
            <text:p>€ 2,7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2" calcext:value-type="date">
            <text:p>12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44" calcext:value-type="float">
            <text:p>€ 62,4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2" calcext:value-type="date">
            <text:p>12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6" calcext:value-type="float">
            <text:p>€ 11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3" calcext:value-type="date">
            <text:p>13.01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4.55" calcext:value-type="float">
            <text:p>€ 14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3" calcext:value-type="date">
            <text:p>13.01.18</text:p>
          </table:table-cell>
          <table:table-cell table:style-name="ce88" office:value-type="string" calcext:value-type="string">
            <text:p>Sunk</text:p>
          </table:table-cell>
          <table:table-cell table:style-name="ce106" office:value-type="float" office:value="20" calcext:value-type="float">
            <text:p>€ 20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1-16" calcext:value-type="date">
            <text:p>16.01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8.95" calcext:value-type="float">
            <text:p>€ 8,9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7" calcext:value-type="date">
            <text:p>17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22" calcext:value-type="float">
            <text:p>€ 11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9" calcext:value-type="date">
            <text:p>19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76" calcext:value-type="float">
            <text:p>€ 7,7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9" calcext:value-type="date">
            <text:p>19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83" calcext:value-type="float">
            <text:p>€ 70,8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2" calcext:value-type="date">
            <text:p>22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97" calcext:value-type="float">
            <text:p>€ 14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2" calcext:value-type="date">
            <text:p>22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79" calcext:value-type="float">
            <text:p>€ 13,7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6" calcext:value-type="date">
            <text:p>26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55" calcext:value-type="float">
            <text:p>€ 10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6" calcext:value-type="date">
            <text:p>26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31" calcext:value-type="float">
            <text:p>€ 62,3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9" calcext:value-type="date">
            <text:p>29.01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4.43" calcext:value-type="float">
            <text:p>€ 4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30" calcext:value-type="date">
            <text:p>30.01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29.99" calcext:value-type="float">
            <text:p>€ 29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31" calcext:value-type="date">
            <text:p>31.0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34" calcext:value-type="float">
            <text:p>€ 16,34</text:p>
          </table:table-cell>
          <table:table-cell table:style-name="ce88"/>
          <table:table-cell table:style-name="ce105" office:value-type="string" calcext:value-type="string">
            <text:p>Jänner</text:p>
          </table:table-cell>
          <table:table-cell table:style-name="ce113" table:formula="of:=SUM([.C3:.C22])" office:value-type="float" office:value="460.51" calcext:value-type="float">
            <text:p>€ 460,5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2-02" calcext:value-type="date">
            <text:p>02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8.05" calcext:value-type="float">
            <text:p>€ 28,0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2" calcext:value-type="date">
            <text:p>02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2.75" calcext:value-type="float">
            <text:p>€ 102,7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2" calcext:value-type="date">
            <text:p>02.0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.99" calcext:value-type="float">
            <text:p>€ 2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5" calcext:value-type="date">
            <text:p>05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5.29" calcext:value-type="float">
            <text:p>€ 25,2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5" calcext:value-type="date">
            <text:p>05.02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8.35" calcext:value-type="float">
            <text:p>€ 8,3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9" calcext:value-type="date">
            <text:p>09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9.3" calcext:value-type="float">
            <text:p>€ 59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9" calcext:value-type="date">
            <text:p>09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97" calcext:value-type="float">
            <text:p>€ 5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9" calcext:value-type="date">
            <text:p>09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13" calcext:value-type="float">
            <text:p>€ 5,1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6" calcext:value-type="date">
            <text:p>16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5.32" calcext:value-type="float">
            <text:p>€ 85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6" calcext:value-type="date">
            <text:p>16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26" calcext:value-type="float">
            <text:p>€ 17,2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6" calcext:value-type="date">
            <text:p>16.0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5.35" calcext:value-type="float">
            <text:p>€ 5,3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9" calcext:value-type="date">
            <text:p>19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.43" calcext:value-type="float">
            <text:p>€ 39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9" calcext:value-type="date">
            <text:p>19.02.18</text:p>
          </table:table-cell>
          <table:table-cell table:style-name="ce88" office:value-type="string" calcext:value-type="string">
            <text:p>IKEA</text:p>
          </table:table-cell>
          <table:table-cell table:style-name="ce106" office:value-type="float" office:value="16.39" calcext:value-type="float">
            <text:p>€ 16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0" calcext:value-type="date">
            <text:p>20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7.66" calcext:value-type="float">
            <text:p>€ 17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.43" calcext:value-type="float">
            <text:p>€ 2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03" calcext:value-type="float">
            <text:p>€ 62,0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37" calcext:value-type="float">
            <text:p>€ 12,3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6" calcext:value-type="float">
            <text:p>€ 8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4" calcext:value-type="date">
            <text:p>24.02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8.53" calcext:value-type="float">
            <text:p>€ 8,5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6" calcext:value-type="date">
            <text:p>26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6.8" calcext:value-type="float">
            <text:p>€ 16,8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7" calcext:value-type="date">
            <text:p>27.02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34" calcext:value-type="float">
            <text:p>€ 34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7" calcext:value-type="date">
            <text:p>27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4.75" calcext:value-type="float">
            <text:p>€ 14,75</text:p>
          </table:table-cell>
          <table:table-cell table:style-name="ce88"/>
          <table:table-cell table:style-name="ce105" office:value-type="string" calcext:value-type="string">
            <text:p>Februar</text:p>
          </table:table-cell>
          <table:table-cell table:style-name="ce113" table:formula="of:=SUM([.C23:.C44])" office:value-type="float" office:value="578.81" calcext:value-type="float">
            <text:p>€ 578,8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3-01" calcext:value-type="date">
            <text:p>01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47" calcext:value-type="float">
            <text:p>€ 22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2" calcext:value-type="date">
            <text:p>02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6.56" calcext:value-type="float">
            <text:p>€ 36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3-05" calcext:value-type="date">
            <text:p>05.03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30.19" calcext:value-type="float">
            <text:p>€ 30,1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6" calcext:value-type="date">
            <text:p>06.03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5.81" calcext:value-type="float">
            <text:p>€ 5,8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8" calcext:value-type="date">
            <text:p>08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0.49" calcext:value-type="float">
            <text:p>€ 20,4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9" calcext:value-type="date">
            <text:p>09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92" calcext:value-type="float">
            <text:p>€ 13,9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9" calcext:value-type="date">
            <text:p>09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93" calcext:value-type="float">
            <text:p>€ 70,9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4" calcext:value-type="date">
            <text:p>14.03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55" calcext:value-type="float">
            <text:p>€ 10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4" calcext:value-type="date">
            <text:p>14.03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2.07" calcext:value-type="float">
            <text:p>€ 12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6" calcext:value-type="date">
            <text:p>16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6" calcext:value-type="date">
            <text:p>16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78" calcext:value-type="float">
            <text:p>€ 62,7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6" calcext:value-type="date">
            <text:p>16.03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59" calcext:value-type="float">
            <text:p>€ 8,5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7" calcext:value-type="date">
            <text:p>17.03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93" calcext:value-type="float">
            <text:p>€ 3,9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9" calcext:value-type="date">
            <text:p>19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.57" calcext:value-type="float">
            <text:p>€ 9,5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1" calcext:value-type="date">
            <text:p>21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8.73" calcext:value-type="float">
            <text:p>€ 18,7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1" calcext:value-type="date">
            <text:p>21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38" calcext:value-type="float">
            <text:p>€ 5,3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3" calcext:value-type="date">
            <text:p>23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49" calcext:value-type="float">
            <text:p>€ 3,4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3" calcext:value-type="date">
            <text:p>23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6.54" calcext:value-type="float">
            <text:p>€ 86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4" calcext:value-type="date">
            <text:p>24.03.18</text:p>
          </table:table-cell>
          <table:table-cell table:style-name="ce98" office:value-type="string" calcext:value-type="string">
            <text:p>Interspar</text:p>
          </table:table-cell>
          <table:table-cell table:style-name="ce107" office:value-type="float" office:value="6.97" calcext:value-type="float">
            <text:p>€ 6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6" calcext:value-type="date">
            <text:p>26.03.18</text:p>
          </table:table-cell>
          <table:table-cell table:style-name="ce98" office:value-type="string" calcext:value-type="string">
            <text:p>Hofer</text:p>
          </table:table-cell>
          <table:table-cell table:style-name="ce107" office:value-type="float" office:value="1.39" calcext:value-type="float">
            <text:p>€ 1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7" calcext:value-type="date">
            <text:p>27.03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28.43" calcext:value-type="float">
            <text:p>€ 28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7" calcext:value-type="date">
            <text:p>27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22" calcext:value-type="float">
            <text:p>€ 5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9" calcext:value-type="date">
            <text:p>29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25" calcext:value-type="float">
            <text:p>€ 14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30" calcext:value-type="date">
            <text:p>30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3.89" calcext:value-type="float">
            <text:p>€ 53,8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30" calcext:value-type="date">
            <text:p>30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57" calcext:value-type="float">
            <text:p>€ 7,57</text:p>
          </table:table-cell>
          <table:table-cell table:style-name="ce88"/>
          <table:table-cell table:style-name="ce105" office:value-type="string" calcext:value-type="string">
            <text:p>März</text:p>
          </table:table-cell>
          <table:table-cell table:style-name="ce113" table:formula="of:=SUM([.C45:.C69])" office:value-type="float" office:value="548.32" calcext:value-type="float">
            <text:p>€ 548,3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4-03" calcext:value-type="date">
            <text:p>03.04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43.81" calcext:value-type="float">
            <text:p>€ 43,8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4" calcext:value-type="date">
            <text:p>04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59" calcext:value-type="float">
            <text:p>€ 5,5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6" calcext:value-type="date">
            <text:p>06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75" calcext:value-type="float">
            <text:p>€ 15,7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6" calcext:value-type="date">
            <text:p>06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4.32" calcext:value-type="float">
            <text:p>€ 54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6" calcext:value-type="date">
            <text:p>06.04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88" calcext:value-type="float">
            <text:p>€ 6,8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2" calcext:value-type="date">
            <text:p>12.04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02" calcext:value-type="float">
            <text:p>€ 16,0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3" calcext:value-type="date">
            <text:p>13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66" calcext:value-type="float">
            <text:p>€ 16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3" calcext:value-type="date">
            <text:p>13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4.49" calcext:value-type="float">
            <text:p>€ 74,4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7" calcext:value-type="date">
            <text:p>17.04.18</text:p>
          </table:table-cell>
          <table:table-cell table:style-name="ce98" office:value-type="string" calcext:value-type="string">
            <text:p>Billa</text:p>
          </table:table-cell>
          <table:table-cell table:style-name="ce107" office:value-type="float" office:value="16.69" calcext:value-type="float">
            <text:p>€ 16,6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7" calcext:value-type="date">
            <text:p>17.04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54" calcext:value-type="float">
            <text:p>€ 8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8" calcext:value-type="date">
            <text:p>18.04.18</text:p>
          </table:table-cell>
          <table:table-cell table:style-name="ce98" office:value-type="string" calcext:value-type="string">
            <text:p>Interspar</text:p>
          </table:table-cell>
          <table:table-cell table:style-name="ce107" office:value-type="float" office:value="9.42" calcext:value-type="float">
            <text:p>€ 9,4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9" calcext:value-type="date">
            <text:p>19.04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7.91" calcext:value-type="float">
            <text:p>€ 7,9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0" calcext:value-type="date">
            <text:p>20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08" calcext:value-type="float">
            <text:p>€ 19,0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0" calcext:value-type="date">
            <text:p>20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8.76" calcext:value-type="float">
            <text:p>€ 88,7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4" calcext:value-type="date">
            <text:p>24.04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22.14" calcext:value-type="float">
            <text:p>€ 22,1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4" calcext:value-type="date">
            <text:p>24.04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2.28" calcext:value-type="float">
            <text:p>€ 2,2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6" calcext:value-type="date">
            <text:p>26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95" calcext:value-type="float">
            <text:p>€ 8,9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7" calcext:value-type="date">
            <text:p>27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4.15" calcext:value-type="float">
            <text:p>€ 94,1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7" calcext:value-type="date">
            <text:p>27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8" calcext:value-type="float">
            <text:p>€ 8,8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8" calcext:value-type="date">
            <text:p>28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4.6" calcext:value-type="float">
            <text:p>€ 24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30" calcext:value-type="date">
            <text:p>30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3.71" calcext:value-type="float">
            <text:p>€ 23,71</text:p>
          </table:table-cell>
          <table:table-cell table:style-name="ce88"/>
          <table:table-cell table:style-name="ce105" office:value-type="string" calcext:value-type="string">
            <text:p>April</text:p>
          </table:table-cell>
          <table:table-cell table:style-name="ce113" table:formula="of:=SUM([.C70:.C90])" office:value-type="float" office:value="568.55" calcext:value-type="float">
            <text:p>€ 568,55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5-04" calcext:value-type="date">
            <text:p>04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7.25" calcext:value-type="float">
            <text:p>€ 77,25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04" calcext:value-type="date">
            <text:p>04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57" calcext:value-type="float">
            <text:p>€ 9,5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4" office:value-type="date" office:date-value="2018-05-07" calcext:value-type="date">
            <text:p>07.05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5.64" calcext:value-type="float">
            <text:p>€ 5,64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08" calcext:value-type="date">
            <text:p>08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.48" calcext:value-type="float">
            <text:p>€ 2,4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09" calcext:value-type="date">
            <text:p>09.05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6.06" calcext:value-type="float">
            <text:p>€ 36,06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1" calcext:value-type="date">
            <text:p>11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1.07" calcext:value-type="float">
            <text:p>€ 31,0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1" calcext:value-type="date">
            <text:p>11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7.42" calcext:value-type="float">
            <text:p>€ 97,42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2" calcext:value-type="date">
            <text:p>12.05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37" calcext:value-type="float">
            <text:p>€ 7,3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4" calcext:value-type="date">
            <text:p>14.05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0.71" calcext:value-type="float">
            <text:p>€ 10,71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5" calcext:value-type="date">
            <text:p>15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6.71" calcext:value-type="float">
            <text:p>€ 26,71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5" calcext:value-type="date">
            <text:p>15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08" calcext:value-type="float">
            <text:p>€ 5,0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6" calcext:value-type="date">
            <text:p>16.05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.58" calcext:value-type="float">
            <text:p>€ 2,5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8" calcext:value-type="date">
            <text:p>18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.12" calcext:value-type="float">
            <text:p>€ 39,12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8" calcext:value-type="date">
            <text:p>18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34" calcext:value-type="float">
            <text:p>€ 16,34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9" calcext:value-type="date">
            <text:p>19.05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1" calcext:value-type="float">
            <text:p>€ 21,00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9" calcext:value-type="date">
            <text:p>19.05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13.83" calcext:value-type="float">
            <text:p>€ 13,83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22" calcext:value-type="date">
            <text:p>22.05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39.98" calcext:value-type="float">
            <text:p>€ 39,9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22" calcext:value-type="date">
            <text:p>22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47" calcext:value-type="float">
            <text:p>€ 7,4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23" calcext:value-type="date">
            <text:p>23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.39" calcext:value-type="float">
            <text:p>€ 6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4" calcext:value-type="date">
            <text:p>24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07" calcext:value-type="float">
            <text:p>€ 7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5" calcext:value-type="date">
            <text:p>25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2.62" calcext:value-type="float">
            <text:p>€ 32,6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5" calcext:value-type="date">
            <text:p>25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41" calcext:value-type="float">
            <text:p>€ 10,4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8" calcext:value-type="date">
            <text:p>28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69" calcext:value-type="float">
            <text:p>€ 13,6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9" calcext:value-type="date">
            <text:p>29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24" calcext:value-type="float">
            <text:p>€ 10,2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9" calcext:value-type="date">
            <text:p>29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7.39" calcext:value-type="float">
            <text:p>€ 37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31" calcext:value-type="date">
            <text:p>31.05.18</text:p>
          </table:table-cell>
          <table:table-cell table:style-name="ce88" office:value-type="string" calcext:value-type="string">
            <text:p>ÖMV</text:p>
          </table:table-cell>
          <table:table-cell table:style-name="ce106" office:value-type="float" office:value="14.63" calcext:value-type="float">
            <text:p>€ 14,63</text:p>
          </table:table-cell>
          <table:table-cell table:style-name="ce88"/>
          <table:table-cell table:style-name="ce105" office:value-type="string" calcext:value-type="string">
            <text:p>Mai</text:p>
          </table:table-cell>
          <table:table-cell table:style-name="ce113" table:formula="of:=SUM([.C91:.C116])" office:value-type="float" office:value="582.12" calcext:value-type="float">
            <text:p>€ 582,1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6-01" calcext:value-type="date">
            <text:p>01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0.54" calcext:value-type="float">
            <text:p>€ 50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2" calcext:value-type="date">
            <text:p>02.06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03" calcext:value-type="float">
            <text:p>€ 12,0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2" calcext:value-type="date">
            <text:p>02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2" calcext:value-type="date">
            <text:p>02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3" calcext:value-type="float">
            <text:p>€ 11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6-05" calcext:value-type="date">
            <text:p>05.06.18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5.4" calcext:value-type="float">
            <text:p>€ 5,4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6" calcext:value-type="date">
            <text:p>06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7.44" calcext:value-type="float">
            <text:p>€ 17,4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8" calcext:value-type="date">
            <text:p>08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21" calcext:value-type="float">
            <text:p>€ 8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8" calcext:value-type="date">
            <text:p>08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0.42" calcext:value-type="float">
            <text:p>€ 80,4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9" calcext:value-type="date">
            <text:p>09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2" calcext:value-type="float">
            <text:p>€ 13,2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9" calcext:value-type="date">
            <text:p>09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2.2" calcext:value-type="float">
            <text:p>€ 42,2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4" calcext:value-type="date">
            <text:p>14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5" calcext:value-type="float">
            <text:p>€ 8,5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5" calcext:value-type="date">
            <text:p>15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5.41" calcext:value-type="float">
            <text:p>€ 65,4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5" calcext:value-type="date">
            <text:p>15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05" calcext:value-type="float">
            <text:p>€ 11,0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5" calcext:value-type="date">
            <text:p>15.06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7.67" calcext:value-type="float">
            <text:p>€ 7,6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6" calcext:value-type="date">
            <text:p>16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.99" calcext:value-type="float">
            <text:p>€ 1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1" calcext:value-type="date">
            <text:p>21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29" calcext:value-type="float">
            <text:p>€ 5,2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2" calcext:value-type="date">
            <text:p>22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" calcext:value-type="float">
            <text:p>€ 8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2" calcext:value-type="date">
            <text:p>22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8.25" calcext:value-type="float">
            <text:p>€ 68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3" calcext:value-type="date">
            <text:p>23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88" calcext:value-type="float">
            <text:p>€ 5,8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9" calcext:value-type="date">
            <text:p>29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9.41" calcext:value-type="float">
            <text:p>€ 39,4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9" calcext:value-type="date">
            <text:p>29.06.18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77.36" calcext:value-type="float">
            <text:p>77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9" calcext:value-type="date">
            <text:p>29.06.18</text:p>
          </table:table-cell>
          <table:table-cell table:style-name="ce88" office:value-type="string" calcext:value-type="string">
            <text:p>Dworzak</text:p>
          </table:table-cell>
          <table:table-cell table:style-name="ce106" office:value-type="float" office:value="19.2" calcext:value-type="float">
            <text:p>€ 19,20</text:p>
          </table:table-cell>
          <table:table-cell table:style-name="ce88"/>
          <table:table-cell table:style-name="ce105" office:value-type="string" calcext:value-type="string">
            <text:p>Juni</text:p>
          </table:table-cell>
          <table:table-cell table:style-name="ce113" table:formula="of:=SUM([.C117:.C138])" office:value-type="float" office:value="575.11" calcext:value-type="float">
            <text:p>€ 575,1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7-02" calcext:value-type="date">
            <text:p>02.07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7" calcext:value-type="float">
            <text:p>€ 12,7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3" calcext:value-type="date">
            <text:p>03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5" calcext:value-type="date">
            <text:p>05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6.39" calcext:value-type="float">
            <text:p>€ 36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5" calcext:value-type="date">
            <text:p>05.07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8.17" calcext:value-type="float">
            <text:p>€ 48,1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6" calcext:value-type="date">
            <text:p>06.07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4.54" calcext:value-type="float">
            <text:p>€ 4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7" calcext:value-type="date">
            <text:p>07.07.18</text:p>
          </table:table-cell>
          <table:table-cell table:style-name="ce88" office:value-type="string" calcext:value-type="string">
            <text:p>BIPA</text:p>
          </table:table-cell>
          <table:table-cell table:style-name="ce106" office:value-type="float" office:value="16.42" calcext:value-type="float">
            <text:p>€ 16,4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7-09" calcext:value-type="date">
            <text:p>09.07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9.02" calcext:value-type="float">
            <text:p>€ 9,0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7-10" calcext:value-type="date">
            <text:p>10.07.18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8.26" calcext:value-type="float">
            <text:p>€ 8,2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1" calcext:value-type="date">
            <text:p>11.07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6.67" calcext:value-type="float">
            <text:p>€ 6,6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3" calcext:value-type="date">
            <text:p>13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1.94" calcext:value-type="float">
            <text:p>€ 41,9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3" calcext:value-type="date">
            <text:p>13.07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4.52" calcext:value-type="float">
            <text:p>€ 54,5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7" calcext:value-type="date">
            <text:p>17.07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.72" calcext:value-type="float">
            <text:p>€ 2,7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20" calcext:value-type="date">
            <text:p>20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88" calcext:value-type="float">
            <text:p>€ 5,88</text:p>
          </table:table-cell>
          <table:table-cell table:style-name="ce88"/>
          <table:table-cell table:style-name="ce105" office:value-type="string" calcext:value-type="string">
            <text:p>Juli</text:p>
          </table:table-cell>
          <table:table-cell table:style-name="ce113" table:formula="of:=SUM([.C139:.C151])" office:value-type="float" office:value="255.83" calcext:value-type="float">
            <text:p>€ 255,83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8-06" calcext:value-type="date">
            <text:p>06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15" calcext:value-type="float">
            <text:p>€ 5,1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06" calcext:value-type="date">
            <text:p>06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21" calcext:value-type="float">
            <text:p>€ 11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06" calcext:value-type="date">
            <text:p>06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6.65" calcext:value-type="float">
            <text:p>€ 66,6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08" calcext:value-type="date">
            <text:p>08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43" calcext:value-type="float">
            <text:p>€ 7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58" calcext:value-type="float">
            <text:p>€ 11,5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7.56" calcext:value-type="float">
            <text:p>€ 47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.78" calcext:value-type="float">
            <text:p>€ 1,7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98" calcext:value-type="float">
            <text:p>€ 4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3" calcext:value-type="date">
            <text:p>13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.98" calcext:value-type="float">
            <text:p>€ 2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3" calcext:value-type="date">
            <text:p>13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98" calcext:value-type="float">
            <text:p>€ 4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4" calcext:value-type="date">
            <text:p>14.08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5.25" calcext:value-type="float">
            <text:p>€ 5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6" calcext:value-type="date">
            <text:p>16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.61" calcext:value-type="float">
            <text:p>€ 23,6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6" calcext:value-type="date">
            <text:p>16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08" calcext:value-type="float">
            <text:p>€ 5,0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7" calcext:value-type="date">
            <text:p>17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9.22" calcext:value-type="float">
            <text:p>€ 49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8-20" calcext:value-type="date">
            <text:p>20.08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23.97" calcext:value-type="float">
            <text:p>€ 23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1" calcext:value-type="date">
            <text:p>21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.6" calcext:value-type="float">
            <text:p>€ 6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2" calcext:value-type="date">
            <text:p>22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.99" calcext:value-type="float">
            <text:p>€ 2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3" calcext:value-type="date">
            <text:p>23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29" calcext:value-type="float">
            <text:p>€ 5,2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3" calcext:value-type="date">
            <text:p>23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6" calcext:value-type="float">
            <text:p>€ 6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4" calcext:value-type="date">
            <text:p>24.08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4.51" calcext:value-type="float">
            <text:p>€ 4,5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4" calcext:value-type="date">
            <text:p>24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7.66" calcext:value-type="float">
            <text:p>€ 27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4" calcext:value-type="date">
            <text:p>24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1.39" calcext:value-type="float">
            <text:p>€ 71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5" calcext:value-type="date">
            <text:p>25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63" calcext:value-type="float">
            <text:p>€ 9,6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7" calcext:value-type="date">
            <text:p>27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2.52" calcext:value-type="float">
            <text:p>€ 22,5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8-28" calcext:value-type="date">
            <text:p>28.08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9.73" calcext:value-type="float">
            <text:p>€ 9,7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9" calcext:value-type="date">
            <text:p>29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07" calcext:value-type="float">
            <text:p>€ 16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30" calcext:value-type="date">
            <text:p>30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94" calcext:value-type="float">
            <text:p>€ 8,94</text:p>
          </table:table-cell>
          <table:table-cell table:style-name="ce88"/>
          <table:table-cell table:style-name="ce105" office:value-type="string" calcext:value-type="string">
            <text:p>August</text:p>
          </table:table-cell>
          <table:table-cell table:style-name="ce113" table:formula="of:=SUM([.C152:.C178])" office:value-type="float" office:value="463.36" calcext:value-type="float">
            <text:p>€ 463,36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9-01" calcext:value-type="date">
            <text:p>01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56" calcext:value-type="float">
            <text:p>€ 13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01" calcext:value-type="date">
            <text:p>01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5.53" calcext:value-type="float">
            <text:p>€ 65,5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01" calcext:value-type="date">
            <text:p>01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61" calcext:value-type="float">
            <text:p>€ 10,6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05" calcext:value-type="date">
            <text:p>05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37" calcext:value-type="float">
            <text:p>€ 4,3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7" calcext:value-type="date">
            <text:p>07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9.6" calcext:value-type="float">
            <text:p>€ 89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7" calcext:value-type="date">
            <text:p>07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21" calcext:value-type="float">
            <text:p>€ 12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0" calcext:value-type="date">
            <text:p>10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.32" calcext:value-type="float">
            <text:p>€ 4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0" calcext:value-type="date">
            <text:p>10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1.76" calcext:value-type="float">
            <text:p>€ 31,7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9-11" calcext:value-type="date">
            <text:p>11.09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8.48" calcext:value-type="float">
            <text:p>€ 18,4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2" calcext:value-type="date">
            <text:p>12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11" calcext:value-type="float">
            <text:p>€ 10,1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3" calcext:value-type="date">
            <text:p>13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85" calcext:value-type="float">
            <text:p>€ 8,8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4" calcext:value-type="date">
            <text:p>14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99" calcext:value-type="float">
            <text:p>€ 30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4" calcext:value-type="date">
            <text:p>14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3.46" calcext:value-type="float">
            <text:p>€ 73,4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7" calcext:value-type="date">
            <text:p>17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6" calcext:value-type="float">
            <text:p>€ 13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8" calcext:value-type="date">
            <text:p>18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" calcext:value-type="float">
            <text:p>€ 12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9" calcext:value-type="date">
            <text:p>19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74" calcext:value-type="float">
            <text:p>€ 11,7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0" calcext:value-type="date">
            <text:p>20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5.32" calcext:value-type="float">
            <text:p>€ 15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0" calcext:value-type="date">
            <text:p>20.09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7.22" calcext:value-type="float">
            <text:p>€ 7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1" calcext:value-type="date">
            <text:p>21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8" calcext:value-type="float">
            <text:p>€ 3,8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1" calcext:value-type="date">
            <text:p>21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8.03" calcext:value-type="float">
            <text:p>€ 68,0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2" calcext:value-type="date">
            <text:p>22.09.18</text:p>
          </table:table-cell>
          <table:table-cell table:style-name="ce88" office:value-type="string" calcext:value-type="string">
            <text:p>Metro</text:p>
          </table:table-cell>
          <table:table-cell table:style-name="ce106" office:value-type="float" office:value="48.04" calcext:value-type="float">
            <text:p>€ 48,0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4" calcext:value-type="date">
            <text:p>24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4.66" calcext:value-type="float">
            <text:p>€ 44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8" calcext:value-type="date">
            <text:p>28.09.18</text:p>
          </table:table-cell>
          <table:table-cell table:style-name="ce88" office:value-type="string" calcext:value-type="string">
            <text:p>Dworzak</text:p>
          </table:table-cell>
          <table:table-cell table:style-name="ce106" office:value-type="float" office:value="19.22" calcext:value-type="float">
            <text:p>€ 19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8" calcext:value-type="date">
            <text:p>28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7" calcext:value-type="float">
            <text:p>€ 7,7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8" calcext:value-type="date">
            <text:p>28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97" calcext:value-type="float">
            <text:p>€ 60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9" calcext:value-type="date">
            <text:p>29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39" calcext:value-type="float">
            <text:p>€ 11,39</text:p>
          </table:table-cell>
          <table:table-cell table:style-name="ce88"/>
          <table:table-cell table:style-name="ce105" office:value-type="string" calcext:value-type="string">
            <text:p>September</text:p>
          </table:table-cell>
          <table:table-cell table:style-name="ce113" table:formula="of:=SUM([.C179:.C204])" office:value-type="float" office:value="697.54" calcext:value-type="float">
            <text:p>€ 697,54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10-01" calcext:value-type="date">
            <text:p>01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.6" calcext:value-type="float">
            <text:p>€ 9,60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10-04" calcext:value-type="date">
            <text:p>04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15" calcext:value-type="float">
            <text:p>€ 8,1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05" calcext:value-type="date">
            <text:p>05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47" calcext:value-type="float">
            <text:p>€ 60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05" calcext:value-type="date">
            <text:p>05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65" calcext:value-type="float">
            <text:p>€ 3,6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08" calcext:value-type="date">
            <text:p>08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4.91" calcext:value-type="float">
            <text:p>€ 14,9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0" calcext:value-type="date">
            <text:p>10.10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16.27" calcext:value-type="float">
            <text:p>€ 16,2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2" calcext:value-type="date">
            <text:p>12.10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07" calcext:value-type="float">
            <text:p>€ 21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2" calcext:value-type="date">
            <text:p>12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0.78" calcext:value-type="float">
            <text:p>€ 100,7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3" calcext:value-type="date">
            <text:p>13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.56" calcext:value-type="float">
            <text:p>€ 10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6" calcext:value-type="date">
            <text:p>16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.85" calcext:value-type="float">
            <text:p>€ 3,8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6" calcext:value-type="date">
            <text:p>16.10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36" calcext:value-type="float">
            <text:p>€ 7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7" calcext:value-type="date">
            <text:p>17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32" calcext:value-type="float">
            <text:p>€ 8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9" calcext:value-type="date">
            <text:p>19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1.16" calcext:value-type="float">
            <text:p>€ 71,1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20" calcext:value-type="date">
            <text:p>20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55" calcext:value-type="float">
            <text:p>€ 7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23" calcext:value-type="date">
            <text:p>23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25" calcext:value-type="float">
            <text:p>€ 4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25" calcext:value-type="date">
            <text:p>25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7.22" calcext:value-type="float">
            <text:p>€ 17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30" calcext:value-type="date">
            <text:p>30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8.94" calcext:value-type="float">
            <text:p>€ 18,9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31" calcext:value-type="date">
            <text:p>31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35" calcext:value-type="float">
            <text:p>€ 61,3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31" calcext:value-type="date">
            <text:p>31.10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59" calcext:value-type="float">
            <text:p>€ 8,59</text:p>
          </table:table-cell>
          <table:table-cell table:style-name="ce88"/>
          <table:table-cell table:style-name="ce105" office:value-type="string" calcext:value-type="string">
            <text:p>Oktober</text:p>
          </table:table-cell>
          <table:table-cell table:style-name="ce113" table:formula="of:=SUM([.C205:.C223])" office:value-type="float" office:value="454.05" calcext:value-type="float">
            <text:p>€ 454,05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3" calcext:value-type="float">
            <text:p>€ 12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55" calcext:value-type="float">
            <text:p>€ 60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44" calcext:value-type="float">
            <text:p>€ 4,4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12" calcext:value-type="float">
            <text:p>€ 5,1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9-11-06" calcext:value-type="date">
            <text:p>06.11.19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34.36" calcext:value-type="float">
            <text:p>€ 34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9" calcext:value-type="date">
            <text:p>09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3.92" calcext:value-type="float">
            <text:p>€ 33,9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9" calcext:value-type="date">
            <text:p>09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6.64" calcext:value-type="float">
            <text:p>€ 86,6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0" calcext:value-type="date">
            <text:p>10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0" calcext:value-type="date">
            <text:p>10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12" calcext:value-type="float">
            <text:p>€ 13,1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5" calcext:value-type="date">
            <text:p>15.11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0.86" calcext:value-type="float">
            <text:p>€ 10,8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5" calcext:value-type="date">
            <text:p>15.11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10.91" calcext:value-type="float">
            <text:p>€ 10,9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6" calcext:value-type="date">
            <text:p>16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6.86" calcext:value-type="float">
            <text:p>€ 46,8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6" calcext:value-type="date">
            <text:p>16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4.25" calcext:value-type="float">
            <text:p>€ 24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9" calcext:value-type="date">
            <text:p>19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47" calcext:value-type="float">
            <text:p>€ 5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23" calcext:value-type="date">
            <text:p>23.11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27.36" calcext:value-type="float">
            <text:p>€ 27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23" calcext:value-type="date">
            <text:p>23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7.79" calcext:value-type="float">
            <text:p>€ 27,7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23" calcext:value-type="date">
            <text:p>23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5.25" calcext:value-type="float">
            <text:p>€ 95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11-26" calcext:value-type="date">
            <text:p>26.11.18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27.87" calcext:value-type="float">
            <text:p>€ 27,8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30" calcext:value-type="date">
            <text:p>30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5.47" calcext:value-type="float">
            <text:p>€ 75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30" calcext:value-type="date">
            <text:p>30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.81" calcext:value-type="float">
            <text:p>€ 1,81</text:p>
          </table:table-cell>
          <table:table-cell table:style-name="ce88"/>
          <table:table-cell table:style-name="ce105" office:value-type="string" calcext:value-type="string">
            <text:p>November</text:p>
          </table:table-cell>
          <table:table-cell table:style-name="ce113" table:formula="of:=SUM([.C224:.C243])" office:value-type="float" office:value="620.71" calcext:value-type="float">
            <text:p>€ 620,7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12-03" calcext:value-type="date">
            <text:p>03.1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6.3" calcext:value-type="float">
            <text:p>€ 6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12-05" calcext:value-type="date">
            <text:p>05.12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28.54" calcext:value-type="float">
            <text:p>€ 28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07" calcext:value-type="date">
            <text:p>07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69" calcext:value-type="float">
            <text:p>€ 15,6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07" calcext:value-type="date">
            <text:p>07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9.48" calcext:value-type="float">
            <text:p>€ 69,4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2" calcext:value-type="date">
            <text:p>12.12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3.16" calcext:value-type="float">
            <text:p>€ 13,1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4" calcext:value-type="date">
            <text:p>14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82" calcext:value-type="float">
            <text:p>€ 17,8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4" calcext:value-type="date">
            <text:p>14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5.73" calcext:value-type="float">
            <text:p>€ 75,7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12-15" calcext:value-type="date">
            <text:p>15.12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1.09" calcext:value-type="float">
            <text:p>€ 11,0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8" calcext:value-type="date">
            <text:p>18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67" calcext:value-type="float">
            <text:p>€ 11,6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9" calcext:value-type="date">
            <text:p>19.12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98" calcext:value-type="float">
            <text:p>€ 8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1" calcext:value-type="date">
            <text:p>21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75" calcext:value-type="float">
            <text:p>€ 21,7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1" calcext:value-type="date">
            <text:p>21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4.55" calcext:value-type="float">
            <text:p>€ 34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2" calcext:value-type="date">
            <text:p>22.1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0.21" calcext:value-type="float">
            <text:p>€ 20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4" calcext:value-type="date">
            <text:p>24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1.34" calcext:value-type="float">
            <text:p>€ 31,3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9-12-29" calcext:value-type="date">
            <text:p>29.12.19</text:p>
          </table:table-cell>
          <table:table-cell table:style-name="ce88" office:value-type="string" calcext:value-type="string">
            <text:p>Tesco</text:p>
          </table:table-cell>
          <table:table-cell table:style-name="ce106" office:value-type="float" office:value="34.04" calcext:value-type="float">
            <text:p>€ 34,0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31" calcext:value-type="date">
            <text:p>31.12.18</text:p>
          </table:table-cell>
          <table:table-cell table:style-name="ce88" office:value-type="string" calcext:value-type="string">
            <text:p>Tesco</text:p>
          </table:table-cell>
          <table:table-cell table:style-name="ce106" office:value-type="float" office:value="45.97" calcext:value-type="float">
            <text:p>€ 45,97</text:p>
          </table:table-cell>
          <table:table-cell table:style-name="ce88"/>
          <table:table-cell table:style-name="ce105" office:value-type="string" calcext:value-type="string">
            <text:p>Dezember</text:p>
          </table:table-cell>
          <table:table-cell table:style-name="ce113" table:formula="of:=SUM([.C244:.C259])" office:value-type="float" office:value="446.32" calcext:value-type="float">
            <text:p>€ 446,32</text:p>
          </table:table-cell>
          <table:table-cell table:style-name="ce105" table:number-columns-repeated="1018"/>
        </table:table-row>
        <table:table-row table:style-name="ro1">
          <table:table-cell table:number-columns-repeated="2"/>
          <table:table-cell table:style-name="ce93" table:formula="of:=SUM([.C3:.C259])" office:value-type="float" office:value="6251.23" calcext:value-type="float">
            <text:p>€ 6.251,23</text:p>
          </table:table-cell>
          <table:table-cell table:number-columns-repeated="1021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2" table:print="false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102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43];[.F61];[.F78];[.F98];[.F112];[.F133];[.F147];[.F163];[.F186];[.F206];[.F225])/12" office:value-type="float" office:value="537.423333333333" calcext:value-type="float">
            <text:p>€ 537,4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1-02" calcext:value-type="date">
            <text:p>02.0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27" calcext:value-type="float">
            <text:p>€ 8,2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3" calcext:value-type="date">
            <text:p>03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77" calcext:value-type="float">
            <text:p>€ 18,7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3" calcext:value-type="date">
            <text:p>03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97" calcext:value-type="float">
            <text:p>€ 62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1-07" calcext:value-type="date">
            <text:p>07.01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19.62" calcext:value-type="float">
            <text:p>€ 19,6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8" calcext:value-type="date">
            <text:p>08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.88" calcext:value-type="float">
            <text:p>€ 5,8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9" calcext:value-type="date">
            <text:p>09.01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5.18" calcext:value-type="float">
            <text:p>€ 5,1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9" calcext:value-type="date">
            <text:p>09.01.19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19.8" calcext:value-type="float">
            <text:p>€ 19,8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0" calcext:value-type="date">
            <text:p>10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.94" calcext:value-type="float">
            <text:p>€ 9,9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1" calcext:value-type="date">
            <text:p>11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6.68" calcext:value-type="float">
            <text:p>€ 36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1" calcext:value-type="date">
            <text:p>11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24" calcext:value-type="float">
            <text:p>€ 34,2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4" calcext:value-type="date">
            <text:p>14.01.19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30.67" calcext:value-type="float">
            <text:p>€ 30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4" calcext:value-type="date">
            <text:p>14.01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5.22" calcext:value-type="float">
            <text:p>€ 5,2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5" calcext:value-type="date">
            <text:p>15.0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44" calcext:value-type="float">
            <text:p>€ 11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8" calcext:value-type="date">
            <text:p>18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5" calcext:value-type="float">
            <text:p>€ 25,5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8" calcext:value-type="date">
            <text:p>18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03" calcext:value-type="float">
            <text:p>€ 71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1-22" calcext:value-type="date">
            <text:p>22.01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31.55" calcext:value-type="float">
            <text:p>€ 31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4" calcext:value-type="date">
            <text:p>24.0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81" calcext:value-type="float">
            <text:p>€ 6,8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5" calcext:value-type="date">
            <text:p>25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32" calcext:value-type="float">
            <text:p>€ 23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5" calcext:value-type="date">
            <text:p>25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6.38" calcext:value-type="float">
            <text:p>€ 46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9" calcext:value-type="date">
            <text:p>29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1.75" calcext:value-type="float">
            <text:p>€ 31,75</text:p>
          </table:table-cell>
          <table:table-cell table:style-name="ce86"/>
          <table:table-cell table:style-name="ce116" office:value-type="string" calcext:value-type="string">
            <text:p>Jänner</text:p>
          </table:table-cell>
          <table:table-cell table:style-name="ce102" table:formula="of:=SUM([.C3:.C22])" office:value-type="float" office:value="505.02" calcext:value-type="float">
            <text:p>€ 505,0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2-01" calcext:value-type="date">
            <text:p>01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68" calcext:value-type="float">
            <text:p>€ 56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1" calcext:value-type="date">
            <text:p>01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44" calcext:value-type="float">
            <text:p>€ 13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2" calcext:value-type="date">
            <text:p>02.02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42" calcext:value-type="float">
            <text:p>€ 10,4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2-04" calcext:value-type="date">
            <text:p>04.02.19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6.78" calcext:value-type="float">
            <text:p>€ 6,7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5" calcext:value-type="date">
            <text:p>05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91" calcext:value-type="float">
            <text:p>€ 17,9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5" calcext:value-type="date">
            <text:p>05.02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7.97" calcext:value-type="float">
            <text:p>€ 7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8" calcext:value-type="date">
            <text:p>08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59" calcext:value-type="float">
            <text:p>€ 22,5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8" calcext:value-type="date">
            <text:p>08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6.44" calcext:value-type="float">
            <text:p>€ 46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1" calcext:value-type="date">
            <text:p>11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71" calcext:value-type="float">
            <text:p>€ 16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1" calcext:value-type="date">
            <text:p>11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13" calcext:value-type="float">
            <text:p>€ 7,1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2" calcext:value-type="date">
            <text:p>12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46" calcext:value-type="float">
            <text:p>€ 6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3" calcext:value-type="date">
            <text:p>13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3.46" calcext:value-type="float">
            <text:p>€ 33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5" calcext:value-type="date">
            <text:p>15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02" calcext:value-type="float">
            <text:p>€ 3,0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5" calcext:value-type="date">
            <text:p>15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6.62" calcext:value-type="float">
            <text:p>€ 76,6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6" calcext:value-type="date">
            <text:p>16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14" calcext:value-type="float">
            <text:p>€ 9,1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8" calcext:value-type="date">
            <text:p>18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.44" calcext:value-type="float">
            <text:p>€ 16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2" calcext:value-type="date">
            <text:p>22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84" calcext:value-type="float">
            <text:p>€ 87,8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3" calcext:value-type="date">
            <text:p>23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39" calcext:value-type="float">
            <text:p>€ 16,3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3" calcext:value-type="date">
            <text:p>23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71" calcext:value-type="float">
            <text:p>€ 11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5" calcext:value-type="date">
            <text:p>25.02.19</text:p>
          </table:table-cell>
          <table:table-cell table:style-name="ce103" office:value-type="string" calcext:value-type="string">
            <text:p>Merkur</text:p>
          </table:table-cell>
          <table:table-cell table:style-name="ce106" office:value-type="float" office:value="5.7" calcext:value-type="float">
            <text:p>€ 5,7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8" calcext:value-type="date">
            <text:p>28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71" calcext:value-type="float">
            <text:p>€ 19,71</text:p>
          </table:table-cell>
          <table:table-cell table:style-name="ce86"/>
          <table:table-cell table:style-name="ce116" office:value-type="string" calcext:value-type="string">
            <text:p>Februar</text:p>
          </table:table-cell>
          <table:table-cell table:style-name="ce102" table:formula="of:=SUM([.C23:.C43])" office:value-type="float" office:value="492.56" calcext:value-type="float">
            <text:p>€ 492,56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3-01" calcext:value-type="date">
            <text:p>01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.64" calcext:value-type="float">
            <text:p>€ 5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1" calcext:value-type="date">
            <text:p>01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1.05" calcext:value-type="float">
            <text:p>€ 41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4" calcext:value-type="date">
            <text:p>04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63" calcext:value-type="float">
            <text:p>€ 16,6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4" calcext:value-type="date">
            <text:p>04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14" calcext:value-type="float">
            <text:p>€ 3,1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6" calcext:value-type="date">
            <text:p>06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67" calcext:value-type="float">
            <text:p>€ 6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8" calcext:value-type="date">
            <text:p>08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4.64" calcext:value-type="float">
            <text:p>€ 34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8" calcext:value-type="date">
            <text:p>08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7.05" calcext:value-type="float">
            <text:p>€ 57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1" calcext:value-type="date">
            <text:p>11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65" calcext:value-type="float">
            <text:p>€ 7,6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3-13" calcext:value-type="date">
            <text:p>13.03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4.27" calcext:value-type="float">
            <text:p>€ 4,2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4" calcext:value-type="date">
            <text:p>14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.65" calcext:value-type="float">
            <text:p>€ 11,6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5" calcext:value-type="date">
            <text:p>15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86" calcext:value-type="float">
            <text:p>€ 51,8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5" calcext:value-type="date">
            <text:p>15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55" calcext:value-type="float">
            <text:p>€ 37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3-18" calcext:value-type="date">
            <text:p>18.03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31.2" calcext:value-type="float">
            <text:p>€ 31,2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9" calcext:value-type="date">
            <text:p>19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36" calcext:value-type="float">
            <text:p>€ 23,3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2" calcext:value-type="date">
            <text:p>22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32" calcext:value-type="float">
            <text:p>€ 22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2" calcext:value-type="date">
            <text:p>22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9" calcext:value-type="float">
            <text:p>€ 72,9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9" calcext:value-type="date">
            <text:p>29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79" calcext:value-type="float">
            <text:p>€ 11,7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9" calcext:value-type="date">
            <text:p>29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68" calcext:value-type="float">
            <text:p>€ 48,68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44:.C60])" office:value-type="float" office:value="439.37" calcext:value-type="float">
            <text:p>€ 439,37</text:p>
          </table:table-cell>
          <table:table-cell table:style-name="ce105" table:number-columns-repeated="1018"/>
        </table:table-row>
        <table:table-row table:style-name="ro1">
          <table:table-cell table:style-name="ce104" office:value-type="date" office:date-value="2019-04-01" calcext:value-type="date">
            <text:p>01.04.19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7.88" calcext:value-type="float">
            <text:p>€ 7,8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5" calcext:value-type="date">
            <text:p>05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49" calcext:value-type="float">
            <text:p>€ 64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5" calcext:value-type="date">
            <text:p>05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97" calcext:value-type="float">
            <text:p>€ 22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6" calcext:value-type="date">
            <text:p>06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8" calcext:value-type="date">
            <text:p>08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05" calcext:value-type="float">
            <text:p>€ 52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2" calcext:value-type="date">
            <text:p>12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31" calcext:value-type="float">
            <text:p>€ 18,3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2" calcext:value-type="date">
            <text:p>12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88" calcext:value-type="float">
            <text:p>€ 64,8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5" calcext:value-type="date">
            <text:p>15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3.68" calcext:value-type="float">
            <text:p>€ 33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5" calcext:value-type="date">
            <text:p>15.04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49" calcext:value-type="float">
            <text:p>€ 6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5" calcext:value-type="date">
            <text:p>15.04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38" calcext:value-type="float">
            <text:p>€ 6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8" calcext:value-type="date">
            <text:p>18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0.57" calcext:value-type="float">
            <text:p>€ 80,5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8" calcext:value-type="date">
            <text:p>18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55" calcext:value-type="float">
            <text:p>€ 16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20" calcext:value-type="date">
            <text:p>20.04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55" calcext:value-type="float">
            <text:p>€ 14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4-23" calcext:value-type="date">
            <text:p>23.04.19</text:p>
          </table:table-cell>
          <table:table-cell table:style-name="ce114" office:value-type="string" calcext:value-type="string">
            <text:p>Interspar</text:p>
          </table:table-cell>
          <table:table-cell table:style-name="ce106" office:value-type="float" office:value="37.86" calcext:value-type="float">
            <text:p>€ 37,8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26" calcext:value-type="date">
            <text:p>26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81" calcext:value-type="float">
            <text:p>€ 18,8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26" calcext:value-type="date">
            <text:p>26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67" calcext:value-type="float">
            <text:p>€ 66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30" calcext:value-type="date">
            <text:p>30.04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1" calcext:value-type="float">
            <text:p>€ 15,10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2:.C78])" office:value-type="float" office:value="535.84" calcext:value-type="float">
            <text:p>€ 535,84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5-02" calcext:value-type="date">
            <text:p>02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16" calcext:value-type="float">
            <text:p>€ 14,1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3" calcext:value-type="date">
            <text:p>03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68" calcext:value-type="float">
            <text:p>€ 10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3" calcext:value-type="date">
            <text:p>03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9.67" calcext:value-type="float">
            <text:p>€ 59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6" calcext:value-type="date">
            <text:p>06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45" calcext:value-type="float">
            <text:p>€ 8,4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6" calcext:value-type="date">
            <text:p>06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.49" calcext:value-type="float">
            <text:p>€ 10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8" calcext:value-type="date">
            <text:p>08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8.4" calcext:value-type="float">
            <text:p>€ 18,4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8" calcext:value-type="date">
            <text:p>08.05.19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12.9" calcext:value-type="float">
            <text:p>€ 12,9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0" calcext:value-type="date">
            <text:p>10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03" calcext:value-type="float">
            <text:p>€ 22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0" calcext:value-type="date">
            <text:p>10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0.59" calcext:value-type="float">
            <text:p>€ 60,5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5" calcext:value-type="date">
            <text:p>15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69" calcext:value-type="float">
            <text:p>€ 23,6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6" calcext:value-type="date">
            <text:p>16.05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9.92" calcext:value-type="float">
            <text:p>€ 9,9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7" calcext:value-type="date">
            <text:p>17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7" calcext:value-type="date">
            <text:p>17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22" calcext:value-type="float">
            <text:p>€ 20,2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7" calcext:value-type="date">
            <text:p>17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46" calcext:value-type="float">
            <text:p>€ 48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8" calcext:value-type="date">
            <text:p>18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71" calcext:value-type="float">
            <text:p>€ 8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24" calcext:value-type="date">
            <text:p>24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48" calcext:value-type="float">
            <text:p>€ 12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24" calcext:value-type="date">
            <text:p>24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0.05" calcext:value-type="float">
            <text:p>€ 80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29" calcext:value-type="date">
            <text:p>29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04" calcext:value-type="float">
            <text:p>€ 12,0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31" calcext:value-type="date">
            <text:p>31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5" calcext:value-type="float">
            <text:p>€ 14,2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31" calcext:value-type="date">
            <text:p>31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98" calcext:value-type="float">
            <text:p>€ 52,98</text:p>
          </table:table-cell>
          <table:table-cell table:style-name="ce86"/>
          <table:table-cell table:style-name="ce105" office:value-type="string" calcext:value-type="string">
            <text:p>Mai</text:p>
          </table:table-cell>
          <table:table-cell table:style-name="ce118" table:formula="of:=SUM([.C79:.C98])" office:value-type="float" office:value="509.16" calcext:value-type="float">
            <text:p>€ 509,16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6-01" calcext:value-type="date">
            <text:p>01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72" calcext:value-type="float">
            <text:p>€ 15,7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07" calcext:value-type="date">
            <text:p>07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12" calcext:value-type="float">
            <text:p>€ 16,1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07" calcext:value-type="date">
            <text:p>07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19" calcext:value-type="float">
            <text:p>€ 63,1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14" calcext:value-type="date">
            <text:p>14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5.25" calcext:value-type="float">
            <text:p>€ 35,2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14" calcext:value-type="date">
            <text:p>14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6.56" calcext:value-type="float">
            <text:p>€ 76,5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6-19" calcext:value-type="date">
            <text:p>19.06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12.15" calcext:value-type="float">
            <text:p>€ 12,1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1" calcext:value-type="date">
            <text:p>21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66" calcext:value-type="float">
            <text:p>€ 5,6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1" calcext:value-type="date">
            <text:p>21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3.91" calcext:value-type="float">
            <text:p>€ 73,9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1" calcext:value-type="date">
            <text:p>21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18" calcext:value-type="float">
            <text:p>€ 22,1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2" calcext:value-type="date">
            <text:p>22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44" calcext:value-type="float">
            <text:p>€ 8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4" calcext:value-type="date">
            <text:p>24.06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28.59" calcext:value-type="float">
            <text:p>€ 28,5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8" calcext:value-type="date">
            <text:p>28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73" calcext:value-type="float">
            <text:p>€ 7,7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9" calcext:value-type="date">
            <text:p>29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9" calcext:value-type="date">
            <text:p>29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12" calcext:value-type="float">
            <text:p>€ 81,12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99:.C112])" office:value-type="float" office:value="455.22" calcext:value-type="float">
            <text:p>€ 455,2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7-02" calcext:value-type="date">
            <text:p>02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64" calcext:value-type="float">
            <text:p>€ 22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3" calcext:value-type="date">
            <text:p>03.07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15.32" calcext:value-type="float">
            <text:p>€ 15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3" calcext:value-type="date">
            <text:p>03.07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4" calcext:value-type="date">
            <text:p>04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57" calcext:value-type="float">
            <text:p>€ 8,5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5" calcext:value-type="date">
            <text:p>05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19" calcext:value-type="float">
            <text:p>€ 112,1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5" calcext:value-type="date">
            <text:p>05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57" calcext:value-type="float">
            <text:p>€ 28,5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8" calcext:value-type="date">
            <text:p>08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63" calcext:value-type="float">
            <text:p>€ 13,6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0" calcext:value-type="date">
            <text:p>10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76" calcext:value-type="float">
            <text:p>€ 7,7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2" calcext:value-type="date">
            <text:p>12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64" calcext:value-type="float">
            <text:p>€ 20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2" calcext:value-type="date">
            <text:p>12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65" calcext:value-type="float">
            <text:p>€ 81,6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5" calcext:value-type="date">
            <text:p>15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48" calcext:value-type="float">
            <text:p>€ 17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6" calcext:value-type="date">
            <text:p>16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.25" calcext:value-type="float">
            <text:p>€ 14,2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7" calcext:value-type="date">
            <text:p>17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74" calcext:value-type="float">
            <text:p>€ 17,7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8" calcext:value-type="date">
            <text:p>18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42" calcext:value-type="float">
            <text:p>€ 12,4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9" calcext:value-type="date">
            <text:p>19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11" calcext:value-type="float">
            <text:p>€ 52,1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0" calcext:value-type="date">
            <text:p>20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16" calcext:value-type="float">
            <text:p>€ 21,1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2" calcext:value-type="date">
            <text:p>22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.5" calcext:value-type="float">
            <text:p>€ 1,5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2" calcext:value-type="date">
            <text:p>22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.74" calcext:value-type="float">
            <text:p>€ 9,7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4" calcext:value-type="date">
            <text:p>24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38" calcext:value-type="float">
            <text:p>€ 9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9" calcext:value-type="date">
            <text:p>29.07.19</text:p>
          </table:table-cell>
          <table:table-cell table:style-name="ce103" office:value-type="string" calcext:value-type="string">
            <text:p>Unimarkt</text:p>
          </table:table-cell>
          <table:table-cell table:style-name="ce106" office:value-type="float" office:value="101.53" calcext:value-type="float">
            <text:p>€ 101,5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31" calcext:value-type="date">
            <text:p>31.07.19</text:p>
          </table:table-cell>
          <table:table-cell table:style-name="ce103" office:value-type="string" calcext:value-type="string">
            <text:p>Unimarkt</text:p>
          </table:table-cell>
          <table:table-cell table:style-name="ce106" office:value-type="float" office:value="9.02" calcext:value-type="float">
            <text:p>€ 9,02</text:p>
          </table:table-cell>
          <table:table-cell table:style-name="ce86"/>
          <table:table-cell table:style-name="ce116" office:value-type="string" calcext:value-type="string">
            <text:p>Juli</text:p>
          </table:table-cell>
          <table:table-cell table:style-name="ce102" table:formula="of:=SUM([.C113:.C133])" office:value-type="float" office:value="586.29" calcext:value-type="float">
            <text:p>€ 586,29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8-03" calcext:value-type="date">
            <text:p>03.08.19</text:p>
          </table:table-cell>
          <table:table-cell table:style-name="ce103" office:value-type="string" calcext:value-type="string">
            <text:p>Unimarkt</text:p>
          </table:table-cell>
          <table:table-cell table:style-name="ce106" office:value-type="float" office:value="25.42" calcext:value-type="float">
            <text:p>€ 25,4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06" calcext:value-type="date">
            <text:p>06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48" calcext:value-type="float">
            <text:p>€ 19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08" calcext:value-type="date">
            <text:p>08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37" calcext:value-type="float">
            <text:p>€ 13,3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0" calcext:value-type="date">
            <text:p>10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74" calcext:value-type="float">
            <text:p>€ 62,7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6" calcext:value-type="date">
            <text:p>16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6" calcext:value-type="date">
            <text:p>16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98" calcext:value-type="float">
            <text:p>€ 15,9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6" calcext:value-type="date">
            <text:p>16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55" calcext:value-type="float">
            <text:p>€ 56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0" calcext:value-type="date">
            <text:p>20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72" calcext:value-type="float">
            <text:p>€ 18,7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1" calcext:value-type="date">
            <text:p>21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21" calcext:value-type="float">
            <text:p>€ 18,2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3" calcext:value-type="date">
            <text:p>23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82" calcext:value-type="float">
            <text:p>€ 93,8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3" calcext:value-type="date">
            <text:p>23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39" calcext:value-type="float">
            <text:p>€ 14,3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9" calcext:value-type="date">
            <text:p>29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79" calcext:value-type="float">
            <text:p>€ 3,7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30" calcext:value-type="date">
            <text:p>30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11" calcext:value-type="float">
            <text:p>€ 54,1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30" calcext:value-type="date">
            <text:p>30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38" calcext:value-type="float">
            <text:p>€ 24,38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34:.C147])" office:value-type="float" office:value="429.95" calcext:value-type="float">
            <text:p>€ 429,95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9-02" calcext:value-type="date">
            <text:p>02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5.4" calcext:value-type="float">
            <text:p>€ 35,4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04" calcext:value-type="date">
            <text:p>04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03" calcext:value-type="float">
            <text:p>€ 15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06" calcext:value-type="date">
            <text:p>06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71" calcext:value-type="float">
            <text:p>€ 29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06" calcext:value-type="date">
            <text:p>06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22" calcext:value-type="float">
            <text:p>€ 70,2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9-07" calcext:value-type="date">
            <text:p>07.09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3.49" calcext:value-type="float">
            <text:p>€ 3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1" calcext:value-type="date">
            <text:p>11.09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17" calcext:value-type="float">
            <text:p>€ 11,1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3" calcext:value-type="date">
            <text:p>13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9.97" calcext:value-type="float">
            <text:p>€ 79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3" calcext:value-type="date">
            <text:p>13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3.38" calcext:value-type="float">
            <text:p>€ 33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8" calcext:value-type="date">
            <text:p>18.09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29" calcext:value-type="float">
            <text:p>€ 3,2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0" calcext:value-type="date">
            <text:p>20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0" calcext:value-type="date">
            <text:p>20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1.46" calcext:value-type="float">
            <text:p>€ 51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0" calcext:value-type="date">
            <text:p>20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5.2" calcext:value-type="float">
            <text:p>€ 65,2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9-23" calcext:value-type="date">
            <text:p>23.09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9.93" calcext:value-type="float">
            <text:p>€ 9,9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4" calcext:value-type="date">
            <text:p>24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1" calcext:value-type="float">
            <text:p>€ 31,0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7" calcext:value-type="date">
            <text:p>27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1" calcext:value-type="float">
            <text:p>€ 32,1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7" calcext:value-type="date">
            <text:p>27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88" calcext:value-type="float">
            <text:p>€ 63,88</text:p>
          </table:table-cell>
          <table:table-cell table:style-name="ce86"/>
          <table:table-cell table:style-name="ce105" office:value-type="string" calcext:value-type="string">
            <text:p>September</text:p>
          </table:table-cell>
          <table:table-cell table:style-name="ce119" table:formula="of:=SUM([.C148:.C163])" office:value-type="float" office:value="544.22" calcext:value-type="float">
            <text:p>€ 544,2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10-01" calcext:value-type="date">
            <text:p>01.10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9.53" calcext:value-type="float">
            <text:p>€ 9,5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2" calcext:value-type="date">
            <text:p>02.10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8.43" calcext:value-type="float">
            <text:p>€ 8,4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4" calcext:value-type="date">
            <text:p>04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48" calcext:value-type="float">
            <text:p>€ 17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4" calcext:value-type="date">
            <text:p>04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77" calcext:value-type="float">
            <text:p>€ 75,7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4" calcext:value-type="date">
            <text:p>04.10.19</text:p>
          </table:table-cell>
          <table:table-cell table:style-name="ce103" office:value-type="string" calcext:value-type="string">
            <text:p>Merkur</text:p>
          </table:table-cell>
          <table:table-cell table:style-name="ce106" office:value-type="float" office:value="2.93" calcext:value-type="float">
            <text:p>€ 2,9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5" calcext:value-type="date">
            <text:p>05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7" calcext:value-type="float">
            <text:p>€ 7,3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8" calcext:value-type="date">
            <text:p>08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" calcext:value-type="float">
            <text:p>€ 30,0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0" calcext:value-type="date">
            <text:p>10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13" calcext:value-type="float">
            <text:p>€ 7,1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1" calcext:value-type="date">
            <text:p>11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4.45" calcext:value-type="float">
            <text:p>€ 44,4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1" calcext:value-type="date">
            <text:p>11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35" calcext:value-type="float">
            <text:p>€ 82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4" calcext:value-type="date">
            <text:p>14.10.19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31.68" calcext:value-type="float">
            <text:p>€ 31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5" calcext:value-type="date">
            <text:p>15.10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15.9" calcext:value-type="float">
            <text:p>€ 15,9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6" calcext:value-type="date">
            <text:p>16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9" calcext:value-type="float">
            <text:p>€ 7,3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7" calcext:value-type="date">
            <text:p>17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.94" calcext:value-type="float">
            <text:p>€ 5,9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7" calcext:value-type="date">
            <text:p>17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5" calcext:value-type="float">
            <text:p>€ 7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8" calcext:value-type="date">
            <text:p>18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0.16" calcext:value-type="float">
            <text:p>€ 50,1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8" calcext:value-type="date">
            <text:p>18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34" calcext:value-type="float">
            <text:p>€ 39,3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24" calcext:value-type="date">
            <text:p>24.10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1.48" calcext:value-type="float">
            <text:p>€ 11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25" calcext:value-type="date">
            <text:p>25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85" calcext:value-type="float">
            <text:p>€ 23,8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25" calcext:value-type="date">
            <text:p>25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84" calcext:value-type="float">
            <text:p>€ 52,8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30" calcext:value-type="date">
            <text:p>30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35" calcext:value-type="float">
            <text:p>€ 11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31" calcext:value-type="date">
            <text:p>31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67" calcext:value-type="float">
            <text:p>€ 54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31" calcext:value-type="date">
            <text:p>31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02" calcext:value-type="float">
            <text:p>€ 28,02</text:p>
          </table:table-cell>
          <table:table-cell table:style-name="ce86"/>
          <table:table-cell table:style-name="ce116" office:value-type="string" calcext:value-type="string">
            <text:p>Oktober</text:p>
          </table:table-cell>
          <table:table-cell table:style-name="ce102" table:formula="of:=SUM([.C164:.C186])" office:value-type="float" office:value="625.41" calcext:value-type="float">
            <text:p>€ 625,4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11-02" calcext:value-type="date">
            <text:p>02.1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49" calcext:value-type="float">
            <text:p>€ 10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4" calcext:value-type="date">
            <text:p>04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2" calcext:value-type="float">
            <text:p>€ 20,2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5" calcext:value-type="date">
            <text:p>05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81" calcext:value-type="float">
            <text:p>€ 12,8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6" calcext:value-type="date">
            <text:p>06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23" calcext:value-type="float">
            <text:p>€ 34,2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6" calcext:value-type="date">
            <text:p>06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41" calcext:value-type="float">
            <text:p>€ 3,4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8" calcext:value-type="date">
            <text:p>08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35" calcext:value-type="float">
            <text:p>€ 25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8" calcext:value-type="date">
            <text:p>08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03" calcext:value-type="float">
            <text:p>€ 85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9" calcext:value-type="date">
            <text:p>09.11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7.82" calcext:value-type="float">
            <text:p>€ 7,8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3" calcext:value-type="date">
            <text:p>13.11.19</text:p>
          </table:table-cell>
          <table:table-cell table:style-name="ce115" office:value-type="string" calcext:value-type="string">
            <text:p>Spar</text:p>
          </table:table-cell>
          <table:table-cell table:style-name="ce108" office:value-type="float" office:value="8.35" calcext:value-type="float">
            <text:p>€ 8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5" calcext:value-type="date">
            <text:p>15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9.69" calcext:value-type="float">
            <text:p>€ 109,6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5" calcext:value-type="date">
            <text:p>15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2.32" calcext:value-type="float">
            <text:p>€ 62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9" calcext:value-type="date">
            <text:p>19.11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0.3" calcext:value-type="float">
            <text:p>€ 20,3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0" calcext:value-type="date">
            <text:p>20.1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49" calcext:value-type="float">
            <text:p>€ 7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2" calcext:value-type="date">
            <text:p>22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2" calcext:value-type="date">
            <text:p>22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99" calcext:value-type="float">
            <text:p>€ 29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2" calcext:value-type="date">
            <text:p>22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9.7" calcext:value-type="float">
            <text:p>€ 109,7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6" calcext:value-type="date">
            <text:p>26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35" calcext:value-type="float">
            <text:p>€ 12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8" calcext:value-type="date">
            <text:p>28.1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3" calcext:value-type="float">
            <text:p>€ 12,9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30" calcext:value-type="date">
            <text:p>30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9" calcext:value-type="float">
            <text:p>€ 49,0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30" calcext:value-type="date">
            <text:p>30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9.46" calcext:value-type="float">
            <text:p>€ 69,46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187:.C206])" office:value-type="float" office:value="699.91" calcext:value-type="float">
            <text:p>€ 699,9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36" calcext:value-type="float">
            <text:p>€ 72,3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6.28" calcext:value-type="float">
            <text:p>€ 36,2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.79" calcext:value-type="float">
            <text:p>€ 4,7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9.61" calcext:value-type="float">
            <text:p>€ 9,6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9" calcext:value-type="date">
            <text:p>09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6.92" calcext:value-type="float">
            <text:p>€ 26,9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1" calcext:value-type="date">
            <text:p>11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.19" calcext:value-type="float">
            <text:p>€ 11,1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3" calcext:value-type="date">
            <text:p>13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67" calcext:value-type="float">
            <text:p>€ 75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3" calcext:value-type="date">
            <text:p>13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92" calcext:value-type="float">
            <text:p>€ 41,9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4" calcext:value-type="date">
            <text:p>14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51" calcext:value-type="float">
            <text:p>€ 7,5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6" calcext:value-type="date">
            <text:p>16.1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47" calcext:value-type="float">
            <text:p>€ 15,4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7" calcext:value-type="date">
            <text:p>17.1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13" calcext:value-type="float">
            <text:p>€ 10,1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9" calcext:value-type="date">
            <text:p>19.1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4" calcext:value-type="float">
            <text:p>€ 10,4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0" calcext:value-type="date">
            <text:p>20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73" calcext:value-type="float">
            <text:p>€ 51,7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0" calcext:value-type="date">
            <text:p>20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34" calcext:value-type="float">
            <text:p>€ 26,3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3" calcext:value-type="date">
            <text:p>23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54" calcext:value-type="float">
            <text:p>€ 46,5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3" calcext:value-type="date">
            <text:p>23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8.55" calcext:value-type="float">
            <text:p>€ 78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7" calcext:value-type="date">
            <text:p>27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62" calcext:value-type="float">
            <text:p>€ 62,6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7" calcext:value-type="date">
            <text:p>27.12.19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51" calcext:value-type="float">
            <text:p>€ 16,5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31" calcext:value-type="date">
            <text:p>31.12.19</text:p>
          </table:table-cell>
          <table:table-cell table:style-name="ce88" office:value-type="string" calcext:value-type="string">
            <text:p>Hofer</text:p>
          </table:table-cell>
          <table:table-cell table:style-name="ce88" office:value-type="float" office:value="21.59" calcext:value-type="float">
            <text:p>21,59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207:.C225])" office:value-type="float" office:value="626.13" calcext:value-type="float">
            <text:p>€ 626,13</text:p>
          </table:table-cell>
          <table:table-cell table:style-name="ce105" table:number-columns-repeated="1018"/>
        </table:table-row>
        <table:table-row table:style-name="ro1">
          <table:table-cell table:number-columns-repeated="2"/>
          <table:table-cell table:style-name="ce90" table:formula="of:=SUM([.C3:.C225])" office:value-type="float" office:value="6497.76" calcext:value-type="float">
            <text:p>€ 6.497,76</text:p>
          </table:table-cell>
          <table:table-cell/>
          <table:table-cell table:style-name="ce105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105"/>
          <table:table-cell table:number-columns-repeated="1019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3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7" table:number-columns-repeated="24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2"/>
          <table:table-cell table:number-columns-repeated="25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9];[.F38];[.F62];[.F84];[.F103];[.F119];[.F134];[.F146];[.F169];[.F195];[.F211];[.F233])/12" office:value-type="float" office:value="703.263333333333" calcext:value-type="float">
            <text:p>€ 703,26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1-04" calcext:value-type="date">
            <text:p>04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47" calcext:value-type="float">
            <text:p>€ 75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04" calcext:value-type="date">
            <text:p>04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34" calcext:value-type="float">
            <text:p>€ 26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08" calcext:value-type="date">
            <text:p>08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14" calcext:value-type="float">
            <text:p>€ 14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0" calcext:value-type="date">
            <text:p>10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49" calcext:value-type="float">
            <text:p>€ 26,4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0" calcext:value-type="date">
            <text:p>10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4.99" calcext:value-type="float">
            <text:p>€ 74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4" calcext:value-type="date">
            <text:p>14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4" calcext:value-type="float">
            <text:p>€ 25,4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7" calcext:value-type="date">
            <text:p>17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5.41" calcext:value-type="float">
            <text:p>€ 55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7" calcext:value-type="date">
            <text:p>17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41" calcext:value-type="float">
            <text:p>€ 3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1-20" calcext:value-type="date">
            <text:p>20.01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34.57" calcext:value-type="float">
            <text:p>€ 34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1" calcext:value-type="date">
            <text:p>21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45" calcext:value-type="float">
            <text:p>€ 14,4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2" calcext:value-type="date">
            <text:p>22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26" calcext:value-type="float">
            <text:p>€ 6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3" calcext:value-type="date">
            <text:p>23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62" calcext:value-type="float">
            <text:p>€ 10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24" calcext:value-type="date">
            <text:p>24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03" calcext:value-type="float">
            <text:p>€ 64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24" calcext:value-type="date">
            <text:p>24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18" calcext:value-type="float">
            <text:p>€ 39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9" calcext:value-type="date">
            <text:p>29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92" calcext:value-type="float">
            <text:p>€ 17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31" calcext:value-type="date">
            <text:p>31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11" calcext:value-type="float">
            <text:p>€ 46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31" calcext:value-type="date">
            <text:p>31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31" calcext:value-type="float">
            <text:p>€ 70,31</text:p>
          </table:table-cell>
          <table:table-cell table:style-name="ce86"/>
          <table:table-cell table:style-name="ce116" office:value-type="string" calcext:value-type="string">
            <text:p>Jänner</text:p>
          </table:table-cell>
          <table:table-cell table:style-name="ce102" table:formula="of:=SUM([.C3:.C19])" office:value-type="float" office:value="605.1" calcext:value-type="float">
            <text:p>€ 605,10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2-06" calcext:value-type="date">
            <text:p>06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52" calcext:value-type="float">
            <text:p>€ 48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06" calcext:value-type="date">
            <text:p>06.02.20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21" calcext:value-type="float">
            <text:p>€ 21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8-02-07" calcext:value-type="date">
            <text:p>07.02.18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73" calcext:value-type="float">
            <text:p>€ 15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10" calcext:value-type="date">
            <text:p>10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39" calcext:value-type="float">
            <text:p>€ 34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2-11" calcext:value-type="date">
            <text:p>11.02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10.3" calcext:value-type="float">
            <text:p>€ 10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12" calcext:value-type="date">
            <text:p>12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39" calcext:value-type="float">
            <text:p>€ 6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14" calcext:value-type="date">
            <text:p>14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53" calcext:value-type="float">
            <text:p>€ 28,5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03" office:value-type="date" office:date-value="2020-02-14" calcext:value-type="date">
            <text:p>14.02.20</text:p>
          </table:table-cell>
        </table:table-row>
        <table:table-row table:style-name="ro1">
          <table:table-cell table:style-name="ce103" office:value-type="date" office:date-value="2020-02-14" calcext:value-type="date">
            <text:p>14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2.88" calcext:value-type="float">
            <text:p>€ 92,8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7" calcext:value-type="date">
            <text:p>17.0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06" calcext:value-type="float">
            <text:p>€ 13,0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8" calcext:value-type="date">
            <text:p>18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.47" calcext:value-type="float">
            <text:p>€ 5,4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8" calcext:value-type="date">
            <text:p>18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71" calcext:value-type="float">
            <text:p>€ 7,7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8" calcext:value-type="date">
            <text:p>18.0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.79" calcext:value-type="float">
            <text:p>€ 1,7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1" calcext:value-type="date">
            <text:p>21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3.7" calcext:value-type="float">
            <text:p>€ 103,7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1" calcext:value-type="date">
            <text:p>21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49" calcext:value-type="float">
            <text:p>€ 42,4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1" calcext:value-type="date">
            <text:p>21.0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81" calcext:value-type="float">
            <text:p>€ 15,8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5" calcext:value-type="date">
            <text:p>25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.16" calcext:value-type="float">
            <text:p>€ 14,1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8" calcext:value-type="date">
            <text:p>28.02.20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0.61" calcext:value-type="float">
            <text:p>€ 20,6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8" calcext:value-type="date">
            <text:p>28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34" calcext:value-type="float">
            <text:p>€ 29,34</text:p>
          </table:table-cell>
          <table:table-cell table:style-name="ce86"/>
          <table:table-cell table:number-columns-repeated="251"/>
          <table:table-cell table:style-name="ce123"/>
        </table:table-row>
        <table:table-row table:style-name="ro1">
          <table:table-cell table:style-name="ce103" office:value-type="date" office:date-value="2020-02-28" calcext:value-type="date">
            <text:p>28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1.96" calcext:value-type="float">
            <text:p>€ 61,96</text:p>
          </table:table-cell>
          <table:table-cell table:style-name="ce86"/>
          <table:table-cell table:style-name="ce116" office:value-type="string" calcext:value-type="string">
            <text:p>Februar</text:p>
          </table:table-cell>
          <table:table-cell table:style-name="ce102" table:formula="of:=SUM([.C20:.C38])" office:value-type="float" office:value="573.84" calcext:value-type="float">
            <text:p>€ 573,84</text:p>
          </table:table-cell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2" calcext:value-type="date">
            <text:p>02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.57" calcext:value-type="float">
            <text:p>€ 4,5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6" calcext:value-type="date">
            <text:p>06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04" calcext:value-type="float">
            <text:p>€ 63,0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6" calcext:value-type="date">
            <text:p>06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39" calcext:value-type="float">
            <text:p>€ 20,3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7" calcext:value-type="date">
            <text:p>07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14" calcext:value-type="float">
            <text:p>€ 17,1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7" calcext:value-type="date">
            <text:p>07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67" calcext:value-type="float">
            <text:p>€ 22,6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0" calcext:value-type="date">
            <text:p>10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7.98" calcext:value-type="float">
            <text:p>€ 27,9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1" calcext:value-type="date">
            <text:p>11.03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89" calcext:value-type="float">
            <text:p>€ 9,8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2" calcext:value-type="date">
            <text:p>12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0.71" calcext:value-type="float">
            <text:p>€ 60,7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2" calcext:value-type="date">
            <text:p>12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1.7" calcext:value-type="float">
            <text:p>€ 31,7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3" calcext:value-type="date">
            <text:p>13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8.03" calcext:value-type="float">
            <text:p>€ 108,0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3" calcext:value-type="date">
            <text:p>13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74" calcext:value-type="float">
            <text:p>€ 26,7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3" calcext:value-type="date">
            <text:p>13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6" calcext:value-type="date">
            <text:p>16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44" calcext:value-type="float">
            <text:p>€ 13,4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6" calcext:value-type="date">
            <text:p>16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.54" calcext:value-type="float">
            <text:p>€ 40,5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7" calcext:value-type="date">
            <text:p>17.03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27" calcext:value-type="float">
            <text:p>€ 12,2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9" calcext:value-type="date">
            <text:p>19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0.64" calcext:value-type="float">
            <text:p>€ 30,6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9" calcext:value-type="date">
            <text:p>19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97" calcext:value-type="float">
            <text:p>€ 12,9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1" calcext:value-type="date">
            <text:p>21.03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83" calcext:value-type="float">
            <text:p>€ 19,8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87" office:value-type="date" office:date-value="2020-03-23" calcext:value-type="date">
            <text:p>23.03.20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50.87" calcext:value-type="float">
            <text:p>€ 50,8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87" office:value-type="date" office:date-value="2020-03-23" calcext:value-type="date">
            <text:p>23.03.20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38.09" calcext:value-type="float">
            <text:p>€ 38,0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5" calcext:value-type="date">
            <text:p>25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63" calcext:value-type="float">
            <text:p>€ 18,6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6" calcext:value-type="date">
            <text:p>26.03.20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10.2" calcext:value-type="float">
            <text:p>€ 10,2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7" calcext:value-type="date">
            <text:p>27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76" calcext:value-type="float">
            <text:p>€ 39,7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7" calcext:value-type="date">
            <text:p>27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3.94" calcext:value-type="float">
            <text:p>€ 73,94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39:.C62])" office:value-type="float" office:value="763.03" calcext:value-type="float">
            <text:p>€ 763,03</text:p>
          </table:table-cell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1" calcext:value-type="date">
            <text:p>01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3" calcext:value-type="date">
            <text:p>03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7.06" calcext:value-type="float">
            <text:p>€ 97,0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3" calcext:value-type="date">
            <text:p>03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87" calcext:value-type="float">
            <text:p>€ 37,8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6" calcext:value-type="date">
            <text:p>06.04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8.18" calcext:value-type="float">
            <text:p>€ 8,1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6" calcext:value-type="date">
            <text:p>06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7.41" calcext:value-type="float">
            <text:p>€ 57,4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7" calcext:value-type="date">
            <text:p>07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43" calcext:value-type="float">
            <text:p>€ 13,4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9" calcext:value-type="date">
            <text:p>09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61" calcext:value-type="float">
            <text:p>€ 30,6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9" calcext:value-type="date">
            <text:p>09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9.66" calcext:value-type="float">
            <text:p>€ 69,6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0" calcext:value-type="date">
            <text:p>10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23" calcext:value-type="float">
            <text:p>€ 15,2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1" calcext:value-type="date">
            <text:p>11.04.20</text:p>
          </table:table-cell>
          <table:table-cell table:style-name="ce103" office:value-type="string" calcext:value-type="string">
            <text:p>Sunk</text:p>
          </table:table-cell>
          <table:table-cell table:style-name="ce106" office:value-type="float" office:value="47.8" calcext:value-type="float">
            <text:p>€ 47,8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4" calcext:value-type="date">
            <text:p>14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56" calcext:value-type="float">
            <text:p>€ 54,5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4" calcext:value-type="date">
            <text:p>14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85" calcext:value-type="float">
            <text:p>€ 7,85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7" calcext:value-type="date">
            <text:p>17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1.45" calcext:value-type="float">
            <text:p>€ 31,45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7" calcext:value-type="date">
            <text:p>17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5.93" calcext:value-type="float">
            <text:p>€ 105,9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1" calcext:value-type="date">
            <text:p>21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14" calcext:value-type="float">
            <text:p>€ 6,1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2" calcext:value-type="date">
            <text:p>22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5.98" calcext:value-type="float">
            <text:p>€ 35,9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4" calcext:value-type="date">
            <text:p>24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99" calcext:value-type="float">
            <text:p>€ 95,9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4" calcext:value-type="date">
            <text:p>24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64" calcext:value-type="float">
            <text:p>€ 30,6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8" calcext:value-type="date">
            <text:p>28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93" calcext:value-type="float">
            <text:p>€ 14,9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9" calcext:value-type="date">
            <text:p>29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77" calcext:value-type="float">
            <text:p>€ 9,7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30" calcext:value-type="date">
            <text:p>30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95" calcext:value-type="float">
            <text:p>€ 27,95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30" calcext:value-type="date">
            <text:p>30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14" calcext:value-type="float">
            <text:p>€ 71,14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3:.C84])" office:value-type="float" office:value="876.06" calcext:value-type="float">
            <text:p>€ 876,06</text:p>
          </table:table-cell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2" calcext:value-type="date">
            <text:p>02.05.20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20.24" calcext:value-type="float">
            <text:p>€ 20,2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2" calcext:value-type="date">
            <text:p>02.05.20</text:p>
          </table:table-cell>
          <table:table-cell table:style-name="ce103" office:value-type="string" calcext:value-type="string">
            <text:p>Sunk</text:p>
          </table:table-cell>
          <table:table-cell table:style-name="ce106" office:value-type="float" office:value="40" calcext:value-type="float">
            <text:p>€ 40,0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2" calcext:value-type="date">
            <text:p>02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53" calcext:value-type="float">
            <text:p>€ 13,5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6" calcext:value-type="date">
            <text:p>06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54" calcext:value-type="float">
            <text:p>€ 16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07" calcext:value-type="date">
            <text:p>07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8.55" calcext:value-type="float">
            <text:p>€ 48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08" calcext:value-type="date">
            <text:p>08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83" calcext:value-type="float">
            <text:p>€ 12,8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08" calcext:value-type="date">
            <text:p>08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6.65" calcext:value-type="float">
            <text:p>€ 86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1" calcext:value-type="date">
            <text:p>11.05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6.04" calcext:value-type="float">
            <text:p>€ 16,0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1" calcext:value-type="date">
            <text:p>11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8.27" calcext:value-type="float">
            <text:p>€ 28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5" calcext:value-type="date">
            <text:p>15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0.51" calcext:value-type="float">
            <text:p>€ 100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5" calcext:value-type="date">
            <text:p>15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7" calcext:value-type="float">
            <text:p>€ 46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0" calcext:value-type="date">
            <text:p>20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7" calcext:value-type="float">
            <text:p>€ 12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2" calcext:value-type="date">
            <text:p>22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2" calcext:value-type="date">
            <text:p>22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4.48" calcext:value-type="float">
            <text:p>€ 34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2" calcext:value-type="date">
            <text:p>22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52" calcext:value-type="float">
            <text:p>€ 77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5" calcext:value-type="date">
            <text:p>25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47" calcext:value-type="float">
            <text:p>€ 15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7" calcext:value-type="date">
            <text:p>27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8.41" calcext:value-type="float">
            <text:p>€ 38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9" calcext:value-type="date">
            <text:p>29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6" calcext:value-type="float">
            <text:p>€ 82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9" calcext:value-type="date">
            <text:p>29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12" calcext:value-type="float">
            <text:p>€ 46,12</text:p>
          </table:table-cell>
          <table:table-cell table:style-name="ce86"/>
          <table:table-cell table:style-name="ce116" office:value-type="string" calcext:value-type="string">
            <text:p>Mai</text:p>
          </table:table-cell>
          <table:table-cell table:style-name="ce102" table:formula="of:=SUM([.C85:.C103])" office:value-type="float" office:value="746.15" calcext:value-type="float">
            <text:p>€ 746,1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6-02" calcext:value-type="date">
            <text:p>02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37" calcext:value-type="float">
            <text:p>€ 16,3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6-04" calcext:value-type="date">
            <text:p>04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06" calcext:value-type="float">
            <text:p>€ 9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05" calcext:value-type="date">
            <text:p>05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19" calcext:value-type="float">
            <text:p>€ 27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05" calcext:value-type="date">
            <text:p>05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9.77" calcext:value-type="float">
            <text:p>€ 99,7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06" calcext:value-type="date">
            <text:p>06.06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6.52" calcext:value-type="float">
            <text:p>€ 6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0" calcext:value-type="date">
            <text:p>10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01" calcext:value-type="float">
            <text:p>€ 17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2" calcext:value-type="date">
            <text:p>12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75" calcext:value-type="float">
            <text:p>€ 29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2" calcext:value-type="date">
            <text:p>12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51" calcext:value-type="float">
            <text:p>€ 62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5" calcext:value-type="date">
            <text:p>15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42" calcext:value-type="float">
            <text:p>€ 12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7" calcext:value-type="date">
            <text:p>17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.71" calcext:value-type="float">
            <text:p>€ 4,7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9" calcext:value-type="date">
            <text:p>19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09" calcext:value-type="float">
            <text:p>€ 94,0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6" calcext:value-type="date">
            <text:p>16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46" calcext:value-type="float">
            <text:p>€ 42,4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2" calcext:value-type="date">
            <text:p>22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2.19" calcext:value-type="float">
            <text:p>€ 22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5" calcext:value-type="date">
            <text:p>25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98" calcext:value-type="float">
            <text:p>€ 10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6" calcext:value-type="date">
            <text:p>26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11" calcext:value-type="float">
            <text:p>€ 25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6" calcext:value-type="date">
            <text:p>26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41" calcext:value-type="float">
            <text:p>€ 112,41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104:.C119])" office:value-type="float" office:value="592.55" calcext:value-type="float">
            <text:p>€ 592,5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7-03" calcext:value-type="date">
            <text:p>03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16" calcext:value-type="float">
            <text:p>€ 24,1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03" calcext:value-type="date">
            <text:p>03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8.47" calcext:value-type="float">
            <text:p>€ 88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07" calcext:value-type="date">
            <text:p>07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67" calcext:value-type="float">
            <text:p>€ 43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0" calcext:value-type="date">
            <text:p>10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38" calcext:value-type="float">
            <text:p>€ 25,3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0" calcext:value-type="date">
            <text:p>10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4.69" calcext:value-type="float">
            <text:p>€ 44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4" calcext:value-type="date">
            <text:p>14.07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21" calcext:value-type="float">
            <text:p>€ 21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7" calcext:value-type="date">
            <text:p>17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15" calcext:value-type="float">
            <text:p>€ 27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7" calcext:value-type="date">
            <text:p>17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0.98" calcext:value-type="float">
            <text:p>€ 50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0" calcext:value-type="date">
            <text:p>20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9.83" calcext:value-type="float">
            <text:p>€ 39,8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1" calcext:value-type="date">
            <text:p>21.07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96" calcext:value-type="float">
            <text:p>€ 17,9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07-25" calcext:value-type="date">
            <text:p>25.07.20</text:p>
          </table:table-cell>
          <table:table-cell table:style-name="ce115" office:value-type="string" calcext:value-type="string">
            <text:p>Spar</text:p>
          </table:table-cell>
          <table:table-cell table:style-name="ce108" office:value-type="float" office:value="97.52" calcext:value-type="float">
            <text:p>€ 97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07-27" calcext:value-type="date">
            <text:p>27.07.20</text:p>
          </table:table-cell>
          <table:table-cell table:style-name="ce115" office:value-type="string" calcext:value-type="string">
            <text:p>Spar</text:p>
          </table:table-cell>
          <table:table-cell table:style-name="ce108" office:value-type="float" office:value="74.01" calcext:value-type="float">
            <text:p>€ 74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9" calcext:value-type="date">
            <text:p>29.07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43.84" calcext:value-type="float">
            <text:p>€ 43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9" calcext:value-type="date">
            <text:p>29.07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1.62" calcext:value-type="float">
            <text:p>€ 1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31" calcext:value-type="date">
            <text:p>31.07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58.18" calcext:value-type="float">
            <text:p>€ 58,18</text:p>
          </table:table-cell>
          <table:table-cell table:style-name="ce86"/>
          <table:table-cell table:style-name="ce116" office:value-type="string" calcext:value-type="string">
            <text:p>Juli</text:p>
          </table:table-cell>
          <table:table-cell table:style-name="ce102" table:formula="of:=SUM([.C120:.C134])" office:value-type="float" office:value="658.67" calcext:value-type="float">
            <text:p>€ 658,6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8-03" calcext:value-type="date">
            <text:p>03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9.99" calcext:value-type="float">
            <text:p>€ 29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3" calcext:value-type="date">
            <text:p>03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51" calcext:value-type="float">
            <text:p>€ 22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7" calcext:value-type="date">
            <text:p>07.08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3.52" calcext:value-type="float">
            <text:p>€ 13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8" calcext:value-type="date">
            <text:p>08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69" calcext:value-type="float">
            <text:p>€ 66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8" calcext:value-type="date">
            <text:p>08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08" calcext:value-type="float">
            <text:p>€ 26,0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14" calcext:value-type="date">
            <text:p>14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48" calcext:value-type="float">
            <text:p>€ 24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14" calcext:value-type="date">
            <text:p>14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56" calcext:value-type="float">
            <text:p>€ 71,5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1" calcext:value-type="date">
            <text:p>21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3.57" calcext:value-type="float">
            <text:p>€ 53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1" calcext:value-type="date">
            <text:p>21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73" calcext:value-type="float">
            <text:p>€ 39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27" calcext:value-type="date">
            <text:p>27.08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96" calcext:value-type="float">
            <text:p>€ 6,9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28" calcext:value-type="date">
            <text:p>28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2.42" calcext:value-type="float">
            <text:p>€ 42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28" calcext:value-type="date">
            <text:p>28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31" calcext:value-type="float">
            <text:p>€ 26,31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35:.C146])" office:value-type="float" office:value="423.82" calcext:value-type="float">
            <text:p>€ 423,82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9-03" calcext:value-type="date">
            <text:p>03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79" calcext:value-type="float">
            <text:p>€ 12,7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4" calcext:value-type="date">
            <text:p>04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75" calcext:value-type="float">
            <text:p>€ 62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4" calcext:value-type="date">
            <text:p>04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34" calcext:value-type="float">
            <text:p>€ 27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5" calcext:value-type="date">
            <text:p>05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39" calcext:value-type="float">
            <text:p>€ 24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7" calcext:value-type="date">
            <text:p>07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.46" calcext:value-type="float">
            <text:p>€ 4,4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9" calcext:value-type="date">
            <text:p>09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6.99" calcext:value-type="float">
            <text:p>€ 26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0" calcext:value-type="date">
            <text:p>10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18" calcext:value-type="float">
            <text:p>€ 30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1" calcext:value-type="date">
            <text:p>11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89" calcext:value-type="float">
            <text:p>€ 93,8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1" calcext:value-type="date">
            <text:p>11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62" calcext:value-type="float">
            <text:p>€ 30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4" calcext:value-type="date">
            <text:p>14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41" calcext:value-type="float">
            <text:p>€ 12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6" calcext:value-type="date">
            <text:p>16.09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9.25" calcext:value-type="float">
            <text:p>€ 19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7" calcext:value-type="date">
            <text:p>17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62" calcext:value-type="float">
            <text:p>€ 14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8" calcext:value-type="date">
            <text:p>18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79" calcext:value-type="float">
            <text:p>€ 6,7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8" calcext:value-type="date">
            <text:p>18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06" calcext:value-type="float">
            <text:p>€ 43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1" calcext:value-type="date">
            <text:p>21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" calcext:value-type="float">
            <text:p>€ 17,1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9-23" calcext:value-type="date">
            <text:p>23.09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24.48" calcext:value-type="float">
            <text:p>€ 24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4" calcext:value-type="date">
            <text:p>24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.49" calcext:value-type="float">
            <text:p>€ 8,4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4" calcext:value-type="date">
            <text:p>24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98" calcext:value-type="float">
            <text:p>€ 7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5" calcext:value-type="date">
            <text:p>25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7.25" calcext:value-type="float">
            <text:p>€ 5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5" calcext:value-type="date">
            <text:p>25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08" calcext:value-type="float">
            <text:p>€ 56,0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8" calcext:value-type="date">
            <text:p>28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94" calcext:value-type="float">
            <text:p>€ 10,9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8" calcext:value-type="date">
            <text:p>28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03" calcext:value-type="float">
            <text:p>€ 24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30" calcext:value-type="date">
            <text:p>30.09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8.26" calcext:value-type="float">
            <text:p>€ 8,26</text:p>
          </table:table-cell>
          <table:table-cell table:style-name="ce86"/>
          <table:table-cell table:style-name="ce116" office:value-type="string" calcext:value-type="string">
            <text:p>September</text:p>
          </table:table-cell>
          <table:table-cell table:style-name="ce102" table:formula="of:=SUM([.C147:.C169])" office:value-type="float" office:value="624.15" calcext:value-type="float">
            <text:p>€ 624,1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10-02" calcext:value-type="date">
            <text:p>02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7.95" calcext:value-type="float">
            <text:p>€ 57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2" calcext:value-type="date">
            <text:p>02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3.82" calcext:value-type="float">
            <text:p>€ 33,8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5" calcext:value-type="date">
            <text:p>05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14" calcext:value-type="float">
            <text:p>€ 9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5" calcext:value-type="date">
            <text:p>05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78" calcext:value-type="float">
            <text:p>€ 27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5" calcext:value-type="date">
            <text:p>05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7.25" calcext:value-type="float">
            <text:p>€ 2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6" calcext:value-type="date">
            <text:p>06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6" calcext:value-type="float">
            <text:p>€ 17,1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7" calcext:value-type="date">
            <text:p>07.10.20</text:p>
          </table:table-cell>
          <table:table-cell table:style-name="ce103" office:value-type="string" calcext:value-type="string">
            <text:p>IKEA</text:p>
          </table:table-cell>
          <table:table-cell table:style-name="ce106" office:value-type="float" office:value="13.23" calcext:value-type="float">
            <text:p>€ 13,2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8" calcext:value-type="date">
            <text:p>08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03" calcext:value-type="float">
            <text:p>€ 9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9" calcext:value-type="date">
            <text:p>09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15" calcext:value-type="float">
            <text:p>€ 18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9" calcext:value-type="date">
            <text:p>09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3.86" calcext:value-type="float">
            <text:p>€ 83,8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10-10" calcext:value-type="date">
            <text:p>10.10.20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2.54" calcext:value-type="float">
            <text:p>€ 2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2" calcext:value-type="date">
            <text:p>12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76" calcext:value-type="float">
            <text:p>€ 8,7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2" calcext:value-type="date">
            <text:p>12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3.6" calcext:value-type="float">
            <text:p>€ 23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3" calcext:value-type="date">
            <text:p>13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7" calcext:value-type="float">
            <text:p>€ 11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6" calcext:value-type="date">
            <text:p>16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9.41" calcext:value-type="float">
            <text:p>€ 119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6" calcext:value-type="date">
            <text:p>16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7.25" calcext:value-type="float">
            <text:p>€ 4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9" calcext:value-type="date">
            <text:p>19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78" calcext:value-type="float">
            <text:p>€ 13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1" calcext:value-type="date">
            <text:p>21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8.89" calcext:value-type="float">
            <text:p>€ 28,8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3" calcext:value-type="date">
            <text:p>23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31" calcext:value-type="float">
            <text:p>€ 13,3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3" calcext:value-type="date">
            <text:p>23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8.44" calcext:value-type="float">
            <text:p>€ 98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7" calcext:value-type="date">
            <text:p>27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6.69" calcext:value-type="float">
            <text:p>€ 36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0" calcext:value-type="date">
            <text:p>30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4.27" calcext:value-type="float">
            <text:p>€ 54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0" calcext:value-type="date">
            <text:p>30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8" calcext:value-type="float">
            <text:p>€ 88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0" calcext:value-type="date">
            <text:p>30.10.20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14.55" calcext:value-type="float">
            <text:p>€ 14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1" calcext:value-type="date">
            <text:p>31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32" calcext:value-type="float">
            <text:p>€ 24,32</text:p>
          </table:table-cell>
          <table:table-cell table:style-name="ce86"/>
          <table:table-cell table:number-columns-repeated="252"/>
        </table:table-row>
        <table:table-row table:style-name="ro1">
          <table:table-cell table:style-name="ce103" office:value-type="date" office:date-value="2020-10-31" calcext:value-type="date">
            <text:p>31.10.20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37.85" calcext:value-type="float">
            <text:p>€ 37,85</text:p>
          </table:table-cell>
          <table:table-cell table:style-name="ce86"/>
          <table:table-cell table:style-name="ce116" office:value-type="string" calcext:value-type="string">
            <text:p>Oktober</text:p>
          </table:table-cell>
          <table:table-cell table:style-name="ce102" table:formula="of:=SUM([.C170:.C195])" office:value-type="float" office:value="920.73" calcext:value-type="float">
            <text:p>€ 920,7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11-03" calcext:value-type="date">
            <text:p>03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8.16" calcext:value-type="float">
            <text:p>€ 18,1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04" calcext:value-type="date">
            <text:p>04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21" calcext:value-type="float">
            <text:p>€ 11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06" calcext:value-type="date">
            <text:p>06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55" calcext:value-type="float">
            <text:p>€ 30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06" calcext:value-type="date">
            <text:p>06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3" calcext:value-type="float">
            <text:p>€ 82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0" calcext:value-type="date">
            <text:p>10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2.65" calcext:value-type="float">
            <text:p>€ 42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2" calcext:value-type="date">
            <text:p>12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29" calcext:value-type="float">
            <text:p>€ 12,2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4" calcext:value-type="date">
            <text:p>14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98" calcext:value-type="float">
            <text:p>€ 23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4" calcext:value-type="date">
            <text:p>14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8.7" calcext:value-type="float">
            <text:p>€ 98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6" calcext:value-type="date">
            <text:p>16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.19" calcext:value-type="float">
            <text:p>€ 10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7" calcext:value-type="date">
            <text:p>17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47" calcext:value-type="float">
            <text:p>€ 28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11-18" calcext:value-type="date">
            <text:p>18.11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27.37" calcext:value-type="float">
            <text:p>€ 27,3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0" calcext:value-type="date">
            <text:p>20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8.71" calcext:value-type="float">
            <text:p>€ 48,7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0" calcext:value-type="date">
            <text:p>20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1.05" calcext:value-type="float">
            <text:p>€ 111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6" calcext:value-type="date">
            <text:p>26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9.72" calcext:value-type="float">
            <text:p>€ 29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7" calcext:value-type="date">
            <text:p>27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7.13" calcext:value-type="float">
            <text:p>€ 107,1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7" calcext:value-type="date">
            <text:p>27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39" calcext:value-type="float">
            <text:p>€ 17,39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196:.C211])" office:value-type="float" office:value="699.87" calcext:value-type="float">
            <text:p>€ 699,8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12-01" calcext:value-type="date">
            <text:p>01.12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44" calcext:value-type="float">
            <text:p>€ 14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1" calcext:value-type="date">
            <text:p>01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6.8" calcext:value-type="float">
            <text:p>€ 76,8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4" calcext:value-type="date">
            <text:p>04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5" calcext:value-type="float">
            <text:p>€ 10,5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4" calcext:value-type="date">
            <text:p>04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74" calcext:value-type="float">
            <text:p>€ 81,7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7" calcext:value-type="date">
            <text:p>07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51" calcext:value-type="float">
            <text:p>€ 26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7" calcext:value-type="date">
            <text:p>07.1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72" calcext:value-type="float">
            <text:p>€ 24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0" calcext:value-type="date">
            <text:p>10.1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26" calcext:value-type="float">
            <text:p>€ 21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1" calcext:value-type="date">
            <text:p>11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75" calcext:value-type="float">
            <text:p>€ 21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1" calcext:value-type="date">
            <text:p>11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7.25" calcext:value-type="float">
            <text:p>€ 4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4" calcext:value-type="date">
            <text:p>14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2.51" calcext:value-type="float">
            <text:p>€ 102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12-16" calcext:value-type="date">
            <text:p>16.12.20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26.02" calcext:value-type="float">
            <text:p>€ 26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12-16" calcext:value-type="date">
            <text:p>16.12.20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23.15" calcext:value-type="float">
            <text:p>€ 23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8" calcext:value-type="date">
            <text:p>18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44" calcext:value-type="float">
            <text:p>€ 82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8" calcext:value-type="date">
            <text:p>18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92" calcext:value-type="float">
            <text:p>€ 6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9" calcext:value-type="date">
            <text:p>19.12.20</text:p>
          </table:table-cell>
          <table:table-cell table:style-name="ce103" office:value-type="string" calcext:value-type="string">
            <text:p>Merkur</text:p>
          </table:table-cell>
          <table:table-cell table:style-name="ce106" office:value-type="float" office:value="60.69" calcext:value-type="float">
            <text:p>€ 60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2" calcext:value-type="date">
            <text:p>22.1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5.59" calcext:value-type="float">
            <text:p>€ 35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3" calcext:value-type="date">
            <text:p>23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55" calcext:value-type="float">
            <text:p>€ 112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3" calcext:value-type="date">
            <text:p>23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78" calcext:value-type="float">
            <text:p>€ 22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8" calcext:value-type="date">
            <text:p>28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78" calcext:value-type="float">
            <text:p>€ 18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8" calcext:value-type="date">
            <text:p>28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66" calcext:value-type="float">
            <text:p>€ 43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31" calcext:value-type="date">
            <text:p>31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42" calcext:value-type="float">
            <text:p>€ 9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31" calcext:value-type="date">
            <text:p>31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71" calcext:value-type="float">
            <text:p>€ 85,71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212:.C233])" office:value-type="float" office:value="955.19" calcext:value-type="float">
            <text:p>€ 955,19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33])" office:value-type="float" office:value="8439.16" calcext:value-type="float">
            <text:p>€ 8.439,16</text:p>
          </table:table-cell>
          <table:table-cell table:number-columns-repeated="253"/>
        </table:table-row>
        <table:table-row table:style-name="ro1" table:number-rows-repeated="10483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21" table:style-name="ta14" table:print="false">
        <table:table-column table:style-name="co10" table:number-columns-repeated="4" table:default-cell-style-name="Default"/>
        <table:table-column table:style-name="co5" table:default-cell-style-name="Default"/>
        <table:table-column table:style-name="co10" table:number-columns-repeated="2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2"/>
          <table:table-cell table:number-columns-repeated="25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5];[.F47];[.F66];[.F88];[.F109];[.F125];[.F143];[.F164];[.F184];[.F205];[.F220];[.F240])/12" office:value-type="float" office:value="682.0575" calcext:value-type="float">
            <text:p>€ 682,06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1-02" calcext:value-type="date">
            <text:p>02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13" calcext:value-type="float">
            <text:p>€ 14,1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4" calcext:value-type="date">
            <text:p>04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91" calcext:value-type="float">
            <text:p>€ 14,9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4" calcext:value-type="date">
            <text:p>04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28" calcext:value-type="float">
            <text:p>€ 51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5" calcext:value-type="date">
            <text:p>05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1.85" calcext:value-type="float">
            <text:p>€ 51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7" calcext:value-type="date">
            <text:p>07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75" calcext:value-type="float">
            <text:p>€ 11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8" calcext:value-type="date">
            <text:p>08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06" calcext:value-type="float">
            <text:p>€ 32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8" calcext:value-type="date">
            <text:p>08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9.11" calcext:value-type="float">
            <text:p>€ 99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2" calcext:value-type="date">
            <text:p>12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7.53" calcext:value-type="float">
            <text:p>€ 47,5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3" calcext:value-type="date">
            <text:p>13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6.26" calcext:value-type="float">
            <text:p>€ 26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3" calcext:value-type="date">
            <text:p>13.01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8.76" calcext:value-type="float">
            <text:p>€ 8,7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5" calcext:value-type="date">
            <text:p>15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02" calcext:value-type="float">
            <text:p>€ 18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5" calcext:value-type="date">
            <text:p>15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0.65" calcext:value-type="float">
            <text:p>€ 90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6" calcext:value-type="date">
            <text:p>16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15" calcext:value-type="float">
            <text:p>€ 10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1" calcext:value-type="date">
            <text:p>21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3.63" calcext:value-type="float">
            <text:p>€ 33,6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2" calcext:value-type="date">
            <text:p>22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06" calcext:value-type="float">
            <text:p>€ 22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2" calcext:value-type="date">
            <text:p>22.01.21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96.07" calcext:value-type="float">
            <text:p>€ 96,0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6" calcext:value-type="date">
            <text:p>26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85" calcext:value-type="float">
            <text:p>€ 14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7" calcext:value-type="date">
            <text:p>27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5.21" calcext:value-type="float">
            <text:p>€ 25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7" calcext:value-type="date">
            <text:p>27.01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75" calcext:value-type="float">
            <text:p>€ 10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8" calcext:value-type="date">
            <text:p>28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05" calcext:value-type="float">
            <text:p>€ 18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9" calcext:value-type="date">
            <text:p>29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72" calcext:value-type="float">
            <text:p>€ 24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9" calcext:value-type="date">
            <text:p>29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54" calcext:value-type="float">
            <text:p>€ 81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30" calcext:value-type="date">
            <text:p>30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5" calcext:value-type="float">
            <text:p>€ 22,50</text:p>
          </table:table-cell>
          <table:table-cell table:style-name="ce86"/>
          <table:table-cell table:style-name="ce116" office:value-type="string" calcext:value-type="string">
            <text:p>Jänner</text:p>
          </table:table-cell>
          <table:table-cell table:style-name="ce102" table:formula="of:=SUM([.C3:.C25])" office:value-type="float" office:value="825.84" calcext:value-type="float">
            <text:p>€ 825,8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2-01" calcext:value-type="date">
            <text:p>01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64" calcext:value-type="float">
            <text:p>€ 43,6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3" calcext:value-type="date">
            <text:p>03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67" calcext:value-type="float">
            <text:p>€ 9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4" calcext:value-type="date">
            <text:p>04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8.18" calcext:value-type="float">
            <text:p>€ 18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4" calcext:value-type="date">
            <text:p>04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38" calcext:value-type="float">
            <text:p>€ 13,3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5" calcext:value-type="date">
            <text:p>05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76" calcext:value-type="float">
            <text:p>€ 26,7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5" calcext:value-type="date">
            <text:p>05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6.25" calcext:value-type="float">
            <text:p>€ 106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8" calcext:value-type="date">
            <text:p>08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19" calcext:value-type="float">
            <text:p>€ 24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1" calcext:value-type="date">
            <text:p>11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42" calcext:value-type="float">
            <text:p>€ 34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2" calcext:value-type="date">
            <text:p>12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98" calcext:value-type="float">
            <text:p>€ 16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2" calcext:value-type="date">
            <text:p>12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8.81" calcext:value-type="float">
            <text:p>€ 98,8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5" calcext:value-type="date">
            <text:p>15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91" calcext:value-type="float">
            <text:p>€ 63,9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6" calcext:value-type="date">
            <text:p>16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7" calcext:value-type="date">
            <text:p>17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24.58" calcext:value-type="float">
            <text:p>€ 24,5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9" calcext:value-type="date">
            <text:p>19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8.87" calcext:value-type="float">
            <text:p>€ 108,8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9" calcext:value-type="date">
            <text:p>19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18" calcext:value-type="float">
            <text:p>€ 15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2" calcext:value-type="date">
            <text:p>22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1.12" calcext:value-type="float">
            <text:p>€ 11,1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3" calcext:value-type="date">
            <text:p>23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7.41" calcext:value-type="float">
            <text:p>€ 17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5" calcext:value-type="date">
            <text:p>25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52" calcext:value-type="float">
            <text:p>€ 66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5" calcext:value-type="date">
            <text:p>25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7.97" calcext:value-type="float">
            <text:p>€ 7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6" calcext:value-type="date">
            <text:p>26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28" calcext:value-type="float">
            <text:p>€ 19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6" calcext:value-type="date">
            <text:p>26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9.47" calcext:value-type="float">
            <text:p>€ 89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7" calcext:value-type="date">
            <text:p>27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08" calcext:value-type="float">
            <text:p>€ 9,08</text:p>
          </table:table-cell>
          <table:table-cell table:style-name="ce86"/>
          <table:table-cell table:style-name="ce116" office:value-type="string" calcext:value-type="string">
            <text:p>Februar</text:p>
          </table:table-cell>
          <table:table-cell table:style-name="ce102" table:formula="of:=SUM([.C26:.C47])" office:value-type="float" office:value="842.03" calcext:value-type="float">
            <text:p>€ 842,0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3-01" calcext:value-type="date">
            <text:p>01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18" calcext:value-type="float">
            <text:p>€ 18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2" calcext:value-type="date">
            <text:p>02.03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1.9" calcext:value-type="float">
            <text:p>€ 11,9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4" calcext:value-type="date">
            <text:p>04.03.21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11.66" calcext:value-type="float">
            <text:p>€ 11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5" calcext:value-type="date">
            <text:p>05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18" calcext:value-type="float">
            <text:p>€ 85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5" calcext:value-type="date">
            <text:p>05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27" calcext:value-type="float">
            <text:p>€ 37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0" calcext:value-type="date">
            <text:p>10.03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9.02" calcext:value-type="float">
            <text:p>€ 39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2" calcext:value-type="date">
            <text:p>12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8.05" calcext:value-type="float">
            <text:p>€ 48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2" calcext:value-type="date">
            <text:p>12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27" calcext:value-type="float">
            <text:p>€ 94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5" calcext:value-type="date">
            <text:p>15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62" calcext:value-type="float">
            <text:p>€ 70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8" calcext:value-type="date">
            <text:p>18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6.03" calcext:value-type="float">
            <text:p>€ 26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8" calcext:value-type="date">
            <text:p>18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23" calcext:value-type="float">
            <text:p>€ 23,2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9" calcext:value-type="date">
            <text:p>19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6" calcext:value-type="float">
            <text:p>€ 77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9" calcext:value-type="date">
            <text:p>19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38" calcext:value-type="float">
            <text:p>€ 41,3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3" calcext:value-type="date">
            <text:p>23.03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9.42" calcext:value-type="float">
            <text:p>€ 9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5" calcext:value-type="date">
            <text:p>25.03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57" calcext:value-type="float">
            <text:p>€ 11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6" calcext:value-type="date">
            <text:p>26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59" calcext:value-type="float">
            <text:p>€ 30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6" calcext:value-type="date">
            <text:p>26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0.94" calcext:value-type="float">
            <text:p>€ 110,9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7" calcext:value-type="date">
            <text:p>27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36" calcext:value-type="float">
            <text:p>€ 17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30" calcext:value-type="date">
            <text:p>30.03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57" calcext:value-type="float">
            <text:p>€ 15,57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48:.C66])" office:value-type="float" office:value="779.84" calcext:value-type="float">
            <text:p>€ 779,8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4-01" calcext:value-type="date">
            <text:p>01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18" calcext:value-type="float">
            <text:p>€ 21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06" calcext:value-type="float">
            <text:p>€ 51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03" office:value-type="string" calcext:value-type="string">
            <text:p>SE&amp;PA</text:p>
          </table:table-cell>
          <table:table-cell table:style-name="ce106" office:value-type="float" office:value="60.55" calcext:value-type="float">
            <text:p>€ 60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92" calcext:value-type="float">
            <text:p>€ 12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8.97" calcext:value-type="float">
            <text:p>€ 8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6" calcext:value-type="date">
            <text:p>06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55" calcext:value-type="float">
            <text:p>€ 52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6" calcext:value-type="date">
            <text:p>06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57" calcext:value-type="float">
            <text:p>€ 19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8" calcext:value-type="date">
            <text:p>08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11" calcext:value-type="float">
            <text:p>€ 7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9" calcext:value-type="date">
            <text:p>09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97" calcext:value-type="float">
            <text:p>€ 82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9" calcext:value-type="date">
            <text:p>09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89" calcext:value-type="float">
            <text:p>€ 17,8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2" calcext:value-type="date">
            <text:p>12.04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4" calcext:value-type="date">
            <text:p>14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5.84" calcext:value-type="float">
            <text:p>€ 35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6" calcext:value-type="date">
            <text:p>16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7.73" calcext:value-type="float">
            <text:p>€ 67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6" calcext:value-type="date">
            <text:p>16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09" calcext:value-type="float">
            <text:p>€ 82,0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9" calcext:value-type="date">
            <text:p>19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02" calcext:value-type="float">
            <text:p>€ 7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1" calcext:value-type="date">
            <text:p>21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79" calcext:value-type="float">
            <text:p>€ 18,7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3" calcext:value-type="date">
            <text:p>23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7.95" calcext:value-type="float">
            <text:p>€ 57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3" calcext:value-type="date">
            <text:p>23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06" calcext:value-type="float">
            <text:p>€ 70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6" calcext:value-type="date">
            <text:p>26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" calcext:value-type="float">
            <text:p>€ 16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8" calcext:value-type="date">
            <text:p>28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72" calcext:value-type="float">
            <text:p>€ 16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30" calcext:value-type="date">
            <text:p>30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5" calcext:value-type="float">
            <text:p>€ 28,5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30" calcext:value-type="date">
            <text:p>30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8.11" calcext:value-type="float">
            <text:p>€ 88,11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7:.C88])" office:value-type="float" office:value="830.06" calcext:value-type="float">
            <text:p>€ 830,06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5-03" calcext:value-type="date">
            <text:p>03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44" calcext:value-type="float">
            <text:p>€ 15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3" calcext:value-type="date">
            <text:p>03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33" calcext:value-type="float">
            <text:p>€ 81,3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5" calcext:value-type="date">
            <text:p>05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.81" calcext:value-type="float">
            <text:p>€ 19,8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7" calcext:value-type="date">
            <text:p>07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78" calcext:value-type="float">
            <text:p>€ 3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7" calcext:value-type="date">
            <text:p>07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73" calcext:value-type="float">
            <text:p>€ 37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0" calcext:value-type="date">
            <text:p>10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65" calcext:value-type="float">
            <text:p>€ 67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2" calcext:value-type="date">
            <text:p>12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8" calcext:value-type="float">
            <text:p>€ 17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4" calcext:value-type="date">
            <text:p>14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2.07" calcext:value-type="float">
            <text:p>€ 92,0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4" calcext:value-type="date">
            <text:p>14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2" calcext:value-type="float">
            <text:p>€ 12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7" calcext:value-type="date">
            <text:p>17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59" calcext:value-type="float">
            <text:p>€ 17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8" calcext:value-type="date">
            <text:p>18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06" calcext:value-type="float">
            <text:p>€ 10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0" calcext:value-type="date">
            <text:p>20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86" calcext:value-type="float">
            <text:p>€ 20,8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1" calcext:value-type="date">
            <text:p>21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8.03" calcext:value-type="float">
            <text:p>€ 58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1" calcext:value-type="date">
            <text:p>21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0.03" calcext:value-type="float">
            <text:p>€ 120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2" calcext:value-type="date">
            <text:p>22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39" calcext:value-type="float">
            <text:p>€ 15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6" calcext:value-type="date">
            <text:p>26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85" calcext:value-type="float">
            <text:p>€ 13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7" calcext:value-type="date">
            <text:p>27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61" calcext:value-type="float">
            <text:p>€ 19,6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8" calcext:value-type="date">
            <text:p>28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85" calcext:value-type="float">
            <text:p>€ 42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8" calcext:value-type="date">
            <text:p>28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1.46" calcext:value-type="float">
            <text:p>€ 91,4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31" calcext:value-type="date">
            <text:p>31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08" calcext:value-type="float">
            <text:p>€ 5,0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31" calcext:value-type="date">
            <text:p>31.05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42" calcext:value-type="float">
            <text:p>€ 10,42</text:p>
          </table:table-cell>
          <table:table-cell table:style-name="ce86"/>
          <table:table-cell table:style-name="ce116" office:value-type="string" calcext:value-type="string">
            <text:p>Mai</text:p>
          </table:table-cell>
          <table:table-cell table:style-name="ce102" table:formula="of:=SUM([.C89:.C109])" office:value-type="float" office:value="772.42" calcext:value-type="float">
            <text:p>€ 772,42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6-02" calcext:value-type="date">
            <text:p>02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52" calcext:value-type="float">
            <text:p>€ 23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4" calcext:value-type="date">
            <text:p>04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5.43" calcext:value-type="float">
            <text:p>€ 45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4" calcext:value-type="date">
            <text:p>04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56" calcext:value-type="float">
            <text:p>€ 95,5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5" calcext:value-type="date">
            <text:p>05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7.7" calcext:value-type="float">
            <text:p>€ 37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7" calcext:value-type="date">
            <text:p>07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92" calcext:value-type="float">
            <text:p>€ 15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9" calcext:value-type="date">
            <text:p>09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.83" calcext:value-type="float">
            <text:p>€ 16,8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2-06-11" calcext:value-type="date">
            <text:p>11.06.12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49" calcext:value-type="float">
            <text:p>€ 41,4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2-06-11" calcext:value-type="date">
            <text:p>11.06.12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3.43" calcext:value-type="float">
            <text:p>€ 73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15" calcext:value-type="date">
            <text:p>15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.93" calcext:value-type="float">
            <text:p>€ 30,9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18" calcext:value-type="date">
            <text:p>18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9.12" calcext:value-type="float">
            <text:p>€ 89,1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18" calcext:value-type="date">
            <text:p>18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05" calcext:value-type="float">
            <text:p>€ 28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1-06-19" calcext:value-type="date">
            <text:p>19.06.21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48.19" calcext:value-type="float">
            <text:p>€ 48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4" calcext:value-type="date">
            <text:p>24.06.21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24.88" calcext:value-type="float">
            <text:p>€ 24,8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5" calcext:value-type="date">
            <text:p>25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42" calcext:value-type="float">
            <text:p>€ 27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5" calcext:value-type="date">
            <text:p>25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8" calcext:value-type="float">
            <text:p>€ 66,8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6" calcext:value-type="date">
            <text:p>26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18" calcext:value-type="float">
            <text:p>€ 16,18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110:.C125])" office:value-type="float" office:value="681.45" calcext:value-type="float">
            <text:p>€ 681,4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7-02" calcext:value-type="date">
            <text:p>02.07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95" calcext:value-type="float">
            <text:p>€ 24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02" calcext:value-type="date">
            <text:p>02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4.58" calcext:value-type="float">
            <text:p>€ 44,5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0" calcext:value-type="date">
            <text:p>10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52" calcext:value-type="float">
            <text:p>€ 13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0" calcext:value-type="date">
            <text:p>10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17" calcext:value-type="float">
            <text:p>€ 95,1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2" calcext:value-type="date">
            <text:p>12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3" calcext:value-type="float">
            <text:p>€ 13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2" calcext:value-type="date">
            <text:p>12.07.21</text:p>
          </table:table-cell>
          <table:table-cell table:style-name="ce103" office:value-type="string" calcext:value-type="string">
            <text:p>Konsum SM</text:p>
          </table:table-cell>
          <table:table-cell table:style-name="ce106" office:value-type="float" office:value="16.57" calcext:value-type="float">
            <text:p>€ 16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3" calcext:value-type="date">
            <text:p>13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24" calcext:value-type="float">
            <text:p>€ 25,2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6" calcext:value-type="date">
            <text:p>16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43" calcext:value-type="float">
            <text:p>€ 24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7" calcext:value-type="date">
            <text:p>17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7.6" calcext:value-type="float">
            <text:p>€ 27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9" calcext:value-type="date">
            <text:p>19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87" calcext:value-type="float">
            <text:p>€ 24,8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9" calcext:value-type="date">
            <text:p>19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5.44" calcext:value-type="float">
            <text:p>€ 35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0" calcext:value-type="date">
            <text:p>20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3.01" calcext:value-type="float">
            <text:p>€ 13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3" calcext:value-type="date">
            <text:p>23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3.36" calcext:value-type="float">
            <text:p>€ 103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3" calcext:value-type="date">
            <text:p>23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1" calcext:value-type="float">
            <text:p>€ 8,1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3" calcext:value-type="date">
            <text:p>23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15" calcext:value-type="float">
            <text:p>€ 12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7" calcext:value-type="date">
            <text:p>27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81" calcext:value-type="float">
            <text:p>€ 24,8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9" calcext:value-type="date">
            <text:p>29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5" calcext:value-type="float">
            <text:p>€ 24,5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30" calcext:value-type="date">
            <text:p>30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33" calcext:value-type="float">
            <text:p>€ 37,33</text:p>
          </table:table-cell>
          <table:table-cell table:style-name="ce86"/>
          <table:table-cell office:value-type="string" calcext:value-type="string">
            <text:p>Juli</text:p>
          </table:table-cell>
          <table:table-cell table:style-name="ce118" table:formula="of:=SUM([.C126:.C143])" office:value-type="float" office:value="568.93" calcext:value-type="float">
            <text:p>€ 568,9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8-02" calcext:value-type="date">
            <text:p>02.08.21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6.88" calcext:value-type="float">
            <text:p>€ 6,8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3" calcext:value-type="date">
            <text:p>03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7" calcext:value-type="float">
            <text:p>€ 10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4" calcext:value-type="date">
            <text:p>04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91" calcext:value-type="float">
            <text:p>€ 9,9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5" calcext:value-type="date">
            <text:p>05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47" calcext:value-type="float">
            <text:p>€ 51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6" calcext:value-type="date">
            <text:p>06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28" calcext:value-type="float">
            <text:p>€ 24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6" calcext:value-type="date">
            <text:p>06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11" calcext:value-type="float">
            <text:p>€ 54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0" calcext:value-type="date">
            <text:p>10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47" calcext:value-type="float">
            <text:p>€ 17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1" calcext:value-type="date">
            <text:p>11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23" calcext:value-type="float">
            <text:p>€ 20,2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2" calcext:value-type="date">
            <text:p>12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17" calcext:value-type="float">
            <text:p>€ 8,1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3" calcext:value-type="date">
            <text:p>13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3" calcext:value-type="float">
            <text:p>€ 22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6" calcext:value-type="date">
            <text:p>16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12" calcext:value-type="float">
            <text:p>€ 25,1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8" calcext:value-type="date">
            <text:p>18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55" calcext:value-type="float">
            <text:p>€ 17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9" calcext:value-type="date">
            <text:p>19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67" calcext:value-type="float">
            <text:p>€ 25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0" calcext:value-type="date">
            <text:p>20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01" calcext:value-type="float">
            <text:p>€ 21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0" calcext:value-type="date">
            <text:p>20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9.45" calcext:value-type="float">
            <text:p>€ 69,4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4" calcext:value-type="date">
            <text:p>24.08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04" calcext:value-type="float">
            <text:p>€ 14,0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5" calcext:value-type="date">
            <text:p>25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6" calcext:value-type="float">
            <text:p>€ 12,9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6" calcext:value-type="date">
            <text:p>26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7.07" calcext:value-type="float">
            <text:p>€ 47,0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8" calcext:value-type="date">
            <text:p>28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.33" calcext:value-type="float">
            <text:p>€ 40,3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8" calcext:value-type="date">
            <text:p>28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28" calcext:value-type="float">
            <text:p>€ 3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30" calcext:value-type="date">
            <text:p>30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18" calcext:value-type="float">
            <text:p>€ 9,18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44:.C164])" office:value-type="float" office:value="511.18" calcext:value-type="float">
            <text:p>€ 511,1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9-01" calcext:value-type="date">
            <text:p>01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6.13" calcext:value-type="float">
            <text:p>€ 26,1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4" calcext:value-type="date">
            <text:p>04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5.58" calcext:value-type="float">
            <text:p>€ 35,5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4" calcext:value-type="date">
            <text:p>04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0.55" calcext:value-type="float">
            <text:p>€ 60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6" calcext:value-type="date">
            <text:p>06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43" calcext:value-type="float">
            <text:p>€ 14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1-09-07" calcext:value-type="date">
            <text:p>07.09.21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7.97" calcext:value-type="float">
            <text:p>€ 7,97</text:p>
          </table:table-cell>
          <table:table-cell table:style-name="ce88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9" calcext:value-type="date">
            <text:p>09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2" calcext:value-type="float">
            <text:p>€ 16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9" calcext:value-type="date">
            <text:p>09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.52" calcext:value-type="float">
            <text:p>€ 19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0" calcext:value-type="date">
            <text:p>10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26" calcext:value-type="float">
            <text:p>€ 11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0" calcext:value-type="date">
            <text:p>10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4.36" calcext:value-type="float">
            <text:p>€ 44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3" calcext:value-type="date">
            <text:p>13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1" calcext:value-type="float">
            <text:p>€ 12,1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3" calcext:value-type="date">
            <text:p>13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99" calcext:value-type="float">
            <text:p>€ 20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7" calcext:value-type="date">
            <text:p>17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45" calcext:value-type="float">
            <text:p>€ 46,4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7" calcext:value-type="date">
            <text:p>17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51" calcext:value-type="float">
            <text:p>€ 77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8" calcext:value-type="date">
            <text:p>18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52" calcext:value-type="float">
            <text:p>€ 5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4" calcext:value-type="date">
            <text:p>24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5.92" calcext:value-type="float">
            <text:p>€ 45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4" calcext:value-type="date">
            <text:p>24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24" calcext:value-type="float">
            <text:p>€ 81,2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8" calcext:value-type="date">
            <text:p>28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69" calcext:value-type="float">
            <text:p>€ 20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8" calcext:value-type="date">
            <text:p>28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01" calcext:value-type="float">
            <text:p>€ 10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9" calcext:value-type="date">
            <text:p>29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97" calcext:value-type="float">
            <text:p>€ 15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9" calcext:value-type="date">
            <text:p>29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95" calcext:value-type="float">
            <text:p>€ 25,95</text:p>
          </table:table-cell>
          <table:table-cell table:style-name="ce86"/>
          <table:table-cell table:style-name="ce116" office:value-type="string" calcext:value-type="string">
            <text:p>September</text:p>
          </table:table-cell>
          <table:table-cell table:style-name="ce102" table:formula="of:=SUM([.C165:.C184])" office:value-type="float" office:value="598.35" calcext:value-type="float">
            <text:p>€ 598,3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10-01" calcext:value-type="date">
            <text:p>01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8" calcext:value-type="float">
            <text:p>€ 20,8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1" calcext:value-type="date">
            <text:p>01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27" calcext:value-type="float">
            <text:p>€ 72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4" calcext:value-type="date">
            <text:p>04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4" calcext:value-type="float">
            <text:p>€ 12,9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5" calcext:value-type="date">
            <text:p>05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.95" calcext:value-type="float">
            <text:p>€ 6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8" calcext:value-type="date">
            <text:p>08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5.59" calcext:value-type="float">
            <text:p>€ 55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8" calcext:value-type="date">
            <text:p>08.10.21</text:p>
          </table:table-cell>
          <table:table-cell table:style-name="ce114" office:value-type="string" calcext:value-type="string">
            <text:p>Interspar</text:p>
          </table:table-cell>
          <table:table-cell table:style-name="ce106" office:value-type="float" office:value="58.28" calcext:value-type="float">
            <text:p>€ 58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1" calcext:value-type="date">
            <text:p>11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67" calcext:value-type="float">
            <text:p>€ 22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3" calcext:value-type="date">
            <text:p>13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2" calcext:value-type="float">
            <text:p>€ 18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5" calcext:value-type="date">
            <text:p>15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14" calcext:value-type="float">
            <text:p>€ 28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5" calcext:value-type="date">
            <text:p>15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5.17" calcext:value-type="float">
            <text:p>€ 55,1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6" calcext:value-type="date">
            <text:p>16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86" calcext:value-type="float">
            <text:p>€ 11,8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8" calcext:value-type="date">
            <text:p>18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34" calcext:value-type="float">
            <text:p>€ 17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0" calcext:value-type="date">
            <text:p>20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51" calcext:value-type="float">
            <text:p>€ 10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1" calcext:value-type="date">
            <text:p>21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11" calcext:value-type="float">
            <text:p>€ 8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2" calcext:value-type="date">
            <text:p>22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4.27" calcext:value-type="float">
            <text:p>€ 74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2" calcext:value-type="date">
            <text:p>22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4.87" calcext:value-type="float">
            <text:p>€ 34,8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7" calcext:value-type="date">
            <text:p>27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54" calcext:value-type="float">
            <text:p>€ 14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8" calcext:value-type="date">
            <text:p>28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8" calcext:value-type="date">
            <text:p>28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21" calcext:value-type="float">
            <text:p>€ 12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9" calcext:value-type="date">
            <text:p>29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2" calcext:value-type="float">
            <text:p>€ 48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9" calcext:value-type="date">
            <text:p>29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38" calcext:value-type="float">
            <text:p>€ 9,38</text:p>
          </table:table-cell>
          <table:table-cell table:style-name="ce86"/>
          <table:table-cell table:style-name="ce116" office:value-type="string" calcext:value-type="string">
            <text:p>Oktober</text:p>
          </table:table-cell>
          <table:table-cell table:style-name="ce102" table:formula="of:=SUM([.C185:.C205])" office:value-type="float" office:value="598.78" calcext:value-type="float">
            <text:p>€ 598,7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11-05" calcext:value-type="date">
            <text:p>05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06" calcext:value-type="float">
            <text:p>€ 22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05" calcext:value-type="date">
            <text:p>05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55" calcext:value-type="float">
            <text:p>€ 94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2" calcext:value-type="date">
            <text:p>12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1.27" calcext:value-type="float">
            <text:p>€ 61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2" calcext:value-type="date">
            <text:p>12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68" calcext:value-type="float">
            <text:p>€ 23,6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5" calcext:value-type="date">
            <text:p>15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66" calcext:value-type="float">
            <text:p>€ 11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6" calcext:value-type="date">
            <text:p>16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6" calcext:value-type="float">
            <text:p>€ 7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8" calcext:value-type="date">
            <text:p>18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" calcext:value-type="float">
            <text:p>€ 12,9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9" calcext:value-type="date">
            <text:p>19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54" calcext:value-type="float">
            <text:p>€ 64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9" calcext:value-type="date">
            <text:p>19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82" calcext:value-type="float">
            <text:p>€ 39,8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2" calcext:value-type="date">
            <text:p>22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.33" calcext:value-type="float">
            <text:p>€ 14,3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5" calcext:value-type="date">
            <text:p>25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2" calcext:value-type="float">
            <text:p>€ 8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6" calcext:value-type="date">
            <text:p>26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92" calcext:value-type="float">
            <text:p>€ 72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6" calcext:value-type="date">
            <text:p>26.11.21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28.84" calcext:value-type="float">
            <text:p>€ 28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9" calcext:value-type="date">
            <text:p>29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.14" calcext:value-type="float">
            <text:p>€ 30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9" calcext:value-type="date">
            <text:p>29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93" calcext:value-type="float">
            <text:p>€ 48,93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206:.C220])" office:value-type="float" office:value="541.92" calcext:value-type="float">
            <text:p>€ 541,92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12-01" calcext:value-type="date">
            <text:p>01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11" calcext:value-type="float">
            <text:p>€ 11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1" calcext:value-type="date">
            <text:p>01.12.21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25.18" calcext:value-type="float">
            <text:p>€ 25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3" calcext:value-type="date">
            <text:p>03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.88" calcext:value-type="float">
            <text:p>€ 8,8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3" calcext:value-type="date">
            <text:p>03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44" calcext:value-type="float">
            <text:p>€ 37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3" calcext:value-type="date">
            <text:p>03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15" calcext:value-type="float">
            <text:p>€ 75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4" calcext:value-type="date">
            <text:p>04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66" calcext:value-type="float">
            <text:p>€ 13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08" calcext:value-type="date">
            <text:p>08.12.21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15.34" calcext:value-type="float">
            <text:p>€ 15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07" calcext:value-type="date">
            <text:p>07.12.21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9.74" calcext:value-type="float">
            <text:p>€ 29,7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0" calcext:value-type="date">
            <text:p>10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8.84" calcext:value-type="float">
            <text:p>€ 78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0" calcext:value-type="date">
            <text:p>10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55" calcext:value-type="float">
            <text:p>€ 22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4" calcext:value-type="date">
            <text:p>14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9" calcext:value-type="float">
            <text:p>€ 17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7" calcext:value-type="date">
            <text:p>17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5.41" calcext:value-type="float">
            <text:p>€ 55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7" calcext:value-type="date">
            <text:p>17.12.21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69.2" calcext:value-type="float">
            <text:p>€ 69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2" calcext:value-type="date">
            <text:p>22.12.21</text:p>
          </table:table-cell>
          <table:table-cell table:style-name="ce103" office:value-type="string" calcext:value-type="string">
            <text:p>Lidl</text:p>
          </table:table-cell>
          <table:table-cell table:style-name="ce106" office:value-type="float" office:value="30" calcext:value-type="float">
            <text:p>€ 30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2" calcext:value-type="date">
            <text:p>22.1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9.48" calcext:value-type="float">
            <text:p>€ 9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3" calcext:value-type="date">
            <text:p>23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18" calcext:value-type="float">
            <text:p>€ 14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3" calcext:value-type="date">
            <text:p>23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41" calcext:value-type="float">
            <text:p>€ 64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3" calcext:value-type="date">
            <text:p>23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99" calcext:value-type="float">
            <text:p>€ 3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28" calcext:value-type="date">
            <text:p>28.12.21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14.69" calcext:value-type="float">
            <text:p>14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28" calcext:value-type="date">
            <text:p>28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45" calcext:value-type="float">
            <text:p>€ 37,45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221:.C240])" office:value-type="float" office:value="633.89" calcext:value-type="float">
            <text:p>€ 633,89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40])" office:value-type="float" office:value="8184.69" calcext:value-type="float">
            <text:p>€ 8.184,69</text:p>
          </table:table-cell>
          <table:table-cell table:number-columns-repeated="253"/>
        </table:table-row>
        <table:table-row table:style-name="ro1" table:number-rows-repeated="10483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22" table:style-name="ta15" table:print="false">
        <table:table-column table:style-name="co1" table:number-columns-repeated="2" table:default-cell-style-name="ce103"/>
        <table:table-column table:style-name="co3" table:default-cell-style-name="ce106"/>
        <table:table-column table:style-name="co10" table:default-cell-style-name="ce86"/>
        <table:table-column table:style-name="co5" table:default-cell-style-name="ce116"/>
        <table:table-column table:style-name="co13" table:default-cell-style-name="ce102"/>
        <table:table-column table:style-name="co10" table:number-columns-repeated="25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2"/>
          <table:table-cell table:number-columns-repeated="250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8];[.F35];[.F55];[.F77];[.F98];[.F111];[.F128];[.F144];[.F165];[.F183];[.F198])/11" office:value-type="float" office:value="610.603636363636" calcext:value-type="float">
            <text:p>€ 610,60</text:p>
          </table:table-cell>
          <table:table-cell table:number-columns-repeated="250"/>
        </table:table-row>
        <table:table-row table:style-name="ro2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Interspar</text:p>
          </table:table-cell>
          <table:table-cell office:value-type="float" office:value="23.64" calcext:value-type="float">
            <text:p>€ 23,64</text:p>
          </table:table-cell>
          <table:table-cell table:number-columns-repeated="253"/>
        </table:table-row>
        <table:table-row table:style-name="ro2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Hofer</text:p>
          </table:table-cell>
          <table:table-cell office:value-type="float" office:value="50.03" calcext:value-type="float">
            <text:p>€ 50,03</text:p>
          </table:table-cell>
          <table:table-cell table:number-columns-repeated="253"/>
        </table:table-row>
        <table:table-row table:style-name="ro2">
          <table:table-cell office:value-type="date" office:date-value="2022-01-07" calcext:value-type="date">
            <text:p>07.01.22</text:p>
          </table:table-cell>
          <table:table-cell office:value-type="string" calcext:value-type="string">
            <text:p>Hofer</text:p>
          </table:table-cell>
          <table:table-cell office:value-type="float" office:value="81.12" calcext:value-type="float">
            <text:p>€ 81,12</text:p>
          </table:table-cell>
          <table:table-cell table:number-columns-repeated="253"/>
        </table:table-row>
        <table:table-row table:style-name="ro2">
          <table:table-cell office:value-type="date" office:date-value="2022-01-07" calcext:value-type="date">
            <text:p>07.01.22</text:p>
          </table:table-cell>
          <table:table-cell office:value-type="string" calcext:value-type="string">
            <text:p>Interspar</text:p>
          </table:table-cell>
          <table:table-cell office:value-type="float" office:value="45.63" calcext:value-type="float">
            <text:p>€ 45,63</text:p>
          </table:table-cell>
          <table:table-cell table:number-columns-repeated="253"/>
        </table:table-row>
        <table:table-row table:style-name="ro2">
          <table:table-cell office:value-type="date" office:date-value="2022-01-13" calcext:value-type="date">
            <text:p>13.01.22</text:p>
          </table:table-cell>
          <table:table-cell office:value-type="string" calcext:value-type="string">
            <text:p>Billa</text:p>
          </table:table-cell>
          <table:table-cell office:value-type="float" office:value="12.93" calcext:value-type="float">
            <text:p>€ 12,93</text:p>
          </table:table-cell>
          <table:table-cell table:number-columns-repeated="253"/>
        </table:table-row>
        <table:table-row table:style-name="ro2">
          <table:table-cell office:value-type="date" office:date-value="2022-01-14" calcext:value-type="date">
            <text:p>14.01.22</text:p>
          </table:table-cell>
          <table:table-cell office:value-type="string" calcext:value-type="string">
            <text:p>Hofer</text:p>
          </table:table-cell>
          <table:table-cell office:value-type="float" office:value="55.63" calcext:value-type="float">
            <text:p>€ 55,63</text:p>
          </table:table-cell>
          <table:table-cell table:number-columns-repeated="253"/>
        </table:table-row>
        <table:table-row table:style-name="ro2">
          <table:table-cell office:value-type="date" office:date-value="2022-01-14" calcext:value-type="date">
            <text:p>14.01.22</text:p>
          </table:table-cell>
          <table:table-cell office:value-type="string" calcext:value-type="string">
            <text:p>Interspar</text:p>
          </table:table-cell>
          <table:table-cell office:value-type="float" office:value="26.4" calcext:value-type="float">
            <text:p>€ 26,40</text:p>
          </table:table-cell>
          <table:table-cell table:number-columns-repeated="253"/>
        </table:table-row>
        <table:table-row table:style-name="ro2">
          <table:table-cell office:value-type="date" office:date-value="2022-01-17" calcext:value-type="date">
            <text:p>17.01.22</text:p>
          </table:table-cell>
          <table:table-cell office:value-type="string" calcext:value-type="string">
            <text:p>Hofer</text:p>
          </table:table-cell>
          <table:table-cell office:value-type="float" office:value="16.48" calcext:value-type="float">
            <text:p>€ 16,48</text:p>
          </table:table-cell>
          <table:table-cell table:number-columns-repeated="253"/>
        </table:table-row>
        <table:table-row table:style-name="ro2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Billa</text:p>
          </table:table-cell>
          <table:table-cell office:value-type="float" office:value="11.91" calcext:value-type="float">
            <text:p>€ 11,91</text:p>
          </table:table-cell>
          <table:table-cell table:number-columns-repeated="253"/>
        </table:table-row>
        <table:table-row table:style-name="ro2">
          <table:table-cell office:value-type="date" office:date-value="2022-01-19" calcext:value-type="date">
            <text:p>19.01.22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23.44" calcext:value-type="float">
            <text:p>€ 23,44</text:p>
          </table:table-cell>
          <table:table-cell table:number-columns-repeated="253"/>
        </table:table-row>
        <table:table-row table:style-name="ro2">
          <table:table-cell office:value-type="date" office:date-value="2022-01-21" calcext:value-type="date">
            <text:p>21.01.22</text:p>
          </table:table-cell>
          <table:table-cell office:value-type="string" calcext:value-type="string">
            <text:p>Hofer</text:p>
          </table:table-cell>
          <table:table-cell office:value-type="float" office:value="67.82" calcext:value-type="float">
            <text:p>€ 67,82</text:p>
          </table:table-cell>
          <table:table-cell table:number-columns-repeated="253"/>
        </table:table-row>
        <table:table-row table:style-name="ro2">
          <table:table-cell office:value-type="date" office:date-value="2022-01-21" calcext:value-type="date">
            <text:p>21.01.22</text:p>
          </table:table-cell>
          <table:table-cell office:value-type="string" calcext:value-type="string">
            <text:p>Interspar</text:p>
          </table:table-cell>
          <table:table-cell office:value-type="float" office:value="27.25" calcext:value-type="float">
            <text:p>€ 27,25</text:p>
          </table:table-cell>
          <table:table-cell table:number-columns-repeated="253"/>
        </table:table-row>
        <table:table-row table:style-name="ro2">
          <table:table-cell office:value-type="date" office:date-value="2022-01-28" calcext:value-type="date">
            <text:p>28.01.22</text:p>
          </table:table-cell>
          <table:table-cell office:value-type="string" calcext:value-type="string">
            <text:p>Hofer</text:p>
          </table:table-cell>
          <table:table-cell office:value-type="float" office:value="59.39" calcext:value-type="float">
            <text:p>€ 59,39</text:p>
          </table:table-cell>
          <table:table-cell table:number-columns-repeated="253"/>
        </table:table-row>
        <table:table-row table:style-name="ro2">
          <table:table-cell office:value-type="date" office:date-value="2022-01-28" calcext:value-type="date">
            <text:p>28.01.22</text:p>
          </table:table-cell>
          <table:table-cell office:value-type="string" calcext:value-type="string">
            <text:p>Interspar</text:p>
          </table:table-cell>
          <table:table-cell office:value-type="float" office:value="31.04" calcext:value-type="float">
            <text:p>€ 31,04</text:p>
          </table:table-cell>
          <table:table-cell table:number-columns-repeated="253"/>
        </table:table-row>
        <table:table-row table:style-name="ro2">
          <table:table-cell office:value-type="date" office:date-value="2022-01-29" calcext:value-type="date">
            <text:p>29.01.22</text:p>
          </table:table-cell>
          <table:table-cell office:value-type="string" calcext:value-type="string">
            <text:p>ADEG</text:p>
          </table:table-cell>
          <table:table-cell office:value-type="float" office:value="16.21" calcext:value-type="float">
            <text:p>€ 16,21</text:p>
          </table:table-cell>
          <table:table-cell table:number-columns-repeated="253"/>
        </table:table-row>
        <table:table-row table:style-name="ro2">
          <table:table-cell office:value-type="date" office:date-value="2022-01-31" calcext:value-type="date">
            <text:p>31.01.22</text:p>
          </table:table-cell>
          <table:table-cell office:value-type="string" calcext:value-type="string">
            <text:p>ADEG</text:p>
          </table:table-cell>
          <table:table-cell office:value-type="float" office:value="13.27" calcext:value-type="float">
            <text:p>€ 13,27</text:p>
          </table:table-cell>
          <table:table-cell/>
          <table:table-cell office:value-type="string" calcext:value-type="string">
            <text:p>Jänner</text:p>
          </table:table-cell>
          <table:table-cell table:formula="of:=SUM([.C3:.C18])" office:value-type="float" office:value="562.19" calcext:value-type="float">
            <text:p>€ 562,19</text:p>
          </table:table-cell>
          <table:table-cell table:number-columns-repeated="250"/>
        </table:table-row>
        <table:table-row table:style-name="ro2">
          <table:table-cell office:value-type="date" office:date-value="2022-02-01" calcext:value-type="date">
            <text:p>01.02.22</text:p>
          </table:table-cell>
          <table:table-cell office:value-type="string" calcext:value-type="string">
            <text:p>Billa</text:p>
          </table:table-cell>
          <table:table-cell office:value-type="float" office:value="26.29" calcext:value-type="float">
            <text:p>€ 26,29</text:p>
          </table:table-cell>
          <table:table-cell table:number-columns-repeated="253"/>
        </table:table-row>
        <table:table-row table:style-name="ro2">
          <table:table-cell office:value-type="date" office:date-value="2022-02-03" calcext:value-type="date">
            <text:p>03.02.22</text:p>
          </table:table-cell>
          <table:table-cell office:value-type="string" calcext:value-type="string">
            <text:p>Billa</text:p>
          </table:table-cell>
          <table:table-cell office:value-type="float" office:value="20.34" calcext:value-type="float">
            <text:p>€ 20,34</text:p>
          </table:table-cell>
          <table:table-cell table:number-columns-repeated="253"/>
        </table:table-row>
        <table:table-row table:style-name="ro2">
          <table:table-cell office:value-type="date" office:date-value="2022-02-04" calcext:value-type="date">
            <text:p>04.02.22</text:p>
          </table:table-cell>
          <table:table-cell office:value-type="string" calcext:value-type="string">
            <text:p>Interspar</text:p>
          </table:table-cell>
          <table:table-cell office:value-type="float" office:value="18.31" calcext:value-type="float">
            <text:p>€ 18,31</text:p>
          </table:table-cell>
          <table:table-cell table:number-columns-repeated="253"/>
        </table:table-row>
        <table:table-row table:style-name="ro2">
          <table:table-cell office:value-type="date" office:date-value="2022-02-04" calcext:value-type="date">
            <text:p>04.02.22</text:p>
          </table:table-cell>
          <table:table-cell office:value-type="string" calcext:value-type="string">
            <text:p>Hofer</text:p>
          </table:table-cell>
          <table:table-cell office:value-type="float" office:value="73.1" calcext:value-type="float">
            <text:p>€ 73,10</text:p>
          </table:table-cell>
          <table:table-cell table:number-columns-repeated="253"/>
        </table:table-row>
        <table:table-row table:style-name="ro2">
          <table:table-cell office:value-type="date" office:date-value="2022-02-08" calcext:value-type="date">
            <text:p>08.02.22</text:p>
          </table:table-cell>
          <table:table-cell office:value-type="string" calcext:value-type="string">
            <text:p>Hofer</text:p>
          </table:table-cell>
          <table:table-cell office:value-type="float" office:value="33.83" calcext:value-type="float">
            <text:p>€ 33,83</text:p>
          </table:table-cell>
          <table:table-cell table:number-columns-repeated="253"/>
        </table:table-row>
        <table:table-row table:style-name="ro2">
          <table:table-cell office:value-type="date" office:date-value="2022-02-10" calcext:value-type="date">
            <text:p>10.02.22</text:p>
          </table:table-cell>
          <table:table-cell office:value-type="string" calcext:value-type="string">
            <text:p>Billa</text:p>
          </table:table-cell>
          <table:table-cell office:value-type="float" office:value="34.84" calcext:value-type="float">
            <text:p>€ 34,84</text:p>
          </table:table-cell>
          <table:table-cell table:number-columns-repeated="253"/>
        </table:table-row>
        <table:table-row table:style-name="ro2">
          <table:table-cell office:value-type="date" office:date-value="2022-02-10" calcext:value-type="date">
            <text:p>10.02.22</text:p>
          </table:table-cell>
          <table:table-cell office:value-type="string" calcext:value-type="string">
            <text:p>Hofer</text:p>
          </table:table-cell>
          <table:table-cell office:value-type="float" office:value="60.89" calcext:value-type="float">
            <text:p>€ 60,89</text:p>
          </table:table-cell>
          <table:table-cell table:number-columns-repeated="253"/>
        </table:table-row>
        <table:table-row table:style-name="ro2">
          <table:table-cell office:value-type="date" office:date-value="2022-02-11" calcext:value-type="date">
            <text:p>11.02.22</text:p>
          </table:table-cell>
          <table:table-cell office:value-type="string" calcext:value-type="string">
            <text:p>Billa</text:p>
          </table:table-cell>
          <table:table-cell office:value-type="float" office:value="9.42" calcext:value-type="float">
            <text:p>€ 9,42</text:p>
          </table:table-cell>
          <table:table-cell table:number-columns-repeated="253"/>
        </table:table-row>
        <table:table-row table:style-name="ro2">
          <table:table-cell office:value-type="date" office:date-value="2022-02-12" calcext:value-type="date">
            <text:p>12.02.22</text:p>
          </table:table-cell>
          <table:table-cell office:value-type="string" calcext:value-type="string">
            <text:p>Billa</text:p>
          </table:table-cell>
          <table:table-cell office:value-type="float" office:value="13.41" calcext:value-type="float">
            <text:p>€ 13,41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2-16" calcext:value-type="date">
            <text:p>16.02.22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32.43" calcext:value-type="float">
            <text:p>€ 32,43</text:p>
          </table:table-cell>
          <table:table-cell table:number-columns-repeated="253"/>
        </table:table-row>
        <table:table-row table:style-name="ro2">
          <table:table-cell office:value-type="date" office:date-value="2022-02-18" calcext:value-type="date">
            <text:p>18.02.22</text:p>
          </table:table-cell>
          <table:table-cell office:value-type="string" calcext:value-type="string">
            <text:p>Billa</text:p>
          </table:table-cell>
          <table:table-cell office:value-type="float" office:value="29.95" calcext:value-type="float">
            <text:p>€ 29,95</text:p>
          </table:table-cell>
          <table:table-cell table:number-columns-repeated="253"/>
        </table:table-row>
        <table:table-row table:style-name="ro2">
          <table:table-cell office:value-type="date" office:date-value="2022-02-19" calcext:value-type="date">
            <text:p>19.02.22</text:p>
          </table:table-cell>
          <table:table-cell office:value-type="string" calcext:value-type="string">
            <text:p>Billa</text:p>
          </table:table-cell>
          <table:table-cell office:value-type="float" office:value="40.81" calcext:value-type="float">
            <text:p>€ 40,81</text:p>
          </table:table-cell>
          <table:table-cell table:number-columns-repeated="253"/>
        </table:table-row>
        <table:table-row table:style-name="ro2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Hofer</text:p>
          </table:table-cell>
          <table:table-cell office:value-type="float" office:value="25.53" calcext:value-type="float">
            <text:p>€ 25,53</text:p>
          </table:table-cell>
          <table:table-cell table:number-columns-repeated="253"/>
        </table:table-row>
        <table:table-row table:style-name="ro2"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ADEG</text:p>
          </table:table-cell>
          <table:table-cell office:value-type="float" office:value="0.9" calcext:value-type="float">
            <text:p>€ 0,90</text:p>
          </table:table-cell>
          <table:table-cell table:number-columns-repeated="253"/>
        </table:table-row>
        <table:table-row table:style-name="ro2">
          <table:table-cell office:value-type="date" office:date-value="2022-02-25" calcext:value-type="date">
            <text:p>25.02.22</text:p>
          </table:table-cell>
          <table:table-cell office:value-type="string" calcext:value-type="string">
            <text:p>Interspar</text:p>
          </table:table-cell>
          <table:table-cell office:value-type="float" office:value="10.68" calcext:value-type="float">
            <text:p>€ 10,68</text:p>
          </table:table-cell>
          <table:table-cell table:number-columns-repeated="253"/>
        </table:table-row>
        <table:table-row table:style-name="ro2">
          <table:table-cell office:value-type="date" office:date-value="2022-02-25" calcext:value-type="date">
            <text:p>25.02.22</text:p>
          </table:table-cell>
          <table:table-cell office:value-type="string" calcext:value-type="string">
            <text:p>Hofer</text:p>
          </table:table-cell>
          <table:table-cell office:value-type="float" office:value="94.69" calcext:value-type="float">
            <text:p>€ 94,69</text:p>
          </table:table-cell>
          <table:table-cell table:number-columns-repeated="253"/>
        </table:table-row>
        <table:table-row table:style-name="ro2">
          <table:table-cell office:value-type="date" office:date-value="2022-02-26" calcext:value-type="date">
            <text:p>26.02.22</text:p>
          </table:table-cell>
          <table:table-cell office:value-type="string" calcext:value-type="string">
            <text:p>Hofer</text:p>
          </table:table-cell>
          <table:table-cell office:value-type="float" office:value="34.06" calcext:value-type="float">
            <text:p>€ 34,06</text:p>
          </table:table-cell>
          <table:table-cell/>
          <table:table-cell office:value-type="string" calcext:value-type="string">
            <text:p>Februar</text:p>
          </table:table-cell>
          <table:table-cell table:formula="of:=SUM([.C19:.C35])" office:value-type="float" office:value="559.48" calcext:value-type="float">
            <text:p>€ 559,48</text:p>
          </table:table-cell>
          <table:table-cell table:number-columns-repeated="250"/>
        </table:table-row>
        <table:table-row table:style-name="ro2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Billa</text:p>
          </table:table-cell>
          <table:table-cell office:value-type="float" office:value="30.22" calcext:value-type="float">
            <text:p>€ 30,22</text:p>
          </table:table-cell>
          <table:table-cell table:number-columns-repeated="253"/>
        </table:table-row>
        <table:table-row table:style-name="ro2">
          <table:table-cell office:value-type="date" office:date-value="2022-03-03" calcext:value-type="date">
            <text:p>03.03.22</text:p>
          </table:table-cell>
          <table:table-cell office:value-type="string" calcext:value-type="string">
            <text:p>Billa</text:p>
          </table:table-cell>
          <table:table-cell office:value-type="float" office:value="23.08" calcext:value-type="float">
            <text:p>€ 23,08</text:p>
          </table:table-cell>
          <table:table-cell table:number-columns-repeated="253"/>
        </table:table-row>
        <table:table-row table:style-name="ro2">
          <table:table-cell office:value-type="date" office:date-value="2022-03-04" calcext:value-type="date">
            <text:p>04.03.22</text:p>
          </table:table-cell>
          <table:table-cell office:value-type="string" calcext:value-type="string">
            <text:p>Interspar</text:p>
          </table:table-cell>
          <table:table-cell office:value-type="float" office:value="12.97" calcext:value-type="float">
            <text:p>€ 12,97</text:p>
          </table:table-cell>
          <table:table-cell table:number-columns-repeated="253"/>
        </table:table-row>
        <table:table-row table:style-name="ro2">
          <table:table-cell office:value-type="date" office:date-value="2022-03-04" calcext:value-type="date">
            <text:p>04.03.22</text:p>
          </table:table-cell>
          <table:table-cell office:value-type="string" calcext:value-type="string">
            <text:p>Hofer</text:p>
          </table:table-cell>
          <table:table-cell office:value-type="float" office:value="50.99" calcext:value-type="float">
            <text:p>€ 50,99</text:p>
          </table:table-cell>
          <table:table-cell table:number-columns-repeated="253"/>
        </table:table-row>
        <table:table-row table:style-name="ro2">
          <table:table-cell office:value-type="date" office:date-value="2022-03-09" calcext:value-type="date">
            <text:p>09.03.22</text:p>
          </table:table-cell>
          <table:table-cell office:value-type="string" calcext:value-type="string">
            <text:p>Hofer</text:p>
          </table:table-cell>
          <table:table-cell office:value-type="float" office:value="14.12" calcext:value-type="float">
            <text:p>€ 14,12</text:p>
          </table:table-cell>
          <table:table-cell table:number-columns-repeated="253"/>
        </table:table-row>
        <table:table-row table:style-name="ro2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Hofer</text:p>
          </table:table-cell>
          <table:table-cell office:value-type="float" office:value="1.81" calcext:value-type="float">
            <text:p>€ 1,81</text:p>
          </table:table-cell>
          <table:table-cell table:number-columns-repeated="253"/>
        </table:table-row>
        <table:table-row table:style-name="ro2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Hofer</text:p>
          </table:table-cell>
          <table:table-cell office:value-type="float" office:value="47.32" calcext:value-type="float">
            <text:p>€ 47,32</text:p>
          </table:table-cell>
          <table:table-cell table:number-columns-repeated="253"/>
        </table:table-row>
        <table:table-row table:style-name="ro2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Interspar</text:p>
          </table:table-cell>
          <table:table-cell office:value-type="float" office:value="32.44" calcext:value-type="float">
            <text:p>€ 32,44</text:p>
          </table:table-cell>
          <table:table-cell table:number-columns-repeated="253"/>
        </table:table-row>
        <table:table-row table:style-name="ro2">
          <table:table-cell office:value-type="date" office:date-value="2022-03-12" calcext:value-type="date">
            <text:p>12.03.22</text:p>
          </table:table-cell>
          <table:table-cell office:value-type="string" calcext:value-type="string">
            <text:p>Billa</text:p>
          </table:table-cell>
          <table:table-cell office:value-type="float" office:value="6.27" calcext:value-type="float">
            <text:p>€ 6,27</text:p>
          </table:table-cell>
          <table:table-cell table:number-columns-repeated="253"/>
        </table:table-row>
        <table:table-row table:style-name="ro2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Lidl</text:p>
          </table:table-cell>
          <table:table-cell office:value-type="float" office:value="15.61" calcext:value-type="float">
            <text:p>€ 15,61</text:p>
          </table:table-cell>
          <table:table-cell table:number-columns-repeated="253"/>
        </table:table-row>
        <table:table-row table:style-name="ro2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Hofer</text:p>
          </table:table-cell>
          <table:table-cell office:value-type="float" office:value="28.06" calcext:value-type="float">
            <text:p>€ 28,06</text:p>
          </table:table-cell>
          <table:table-cell table:number-columns-repeated="253"/>
        </table:table-row>
        <table:table-row table:style-name="ro2">
          <table:table-cell office:value-type="date" office:date-value="2022-03-17" calcext:value-type="date">
            <text:p>17.03.22</text:p>
          </table:table-cell>
          <table:table-cell office:value-type="string" calcext:value-type="string">
            <text:p>Billa</text:p>
          </table:table-cell>
          <table:table-cell office:value-type="float" office:value="12.4" calcext:value-type="float">
            <text:p>€ 12,40</text:p>
          </table:table-cell>
          <table:table-cell table:number-columns-repeated="253"/>
        </table:table-row>
        <table:table-row table:style-name="ro2">
          <table:table-cell office:value-type="date" office:date-value="2022-03-18" calcext:value-type="date">
            <text:p>18.03.22</text:p>
          </table:table-cell>
          <table:table-cell office:value-type="string" calcext:value-type="string">
            <text:p>Hofer</text:p>
          </table:table-cell>
          <table:table-cell office:value-type="float" office:value="54.49" calcext:value-type="float">
            <text:p>€ 54,49</text:p>
          </table:table-cell>
          <table:table-cell table:number-columns-repeated="253"/>
        </table:table-row>
        <table:table-row table:style-name="ro2">
          <table:table-cell office:value-type="date" office:date-value="2022-03-18" calcext:value-type="date">
            <text:p>18.03.22</text:p>
          </table:table-cell>
          <table:table-cell office:value-type="string" calcext:value-type="string">
            <text:p>Interspar</text:p>
          </table:table-cell>
          <table:table-cell office:value-type="float" office:value="24.47" calcext:value-type="float">
            <text:p>€ 24,47</text:p>
          </table:table-cell>
          <table:table-cell table:number-columns-repeated="253"/>
        </table:table-row>
        <table:table-row table:style-name="ro2">
          <table:table-cell office:value-type="date" office:date-value="2022-03-21" calcext:value-type="date">
            <text:p>21.03.22</text:p>
          </table:table-cell>
          <table:table-cell office:value-type="string" calcext:value-type="string">
            <text:p>Billa</text:p>
          </table:table-cell>
          <table:table-cell office:value-type="float" office:value="8.42" calcext:value-type="float">
            <text:p>€ 8,42</text:p>
          </table:table-cell>
          <table:table-cell table:number-columns-repeated="253"/>
        </table:table-row>
        <table:table-row table:style-name="ro2">
          <table:table-cell office:value-type="date" office:date-value="2022-03-15" calcext:value-type="date">
            <text:p>15.03.22</text:p>
          </table:table-cell>
          <table:table-cell office:value-type="string" calcext:value-type="string">
            <text:p>Interspar</text:p>
          </table:table-cell>
          <table:table-cell office:value-type="float" office:value="19.6" calcext:value-type="float">
            <text:p>€ 19,60</text:p>
          </table:table-cell>
          <table:table-cell table:number-columns-repeated="253"/>
        </table:table-row>
        <table:table-row table:style-name="ro2">
          <table:table-cell office:value-type="date" office:date-value="2022-03-15" calcext:value-type="date">
            <text:p>15.03.22</text:p>
          </table:table-cell>
          <table:table-cell office:value-type="string" calcext:value-type="string">
            <text:p>Hofer</text:p>
          </table:table-cell>
          <table:table-cell office:value-type="float" office:value="85.89" calcext:value-type="float">
            <text:p>€ 85,89</text:p>
          </table:table-cell>
          <table:table-cell table:number-columns-repeated="253"/>
        </table:table-row>
        <table:table-row table:style-name="ro2">
          <table:table-cell office:value-type="date" office:date-value="2022-03-28" calcext:value-type="date">
            <text:p>28.03.22</text:p>
          </table:table-cell>
          <table:table-cell office:value-type="string" calcext:value-type="string">
            <text:p>Hofer</text:p>
          </table:table-cell>
          <table:table-cell office:value-type="float" office:value="19.37" calcext:value-type="float">
            <text:p>€ 19,37</text:p>
          </table:table-cell>
          <table:table-cell table:number-columns-repeated="253"/>
        </table:table-row>
        <table:table-row table:style-name="ro2">
          <table:table-cell office:value-type="date" office:date-value="2022-03-29" calcext:value-type="date">
            <text:p>29.03.22</text:p>
          </table:table-cell>
          <table:table-cell office:value-type="string" calcext:value-type="string">
            <text:p>Interspar</text:p>
          </table:table-cell>
          <table:table-cell office:value-type="float" office:value="6.73" calcext:value-type="float">
            <text:p>€ 6,73</text:p>
          </table:table-cell>
          <table:table-cell table:number-columns-repeated="253"/>
        </table:table-row>
        <table:table-row table:style-name="ro2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Billa</text:p>
          </table:table-cell>
          <table:table-cell office:value-type="float" office:value="15.88" calcext:value-type="float">
            <text:p>€ 15,88</text:p>
          </table:table-cell>
          <table:table-cell/>
          <table:table-cell office:value-type="string" calcext:value-type="string">
            <text:p>März</text:p>
          </table:table-cell>
          <table:table-cell table:formula="of:=SUM([.C36:.C55])" office:value-type="float" office:value="510.14" calcext:value-type="float">
            <text:p>€ 510,14</text:p>
          </table:table-cell>
          <table:table-cell table:number-columns-repeated="250"/>
        </table:table-row>
        <table:table-row table:style-name="ro2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Hofer</text:p>
          </table:table-cell>
          <table:table-cell office:value-type="float" office:value="65.29" calcext:value-type="float">
            <text:p>€ 65,29</text:p>
          </table:table-cell>
          <table:table-cell table:number-columns-repeated="253"/>
        </table:table-row>
        <table:table-row table:style-name="ro2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Interspar</text:p>
          </table:table-cell>
          <table:table-cell office:value-type="float" office:value="23.89" calcext:value-type="float">
            <text:p>€ 23,89</text:p>
          </table:table-cell>
          <table:table-cell table:number-columns-repeated="253"/>
        </table:table-row>
        <table:table-row table:style-name="ro2">
          <table:table-cell office:value-type="date" office:date-value="2022-04-09" calcext:value-type="date">
            <text:p>09.04.22</text:p>
          </table:table-cell>
          <table:table-cell office:value-type="string" calcext:value-type="string">
            <text:p>Billa</text:p>
          </table:table-cell>
          <table:table-cell office:value-type="float" office:value="24.6" calcext:value-type="float">
            <text:p>€ 24,60</text:p>
          </table:table-cell>
          <table:table-cell table:number-columns-repeated="25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Billa</text:p>
          </table:table-cell>
          <table:table-cell office:value-type="float" office:value="4.33" calcext:value-type="float">
            <text:p>€ 4,33</text:p>
          </table:table-cell>
          <table:table-cell table:number-columns-repeated="25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Hofer</text:p>
          </table:table-cell>
          <table:table-cell office:value-type="float" office:value="54.7" calcext:value-type="float">
            <text:p>€ 54,70</text:p>
          </table:table-cell>
          <table:table-cell table:number-columns-repeated="25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Billa</text:p>
          </table:table-cell>
          <table:table-cell office:value-type="float" office:value="5.48" calcext:value-type="float">
            <text:p>€ 5,48</text:p>
          </table:table-cell>
          <table:table-cell table:number-columns-repeated="253"/>
        </table:table-row>
        <table:table-row table:style-name="ro2">
          <table:table-cell office:value-type="date" office:date-value="2022-04-13" calcext:value-type="date">
            <text:p>13.04.22</text:p>
          </table:table-cell>
          <table:table-cell office:value-type="string" calcext:value-type="string">
            <text:p>ADEG</text:p>
          </table:table-cell>
          <table:table-cell office:value-type="float" office:value="9.17" calcext:value-type="float">
            <text:p>€ 9,17</text:p>
          </table:table-cell>
          <table:table-cell table:number-columns-repeated="253"/>
        </table:table-row>
        <table:table-row table:style-name="ro2">
          <table:table-cell office:value-type="date" office:date-value="2022-04-13" calcext:value-type="date">
            <text:p>13.04.22</text:p>
          </table:table-cell>
          <table:table-cell office:value-type="string" calcext:value-type="string">
            <text:p>Billa</text:p>
          </table:table-cell>
          <table:table-cell office:value-type="float" office:value="18.99" calcext:value-type="float">
            <text:p>€ 18,99</text:p>
          </table:table-cell>
          <table:table-cell table:number-columns-repeated="253"/>
        </table:table-row>
        <table:table-row table:style-name="ro2">
          <table:table-cell office:value-type="date" office:date-value="2022-04-14" calcext:value-type="date">
            <text:p>14.04.22</text:p>
          </table:table-cell>
          <table:table-cell office:value-type="string" calcext:value-type="string">
            <text:p>Interspar</text:p>
          </table:table-cell>
          <table:table-cell office:value-type="float" office:value="4.88" calcext:value-type="float">
            <text:p>€ 4,88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04-15" calcext:value-type="date">
            <text:p>15.04.22</text:p>
          </table:table-cell>
          <table:table-cell office:value-type="string" calcext:value-type="string">
            <text:p>SE&amp;PAS</text:p>
          </table:table-cell>
          <table:table-cell office:value-type="float" office:value="27.55" calcext:value-type="float">
            <text:p>€ 27,55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04-15" calcext:value-type="date">
            <text:p>15.04.22</text:p>
          </table:table-cell>
          <table:table-cell office:value-type="string" calcext:value-type="string">
            <text:p>Hofer</text:p>
          </table:table-cell>
          <table:table-cell office:value-type="float" office:value="105.28" calcext:value-type="float">
            <text:p>€ 105,28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04-15" calcext:value-type="date">
            <text:p>15.04.22</text:p>
          </table:table-cell>
          <table:table-cell office:value-type="string" calcext:value-type="string">
            <text:p>Interspar</text:p>
          </table:table-cell>
          <table:table-cell office:value-type="float" office:value="8.27" calcext:value-type="float">
            <text:p>€ 8,27</text:p>
          </table:table-cell>
          <table:table-cell table:number-columns-repeated="253"/>
        </table:table-row>
        <table:table-row table:style-name="ro2">
          <table:table-cell office:value-type="date" office:date-value="2022-04-16" calcext:value-type="date">
            <text:p>16.04.22</text:p>
          </table:table-cell>
          <table:table-cell office:value-type="string" calcext:value-type="string">
            <text:p>Metro</text:p>
          </table:table-cell>
          <table:table-cell office:value-type="float" office:value="113.45" calcext:value-type="float">
            <text:p>€ 113,45</text:p>
          </table:table-cell>
          <table:table-cell table:number-columns-repeated="253"/>
        </table:table-row>
        <table:table-row table:style-name="ro2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Hofer</text:p>
          </table:table-cell>
          <table:table-cell office:value-type="float" office:value="23.16" calcext:value-type="float">
            <text:p>€ 23,16</text:p>
          </table:table-cell>
          <table:table-cell table:number-columns-repeated="253"/>
        </table:table-row>
        <table:table-row table:style-name="ro2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Interspar</text:p>
          </table:table-cell>
          <table:table-cell office:value-type="float" office:value="12.26" calcext:value-type="float">
            <text:p>€ 12,26</text:p>
          </table:table-cell>
          <table:table-cell table:number-columns-repeated="253"/>
        </table:table-row>
        <table:table-row table:style-name="ro2">
          <table:table-cell office:value-type="date" office:date-value="2022-04-22" calcext:value-type="date">
            <text:p>22.04.22</text:p>
          </table:table-cell>
          <table:table-cell office:value-type="string" calcext:value-type="string">
            <text:p>Interspar</text:p>
          </table:table-cell>
          <table:table-cell office:value-type="float" office:value="12.84" calcext:value-type="float">
            <text:p>€ 12,84</text:p>
          </table:table-cell>
          <table:table-cell table:number-columns-repeated="253"/>
        </table:table-row>
        <table:table-row table:style-name="ro2">
          <table:table-cell office:value-type="date" office:date-value="2022-04-22" calcext:value-type="date">
            <text:p>22.04.22</text:p>
          </table:table-cell>
          <table:table-cell office:value-type="string" calcext:value-type="string">
            <text:p>Hofer</text:p>
          </table:table-cell>
          <table:table-cell office:value-type="float" office:value="57.58" calcext:value-type="float">
            <text:p>€ 57,58</text:p>
          </table:table-cell>
          <table:table-cell table:number-columns-repeated="253"/>
        </table:table-row>
        <table:table-row table:style-name="ro2">
          <table:table-cell office:value-type="date" office:date-value="2022-04-25" calcext:value-type="date">
            <text:p>25.04.22</text:p>
          </table:table-cell>
          <table:table-cell office:value-type="string" calcext:value-type="string">
            <text:p>Hofer</text:p>
          </table:table-cell>
          <table:table-cell office:value-type="float" office:value="29.26" calcext:value-type="float">
            <text:p>€ 29,26</text:p>
          </table:table-cell>
          <table:table-cell table:number-columns-repeated="253"/>
        </table:table-row>
        <table:table-row table:style-name="ro2">
          <table:table-cell office:value-type="date" office:date-value="2022-04-27" calcext:value-type="date">
            <text:p>27.04.22</text:p>
          </table:table-cell>
          <table:table-cell office:value-type="string" calcext:value-type="string">
            <text:p>Interspar</text:p>
          </table:table-cell>
          <table:table-cell office:value-type="float" office:value="17.02" calcext:value-type="float">
            <text:p>€ 17,02</text:p>
          </table:table-cell>
          <table:table-cell table:number-columns-repeated="253"/>
        </table:table-row>
        <table:table-row table:style-name="ro2">
          <table:table-cell office:value-type="date" office:date-value="2022-05-29" calcext:value-type="date">
            <text:p>29.05.22</text:p>
          </table:table-cell>
          <table:table-cell office:value-type="string" calcext:value-type="string">
            <text:p>Hofer</text:p>
          </table:table-cell>
          <table:table-cell office:value-type="float" office:value="77.19" calcext:value-type="float">
            <text:p>€ 77,19</text:p>
          </table:table-cell>
          <table:table-cell table:number-columns-repeated="253"/>
        </table:table-row>
        <table:table-row table:style-name="ro2">
          <table:table-cell office:value-type="date" office:date-value="2022-05-29" calcext:value-type="date">
            <text:p>29.05.22</text:p>
          </table:table-cell>
          <table:table-cell office:value-type="string" calcext:value-type="string">
            <text:p>Interspar</text:p>
          </table:table-cell>
          <table:table-cell office:value-type="float" office:value="36.91" calcext:value-type="float">
            <text:p>€ 36,91</text:p>
          </table:table-cell>
          <table:table-cell table:number-columns-repeated="253"/>
        </table:table-row>
        <table:table-row table:style-name="ro2">
          <table:table-cell office:value-type="date" office:date-value="2022-04-30" calcext:value-type="date">
            <text:p>30.04.22</text:p>
          </table:table-cell>
          <table:table-cell office:value-type="string" calcext:value-type="string">
            <text:p>Billa</text:p>
          </table:table-cell>
          <table:table-cell office:value-type="float" office:value="28.27" calcext:value-type="float">
            <text:p>€ 28,27</text:p>
          </table:table-cell>
          <table:table-cell/>
          <table:table-cell office:value-type="string" calcext:value-type="string">
            <text:p>April</text:p>
          </table:table-cell>
          <table:table-cell table:formula="of:=SUM([.C56:.C77])" office:value-type="float" office:value="760.37" calcext:value-type="float">
            <text:p>€ 760,37</text:p>
          </table:table-cell>
          <table:table-cell table:number-columns-repeated="250"/>
        </table:table-row>
        <table:table-row table:style-name="ro2">
          <table:table-cell office:value-type="date" office:date-value="2022-05-02" calcext:value-type="date">
            <text:p>02.05.22</text:p>
          </table:table-cell>
          <table:table-cell office:value-type="string" calcext:value-type="string">
            <text:p>Hofer</text:p>
          </table:table-cell>
          <table:table-cell office:value-type="float" office:value="29.16" calcext:value-type="float">
            <text:p>€ 29,16</text:p>
          </table:table-cell>
          <table:table-cell table:number-columns-repeated="253"/>
        </table:table-row>
        <table:table-row table:style-name="ro2">
          <table:table-cell office:value-type="date" office:date-value="2022-05-05" calcext:value-type="date">
            <text:p>05.05.22</text:p>
          </table:table-cell>
          <table:table-cell office:value-type="string" calcext:value-type="string">
            <text:p>Billa</text:p>
          </table:table-cell>
          <table:table-cell office:value-type="float" office:value="4.62" calcext:value-type="float">
            <text:p>€ 4,62</text:p>
          </table:table-cell>
          <table:table-cell table:number-columns-repeated="25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Hofer</text:p>
          </table:table-cell>
          <table:table-cell office:value-type="float" office:value="102.54" calcext:value-type="float">
            <text:p>€ 102,54</text:p>
          </table:table-cell>
          <table:table-cell table:number-columns-repeated="25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Interspar</text:p>
          </table:table-cell>
          <table:table-cell office:value-type="float" office:value="27.04" calcext:value-type="float">
            <text:p>€ 27,04</text:p>
          </table:table-cell>
          <table:table-cell table:number-columns-repeated="25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Tauben</text:p>
          </table:table-cell>
          <table:table-cell office:value-type="float" office:value="75.4" calcext:value-type="float">
            <text:p>€ 75,40</text:p>
          </table:table-cell>
          <table:table-cell table:number-columns-repeated="253"/>
        </table:table-row>
        <table:table-row table:style-name="ro2">
          <table:table-cell office:value-type="date" office:date-value="2022-05-09" calcext:value-type="date">
            <text:p>09.05.22</text:p>
          </table:table-cell>
          <table:table-cell office:value-type="string" calcext:value-type="string">
            <text:p>Interspar</text:p>
          </table:table-cell>
          <table:table-cell office:value-type="float" office:value="24.87" calcext:value-type="float">
            <text:p>€ 24,87</text:p>
          </table:table-cell>
          <table:table-cell table:number-columns-repeated="253"/>
        </table:table-row>
        <table:table-row table:style-name="ro2">
          <table:table-cell office:value-type="date" office:date-value="2022-05-11" calcext:value-type="date">
            <text:p>11.05.22</text:p>
          </table:table-cell>
          <table:table-cell office:value-type="string" calcext:value-type="string">
            <text:p>Billa</text:p>
          </table:table-cell>
          <table:table-cell office:value-type="float" office:value="18.45" calcext:value-type="float">
            <text:p>€ 18,45</text:p>
          </table:table-cell>
          <table:table-cell table:number-columns-repeated="253"/>
        </table:table-row>
        <table:table-row table:style-name="ro2">
          <table:table-cell office:value-type="date" office:date-value="2022-05-13" calcext:value-type="date">
            <text:p>13.05.22</text:p>
          </table:table-cell>
          <table:table-cell office:value-type="string" calcext:value-type="string">
            <text:p>Interspar</text:p>
          </table:table-cell>
          <table:table-cell office:value-type="float" office:value="17.33" calcext:value-type="float">
            <text:p>€ 17,33</text:p>
          </table:table-cell>
          <table:table-cell table:number-columns-repeated="253"/>
        </table:table-row>
        <table:table-row table:style-name="ro2">
          <table:table-cell office:value-type="date" office:date-value="2022-05-13" calcext:value-type="date">
            <text:p>13.05.22</text:p>
          </table:table-cell>
          <table:table-cell office:value-type="string" calcext:value-type="string">
            <text:p>Hofer</text:p>
          </table:table-cell>
          <table:table-cell office:value-type="float" office:value="47.34" calcext:value-type="float">
            <text:p>€ 47,34</text:p>
          </table:table-cell>
          <table:table-cell table:number-columns-repeated="253"/>
        </table:table-row>
        <table:table-row table:style-name="ro2">
          <table:table-cell office:value-type="date" office:date-value="2022-05-14" calcext:value-type="date">
            <text:p>14.05.22</text:p>
          </table:table-cell>
          <table:table-cell office:value-type="string" calcext:value-type="string">
            <text:p>Billa</text:p>
          </table:table-cell>
          <table:table-cell office:value-type="float" office:value="19.1" calcext:value-type="float">
            <text:p>€ 19,10</text:p>
          </table:table-cell>
          <table:table-cell table:number-columns-repeated="253"/>
        </table:table-row>
        <table:table-row table:style-name="ro2">
          <table:table-cell office:value-type="date" office:date-value="2022-05-18" calcext:value-type="date">
            <text:p>18.05.22</text:p>
          </table:table-cell>
          <table:table-cell office:value-type="string" calcext:value-type="string">
            <text:p>Billa</text:p>
          </table:table-cell>
          <table:table-cell office:value-type="float" office:value="20.08" calcext:value-type="float">
            <text:p>€ 20,08</text:p>
          </table:table-cell>
          <table:table-cell table:number-columns-repeated="253"/>
        </table:table-row>
        <table:table-row table:style-name="ro2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Hofer</text:p>
          </table:table-cell>
          <table:table-cell office:value-type="float" office:value="57.6" calcext:value-type="float">
            <text:p>€ 57,60</text:p>
          </table:table-cell>
          <table:table-cell table:number-columns-repeated="253"/>
        </table:table-row>
        <table:table-row table:style-name="ro2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Interspar</text:p>
          </table:table-cell>
          <table:table-cell office:value-type="float" office:value="31.32" calcext:value-type="float">
            <text:p>€ 31,32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5-21" calcext:value-type="date">
            <text:p>21.05.22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12.22" calcext:value-type="float">
            <text:p>€ 12,22</text:p>
          </table:table-cell>
          <table:table-cell table:number-columns-repeated="253"/>
        </table:table-row>
        <table:table-row table:style-name="ro2">
          <table:table-cell office:value-type="date" office:date-value="2022-05-23" calcext:value-type="date">
            <text:p>23.05.22</text:p>
          </table:table-cell>
          <table:table-cell office:value-type="string" calcext:value-type="string">
            <text:p>Billa</text:p>
          </table:table-cell>
          <table:table-cell office:value-type="float" office:value="6.86" calcext:value-type="float">
            <text:p>€ 6,86</text:p>
          </table:table-cell>
          <table:table-cell table:number-columns-repeated="253"/>
        </table:table-row>
        <table:table-row table:style-name="ro2">
          <table:table-cell office:value-type="date" office:date-value="2022-05-25" calcext:value-type="date">
            <text:p>25.05.22</text:p>
          </table:table-cell>
          <table:table-cell office:value-type="string" calcext:value-type="string">
            <text:p>Billa</text:p>
          </table:table-cell>
          <table:table-cell office:value-type="float" office:value="13.23" calcext:value-type="float">
            <text:p>€ 13,23</text:p>
          </table:table-cell>
          <table:table-cell table:number-columns-repeated="253"/>
        </table:table-row>
        <table:table-row table:style-name="ro2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Hofer</text:p>
          </table:table-cell>
          <table:table-cell office:value-type="float" office:value="80.2" calcext:value-type="float">
            <text:p>€ 80,20</text:p>
          </table:table-cell>
          <table:table-cell table:number-columns-repeated="253"/>
        </table:table-row>
        <table:table-row table:style-name="ro2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Interspar</text:p>
          </table:table-cell>
          <table:table-cell office:value-type="float" office:value="20.59" calcext:value-type="float">
            <text:p>€ 20,59</text:p>
          </table:table-cell>
          <table:table-cell table:number-columns-repeated="253"/>
        </table:table-row>
        <table:table-row table:style-name="ro2">
          <table:table-cell office:value-type="date" office:date-value="2022-05-28" calcext:value-type="date">
            <text:p>28.05.22</text:p>
          </table:table-cell>
          <table:table-cell office:value-type="string" calcext:value-type="string">
            <text:p>Interspar</text:p>
          </table:table-cell>
          <table:table-cell office:value-type="float" office:value="31.68" calcext:value-type="float">
            <text:p>€ 31,68</text:p>
          </table:table-cell>
          <table:table-cell table:number-columns-repeated="253"/>
        </table:table-row>
        <table:table-row table:style-name="ro2">
          <table:table-cell office:value-type="date" office:date-value="2022-05-31" calcext:value-type="date">
            <text:p>31.05.22</text:p>
          </table:table-cell>
          <table:table-cell office:value-type="string" calcext:value-type="string">
            <text:p>Interspar</text:p>
          </table:table-cell>
          <table:table-cell office:value-type="float" office:value="9.15" calcext:value-type="float">
            <text:p>€ 9,15</text:p>
          </table:table-cell>
          <table:table-cell table:number-columns-repeated="253"/>
        </table:table-row>
        <table:table-row table:style-name="ro2">
          <table:table-cell office:value-type="date" office:date-value="2022-06-01" calcext:value-type="date">
            <text:p>01.06.22</text:p>
          </table:table-cell>
          <table:table-cell office:value-type="string" calcext:value-type="string">
            <text:p>Interspar</text:p>
          </table:table-cell>
          <table:table-cell office:value-type="float" office:value="28.74" calcext:value-type="float">
            <text:p>€ 28,74</text:p>
          </table:table-cell>
          <table:table-cell/>
          <table:table-cell table:style-name="Default" office:value-type="string" calcext:value-type="string">
            <text:p>Mai</text:p>
          </table:table-cell>
          <table:table-cell table:style-name="ce119" table:formula="of:=SUM([.C79:.C97])" office:value-type="float" office:value="619.62" calcext:value-type="float">
            <text:p>€ 619,62</text:p>
          </table:table-cell>
          <table:table-cell table:number-columns-repeated="250"/>
        </table:table-row>
        <table:table-row table:style-name="ro2">
          <table:table-cell office:value-type="date" office:date-value="2022-06-03" calcext:value-type="date">
            <text:p>03.06.22</text:p>
          </table:table-cell>
          <table:table-cell office:value-type="string" calcext:value-type="string">
            <text:p>Hofer</text:p>
          </table:table-cell>
          <table:table-cell office:value-type="float" office:value="83.29" calcext:value-type="float">
            <text:p>€ 83,29</text:p>
          </table:table-cell>
          <table:table-cell table:number-columns-repeated="253"/>
        </table:table-row>
        <table:table-row table:style-name="ro2">
          <table:table-cell office:value-type="date" office:date-value="2022-06-03" calcext:value-type="date">
            <text:p>03.06.22</text:p>
          </table:table-cell>
          <table:table-cell office:value-type="string" calcext:value-type="string">
            <text:p>Interspar</text:p>
          </table:table-cell>
          <table:table-cell office:value-type="float" office:value="15.63" calcext:value-type="float">
            <text:p>€ 15,63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6-08" calcext:value-type="date">
            <text:p>08.06.22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29.06" calcext:value-type="float">
            <text:p>€ 29,06</text:p>
          </table:table-cell>
          <table:table-cell table:number-columns-repeated="253"/>
        </table:table-row>
        <table:table-row table:style-name="ro2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Billa</text:p>
          </table:table-cell>
          <table:table-cell office:value-type="float" office:value="6.84" calcext:value-type="float">
            <text:p>€ 6,84</text:p>
          </table:table-cell>
          <table:table-cell table:number-columns-repeated="253"/>
        </table:table-row>
        <table:table-row table:style-name="ro2">
          <table:table-cell office:value-type="date" office:date-value="2022-06-09" calcext:value-type="date">
            <text:p>09.06.22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50.72" calcext:value-type="float">
            <text:p>€ 50,72</text:p>
          </table:table-cell>
          <table:table-cell table:number-columns-repeated="253"/>
        </table:table-row>
        <table:table-row table:style-name="ro2">
          <table:table-cell office:value-type="date" office:date-value="2022-06-10" calcext:value-type="date">
            <text:p>10.06.22</text:p>
          </table:table-cell>
          <table:table-cell office:value-type="string" calcext:value-type="string">
            <text:p>Hofer</text:p>
          </table:table-cell>
          <table:table-cell office:value-type="float" office:value="55.13" calcext:value-type="float">
            <text:p>€ 55,13</text:p>
          </table:table-cell>
          <table:table-cell table:number-columns-repeated="253"/>
        </table:table-row>
        <table:table-row table:style-name="ro2">
          <table:table-cell office:value-type="date" office:date-value="2022-06-11" calcext:value-type="date">
            <text:p>11.06.22</text:p>
          </table:table-cell>
          <table:table-cell office:value-type="string" calcext:value-type="string">
            <text:p>Billa</text:p>
          </table:table-cell>
          <table:table-cell office:value-type="float" office:value="4.7" calcext:value-type="float">
            <text:p>€ 4,70</text:p>
          </table:table-cell>
          <table:table-cell table:number-columns-repeated="253"/>
        </table:table-row>
        <table:table-row table:style-name="ro2">
          <table:table-cell office:value-type="date" office:date-value="2022-06-17" calcext:value-type="date">
            <text:p>17.06.22</text:p>
          </table:table-cell>
          <table:table-cell office:value-type="string" calcext:value-type="string">
            <text:p>Interspar</text:p>
          </table:table-cell>
          <table:table-cell office:value-type="float" office:value="33.87" calcext:value-type="float">
            <text:p>€ 33,87</text:p>
          </table:table-cell>
          <table:table-cell table:number-columns-repeated="253"/>
        </table:table-row>
        <table:table-row table:style-name="ro2">
          <table:table-cell office:value-type="date" office:date-value="2022-06-17" calcext:value-type="date">
            <text:p>17.06.22</text:p>
          </table:table-cell>
          <table:table-cell office:value-type="string" calcext:value-type="string">
            <text:p>Hofer</text:p>
          </table:table-cell>
          <table:table-cell office:value-type="float" office:value="78.87" calcext:value-type="float">
            <text:p>€ 78,87</text:p>
          </table:table-cell>
          <table:table-cell table:number-columns-repeated="253"/>
        </table:table-row>
        <table:table-row table:style-name="ro2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Interspar</text:p>
          </table:table-cell>
          <table:table-cell office:value-type="float" office:value="11.2" calcext:value-type="float">
            <text:p>€ 11,20</text:p>
          </table:table-cell>
          <table:table-cell table:number-columns-repeated="253"/>
        </table:table-row>
        <table:table-row table:style-name="ro2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Hofer</text:p>
          </table:table-cell>
          <table:table-cell office:value-type="float" office:value="123.08" calcext:value-type="float">
            <text:p>€ 123,08</text:p>
          </table:table-cell>
          <table:table-cell table:number-columns-repeated="253"/>
        </table:table-row>
        <table:table-row table:style-name="ro2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ADEG</text:p>
          </table:table-cell>
          <table:table-cell office:value-type="float" office:value="14.55" calcext:value-type="float">
            <text:p>€ 14,55</text:p>
          </table:table-cell>
          <table:table-cell table:number-columns-repeated="253"/>
        </table:table-row>
        <table:table-row table:style-name="ro2">
          <table:table-cell office:value-type="date" office:date-value="2022-06-30" calcext:value-type="date">
            <text:p>30.06.22</text:p>
          </table:table-cell>
          <table:table-cell office:value-type="string" calcext:value-type="string">
            <text:p>Billa</text:p>
          </table:table-cell>
          <table:table-cell office:value-type="float" office:value="16.68" calcext:value-type="float">
            <text:p>€ 16,68</text:p>
          </table:table-cell>
          <table:table-cell/>
          <table:table-cell table:style-name="Default" office:value-type="string" calcext:value-type="string">
            <text:p>Juni</text:p>
          </table:table-cell>
          <table:table-cell table:style-name="ce119" table:formula="of:=SUM([.C99:.C111])" office:value-type="float" office:value="523.62" calcext:value-type="float">
            <text:p>€ 523,62</text:p>
          </table:table-cell>
          <table:table-cell table:number-columns-repeated="250"/>
        </table:table-row>
        <table:table-row table:style-name="ro2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Interspar</text:p>
          </table:table-cell>
          <table:table-cell office:value-type="float" office:value="4.99" calcext:value-type="float">
            <text:p>€ 4,99</text:p>
          </table:table-cell>
          <table:table-cell table:number-columns-repeated="253"/>
        </table:table-row>
        <table:table-row table:style-name="ro2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illa</text:p>
          </table:table-cell>
          <table:table-cell office:value-type="float" office:value="6.94" calcext:value-type="float">
            <text:p>€ 6,94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7-01" calcext:value-type="date">
            <text:p>01.07.22</text:p>
          </table:table-cell>
          <table:table-cell table:style-name="ce114" office:value-type="string" calcext:value-type="string">
            <text:p>IKEA</text:p>
          </table:table-cell>
          <table:table-cell table:style-name="ce107" office:value-type="float" office:value="15.61" calcext:value-type="float">
            <text:p>€ 15,61</text:p>
          </table:table-cell>
          <table:table-cell table:number-columns-repeated="253"/>
        </table:table-row>
        <table:table-row table:style-name="ro2">
          <table:table-cell office:value-type="date" office:date-value="2022-07-02" calcext:value-type="date">
            <text:p>02.07.22</text:p>
          </table:table-cell>
          <table:table-cell office:value-type="string" calcext:value-type="string">
            <text:p>Billa</text:p>
          </table:table-cell>
          <table:table-cell office:value-type="float" office:value="11.31" calcext:value-type="float">
            <text:p>€ 11,31</text:p>
          </table:table-cell>
          <table:table-cell table:number-columns-repeated="253"/>
        </table:table-row>
        <table:table-row table:style-name="ro2">
          <table:table-cell office:value-type="date" office:date-value="2022-07-04" calcext:value-type="date">
            <text:p>04.07.22</text:p>
          </table:table-cell>
          <table:table-cell office:value-type="string" calcext:value-type="string">
            <text:p>Hofer</text:p>
          </table:table-cell>
          <table:table-cell office:value-type="float" office:value="24.57" calcext:value-type="float">
            <text:p>€ 24,57</text:p>
          </table:table-cell>
          <table:table-cell table:number-columns-repeated="253"/>
        </table:table-row>
        <table:table-row table:style-name="ro2">
          <table:table-cell office:value-type="date" office:date-value="2022-07-04" calcext:value-type="date">
            <text:p>04.07.22</text:p>
          </table:table-cell>
          <table:table-cell office:value-type="string" calcext:value-type="string">
            <text:p>Billa</text:p>
          </table:table-cell>
          <table:table-cell office:value-type="float" office:value="6.43" calcext:value-type="float">
            <text:p>€ 6,43</text:p>
          </table:table-cell>
          <table:table-cell table:number-columns-repeated="253"/>
        </table:table-row>
        <table:table-row table:style-name="ro2">
          <table:table-cell office:value-type="date" office:date-value="2022-07-06" calcext:value-type="date">
            <text:p>06.07.22</text:p>
          </table:table-cell>
          <table:table-cell office:value-type="string" calcext:value-type="string">
            <text:p>Billa</text:p>
          </table:table-cell>
          <table:table-cell office:value-type="float" office:value="7.43" calcext:value-type="float">
            <text:p>€ 7,43</text:p>
          </table:table-cell>
          <table:table-cell table:number-columns-repeated="253"/>
        </table:table-row>
        <table:table-row table:style-name="ro2">
          <table:table-cell office:value-type="date" office:date-value="2022-07-09" calcext:value-type="date">
            <text:p>09.07.22</text:p>
          </table:table-cell>
          <table:table-cell office:value-type="string" calcext:value-type="string">
            <text:p>ADEG</text:p>
          </table:table-cell>
          <table:table-cell office:value-type="float" office:value="5.05" calcext:value-type="float">
            <text:p>€ 5,05</text:p>
          </table:table-cell>
          <table:table-cell table:number-columns-repeated="253"/>
        </table:table-row>
        <table:table-row table:style-name="ro2"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Interspar</text:p>
          </table:table-cell>
          <table:table-cell office:value-type="float" office:value="28.09" calcext:value-type="float">
            <text:p>€ 28,09</text:p>
          </table:table-cell>
          <table:table-cell table:number-columns-repeated="253"/>
        </table:table-row>
        <table:table-row table:style-name="ro2">
          <table:table-cell office:value-type="date" office:date-value="2002-07-22" calcext:value-type="date">
            <text:p>22.07.02</text:p>
          </table:table-cell>
          <table:table-cell office:value-type="string" calcext:value-type="string">
            <text:p>Hofer</text:p>
          </table:table-cell>
          <table:table-cell office:value-type="float" office:value="52.25" calcext:value-type="float">
            <text:p>€ 52,25</text:p>
          </table:table-cell>
          <table:table-cell table:number-columns-repeated="253"/>
        </table:table-row>
        <table:table-row table:style-name="ro2">
          <table:table-cell office:value-type="date" office:date-value="2002-07-22" calcext:value-type="date">
            <text:p>22.07.02</text:p>
          </table:table-cell>
          <table:table-cell office:value-type="string" calcext:value-type="string">
            <text:p>Interspar</text:p>
          </table:table-cell>
          <table:table-cell office:value-type="float" office:value="18.26" calcext:value-type="float">
            <text:p>€ 18,26</text:p>
          </table:table-cell>
          <table:table-cell table:number-columns-repeated="253"/>
        </table:table-row>
        <table:table-row table:style-name="ro2">
          <table:table-cell office:value-type="date" office:date-value="2022-07-23" calcext:value-type="date">
            <text:p>23.07.22</text:p>
          </table:table-cell>
          <table:table-cell office:value-type="string" calcext:value-type="string">
            <text:p>Billa</text:p>
          </table:table-cell>
          <table:table-cell office:value-type="float" office:value="6.15" calcext:value-type="float">
            <text:p>€ 6,15</text:p>
          </table:table-cell>
          <table:table-cell table:number-columns-repeated="253"/>
        </table:table-row>
        <table:table-row table:style-name="ro2">
          <table:table-cell office:value-type="date" office:date-value="2022-07-25" calcext:value-type="date">
            <text:p>25.07.22</text:p>
          </table:table-cell>
          <table:table-cell office:value-type="string" calcext:value-type="string">
            <text:p>Interspar</text:p>
          </table:table-cell>
          <table:table-cell office:value-type="float" office:value="35.11" calcext:value-type="float">
            <text:p>€ 35,11</text:p>
          </table:table-cell>
          <table:table-cell table:number-columns-repeated="253"/>
        </table:table-row>
        <table:table-row table:style-name="ro2">
          <table:table-cell office:value-type="date" office:date-value="2022-07-28" calcext:value-type="date">
            <text:p>28.07.22</text:p>
          </table:table-cell>
          <table:table-cell office:value-type="string" calcext:value-type="string">
            <text:p>ADEG</text:p>
          </table:table-cell>
          <table:table-cell office:value-type="float" office:value="37.19" calcext:value-type="float">
            <text:p>€ 37,19</text:p>
          </table:table-cell>
          <table:table-cell table:number-columns-repeated="253"/>
        </table:table-row>
        <table:table-row table:style-name="ro2">
          <table:table-cell office:value-type="date" office:date-value="2022-07-29" calcext:value-type="date">
            <text:p>29.07.22</text:p>
          </table:table-cell>
          <table:table-cell office:value-type="string" calcext:value-type="string">
            <text:p>Interspar</text:p>
          </table:table-cell>
          <table:table-cell office:value-type="float" office:value="40.23" calcext:value-type="float">
            <text:p>€ 40,23</text:p>
          </table:table-cell>
          <table:table-cell table:number-columns-repeated="253"/>
        </table:table-row>
        <table:table-row table:style-name="ro2">
          <table:table-cell office:value-type="date" office:date-value="2022-07-29" calcext:value-type="date">
            <text:p>29.07.22</text:p>
          </table:table-cell>
          <table:table-cell office:value-type="string" calcext:value-type="string">
            <text:p>Hofer</text:p>
          </table:table-cell>
          <table:table-cell office:value-type="float" office:value="96.59" calcext:value-type="float">
            <text:p>€ 96,59</text:p>
          </table:table-cell>
          <table:table-cell table:number-columns-repeated="253"/>
        </table:table-row>
        <table:table-row table:style-name="ro2">
          <table:table-cell office:value-type="date" office:date-value="2022-07-30" calcext:value-type="date">
            <text:p>30.07.22</text:p>
          </table:table-cell>
          <table:table-cell office:value-type="string" calcext:value-type="string">
            <text:p>Interspar</text:p>
          </table:table-cell>
          <table:table-cell office:value-type="float" office:value="32.55" calcext:value-type="float">
            <text:p>€ 32,55</text:p>
          </table:table-cell>
          <table:table-cell/>
          <table:table-cell office:value-type="string" calcext:value-type="string">
            <text:p>Juli</text:p>
          </table:table-cell>
          <table:table-cell table:formula="of:=SUM([.C112:.C128])" office:value-type="float" office:value="428.75" calcext:value-type="float">
            <text:p>€ 428,75</text:p>
          </table:table-cell>
          <table:table-cell table:number-columns-repeated="250"/>
        </table:table-row>
        <table:table-row table:style-name="ro2">
          <table:table-cell office:value-type="date" office:date-value="2022-08-01" calcext:value-type="date">
            <text:p>01.08.22</text:p>
          </table:table-cell>
          <table:table-cell office:value-type="string" calcext:value-type="string">
            <text:p>Billa</text:p>
          </table:table-cell>
          <table:table-cell office:value-type="float" office:value="20.28" calcext:value-type="float">
            <text:p>€ 20,28</text:p>
          </table:table-cell>
          <table:table-cell table:number-columns-repeated="253"/>
        </table:table-row>
        <table:table-row table:style-name="ro2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Billa</text:p>
          </table:table-cell>
          <table:table-cell office:value-type="float" office:value="47.01" calcext:value-type="float">
            <text:p>€ 47,01</text:p>
          </table:table-cell>
          <table:table-cell table:number-columns-repeated="253"/>
        </table:table-row>
        <table:table-row table:style-name="ro2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Hofer</text:p>
          </table:table-cell>
          <table:table-cell office:value-type="float" office:value="88.43" calcext:value-type="float">
            <text:p>€ 88,43</text:p>
          </table:table-cell>
          <table:table-cell table:number-columns-repeated="253"/>
        </table:table-row>
        <table:table-row table:style-name="ro2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Interspar</text:p>
          </table:table-cell>
          <table:table-cell office:value-type="float" office:value="11.2" calcext:value-type="float">
            <text:p>€ 11,20</text:p>
          </table:table-cell>
          <table:table-cell table:number-columns-repeated="253"/>
        </table:table-row>
        <table:table-row table:style-name="ro2">
          <table:table-cell office:value-type="date" office:date-value="2022-08-06" calcext:value-type="date">
            <text:p>06.08.22</text:p>
          </table:table-cell>
          <table:table-cell office:value-type="string" calcext:value-type="string">
            <text:p>Billa</text:p>
          </table:table-cell>
          <table:table-cell office:value-type="float" office:value="13.56" calcext:value-type="float">
            <text:p>€ 13,56</text:p>
          </table:table-cell>
          <table:table-cell table:number-columns-repeated="253"/>
        </table:table-row>
        <table:table-row table:style-name="ro2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Interspar</text:p>
          </table:table-cell>
          <table:table-cell office:value-type="float" office:value="10.82" calcext:value-type="float">
            <text:p>€ 10,82</text:p>
          </table:table-cell>
          <table:table-cell table:number-columns-repeated="253"/>
        </table:table-row>
        <table:table-row table:style-name="ro2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Hofer</text:p>
          </table:table-cell>
          <table:table-cell office:value-type="float" office:value="72.93" calcext:value-type="float">
            <text:p>€ 72,93</text:p>
          </table:table-cell>
          <table:table-cell table:number-columns-repeated="253"/>
        </table:table-row>
        <table:table-row table:style-name="ro2">
          <table:table-cell office:value-type="date" office:date-value="2022-08-16" calcext:value-type="date">
            <text:p>16.08.22</text:p>
          </table:table-cell>
          <table:table-cell office:value-type="string" calcext:value-type="string">
            <text:p>Billa</text:p>
          </table:table-cell>
          <table:table-cell office:value-type="float" office:value="44.54" calcext:value-type="float">
            <text:p>€ 44,54</text:p>
          </table:table-cell>
          <table:table-cell table:number-columns-repeated="253"/>
        </table:table-row>
        <table:table-row table:style-name="ro2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nterspar</text:p>
          </table:table-cell>
          <table:table-cell office:value-type="float" office:value="14.86" calcext:value-type="float">
            <text:p>€ 14,86</text:p>
          </table:table-cell>
          <table:table-cell table:number-columns-repeated="253"/>
        </table:table-row>
        <table:table-row table:style-name="ro2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Hofer</text:p>
          </table:table-cell>
          <table:table-cell office:value-type="float" office:value="85.85" calcext:value-type="float">
            <text:p>€ 85,85</text:p>
          </table:table-cell>
          <table:table-cell table:number-columns-repeated="253"/>
        </table:table-row>
        <table:table-row table:style-name="ro2">
          <table:table-cell office:value-type="date" office:date-value="2022-08-22" calcext:value-type="date">
            <text:p>22.08.22</text:p>
          </table:table-cell>
          <table:table-cell office:value-type="string" calcext:value-type="string">
            <text:p>Hofer</text:p>
          </table:table-cell>
          <table:table-cell office:value-type="float" office:value="14.91" calcext:value-type="float">
            <text:p>€ 14,91</text:p>
          </table:table-cell>
          <table:table-cell table:number-columns-repeated="253"/>
        </table:table-row>
        <table:table-row table:style-name="ro2">
          <table:table-cell office:value-type="date" office:date-value="2022-08-23" calcext:value-type="date">
            <text:p>23.08.22</text:p>
          </table:table-cell>
          <table:table-cell office:value-type="string" calcext:value-type="string">
            <text:p>Billa</text:p>
          </table:table-cell>
          <table:table-cell office:value-type="float" office:value="21.78" calcext:value-type="float">
            <text:p>€ 21,78</text:p>
          </table:table-cell>
          <table:table-cell table:number-columns-repeated="253"/>
        </table:table-row>
        <table:table-row table:style-name="ro2">
          <table:table-cell office:value-type="date" office:date-value="2022-08-26" calcext:value-type="date">
            <text:p>26.08.22</text:p>
          </table:table-cell>
          <table:table-cell office:value-type="string" calcext:value-type="string">
            <text:p>Hofer</text:p>
          </table:table-cell>
          <table:table-cell office:value-type="float" office:value="81.83" calcext:value-type="float">
            <text:p>€ 81,83</text:p>
          </table:table-cell>
          <table:table-cell table:number-columns-repeated="253"/>
        </table:table-row>
        <table:table-row table:style-name="ro2">
          <table:table-cell office:value-type="date" office:date-value="2022-08-26" calcext:value-type="date">
            <text:p>26.08.22</text:p>
          </table:table-cell>
          <table:table-cell office:value-type="string" calcext:value-type="string">
            <text:p>Interspar</text:p>
          </table:table-cell>
          <table:table-cell office:value-type="float" office:value="22.19" calcext:value-type="float">
            <text:p>€ 22,19</text:p>
          </table:table-cell>
          <table:table-cell table:number-columns-repeated="253"/>
        </table:table-row>
        <table:table-row table:style-name="ro2">
          <table:table-cell office:value-type="date" office:date-value="2022-08-29" calcext:value-type="date">
            <text:p>29.08.22</text:p>
          </table:table-cell>
          <table:table-cell office:value-type="string" calcext:value-type="string">
            <text:p>Billa</text:p>
          </table:table-cell>
          <table:table-cell office:value-type="float" office:value="11.62" calcext:value-type="float">
            <text:p>€ 11,62</text:p>
          </table:table-cell>
          <table:table-cell table:number-columns-repeated="253"/>
        </table:table-row>
        <table:table-row table:style-name="ro2">
          <table:table-cell office:value-type="date" office:date-value="2022-08-30" calcext:value-type="date">
            <text:p>30.08.22</text:p>
          </table:table-cell>
          <table:table-cell office:value-type="string" calcext:value-type="string">
            <text:p>Billa</text:p>
          </table:table-cell>
          <table:table-cell office:value-type="float" office:value="13.32" calcext:value-type="float">
            <text:p>€ 13,32</text:p>
          </table:table-cell>
          <table:table-cell/>
          <table:table-cell office:value-type="string" calcext:value-type="string">
            <text:p>August</text:p>
          </table:table-cell>
          <table:table-cell table:formula="of:=SUM([.C129:.C144])" office:value-type="float" office:value="575.13" calcext:value-type="float">
            <text:p>€ 575,13</text:p>
          </table:table-cell>
          <table:table-cell table:number-columns-repeated="250"/>
        </table:table-row>
        <table:table-row table:style-name="ro2">
          <table:table-cell office:value-type="date" office:date-value="2022-09-01" calcext:value-type="date">
            <text:p>01.09.22</text:p>
          </table:table-cell>
          <table:table-cell office:value-type="string" calcext:value-type="string">
            <text:p>Hofer</text:p>
          </table:table-cell>
          <table:table-cell office:value-type="float" office:value="16.24" calcext:value-type="float">
            <text:p>€ 16,24</text:p>
          </table:table-cell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office:value-type="date" office:date-value="2022-09-02" calcext:value-type="date">
            <text:p>02.09.22</text:p>
          </table:table-cell>
          <table:table-cell office:value-type="string" calcext:value-type="string">
            <text:p>Interspar</text:p>
          </table:table-cell>
          <table:table-cell office:value-type="float" office:value="19.8" calcext:value-type="float">
            <text:p>€ 19,80</text:p>
          </table:table-cell>
          <table:table-cell table:number-columns-repeated="253"/>
        </table:table-row>
        <table:table-row table:style-name="ro2">
          <table:table-cell office:value-type="date" office:date-value="2022-09-02" calcext:value-type="date">
            <text:p>02.09.22</text:p>
          </table:table-cell>
          <table:table-cell office:value-type="string" calcext:value-type="string">
            <text:p>Hofer</text:p>
          </table:table-cell>
          <table:table-cell office:value-type="float" office:value="76.29" calcext:value-type="float">
            <text:p>€ 76,29</text:p>
          </table:table-cell>
          <table:table-cell table:number-columns-repeated="253"/>
        </table:table-row>
        <table:table-row table:style-name="ro2">
          <table:table-cell office:value-type="date" office:date-value="2022-09-05" calcext:value-type="date">
            <text:p>05.09.22</text:p>
          </table:table-cell>
          <table:table-cell office:value-type="string" calcext:value-type="string">
            <text:p>Hofer</text:p>
          </table:table-cell>
          <table:table-cell office:value-type="float" office:value="11.36" calcext:value-type="float">
            <text:p>€ 11,36</text:p>
          </table:table-cell>
          <table:table-cell table:number-columns-repeated="253"/>
        </table:table-row>
        <table:table-row table:style-name="ro2">
          <table:table-cell office:value-type="date" office:date-value="2022-09-05" calcext:value-type="date">
            <text:p>05.09.22</text:p>
          </table:table-cell>
          <table:table-cell office:value-type="string" calcext:value-type="string">
            <text:p>Interspar</text:p>
          </table:table-cell>
          <table:table-cell office:value-type="float" office:value="15.66" calcext:value-type="float">
            <text:p>€ 15,66</text:p>
          </table:table-cell>
          <table:table-cell table:number-columns-repeated="253"/>
        </table:table-row>
        <table:table-row table:style-name="ro2">
          <table:table-cell office:value-type="date" office:date-value="2022-09-07" calcext:value-type="date">
            <text:p>07.09.22</text:p>
          </table:table-cell>
          <table:table-cell office:value-type="string" calcext:value-type="string">
            <text:p>Hofer</text:p>
          </table:table-cell>
          <table:table-cell office:value-type="float" office:value="10.57" calcext:value-type="float">
            <text:p>€ 10,57</text:p>
          </table:table-cell>
          <table:table-cell table:number-columns-repeated="253"/>
        </table:table-row>
        <table:table-row table:style-name="ro2">
          <table:table-cell office:value-type="date" office:date-value="2022-09-07" calcext:value-type="date">
            <text:p>07.09.22</text:p>
          </table:table-cell>
          <table:table-cell office:value-type="string" calcext:value-type="string">
            <text:p>Billa</text:p>
          </table:table-cell>
          <table:table-cell office:value-type="float" office:value="4.58" calcext:value-type="float">
            <text:p>€ 4,58</text:p>
          </table:table-cell>
          <table:table-cell table:number-columns-repeated="253"/>
        </table:table-row>
        <table:table-row table:style-name="ro2">
          <table:table-cell office:value-type="date" office:date-value="2022-09-09" calcext:value-type="date">
            <text:p>09.09.22</text:p>
          </table:table-cell>
          <table:table-cell table:style-name="ce114" office:value-type="string" calcext:value-type="string">
            <text:p>Hofer</text:p>
          </table:table-cell>
          <table:table-cell office:value-type="float" office:value="66.44" calcext:value-type="float">
            <text:p>€ 66,44</text:p>
          </table:table-cell>
          <table:table-cell table:number-columns-repeated="253"/>
        </table:table-row>
        <table:table-row table:style-name="ro2">
          <table:table-cell office:value-type="date" office:date-value="2022-09-09" calcext:value-type="date">
            <text:p>09.09.22</text:p>
          </table:table-cell>
          <table:table-cell office:value-type="string" calcext:value-type="string">
            <text:p>Interspar</text:p>
          </table:table-cell>
          <table:table-cell office:value-type="float" office:value="19.27" calcext:value-type="float">
            <text:p>€ 19,27</text:p>
          </table:table-cell>
          <table:table-cell table:number-columns-repeated="253"/>
        </table:table-row>
        <table:table-row table:style-name="ro2">
          <table:table-cell office:value-type="date" office:date-value="2022-09-12" calcext:value-type="date">
            <text:p>12.09.22</text:p>
          </table:table-cell>
          <table:table-cell office:value-type="string" calcext:value-type="string">
            <text:p>Interspar</text:p>
          </table:table-cell>
          <table:table-cell office:value-type="float" office:value="10.32" calcext:value-type="float">
            <text:p>€ 10,32</text:p>
          </table:table-cell>
          <table:table-cell table:number-columns-repeated="253"/>
        </table:table-row>
        <table:table-row table:style-name="ro2">
          <table:table-cell office:value-type="date" office:date-value="2022-09-13" calcext:value-type="date">
            <text:p>13.09.22</text:p>
          </table:table-cell>
          <table:table-cell office:value-type="string" calcext:value-type="string">
            <text:p>Billa</text:p>
          </table:table-cell>
          <table:table-cell office:value-type="float" office:value="25.26" calcext:value-type="float">
            <text:p>€ 25,26</text:p>
          </table:table-cell>
          <table:table-cell table:number-columns-repeated="253"/>
        </table:table-row>
        <table:table-row table:style-name="ro2">
          <table:table-cell office:value-type="date" office:date-value="2022-09-14" calcext:value-type="date">
            <text:p>14.09.22</text:p>
          </table:table-cell>
          <table:table-cell office:value-type="string" calcext:value-type="string">
            <text:p>Lidl</text:p>
          </table:table-cell>
          <table:table-cell office:value-type="float" office:value="52.01" calcext:value-type="float">
            <text:p>€ 52,01</text:p>
          </table:table-cell>
          <table:table-cell table:number-columns-repeated="25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Hofer</text:p>
          </table:table-cell>
          <table:table-cell office:value-type="float" office:value="87.5" calcext:value-type="float">
            <text:p>€ 87,50</text:p>
          </table:table-cell>
          <table:table-cell table:number-columns-repeated="25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Interspar</text:p>
          </table:table-cell>
          <table:table-cell office:value-type="float" office:value="11.82" calcext:value-type="float">
            <text:p>€ 11,82</text:p>
          </table:table-cell>
          <table:table-cell table:number-columns-repeated="25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Billa</text:p>
          </table:table-cell>
          <table:table-cell office:value-type="float" office:value="2.35" calcext:value-type="float">
            <text:p>€ 2,35</text:p>
          </table:table-cell>
          <table:table-cell table:number-columns-repeated="253"/>
        </table:table-row>
        <table:table-row table:style-name="ro2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Interspar</text:p>
          </table:table-cell>
          <table:table-cell office:value-type="float" office:value="16.7" calcext:value-type="float">
            <text:p>€ 16,70</text:p>
          </table:table-cell>
          <table:table-cell table:number-columns-repeated="253"/>
        </table:table-row>
        <table:table-row table:style-name="ro2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Billa</text:p>
          </table:table-cell>
          <table:table-cell office:value-type="float" office:value="14.69" calcext:value-type="float">
            <text:p>€ 14,69</text:p>
          </table:table-cell>
          <table:table-cell table:number-columns-repeated="253"/>
        </table:table-row>
        <table:table-row table:style-name="ro2">
          <table:table-cell office:value-type="date" office:date-value="2022-09-23" calcext:value-type="date">
            <text:p>23.09.22</text:p>
          </table:table-cell>
          <table:table-cell office:value-type="string" calcext:value-type="string">
            <text:p>Interspar</text:p>
          </table:table-cell>
          <table:table-cell office:value-type="float" office:value="45.8" calcext:value-type="float">
            <text:p>€ 45,80</text:p>
          </table:table-cell>
          <table:table-cell table:number-columns-repeated="253"/>
        </table:table-row>
        <table:table-row table:style-name="ro2">
          <table:table-cell office:value-type="date" office:date-value="2022-09-23" calcext:value-type="date">
            <text:p>23.09.22</text:p>
          </table:table-cell>
          <table:table-cell office:value-type="string" calcext:value-type="string">
            <text:p>Hofer</text:p>
          </table:table-cell>
          <table:table-cell office:value-type="float" office:value="69.14" calcext:value-type="float">
            <text:p>€ 69,14</text:p>
          </table:table-cell>
          <table:table-cell table:number-columns-repeated="253"/>
        </table:table-row>
        <table:table-row table:style-name="ro2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Interspar</text:p>
          </table:table-cell>
          <table:table-cell office:value-type="float" office:value="22.19" calcext:value-type="float">
            <text:p>€ 22,19</text:p>
          </table:table-cell>
          <table:table-cell table:number-columns-repeated="253"/>
        </table:table-row>
        <table:table-row table:style-name="ro2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Hofer</text:p>
          </table:table-cell>
          <table:table-cell office:value-type="float" office:value="95.91" calcext:value-type="float">
            <text:p>€ 95,91</text:p>
          </table:table-cell>
          <table:table-cell/>
          <table:table-cell office:value-type="string" calcext:value-type="string">
            <text:p>September</text:p>
          </table:table-cell>
          <table:table-cell table:formula="of:=SUM([.C145:.C165])" office:value-type="float" office:value="693.9" calcext:value-type="float">
            <text:p>€ 693,90</text:p>
          </table:table-cell>
          <table:table-cell table:number-columns-repeated="250"/>
        </table:table-row>
        <table:table-row table:style-name="ro2">
          <table:table-cell office:value-type="date" office:date-value="2022-10-05" calcext:value-type="date">
            <text:p>05.10.22</text:p>
          </table:table-cell>
          <table:table-cell office:value-type="string" calcext:value-type="string">
            <text:p>Interspar</text:p>
          </table:table-cell>
          <table:table-cell office:value-type="float" office:value="29.28" calcext:value-type="float">
            <text:p>€ 29,28</text:p>
          </table:table-cell>
          <table:table-cell table:number-columns-repeated="253"/>
        </table:table-row>
        <table:table-row table:style-name="ro2">
          <table:table-cell office:value-type="date" office:date-value="2022-10-07" calcext:value-type="date">
            <text:p>07.10.22</text:p>
          </table:table-cell>
          <table:table-cell office:value-type="string" calcext:value-type="string">
            <text:p>Hofer</text:p>
          </table:table-cell>
          <table:table-cell office:value-type="float" office:value="69.92" calcext:value-type="float">
            <text:p>€ 69,92</text:p>
          </table:table-cell>
          <table:table-cell table:number-columns-repeated="253"/>
        </table:table-row>
        <table:table-row table:style-name="ro2">
          <table:table-cell office:value-type="date" office:date-value="2022-10-07" calcext:value-type="date">
            <text:p>07.10.22</text:p>
          </table:table-cell>
          <table:table-cell office:value-type="string" calcext:value-type="string">
            <text:p>Interspar</text:p>
          </table:table-cell>
          <table:table-cell office:value-type="float" office:value="33.46" calcext:value-type="float">
            <text:p>€ 33,46</text:p>
          </table:table-cell>
          <table:table-cell table:number-columns-repeated="253"/>
        </table:table-row>
        <table:table-row table:style-name="ro2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Billa</text:p>
          </table:table-cell>
          <table:table-cell office:value-type="float" office:value="8.56" calcext:value-type="float">
            <text:p>€ 8,56</text:p>
          </table:table-cell>
          <table:table-cell table:number-columns-repeated="253"/>
        </table:table-row>
        <table:table-row table:style-name="ro2">
          <table:table-cell office:value-type="date" office:date-value="2022-10-14" calcext:value-type="date">
            <text:p>14.10.22</text:p>
          </table:table-cell>
          <table:table-cell office:value-type="string" calcext:value-type="string">
            <text:p>Interspar</text:p>
          </table:table-cell>
          <table:table-cell office:value-type="float" office:value="49.29" calcext:value-type="float">
            <text:p>€ 49,29</text:p>
          </table:table-cell>
          <table:table-cell table:number-columns-repeated="253"/>
        </table:table-row>
        <table:table-row table:style-name="ro2">
          <table:table-cell office:value-type="date" office:date-value="2022-10-14" calcext:value-type="date">
            <text:p>14.10.22</text:p>
          </table:table-cell>
          <table:table-cell office:value-type="string" calcext:value-type="string">
            <text:p>Hofer</text:p>
          </table:table-cell>
          <table:table-cell office:value-type="float" office:value="108.88" calcext:value-type="float">
            <text:p>€ 108,88</text:p>
          </table:table-cell>
          <table:table-cell table:number-columns-repeated="253"/>
        </table:table-row>
        <table:table-row table:style-name="ro2">
          <table:table-cell office:value-type="date" office:date-value="2022-10-17" calcext:value-type="date">
            <text:p>17.10.22</text:p>
          </table:table-cell>
          <table:table-cell office:value-type="string" calcext:value-type="string">
            <text:p>Hofer</text:p>
          </table:table-cell>
          <table:table-cell office:value-type="float" office:value="22.69" calcext:value-type="float">
            <text:p>€ 22,69</text:p>
          </table:table-cell>
          <table:table-cell table:number-columns-repeated="253"/>
        </table:table-row>
        <table:table-row table:style-name="ro2">
          <table:table-cell office:value-type="date" office:date-value="2022-10-17" calcext:value-type="date">
            <text:p>17.10.22</text:p>
          </table:table-cell>
          <table:table-cell office:value-type="string" calcext:value-type="string">
            <text:p>Billa</text:p>
          </table:table-cell>
          <table:table-cell office:value-type="float" office:value="30.11" calcext:value-type="float">
            <text:p>€ 30,11</text:p>
          </table:table-cell>
          <table:table-cell table:number-columns-repeated="253"/>
        </table:table-row>
        <table:table-row table:style-name="ro2">
          <table:table-cell office:value-type="date" office:date-value="2022-10-17" calcext:value-type="date">
            <text:p>17.10.22</text:p>
          </table:table-cell>
          <table:table-cell office:value-type="string" calcext:value-type="string">
            <text:p>Billa</text:p>
          </table:table-cell>
          <table:table-cell office:value-type="float" office:value="10.57" calcext:value-type="float">
            <text:p>€ 10,57</text:p>
          </table:table-cell>
          <table:table-cell table:number-columns-repeated="253"/>
        </table:table-row>
        <table:table-row table:style-name="ro2">
          <table:table-cell office:value-type="date" office:date-value="2022-10-19" calcext:value-type="date">
            <text:p>19.10.22</text:p>
          </table:table-cell>
          <table:table-cell office:value-type="string" calcext:value-type="string">
            <text:p>Billa</text:p>
          </table:table-cell>
          <table:table-cell office:value-type="float" office:value="8.01" calcext:value-type="float">
            <text:p>€ 8,01</text:p>
          </table:table-cell>
          <table:table-cell table:number-columns-repeated="253"/>
        </table:table-row>
        <table:table-row table:style-name="ro2">
          <table:table-cell office:value-type="date" office:date-value="2022-10-21" calcext:value-type="date">
            <text:p>21.10.22</text:p>
          </table:table-cell>
          <table:table-cell office:value-type="string" calcext:value-type="string">
            <text:p>Interspar</text:p>
          </table:table-cell>
          <table:table-cell office:value-type="float" office:value="36.18" calcext:value-type="float">
            <text:p>€ 36,18</text:p>
          </table:table-cell>
          <table:table-cell table:number-columns-repeated="253"/>
        </table:table-row>
        <table:table-row table:style-name="ro2">
          <table:table-cell office:value-type="date" office:date-value="2022-10-21" calcext:value-type="date">
            <text:p>21.10.22</text:p>
          </table:table-cell>
          <table:table-cell office:value-type="string" calcext:value-type="string">
            <text:p>Hofer</text:p>
          </table:table-cell>
          <table:table-cell office:value-type="float" office:value="92.15" calcext:value-type="float">
            <text:p>€ 92,15</text:p>
          </table:table-cell>
          <table:table-cell table:number-columns-repeated="253"/>
        </table:table-row>
        <table:table-row table:style-name="ro2">
          <table:table-cell office:value-type="date" office:date-value="2022-10-24" calcext:value-type="date">
            <text:p>24.10.22</text:p>
          </table:table-cell>
          <table:table-cell office:value-type="string" calcext:value-type="string">
            <text:p>Interspar</text:p>
          </table:table-cell>
          <table:table-cell office:value-type="float" office:value="22.91" calcext:value-type="float">
            <text:p>€ 22,91</text:p>
          </table:table-cell>
          <table:table-cell table:number-columns-repeated="253"/>
        </table:table-row>
        <table:table-row table:style-name="ro2">
          <table:table-cell office:value-type="date" office:date-value="2022-10-25" calcext:value-type="date">
            <text:p>25.10.22</text:p>
          </table:table-cell>
          <table:table-cell office:value-type="string" calcext:value-type="string">
            <text:p>Billa</text:p>
          </table:table-cell>
          <table:table-cell office:value-type="float" office:value="73.53" calcext:value-type="float">
            <text:p>€ 73,53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10-28" calcext:value-type="date">
            <text:p>28.10.22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6.92" calcext:value-type="float">
            <text:p>€ 26,92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10-28" calcext:value-type="date">
            <text:p>28.10.22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117.55" calcext:value-type="float">
            <text:p>€ 117,55</text:p>
          </table:table-cell>
          <table:table-cell table:number-columns-repeated="253"/>
        </table:table-row>
        <table:table-row table:style-name="ro2">
          <table:table-cell office:value-type="date" office:date-value="2022-10-29" calcext:value-type="date">
            <text:p>29.10.22</text:p>
          </table:table-cell>
          <table:table-cell office:value-type="string" calcext:value-type="string">
            <text:p>Billa</text:p>
          </table:table-cell>
          <table:table-cell office:value-type="float" office:value="9.4" calcext:value-type="float">
            <text:p>€ 9,40</text:p>
          </table:table-cell>
          <table:table-cell table:number-columns-repeated="253"/>
        </table:table-row>
        <table:table-row table:style-name="ro2">
          <table:table-cell office:value-type="date" office:date-value="2022-10-31" calcext:value-type="date">
            <text:p>31.10.22</text:p>
          </table:table-cell>
          <table:table-cell office:value-type="string" calcext:value-type="string">
            <text:p>Billa</text:p>
          </table:table-cell>
          <table:table-cell office:value-type="float" office:value="16.77" calcext:value-type="float">
            <text:p>€ 16,77</text:p>
          </table:table-cell>
          <table:table-cell/>
          <table:table-cell office:value-type="string" calcext:value-type="string">
            <text:p>Oktober</text:p>
          </table:table-cell>
          <table:table-cell table:formula="of:=SUM([.C166:.C182])" office:value-type="float" office:value="749.41" calcext:value-type="float">
            <text:p>€ 749,41</text:p>
          </table:table-cell>
          <table:table-cell table:number-columns-repeated="250"/>
        </table:table-row>
        <table:table-row table:style-name="ro2">
          <table:table-cell office:value-type="date" office:date-value="2022-11-04" calcext:value-type="date">
            <text:p>04.11.22</text:p>
          </table:table-cell>
          <table:table-cell office:value-type="string" calcext:value-type="string">
            <text:p>Interspar</text:p>
          </table:table-cell>
          <table:table-cell office:value-type="float" office:value="11.2" calcext:value-type="float">
            <text:p>€ 11,20</text:p>
          </table:table-cell>
          <table:table-cell table:number-columns-repeated="253"/>
        </table:table-row>
        <table:table-row table:style-name="ro2">
          <table:table-cell office:value-type="date" office:date-value="2022-11-04" calcext:value-type="date">
            <text:p>04.11.22</text:p>
          </table:table-cell>
          <table:table-cell office:value-type="string" calcext:value-type="string">
            <text:p>Hofer</text:p>
          </table:table-cell>
          <table:table-cell office:value-type="float" office:value="133.01" calcext:value-type="float">
            <text:p>€ 133,01</text:p>
          </table:table-cell>
          <table:table-cell table:number-columns-repeated="253"/>
        </table:table-row>
        <table:table-row table:style-name="ro2">
          <table:table-cell office:value-type="date" office:date-value="2022-11-05" calcext:value-type="date">
            <text:p>05.11.22</text:p>
          </table:table-cell>
          <table:table-cell office:value-type="string" calcext:value-type="string">
            <text:p>Interspar</text:p>
          </table:table-cell>
          <table:table-cell office:value-type="float" office:value="53.22" calcext:value-type="float">
            <text:p>€ 53,22</text:p>
          </table:table-cell>
          <table:table-cell table:number-columns-repeated="253"/>
        </table:table-row>
        <table:table-row table:style-name="ro2">
          <table:table-cell office:value-type="date" office:date-value="2022-11-09" calcext:value-type="date">
            <text:p>09.11.22</text:p>
          </table:table-cell>
          <table:table-cell office:value-type="string" calcext:value-type="string">
            <text:p>Billa</text:p>
          </table:table-cell>
          <table:table-cell office:value-type="float" office:value="14.6" calcext:value-type="float">
            <text:p>€ 14,60</text:p>
          </table:table-cell>
          <table:table-cell table:number-columns-repeated="253"/>
        </table:table-row>
        <table:table-row table:style-name="ro2">
          <table:table-cell office:value-type="date" office:date-value="2022-11-11" calcext:value-type="date">
            <text:p>11.11.22</text:p>
          </table:table-cell>
          <table:table-cell office:value-type="string" calcext:value-type="string">
            <text:p>Interspar</text:p>
          </table:table-cell>
          <table:table-cell office:value-type="float" office:value="34.61" calcext:value-type="float">
            <text:p>€ 34,61</text:p>
          </table:table-cell>
          <table:table-cell table:number-columns-repeated="253"/>
        </table:table-row>
        <table:table-row table:style-name="ro2">
          <table:table-cell office:value-type="date" office:date-value="2022-11-11" calcext:value-type="date">
            <text:p>11.11.22</text:p>
          </table:table-cell>
          <table:table-cell office:value-type="string" calcext:value-type="string">
            <text:p>Hofer</text:p>
          </table:table-cell>
          <table:table-cell office:value-type="float" office:value="82.43" calcext:value-type="float">
            <text:p>€ 82,43</text:p>
          </table:table-cell>
          <table:table-cell table:number-columns-repeated="253"/>
        </table:table-row>
        <table:table-row table:style-name="ro2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Interspar</text:p>
          </table:table-cell>
          <table:table-cell office:value-type="float" office:value="30.55" calcext:value-type="float">
            <text:p>€ 30,55</text:p>
          </table:table-cell>
          <table:table-cell table:number-columns-repeated="253"/>
        </table:table-row>
        <table:table-row table:style-name="ro2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Hofer</text:p>
          </table:table-cell>
          <table:table-cell office:value-type="float" office:value="108.35" calcext:value-type="float">
            <text:p>€ 108,35</text:p>
          </table:table-cell>
          <table:table-cell table:number-columns-repeated="253"/>
        </table:table-row>
        <table:table-row table:style-name="ro2">
          <table:table-cell office:value-type="date" office:date-value="2022-11-19" calcext:value-type="date">
            <text:p>19.11.22</text:p>
          </table:table-cell>
          <table:table-cell office:value-type="string" calcext:value-type="string">
            <text:p>Dworzak</text:p>
          </table:table-cell>
          <table:table-cell office:value-type="float" office:value="55.2" calcext:value-type="float">
            <text:p>€ 55,20</text:p>
          </table:table-cell>
          <table:table-cell table:number-columns-repeated="253"/>
        </table:table-row>
        <table:table-row table:style-name="ro2">
          <table:table-cell office:value-type="date" office:date-value="2022-11-21" calcext:value-type="date">
            <text:p>21.11.22</text:p>
          </table:table-cell>
          <table:table-cell office:value-type="string" calcext:value-type="string">
            <text:p>Hofer</text:p>
          </table:table-cell>
          <table:table-cell office:value-type="float" office:value="23.3" calcext:value-type="float">
            <text:p>€ 23,30</text:p>
          </table:table-cell>
          <table:table-cell table:number-columns-repeated="253"/>
        </table:table-row>
        <table:table-row table:style-name="ro2">
          <table:table-cell office:value-type="date" office:date-value="2022-11-22" calcext:value-type="date">
            <text:p>22.11.22</text:p>
          </table:table-cell>
          <table:table-cell office:value-type="string" calcext:value-type="string">
            <text:p>Billa</text:p>
          </table:table-cell>
          <table:table-cell office:value-type="float" office:value="22.88" calcext:value-type="float">
            <text:p>€ 22,88</text:p>
          </table:table-cell>
          <table:table-cell table:number-columns-repeated="253"/>
        </table:table-row>
        <table:table-row table:style-name="ro2">
          <table:table-cell office:value-type="date" office:date-value="2022-11-23" calcext:value-type="date">
            <text:p>23.11.22</text:p>
          </table:table-cell>
          <table:table-cell office:value-type="string" calcext:value-type="string">
            <text:p>Interspar</text:p>
          </table:table-cell>
          <table:table-cell office:value-type="float" office:value="5.74" calcext:value-type="float">
            <text:p>€ 5,74</text:p>
          </table:table-cell>
          <table:table-cell table:number-columns-repeated="253"/>
        </table:table-row>
        <table:table-row table:style-name="ro2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Hofer</text:p>
          </table:table-cell>
          <table:table-cell office:value-type="float" office:value="112.16" calcext:value-type="float">
            <text:p>€ 112,16</text:p>
          </table:table-cell>
          <table:table-cell table:number-columns-repeated="253"/>
        </table:table-row>
        <table:table-row table:style-name="ro2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Interspar</text:p>
          </table:table-cell>
          <table:table-cell office:value-type="float" office:value="14.76" calcext:value-type="float">
            <text:p>€ 14,76</text:p>
          </table:table-cell>
          <table:table-cell table:number-columns-repeated="253"/>
        </table:table-row>
        <table:table-row table:style-name="ro2">
          <table:table-cell office:value-type="date" office:date-value="2022-11-30" calcext:value-type="date">
            <text:p>30.11.22</text:p>
          </table:table-cell>
          <table:table-cell office:value-type="string" calcext:value-type="string">
            <text:p>Billa</text:p>
          </table:table-cell>
          <table:table-cell office:value-type="float" office:value="32.02" calcext:value-type="float">
            <text:p>€ 32,02</text:p>
          </table:table-cell>
          <table:table-cell/>
          <table:table-cell office:value-type="string" calcext:value-type="string">
            <text:p>November</text:p>
          </table:table-cell>
          <table:table-cell table:formula="of:=SUM([.C184:.C198])" office:value-type="float" office:value="734.03" calcext:value-type="float">
            <text:p>€ 734,03</text:p>
          </table:table-cell>
          <table:table-cell table:number-columns-repeated="250"/>
        </table:table-row>
        <table:table-row table:style-name="ro2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Hofer</text:p>
          </table:table-cell>
          <table:table-cell office:value-type="float" office:value="135.77" calcext:value-type="float">
            <text:p>€ 135,77</text:p>
          </table:table-cell>
          <table:table-cell table:number-columns-repeated="253"/>
        </table:table-row>
        <table:table-row table:style-name="ro2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Interspar</text:p>
          </table:table-cell>
          <table:table-cell office:value-type="float" office:value="33.98" calcext:value-type="float">
            <text:p>€ 33,98</text:p>
          </table:table-cell>
          <table:table-cell table:number-columns-repeated="253"/>
        </table:table-row>
        <table:table-row table:style-name="ro2">
          <table:table-cell office:value-type="date" office:date-value="2022-12-05" calcext:value-type="date">
            <text:p>05.12.22</text:p>
          </table:table-cell>
          <table:table-cell office:value-type="string" calcext:value-type="string">
            <text:p>Lidl</text:p>
          </table:table-cell>
          <table:table-cell office:value-type="float" office:value="22.09" calcext:value-type="float">
            <text:p>€ 22,09</text:p>
          </table:table-cell>
          <table:table-cell table:number-columns-repeated="253"/>
        </table:table-row>
        <table:table-row table:style-name="ro2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Interspar</text:p>
          </table:table-cell>
          <table:table-cell office:value-type="float" office:value="18.22" calcext:value-type="float">
            <text:p>€ 18,22</text:p>
          </table:table-cell>
          <table:table-cell table:number-columns-repeated="253"/>
        </table:table-row>
        <table:table-row table:style-name="ro2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Hofer</text:p>
          </table:table-cell>
          <table:table-cell office:value-type="float" office:value="94.65" calcext:value-type="float">
            <text:p>€ 94,65</text:p>
          </table:table-cell>
          <table:table-cell table:number-columns-repeated="253"/>
        </table:table-row>
        <table:table-row table:style-name="ro2"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Interspar</text:p>
          </table:table-cell>
          <table:table-cell office:value-type="float" office:value="34.07" calcext:value-type="float">
            <text:p>€ 34,07</text:p>
          </table:table-cell>
          <table:table-cell table:number-columns-repeated="253"/>
        </table:table-row>
        <table:table-row table:style-name="ro2">
          <table:table-cell office:value-type="date" office:date-value="2022-12-16" calcext:value-type="date">
            <text:p>16.12.22</text:p>
          </table:table-cell>
          <table:table-cell office:value-type="string" calcext:value-type="string">
            <text:p>Interspar</text:p>
          </table:table-cell>
          <table:table-cell office:value-type="float" office:value="17.42" calcext:value-type="float">
            <text:p>€ 17,42</text:p>
          </table:table-cell>
          <table:table-cell table:number-columns-repeated="253"/>
        </table:table-row>
        <table:table-row table:style-name="ro2">
          <table:table-cell office:value-type="date" office:date-value="2022-12-16" calcext:value-type="date">
            <text:p>16.12.22</text:p>
          </table:table-cell>
          <table:table-cell office:value-type="string" calcext:value-type="string">
            <text:p>Hofer</text:p>
          </table:table-cell>
          <table:table-cell office:value-type="float" office:value="104.02" calcext:value-type="float">
            <text:p>€ 104,02</text:p>
          </table:table-cell>
          <table:table-cell table:number-columns-repeated="253"/>
        </table:table-row>
        <table:table-row table:style-name="ro2">
          <table:table-cell office:value-type="date" office:date-value="2022-12-19" calcext:value-type="date">
            <text:p>19.12.22</text:p>
          </table:table-cell>
          <table:table-cell office:value-type="string" calcext:value-type="string">
            <text:p>Interspar</text:p>
          </table:table-cell>
          <table:table-cell office:value-type="float" office:value="12.26" calcext:value-type="float">
            <text:p>€ 12,26</text:p>
          </table:table-cell>
          <table:table-cell table:number-columns-repeated="253"/>
        </table:table-row>
        <table:table-row table:style-name="ro2">
          <table:table-cell office:value-type="date" office:date-value="2022-12-22" calcext:value-type="date">
            <text:p>22.12.22</text:p>
          </table:table-cell>
          <table:table-cell office:value-type="string" calcext:value-type="string">
            <text:p>Interspar</text:p>
          </table:table-cell>
          <table:table-cell office:value-type="float" office:value="68.77" calcext:value-type="float">
            <text:p>€ 68,77</text:p>
          </table:table-cell>
          <table:table-cell table:number-columns-repeated="253"/>
        </table:table-row>
        <table:table-row table:style-name="ro2">
          <table:table-cell office:value-type="date" office:date-value="2022-12-22" calcext:value-type="date">
            <text:p>22.12.22</text:p>
          </table:table-cell>
          <table:table-cell office:value-type="string" calcext:value-type="string">
            <text:p>Hofer</text:p>
          </table:table-cell>
          <table:table-cell office:value-type="float" office:value="181.08" calcext:value-type="float">
            <text:p>€ 181,08</text:p>
          </table:table-cell>
          <table:table-cell table:number-columns-repeated="253"/>
        </table:table-row>
        <table:table-row table:style-name="ro2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Billa</text:p>
          </table:table-cell>
          <table:table-cell office:value-type="float" office:value="15.11" calcext:value-type="float">
            <text:p>€ 15,11</text:p>
          </table:table-cell>
          <table:table-cell table:number-columns-repeated="253"/>
        </table:table-row>
        <table:table-row table:style-name="ro2">
          <table:table-cell table:style-name="ce124" office:value-type="date" office:date-value="2022-12-30" calcext:value-type="date">
            <text:p>30.12.22</text:p>
          </table:table-cell>
          <table:table-cell table:style-name="ce124" office:value-type="string" calcext:value-type="string">
            <text:p>Billa</text:p>
          </table:table-cell>
          <table:table-cell table:style-name="ce127" office:value-type="float" office:value="19.27" calcext:value-type="float">
            <text:p>€ 19,27</text:p>
          </table:table-cell>
          <table:table-cell table:style-name="ce128"/>
          <table:table-cell table:number-columns-repeated="252"/>
        </table:table-row>
        <table:table-row table:style-name="ro2">
          <table:table-cell table:style-name="ce124" office:value-type="date" office:date-value="2022-12-30" calcext:value-type="date">
            <text:p>30.12.22</text:p>
          </table:table-cell>
          <table:table-cell table:style-name="ce126" office:value-type="string" calcext:value-type="string">
            <text:p>billa</text:p>
          </table:table-cell>
          <table:table-cell table:style-name="ce126" office:value-type="float" office:value="6.52" calcext:value-type="float">
            <text:p>6,52</text:p>
          </table:table-cell>
          <table:table-cell table:style-name="ce128"/>
          <table:table-cell table:number-columns-repeated="252"/>
        </table:table-row>
        <table:table-row table:style-name="ro2">
          <table:table-cell table:style-name="ce124" office:value-type="date" office:date-value="2022-12-31" calcext:value-type="date">
            <text:p>31.12.22</text:p>
          </table:table-cell>
          <table:table-cell table:style-name="ce124" office:value-type="string" calcext:value-type="string">
            <text:p>interspar</text:p>
          </table:table-cell>
          <table:table-cell table:style-name="ce127" office:value-type="float" office:value="26.94" calcext:value-type="float">
            <text:p>€ 26,94</text:p>
          </table:table-cell>
          <table:table-cell table:style-name="ce128"/>
          <table:table-cell table:number-columns-repeated="252"/>
        </table:table-row>
        <table:table-row table:style-name="ro2">
          <table:table-cell table:style-name="Default" table:number-columns-repeated="2"/>
          <table:table-cell table:style-name="ce93" table:formula="of:=SUM([.C3:.C213])" office:value-type="float" office:value="7581.48" calcext:value-type="float">
            <text:p>€ 7.581,48</text:p>
          </table:table-cell>
          <table:table-cell table:style-name="Default" table:number-columns-repeated="3"/>
          <table:table-cell table:number-columns-repeated="250"/>
        </table:table-row>
      </table:table>
      <table:table table:name="2023" table:style-name="ta16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130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39];[.F59];[.F75];[.F91];[.F107];[.F123];[.F140];[.F153];[.F167];[.F186])/11" office:value-type="float" office:value="673.268181818182" calcext:value-type="float">
            <text:p>€ 673,27</text:p>
          </table:table-cell>
        </table:table-row>
        <table:table-row table:style-name="ro2">
          <table:table-cell table:style-name="ce103" office:value-type="date" office:date-value="2023-01-03" calcext:value-type="date">
            <text:p>03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03" calcext:value-type="float">
            <text:p>€ 37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03" calcext:value-type="date">
            <text:p>03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76" calcext:value-type="float">
            <text:p>€ 17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07" calcext:value-type="date">
            <text:p>07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11" calcext:value-type="float">
            <text:p>€ 64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07" calcext:value-type="date">
            <text:p>07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08" calcext:value-type="float">
            <text:p>€ 18,0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0" calcext:value-type="date">
            <text:p>10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21" calcext:value-type="float">
            <text:p>€ 41,2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1" calcext:value-type="date">
            <text:p>11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01" calcext:value-type="float">
            <text:p>€ 7,0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3" calcext:value-type="date">
            <text:p>13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3" calcext:value-type="float">
            <text:p>€ 14,3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3" calcext:value-type="date">
            <text:p>13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9.18" calcext:value-type="float">
            <text:p>€ 109,1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0" calcext:value-type="date">
            <text:p>20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47" calcext:value-type="float">
            <text:p>€ 8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0" calcext:value-type="date">
            <text:p>20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8.63" calcext:value-type="float">
            <text:p>€ 118,6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3" calcext:value-type="date">
            <text:p>23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86" calcext:value-type="float">
            <text:p>€ 9,8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5" calcext:value-type="date">
            <text:p>25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.02" calcext:value-type="float">
            <text:p>€ 4,0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6" calcext:value-type="date">
            <text:p>26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4" calcext:value-type="float">
            <text:p>€ 14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6" calcext:value-type="date">
            <text:p>26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98" calcext:value-type="float">
            <text:p>€ 5,9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7" calcext:value-type="date">
            <text:p>27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21" calcext:value-type="float">
            <text:p>€ 32,2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7" calcext:value-type="date">
            <text:p>27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4.62" calcext:value-type="float">
            <text:p>€ 144,6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7" calcext:value-type="date">
            <text:p>27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.49" calcext:value-type="float">
            <text:p>€ 8,4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8" calcext:value-type="date">
            <text:p>28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9.49" calcext:value-type="float">
            <text:p>€ 29,4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8" calcext:value-type="date">
            <text:p>28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02" calcext:value-type="float">
            <text:p>€ 19,0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30" calcext:value-type="date">
            <text:p>30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96" calcext:value-type="float">
            <text:p>€ 6,96</text:p>
          </table:table-cell>
          <table:table-cell table:style-name="ce86"/>
          <table:table-cell office:value-type="string" calcext:value-type="string">
            <text:p>Jänner</text:p>
          </table:table-cell>
          <table:table-cell table:style-name="ce101" table:formula="of:=SUM([.C3:.C22])" office:value-type="float" office:value="710.83" calcext:value-type="float">
            <text:p>710,83</text:p>
          </table:table-cell>
        </table:table-row>
        <table:table-row table:style-name="ro2">
          <table:table-cell table:style-name="ce103" office:value-type="date" office:date-value="2023-02-01" calcext:value-type="date">
            <text:p>01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41" calcext:value-type="float">
            <text:p>€ 11,4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02" calcext:value-type="date">
            <text:p>02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76" calcext:value-type="float">
            <text:p>€ 15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04" calcext:value-type="date">
            <text:p>04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15" calcext:value-type="float">
            <text:p>€ 16,1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09" calcext:value-type="date">
            <text:p>09.02.23</text:p>
          </table:table-cell>
          <table:table-cell office:value-type="string" calcext:value-type="string">
            <text:p>Hofer</text:p>
          </table:table-cell>
          <table:table-cell office:value-type="float" office:value="90.51" calcext:value-type="float">
            <text:p>90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1" calcext:value-type="date">
            <text:p>11.0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63" calcext:value-type="float">
            <text:p>€ 67,6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1" calcext:value-type="date">
            <text:p>11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53" calcext:value-type="float">
            <text:p>€ 21,5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6" calcext:value-type="date">
            <text:p>16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8" calcext:value-type="float">
            <text:p>€ 21,8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8" calcext:value-type="date">
            <text:p>18.0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1" calcext:value-type="float">
            <text:p>€ 56,1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0" calcext:value-type="date">
            <text:p>20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8" calcext:value-type="float">
            <text:p>€ 6,8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0" calcext:value-type="date">
            <text:p>20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9.95" calcext:value-type="float">
            <text:p>€ 29,9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1" calcext:value-type="date">
            <text:p>21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09" calcext:value-type="float">
            <text:p>€ 16,0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3" calcext:value-type="date">
            <text:p>23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47" calcext:value-type="float">
            <text:p>€ 25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4" calcext:value-type="date">
            <text:p>24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8" calcext:value-type="float">
            <text:p>€ 14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5" calcext:value-type="date">
            <text:p>25.0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3.51" calcext:value-type="float">
            <text:p>€ 143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5" calcext:value-type="date">
            <text:p>25.02.23</text:p>
          </table:table-cell>
          <table:table-cell table:style-name="ce103" office:value-type="string" calcext:value-type="string">
            <text:p>Metro</text:p>
          </table:table-cell>
          <table:table-cell table:style-name="ce106" office:value-type="float" office:value="34.32" calcext:value-type="float">
            <text:p>€ 34,3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7" calcext:value-type="date">
            <text:p>27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5" calcext:value-type="float">
            <text:p>€ 22,5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8" calcext:value-type="date">
            <text:p>28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53" calcext:value-type="float">
            <text:p>€ 17,53</text:p>
          </table:table-cell>
          <table:table-cell table:style-name="ce86"/>
          <table:table-cell office:value-type="string" calcext:value-type="string">
            <text:p>Februar</text:p>
          </table:table-cell>
          <table:table-cell table:style-name="ce101" table:formula="of:=SUM([.C23:.C39])" office:value-type="float" office:value="611.34" calcext:value-type="float">
            <text:p>611,34</text:p>
          </table:table-cell>
        </table:table-row>
        <table:table-row table:style-name="ro2">
          <table:table-cell table:style-name="ce103" office:value-type="date" office:date-value="2023-03-02" calcext:value-type="date">
            <text:p>02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11" calcext:value-type="float">
            <text:p>€ 20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3" calcext:value-type="date">
            <text:p>03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44" calcext:value-type="float">
            <text:p>€ 15,4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4" calcext:value-type="date">
            <text:p>04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6.94" calcext:value-type="float">
            <text:p>€ 26,9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4" calcext:value-type="date">
            <text:p>04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4" calcext:value-type="float">
            <text:p>€ 67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4" calcext:value-type="date">
            <text:p>04.03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120" calcext:value-type="float">
            <text:p>€ 120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6" calcext:value-type="date">
            <text:p>06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76" calcext:value-type="float">
            <text:p>€ 12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0" calcext:value-type="date">
            <text:p>10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84" calcext:value-type="float">
            <text:p>€ 75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0" calcext:value-type="date">
            <text:p>10.03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83" calcext:value-type="float">
            <text:p>€ 25,8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3" calcext:value-type="date">
            <text:p>13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0.38" calcext:value-type="float">
            <text:p>€ 30,3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6" calcext:value-type="date">
            <text:p>16.03.23</text:p>
          </table:table-cell>
          <table:table-cell table:style-name="ce103" office:value-type="string" calcext:value-type="string">
            <text:p>IKEA</text:p>
          </table:table-cell>
          <table:table-cell table:style-name="ce106" office:value-type="float" office:value="11.76" calcext:value-type="float">
            <text:p>€ 11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7" calcext:value-type="date">
            <text:p>17.03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0.6" calcext:value-type="float">
            <text:p>€ 40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7" calcext:value-type="date">
            <text:p>17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8.84" calcext:value-type="float">
            <text:p>€ 108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2" calcext:value-type="date">
            <text:p>22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72" calcext:value-type="float">
            <text:p>€ 9,7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4" calcext:value-type="date">
            <text:p>24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2.08" calcext:value-type="float">
            <text:p>€ 102,0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4" calcext:value-type="date">
            <text:p>24.03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3.49" calcext:value-type="float">
            <text:p>€ 53,4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4" calcext:value-type="date">
            <text:p>24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66" calcext:value-type="float">
            <text:p>€ 14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7" calcext:value-type="date">
            <text:p>27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98" calcext:value-type="float">
            <text:p>€ 22,9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9" calcext:value-type="date">
            <text:p>29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59" calcext:value-type="float">
            <text:p>€ 16,5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30" calcext:value-type="date">
            <text:p>30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.52" calcext:value-type="float">
            <text:p>€ 30,5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31" calcext:value-type="date">
            <text:p>31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09" calcext:value-type="float">
            <text:p>€ 6,09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40:.C59])" office:value-type="float" office:value="812.03" calcext:value-type="float">
            <text:p>€ 812,03</text:p>
          </table:table-cell>
        </table:table-row>
        <table:table-row table:style-name="ro2">
          <table:table-cell table:style-name="ce103" office:value-type="date" office:date-value="2023-04-01" calcext:value-type="date">
            <text:p>01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33" calcext:value-type="float">
            <text:p>€ 46,3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1" calcext:value-type="date">
            <text:p>01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5.89" calcext:value-type="float">
            <text:p>€ 105,8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3" calcext:value-type="date">
            <text:p>03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86" calcext:value-type="float">
            <text:p>€ 15,8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7" calcext:value-type="date">
            <text:p>07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85" calcext:value-type="float">
            <text:p>€ 17,8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7" calcext:value-type="date">
            <text:p>07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9.54" calcext:value-type="float">
            <text:p>€ 29,5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7" calcext:value-type="date">
            <text:p>07.04.23</text:p>
          </table:table-cell>
          <table:table-cell table:style-name="ce103" office:value-type="string" calcext:value-type="string">
            <text:p>SE&amp;PA</text:p>
          </table:table-cell>
          <table:table-cell table:style-name="ce106" office:value-type="float" office:value="47.46" calcext:value-type="float">
            <text:p>€ 47,4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2" calcext:value-type="date">
            <text:p>12.04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48" calcext:value-type="float">
            <text:p>€ 48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1" calcext:value-type="date">
            <text:p>11.04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6.81" calcext:value-type="float">
            <text:p>€ 66,8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2" calcext:value-type="date">
            <text:p>12.04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03" calcext:value-type="float">
            <text:p>€ 9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3" calcext:value-type="date">
            <text:p>13.04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78" calcext:value-type="float">
            <text:p>€ 19,7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4" calcext:value-type="date">
            <text:p>14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19" calcext:value-type="float">
            <text:p>€ 27,1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4" calcext:value-type="date">
            <text:p>14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89" calcext:value-type="float">
            <text:p>€ 94,8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1" calcext:value-type="date">
            <text:p>21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5" calcext:value-type="float">
            <text:p>€ 14,5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1" calcext:value-type="date">
            <text:p>21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4.07" calcext:value-type="float">
            <text:p>€ 104,0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8" calcext:value-type="date">
            <text:p>28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5.3" calcext:value-type="float">
            <text:p>€ 35,3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8" calcext:value-type="date">
            <text:p>28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7.31" calcext:value-type="float">
            <text:p>€ 117,31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0:.C75])" office:value-type="float" office:value="799.81" calcext:value-type="float">
            <text:p>€ 799,81</text:p>
          </table:table-cell>
        </table:table-row>
        <table:table-row table:style-name="ro2">
          <table:table-cell table:style-name="ce103" office:value-type="date" office:date-value="2023-05-02" calcext:value-type="date">
            <text:p>02.05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27" calcext:value-type="float">
            <text:p>€ 27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02" calcext:value-type="date">
            <text:p>02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" calcext:value-type="float">
            <text:p>€ 40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05" calcext:value-type="date">
            <text:p>05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55" calcext:value-type="float">
            <text:p>€ 63,5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05" calcext:value-type="date">
            <text:p>05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2" calcext:value-type="float">
            <text:p>€ 30,2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1" calcext:value-type="date">
            <text:p>11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75" calcext:value-type="float">
            <text:p>€ 15,7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2" calcext:value-type="date">
            <text:p>12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6.33" calcext:value-type="float">
            <text:p>€ 86,3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2" calcext:value-type="date">
            <text:p>12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3.17" calcext:value-type="float">
            <text:p>€ 63,1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9" calcext:value-type="date">
            <text:p>19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1" calcext:value-type="float">
            <text:p>€ 93,1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9" calcext:value-type="date">
            <text:p>19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66" calcext:value-type="float">
            <text:p>€ 13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5" calcext:value-type="date">
            <text:p>15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52" calcext:value-type="float">
            <text:p>€ 11,5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7" calcext:value-type="date">
            <text:p>17.05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2" calcext:value-type="float">
            <text:p>€ 10,2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26" calcext:value-type="date">
            <text:p>26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5.86" calcext:value-type="float">
            <text:p>€ 65,8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26" calcext:value-type="date">
            <text:p>26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1.23" calcext:value-type="float">
            <text:p>€ 61,2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27" calcext:value-type="date">
            <text:p>27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96" calcext:value-type="float">
            <text:p>€ 23,9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30" calcext:value-type="date">
            <text:p>30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08" calcext:value-type="float">
            <text:p>€ 16,0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30" calcext:value-type="date">
            <text:p>30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37" calcext:value-type="float">
            <text:p>€ 20,37</text:p>
          </table:table-cell>
          <table:table-cell table:style-name="ce86"/>
          <table:table-cell table:style-name="ce116" office:value-type="string" calcext:value-type="string">
            <text:p>Mai</text:p>
          </table:table-cell>
          <table:table-cell table:style-name="ce102" table:formula="of:=SUM([.C76:.C91])" office:value-type="float" office:value="641.98" calcext:value-type="float">
            <text:p>€ 641,98</text:p>
          </table:table-cell>
        </table:table-row>
        <table:table-row table:style-name="ro2">
          <table:table-cell table:style-name="ce103" office:value-type="date" office:date-value="2023-06-01" calcext:value-type="date">
            <text:p>01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7.27" calcext:value-type="float">
            <text:p>€ 27,2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2" calcext:value-type="date">
            <text:p>02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03" calcext:value-type="float">
            <text:p>€ 10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2" calcext:value-type="date">
            <text:p>02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84" calcext:value-type="float">
            <text:p>€ 87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7" calcext:value-type="date">
            <text:p>07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43" calcext:value-type="float">
            <text:p>€ 20,4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9" calcext:value-type="date">
            <text:p>09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4" calcext:value-type="float">
            <text:p>€ 8,9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9" calcext:value-type="date">
            <text:p>09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44" calcext:value-type="float">
            <text:p>€ 95,4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0" calcext:value-type="date">
            <text:p>10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2" calcext:value-type="date">
            <text:p>12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36" calcext:value-type="float">
            <text:p>€ 6,3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3" calcext:value-type="date">
            <text:p>13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76" calcext:value-type="float">
            <text:p>€ 9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4" calcext:value-type="date">
            <text:p>14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3" calcext:value-type="float">
            <text:p>€ 11,3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6" calcext:value-type="date">
            <text:p>16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57" calcext:value-type="float">
            <text:p>€ 9,5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6" calcext:value-type="date">
            <text:p>16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3.16" calcext:value-type="float">
            <text:p>€ 83,1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23" calcext:value-type="date">
            <text:p>23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78" calcext:value-type="float">
            <text:p>€ 16,7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23" calcext:value-type="date">
            <text:p>23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2.81" calcext:value-type="float">
            <text:p>€ 162,8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24" calcext:value-type="date">
            <text:p>24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96" calcext:value-type="float">
            <text:p>€ 22,96</text:p>
          </table:table-cell>
          <table:table-cell table:style-name="ce86"/>
          <table:table-cell/>
          <table:table-cell table:style-name="Default"/>
        </table:table-row>
        <table:table-row table:style-name="ro2">
          <table:table-cell table:style-name="ce103" office:value-type="date" office:date-value="2023-06-30" calcext:value-type="date">
            <text:p>30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.57" calcext:value-type="float">
            <text:p>€ 7,57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92:.C107])" office:value-type="float" office:value="588.82" calcext:value-type="float">
            <text:p>€ 588,82</text:p>
          </table:table-cell>
        </table:table-row>
        <table:table-row table:style-name="ro2">
          <table:table-cell table:style-name="ce103" office:value-type="date" office:date-value="2023-07-10" calcext:value-type="date">
            <text:p>10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89" calcext:value-type="float">
            <text:p>€ 21,8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0" calcext:value-type="date">
            <text:p>10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1.19" calcext:value-type="float">
            <text:p>€ 61,1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5" calcext:value-type="date">
            <text:p>15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12" calcext:value-type="float">
            <text:p>€ 75,1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5" calcext:value-type="date">
            <text:p>15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56" calcext:value-type="float">
            <text:p>€ 19,5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5" calcext:value-type="date">
            <text:p>15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42" calcext:value-type="float">
            <text:p>€ 8,4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0" calcext:value-type="date">
            <text:p>20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73" calcext:value-type="float">
            <text:p>€ 42,7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0" calcext:value-type="date">
            <text:p>20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0.96" calcext:value-type="float">
            <text:p>€ 100,9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1" calcext:value-type="date">
            <text:p>21.07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22" calcext:value-type="float">
            <text:p>€ 10,2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4" calcext:value-type="date">
            <text:p>24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51" calcext:value-type="float">
            <text:p>€ 18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5" calcext:value-type="date">
            <text:p>25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8.75" calcext:value-type="float">
            <text:p>€ 28,7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7" calcext:value-type="date">
            <text:p>27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6" calcext:value-type="float">
            <text:p>€ 24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8" calcext:value-type="date">
            <text:p>28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42" calcext:value-type="float">
            <text:p>€ 77,4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8" calcext:value-type="date">
            <text:p>28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25" calcext:value-type="float">
            <text:p>€ 24,2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9" calcext:value-type="date">
            <text:p>29.07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64.4" calcext:value-type="float">
            <text:p>€ 64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31" calcext:value-type="date">
            <text:p>31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68" calcext:value-type="float">
            <text:p>€ 3,6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31" calcext:value-type="date">
            <text:p>31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47" calcext:value-type="float">
            <text:p>€ 16,47</text:p>
          </table:table-cell>
          <table:table-cell table:style-name="ce86"/>
          <table:table-cell table:style-name="ce116" office:value-type="string" calcext:value-type="string">
            <text:p>Juli</text:p>
          </table:table-cell>
          <table:table-cell table:style-name="ce102" table:formula="of:=SUM([.C108:.C123])" office:value-type="float" office:value="598.17" calcext:value-type="float">
            <text:p>€ 598,17</text:p>
          </table:table-cell>
        </table:table-row>
        <table:table-row table:style-name="ro2">
          <table:table-cell table:style-name="ce103" office:value-type="date" office:date-value="2023-08-01" calcext:value-type="date">
            <text:p>0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3" calcext:value-type="float">
            <text:p>€ 33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04" calcext:value-type="date">
            <text:p>04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2" calcext:value-type="float">
            <text:p>€ 37,2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04" calcext:value-type="date">
            <text:p>04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0.82" calcext:value-type="float">
            <text:p>€ 50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1" calcext:value-type="date">
            <text:p>11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24" calcext:value-type="float">
            <text:p>€ 16,2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1" calcext:value-type="date">
            <text:p>11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8.31" calcext:value-type="float">
            <text:p>€ 68,3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4" calcext:value-type="date">
            <text:p>14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71" calcext:value-type="float">
            <text:p>€ 21,7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8" calcext:value-type="date">
            <text:p>18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88" calcext:value-type="float">
            <text:p>€ 8,8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8" calcext:value-type="date">
            <text:p>18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47" calcext:value-type="float">
            <text:p>€ 71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9" calcext:value-type="date">
            <text:p>19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0.61" calcext:value-type="float">
            <text:p>€ 50,6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1" calcext:value-type="date">
            <text:p>2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77" calcext:value-type="float">
            <text:p>€ 20,7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1" calcext:value-type="date">
            <text:p>2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26" calcext:value-type="float">
            <text:p>€ 8,2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4" calcext:value-type="date">
            <text:p>24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66" calcext:value-type="float">
            <text:p>€ 16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5" calcext:value-type="date">
            <text:p>25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16" calcext:value-type="float">
            <text:p>€ 14,1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5" calcext:value-type="date">
            <text:p>25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92" calcext:value-type="float">
            <text:p>€ 77,9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8" calcext:value-type="date">
            <text:p>28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6.32" calcext:value-type="float">
            <text:p>€ 36,3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9" calcext:value-type="date">
            <text:p>29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03" calcext:value-type="float">
            <text:p>€ 11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31" calcext:value-type="date">
            <text:p>3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1" calcext:value-type="float">
            <text:p>€ 12,91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24:.C140])" office:value-type="float" office:value="556.27" calcext:value-type="float">
            <text:p>€ 556,27</text:p>
          </table:table-cell>
        </table:table-row>
        <table:table-row table:style-name="ro2">
          <table:table-cell table:style-name="ce103" office:value-type="date" office:date-value="2023-09-01" calcext:value-type="date">
            <text:p>01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4.66" calcext:value-type="float">
            <text:p>€ 74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1" calcext:value-type="date">
            <text:p>01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34" calcext:value-type="float">
            <text:p>€ 19,3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8" calcext:value-type="date">
            <text:p>08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0.15" calcext:value-type="float">
            <text:p>€ 90,1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8" calcext:value-type="date">
            <text:p>08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84" calcext:value-type="float">
            <text:p>€ 29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9" calcext:value-type="date">
            <text:p>09.09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3.48" calcext:value-type="float">
            <text:p>€ 43,4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14" calcext:value-type="date">
            <text:p>14.09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61" calcext:value-type="float">
            <text:p>€ 5,6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15" calcext:value-type="date">
            <text:p>15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06" calcext:value-type="float">
            <text:p>€ 12,0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15" calcext:value-type="date">
            <text:p>15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4.54" calcext:value-type="float">
            <text:p>€ 124,5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2" calcext:value-type="date">
            <text:p>22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48" calcext:value-type="float">
            <text:p>€ 85,4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2" calcext:value-type="date">
            <text:p>22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22" calcext:value-type="float">
            <text:p>€ 23,2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6" calcext:value-type="date">
            <text:p>26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1.77" calcext:value-type="float">
            <text:p>€ 21,7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9" calcext:value-type="date">
            <text:p>29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8.91" calcext:value-type="float">
            <text:p>€ 78,9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9" calcext:value-type="date">
            <text:p>29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2" calcext:value-type="float">
            <text:p>€ 14,22</text:p>
          </table:table-cell>
          <table:table-cell table:style-name="ce86"/>
          <table:table-cell table:style-name="ce116" office:value-type="string" calcext:value-type="string">
            <text:p>September</text:p>
          </table:table-cell>
          <table:table-cell table:style-name="ce102" table:formula="of:=SUM([.C141:.C153])" office:value-type="float" office:value="623.28" calcext:value-type="float">
            <text:p>€ 623,28</text:p>
          </table:table-cell>
        </table:table-row>
        <table:table-row table:style-name="ro2">
          <table:table-cell table:style-name="ce103" office:value-type="date" office:date-value="2023-10-02" calcext:value-type="date">
            <text:p>02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.65" calcext:value-type="float">
            <text:p>€ 19,6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5" calcext:value-type="date">
            <text:p>05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83" calcext:value-type="float">
            <text:p>€ 13,8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5" calcext:value-type="date">
            <text:p>05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66" calcext:value-type="float">
            <text:p>€ 24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6" calcext:value-type="date">
            <text:p>06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21" calcext:value-type="float">
            <text:p>€ 112,2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6" calcext:value-type="date">
            <text:p>06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88" calcext:value-type="float">
            <text:p>€ 32,8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9" calcext:value-type="date">
            <text:p>09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82" calcext:value-type="float">
            <text:p>€ 14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9" calcext:value-type="date">
            <text:p>09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97" calcext:value-type="float">
            <text:p>€ 7,9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2" calcext:value-type="date">
            <text:p>12.10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96" calcext:value-type="float">
            <text:p>€ 96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3" calcext:value-type="date">
            <text:p>13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8" calcext:value-type="float">
            <text:p>€ 14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3" calcext:value-type="date">
            <text:p>13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4" calcext:value-type="float">
            <text:p>€ 87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8" calcext:value-type="date">
            <text:p>18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78" calcext:value-type="float">
            <text:p>€ 19,7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20" calcext:value-type="date">
            <text:p>20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28" calcext:value-type="float">
            <text:p>€ 25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20" calcext:value-type="date">
            <text:p>20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8.51" calcext:value-type="float">
            <text:p>€ 128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23" calcext:value-type="date">
            <text:p>23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18" calcext:value-type="float">
            <text:p>€ 12,18</text:p>
          </table:table-cell>
          <table:table-cell table:style-name="ce86"/>
          <table:table-cell office:value-type="string" calcext:value-type="string">
            <text:p>Oktober</text:p>
          </table:table-cell>
          <table:table-cell table:style-name="ce101" table:formula="of:=SUM([.C154:.C167])" office:value-type="float" office:value="609.45" calcext:value-type="float">
            <text:p>609,45</text:p>
          </table:table-cell>
        </table:table-row>
        <table:table-row table:style-name="ro2">
          <table:table-cell table:style-name="ce103" office:value-type="date" office:date-value="2023-11-03" calcext:value-type="date">
            <text:p>03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9.34" calcext:value-type="float">
            <text:p>€ 199,3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03" calcext:value-type="date">
            <text:p>03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65" calcext:value-type="float">
            <text:p>€ 37,6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07" calcext:value-type="date">
            <text:p>07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09" calcext:value-type="float">
            <text:p>€ 23,0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09" calcext:value-type="date">
            <text:p>09.11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82" calcext:value-type="float">
            <text:p>€ 14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0" calcext:value-type="date">
            <text:p>10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28" calcext:value-type="float">
            <text:p>€ 12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0" calcext:value-type="date">
            <text:p>10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7.7" calcext:value-type="float">
            <text:p>€ 167,7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1" calcext:value-type="date">
            <text:p>11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45" calcext:value-type="float">
            <text:p>€ 7,4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3" calcext:value-type="date">
            <text:p>13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88" calcext:value-type="float">
            <text:p>€ 12,8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7" calcext:value-type="date">
            <text:p>17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28" calcext:value-type="float">
            <text:p>€ 66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7" calcext:value-type="date">
            <text:p>17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82" calcext:value-type="float">
            <text:p>€ 21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0" calcext:value-type="date">
            <text:p>20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14" calcext:value-type="float">
            <text:p>€ 18,1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0" calcext:value-type="date">
            <text:p>20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2.11" calcext:value-type="float">
            <text:p>€ 32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2" calcext:value-type="date">
            <text:p>22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85" calcext:value-type="float">
            <text:p>€ 11,8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4" calcext:value-type="date">
            <text:p>24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95" calcext:value-type="float">
            <text:p>€ 28,9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4" calcext:value-type="date">
            <text:p>24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4.77" calcext:value-type="float">
            <text:p>€ 114,7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5" calcext:value-type="date">
            <text:p>25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7.17" calcext:value-type="float">
            <text:p>€ 27,1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7" calcext:value-type="date">
            <text:p>27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.59" calcext:value-type="float">
            <text:p>€ 40,5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7" calcext:value-type="date">
            <text:p>27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97" calcext:value-type="float">
            <text:p>€ 6,97</text:p>
          </table:table-cell>
          <table:table-cell table:style-name="ce86"/>
          <table:table-cell/>
          <table:table-cell table:style-name="Default"/>
        </table:table-row>
        <table:table-row table:style-name="ro2">
          <table:table-cell table:style-name="ce103" office:value-type="date" office:date-value="2002-11-29" calcext:value-type="date">
            <text:p>29.11.02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11" calcext:value-type="float">
            <text:p>€ 10,11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168:.C186])" office:value-type="float" office:value="853.97" calcext:value-type="float">
            <text:p>€ 853,97</text:p>
          </table:table-cell>
        </table:table-row>
        <table:table-row table:style-name="ro2">
          <table:table-cell table:style-name="ce103" office:value-type="date" office:date-value="2023-12-01" calcext:value-type="date">
            <text:p>01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53" calcext:value-type="float">
            <text:p>€ 87,5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1" calcext:value-type="date">
            <text:p>01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58" calcext:value-type="float">
            <text:p>€ 16,5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6" calcext:value-type="date">
            <text:p>06.12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6.31" calcext:value-type="float">
            <text:p>€ 16,3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6" calcext:value-type="date">
            <text:p>06.1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47" calcext:value-type="float">
            <text:p>€ 7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8" calcext:value-type="date">
            <text:p>08.12.23</text:p>
          </table:table-cell>
          <table:table-cell table:style-name="ce103" office:value-type="string" calcext:value-type="string">
            <text:p>ÖMV</text:p>
          </table:table-cell>
          <table:table-cell table:style-name="ce106" office:value-type="float" office:value="8.74" calcext:value-type="float">
            <text:p>€ 8,7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8" calcext:value-type="date">
            <text:p>08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68" calcext:value-type="float">
            <text:p>€ 7,6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8" calcext:value-type="date">
            <text:p>08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14" calcext:value-type="float">
            <text:p>€ 87,1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15" calcext:value-type="date">
            <text:p>15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1.67" calcext:value-type="float">
            <text:p>€ 91,6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15" calcext:value-type="date">
            <text:p>15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59" calcext:value-type="float">
            <text:p>€ 7,5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18" calcext:value-type="date">
            <text:p>18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2.34" calcext:value-type="float">
            <text:p>€ 22,3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2" calcext:value-type="date">
            <text:p>22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32" calcext:value-type="float">
            <text:p>€ 21,3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2" calcext:value-type="date">
            <text:p>22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11" calcext:value-type="float">
            <text:p>€ 93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3" calcext:value-type="date">
            <text:p>23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76" calcext:value-type="float">
            <text:p>€ 13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3" calcext:value-type="date">
            <text:p>23.12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105.6" calcext:value-type="float">
            <text:p>€ 105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3" calcext:value-type="date">
            <text:p>23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24" calcext:value-type="float">
            <text:p>€ 67,2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7" calcext:value-type="date">
            <text:p>27.12.23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58.79" calcext:value-type="float">
            <text:p>€ 58,7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7" calcext:value-type="date">
            <text:p>27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98" calcext:value-type="float">
            <text:p>€ 24,9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8" calcext:value-type="date">
            <text:p>28.12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7.24" calcext:value-type="float">
            <text:p>€ 7,2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30" calcext:value-type="date">
            <text:p>30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11" calcext:value-type="float">
            <text:p>€ 17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30" calcext:value-type="date">
            <text:p>30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2.68" calcext:value-type="float">
            <text:p>€ 32,6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number-columns-repeated="2"/>
          <table:table-cell table:style-name="ce106" table:formula="of:=SUM([.C3:.C206])" office:value-type="float" office:value="8200.83" calcext:value-type="float">
            <text:p>€ 8.200,83</text:p>
          </table:table-cell>
          <table:table-cell table:number-columns-repeated="3"/>
        </table:table-row>
        <table:table-row table:style-name="ro2" table:number-rows-repeated="10483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024" table:style-name="ta16">
        <office:forms form:automatic-focus="false" form:apply-design-mode="false"/>
        <table:table-column table:style-name="co8" table:number-columns-repeated="2" table:default-cell-style-name="ce103"/>
        <table:table-column table:style-name="co8" table:default-cell-style-name="ce106"/>
        <table:table-column table:style-name="co8" table:default-cell-style-name="ce86"/>
        <table:table-column table:style-name="co8" table:default-cell-style-name="Default"/>
        <table:table-column table:style-name="co8" table:default-cell-style-name="ce101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0];[.F32];[.F42];[.F59];[.F70];[.F77];[.F89];[.F101];[.F115];[.F126];[.F132];[.F143])/12" office:value-type="float" office:value="671.910833333333" calcext:value-type="float">
            <text:p>€ 671,91</text:p>
          </table:table-cell>
        </table:table-row>
        <table:table-row table:style-name="ro2">
          <table:table-cell office:value-type="date" office:date-value="2024-01-05" calcext:value-type="date">
            <text:p>05.01.24</text:p>
          </table:table-cell>
          <table:table-cell office:value-type="string" calcext:value-type="string">
            <text:p>Interspar</text:p>
          </table:table-cell>
          <table:table-cell office:value-type="float" office:value="44.52" calcext:value-type="float">
            <text:p>€ 44,5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05" calcext:value-type="date">
            <text:p>05.01.24</text:p>
          </table:table-cell>
          <table:table-cell office:value-type="string" calcext:value-type="string">
            <text:p>Hofer</text:p>
          </table:table-cell>
          <table:table-cell office:value-type="float" office:value="129.2" calcext:value-type="float">
            <text:p>€ 129,2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08" calcext:value-type="date">
            <text:p>08.01.24</text:p>
          </table:table-cell>
          <table:table-cell office:value-type="string" calcext:value-type="string">
            <text:p>Billa</text:p>
          </table:table-cell>
          <table:table-cell office:value-type="float" office:value="26.67" calcext:value-type="float">
            <text:p>€ 26,67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0" calcext:value-type="date">
            <text:p>10.01.24</text:p>
          </table:table-cell>
          <table:table-cell office:value-type="string" calcext:value-type="string">
            <text:p>Billa</text:p>
          </table:table-cell>
          <table:table-cell office:value-type="float" office:value="28.74" calcext:value-type="float">
            <text:p>€ 28,74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2" calcext:value-type="date">
            <text:p>12.01.24</text:p>
          </table:table-cell>
          <table:table-cell office:value-type="string" calcext:value-type="string">
            <text:p>Interspar</text:p>
          </table:table-cell>
          <table:table-cell office:value-type="float" office:value="85.4" calcext:value-type="float">
            <text:p>€ 85,4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2" calcext:value-type="date">
            <text:p>12.01.24</text:p>
          </table:table-cell>
          <table:table-cell office:value-type="string" calcext:value-type="string">
            <text:p>Hofer</text:p>
          </table:table-cell>
          <table:table-cell office:value-type="float" office:value="108.99" calcext:value-type="float">
            <text:p>€ 108,9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5" calcext:value-type="date">
            <text:p>15.01.24</text:p>
          </table:table-cell>
          <table:table-cell office:value-type="string" calcext:value-type="string">
            <text:p>Billa</text:p>
          </table:table-cell>
          <table:table-cell office:value-type="float" office:value="17.02" calcext:value-type="float">
            <text:p>€ 17,0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5" calcext:value-type="date">
            <text:p>15.01.24</text:p>
          </table:table-cell>
          <table:table-cell office:value-type="string" calcext:value-type="string">
            <text:p>Interspar</text:p>
          </table:table-cell>
          <table:table-cell office:value-type="float" office:value="23.36" calcext:value-type="float">
            <text:p>€ 23,3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9" calcext:value-type="date">
            <text:p>19.01.24</text:p>
          </table:table-cell>
          <table:table-cell office:value-type="string" calcext:value-type="string">
            <text:p>Hofer</text:p>
          </table:table-cell>
          <table:table-cell office:value-type="float" office:value="87.23" calcext:value-type="float">
            <text:p>€ 87,2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9" calcext:value-type="date">
            <text:p>19.01.24</text:p>
          </table:table-cell>
          <table:table-cell office:value-type="string" calcext:value-type="string">
            <text:p>Interspar</text:p>
          </table:table-cell>
          <table:table-cell office:value-type="float" office:value="12.52" calcext:value-type="float">
            <text:p>€ 12,5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2" calcext:value-type="date">
            <text:p>22.01.24</text:p>
          </table:table-cell>
          <table:table-cell office:value-type="string" calcext:value-type="string">
            <text:p>Interspar</text:p>
          </table:table-cell>
          <table:table-cell office:value-type="float" office:value="22.22" calcext:value-type="float">
            <text:p>€ 22,2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2" calcext:value-type="date">
            <text:p>22.01.24</text:p>
          </table:table-cell>
          <table:table-cell office:value-type="string" calcext:value-type="string">
            <text:p>Billa</text:p>
          </table:table-cell>
          <table:table-cell office:value-type="float" office:value="7.23" calcext:value-type="float">
            <text:p>€ 7,2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6" calcext:value-type="date">
            <text:p>26.01.24</text:p>
          </table:table-cell>
          <table:table-cell office:value-type="string" calcext:value-type="string">
            <text:p>Hofer</text:p>
          </table:table-cell>
          <table:table-cell office:value-type="float" office:value="125.26" calcext:value-type="float">
            <text:p>€ 125,2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6" calcext:value-type="date">
            <text:p>26.01.24</text:p>
          </table:table-cell>
          <table:table-cell office:value-type="string" calcext:value-type="string">
            <text:p>Interspar</text:p>
          </table:table-cell>
          <table:table-cell office:value-type="float" office:value="36.18" calcext:value-type="float">
            <text:p>€ 36,18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7" calcext:value-type="date">
            <text:p>27.01.24</text:p>
          </table:table-cell>
          <table:table-cell office:value-type="string" calcext:value-type="string">
            <text:p>Billa</text:p>
          </table:table-cell>
          <table:table-cell office:value-type="float" office:value="28.5" calcext:value-type="float">
            <text:p>€ 28,5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table:style-name="ce131" office:value-type="date" office:date-value="2024-01-29" calcext:value-type="date">
            <text:p>29.01.24</text:p>
          </table:table-cell>
          <table:table-cell table:style-name="Default" office:value-type="string" calcext:value-type="string">
            <text:p>Lidl</text:p>
          </table:table-cell>
          <table:table-cell table:style-name="Default" office:value-type="float" office:value="29.62" calcext:value-type="float">
            <text:p>29,6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30" calcext:value-type="date">
            <text:p>30.01.24</text:p>
          </table:table-cell>
          <table:table-cell office:value-type="string" calcext:value-type="string">
            <text:p>Hofer</text:p>
          </table:table-cell>
          <table:table-cell office:value-type="float" office:value="12.49" calcext:value-type="float">
            <text:p>€ 12,4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31" calcext:value-type="date">
            <text:p>31.01.24</text:p>
          </table:table-cell>
          <table:table-cell office:value-type="string" calcext:value-type="string">
            <text:p>Hofer</text:p>
          </table:table-cell>
          <table:table-cell office:value-type="float" office:value="49.04" calcext:value-type="float">
            <text:p>€ 49,04</text:p>
          </table:table-cell>
          <table:table-cell/>
          <table:table-cell table:style-name="ce116" office:value-type="string" calcext:value-type="string">
            <text:p>Jänner</text:p>
          </table:table-cell>
          <table:table-cell table:style-name="ce102" table:formula="of:=SUM([.C3:.C20])" office:value-type="float" office:value="874.19" calcext:value-type="float">
            <text:p>€ 874,19</text:p>
          </table:table-cell>
        </table:table-row>
        <table:table-row table:style-name="ro2">
          <table:table-cell office:value-type="date" office:date-value="2024-02-10" calcext:value-type="date">
            <text:p>10.02.24</text:p>
          </table:table-cell>
          <table:table-cell office:value-type="string" calcext:value-type="string">
            <text:p>Interspar</text:p>
          </table:table-cell>
          <table:table-cell office:value-type="float" office:value="17.85" calcext:value-type="float">
            <text:p>€ 17,85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2-10" calcext:value-type="date">
            <text:p>10.02.24</text:p>
          </table:table-cell>
          <table:table-cell office:value-type="string" calcext:value-type="string">
            <text:p>Hofer</text:p>
          </table:table-cell>
          <table:table-cell office:value-type="float" office:value="84.81" calcext:value-type="float">
            <text:p>€ 84,81</text:p>
          </table:table-cell>
          <table:table-cell table:number-columns-repeated="3"/>
        </table:table-row>
        <table:table-row table:style-name="ro2">
          <table:table-cell office:value-type="date" office:date-value="2024-02-13" calcext:value-type="date">
            <text:p>13.02.24</text:p>
          </table:table-cell>
          <table:table-cell office:value-type="string" calcext:value-type="string">
            <text:p>Lidl</text:p>
          </table:table-cell>
          <table:table-cell office:value-type="float" office:value="25.39" calcext:value-type="float">
            <text:p>€ 25,39</text:p>
          </table:table-cell>
          <table:table-cell table:number-columns-repeated="3"/>
        </table:table-row>
        <table:table-row table:style-name="ro2">
          <table:table-cell office:value-type="date" office:date-value="2024-02-13" calcext:value-type="date">
            <text:p>13.02.24</text:p>
          </table:table-cell>
          <table:table-cell office:value-type="string" calcext:value-type="string">
            <text:p>Lidl</text:p>
          </table:table-cell>
          <table:table-cell office:value-type="float" office:value="12.39" calcext:value-type="float">
            <text:p>€ 12,39</text:p>
          </table:table-cell>
          <table:table-cell table:number-columns-repeated="3"/>
        </table:table-row>
        <table:table-row table:style-name="ro2">
          <table:table-cell office:value-type="date" office:date-value="2024-02-16" calcext:value-type="date">
            <text:p>16.02.24</text:p>
          </table:table-cell>
          <table:table-cell office:value-type="string" calcext:value-type="string">
            <text:p>Hofer</text:p>
          </table:table-cell>
          <table:table-cell office:value-type="float" office:value="150.26" calcext:value-type="float">
            <text:p>€ 150,26</text:p>
          </table:table-cell>
          <table:table-cell table:number-columns-repeated="3"/>
        </table:table-row>
        <table:table-row table:style-name="ro2">
          <table:table-cell office:value-type="date" office:date-value="2024-02-16" calcext:value-type="date">
            <text:p>16.02.24</text:p>
          </table:table-cell>
          <table:table-cell office:value-type="string" calcext:value-type="string">
            <text:p>Interspar</text:p>
          </table:table-cell>
          <table:table-cell office:value-type="float" office:value="1.09" calcext:value-type="float">
            <text:p>€ 1,09</text:p>
          </table:table-cell>
          <table:table-cell table:number-columns-repeated="3"/>
        </table:table-row>
        <table:table-row table:style-name="ro2">
          <table:table-cell table:style-name="ce131" office:value-type="date" office:date-value="2024-02-19" calcext:value-type="date">
            <text:p>19.02.24</text:p>
          </table:table-cell>
          <table:table-cell table:style-name="Default" office:value-type="string" calcext:value-type="string">
            <text:p>Interspar</text:p>
          </table:table-cell>
          <table:table-cell table:style-name="Default" office:value-type="float" office:value="11.93" calcext:value-type="float">
            <text:p>11,93</text:p>
          </table:table-cell>
          <table:table-cell table:number-columns-repeated="3"/>
        </table:table-row>
        <table:table-row table:style-name="ro2">
          <table:table-cell office:value-type="date" office:date-value="2024-02-22" calcext:value-type="date">
            <text:p>22.02.24</text:p>
          </table:table-cell>
          <table:table-cell office:value-type="string" calcext:value-type="string">
            <text:p>Hofer</text:p>
          </table:table-cell>
          <table:table-cell office:value-type="float" office:value="16.98" calcext:value-type="float">
            <text:p>€ 16,98</text:p>
          </table:table-cell>
          <table:table-cell table:number-columns-repeated="3"/>
        </table:table-row>
        <table:table-row table:style-name="ro2">
          <table:table-cell office:value-type="date" office:date-value="2024-02-23" calcext:value-type="date">
            <text:p>23.02.24</text:p>
          </table:table-cell>
          <table:table-cell office:value-type="string" calcext:value-type="string">
            <text:p>Interspar</text:p>
          </table:table-cell>
          <table:table-cell office:value-type="float" office:value="13.27" calcext:value-type="float">
            <text:p>€ 13,27</text:p>
          </table:table-cell>
          <table:table-cell table:number-columns-repeated="3"/>
        </table:table-row>
        <table:table-row table:style-name="ro2">
          <table:table-cell office:value-type="date" office:date-value="2024-02-23" calcext:value-type="date">
            <text:p>23.02.24</text:p>
          </table:table-cell>
          <table:table-cell office:value-type="string" calcext:value-type="string">
            <text:p>Hofer</text:p>
          </table:table-cell>
          <table:table-cell office:value-type="float" office:value="98" calcext:value-type="float">
            <text:p>€ 98,00</text:p>
          </table:table-cell>
          <table:table-cell table:number-columns-repeated="3"/>
        </table:table-row>
        <table:table-row table:style-name="ro2">
          <table:table-cell office:value-type="date" office:date-value="2024-02-26" calcext:value-type="date">
            <text:p>26.02.24</text:p>
          </table:table-cell>
          <table:table-cell office:value-type="string" calcext:value-type="string">
            <text:p>Interspar</text:p>
          </table:table-cell>
          <table:table-cell office:value-type="float" office:value="15.14" calcext:value-type="float">
            <text:p>€ 15,14</text:p>
          </table:table-cell>
          <table:table-cell table:number-columns-repeated="3"/>
        </table:table-row>
        <table:table-row table:style-name="ro2"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IKEA</text:p>
          </table:table-cell>
          <table:table-cell office:value-type="float" office:value="28.23" calcext:value-type="float">
            <text:p>€ 28,23</text:p>
          </table:table-cell>
          <table:table-cell/>
          <table:table-cell office:value-type="string" calcext:value-type="string">
            <text:p>Februar</text:p>
          </table:table-cell>
          <table:table-cell table:formula="of:=SUM([.C21:.C32])" office:value-type="float" office:value="475.34" calcext:value-type="float">
            <text:p>475,34</text:p>
          </table:table-cell>
        </table:table-row>
        <table:table-row table:style-name="ro2">
          <table:table-cell office:value-type="date" office:date-value="2024-03-01" calcext:value-type="date">
            <text:p>01.03.24</text:p>
          </table:table-cell>
          <table:table-cell office:value-type="string" calcext:value-type="string">
            <text:p>Interspar</text:p>
          </table:table-cell>
          <table:table-cell office:value-type="float" office:value="3.24" calcext:value-type="float">
            <text:p>€ 3,24</text:p>
          </table:table-cell>
          <table:table-cell table:number-columns-repeated="3"/>
        </table:table-row>
        <table:table-row table:style-name="ro2">
          <table:table-cell office:value-type="date" office:date-value="2024-03-01" calcext:value-type="date">
            <text:p>01.03.24</text:p>
          </table:table-cell>
          <table:table-cell office:value-type="string" calcext:value-type="string">
            <text:p>Hofer</text:p>
          </table:table-cell>
          <table:table-cell office:value-type="float" office:value="120.19" calcext:value-type="float">
            <text:p>€ 120,19</text:p>
          </table:table-cell>
          <table:table-cell table:number-columns-repeated="3"/>
        </table:table-row>
        <table:table-row table:style-name="ro2">
          <table:table-cell office:value-type="date" office:date-value="2024-03-08" calcext:value-type="date">
            <text:p>08.03.24</text:p>
          </table:table-cell>
          <table:table-cell office:value-type="string" calcext:value-type="string">
            <text:p>Hofer</text:p>
          </table:table-cell>
          <table:table-cell office:value-type="float" office:value="129.54" calcext:value-type="float">
            <text:p>€ 129,54</text:p>
          </table:table-cell>
          <table:table-cell table:number-columns-repeated="3"/>
        </table:table-row>
        <table:table-row table:style-name="ro2">
          <table:table-cell office:value-type="date" office:date-value="2024-03-11" calcext:value-type="date">
            <text:p>11.03.24</text:p>
          </table:table-cell>
          <table:table-cell office:value-type="string" calcext:value-type="string">
            <text:p>Billa</text:p>
          </table:table-cell>
          <table:table-cell office:value-type="float" office:value="25.69" calcext:value-type="float">
            <text:p>€ 25,69</text:p>
          </table:table-cell>
          <table:table-cell table:number-columns-repeated="3"/>
        </table:table-row>
        <table:table-row table:style-name="ro2">
          <table:table-cell office:value-type="date" office:date-value="2024-03-15" calcext:value-type="date">
            <text:p>15.03.24</text:p>
          </table:table-cell>
          <table:table-cell office:value-type="string" calcext:value-type="string">
            <text:p>Hofer</text:p>
          </table:table-cell>
          <table:table-cell office:value-type="float" office:value="104" calcext:value-type="float">
            <text:p>€ 104,00</text:p>
          </table:table-cell>
          <table:table-cell table:number-columns-repeated="3"/>
        </table:table-row>
        <table:table-row table:style-name="ro2">
          <table:table-cell office:value-type="date" office:date-value="2024-03-19" calcext:value-type="date">
            <text:p>19.03.24</text:p>
          </table:table-cell>
          <table:table-cell office:value-type="string" calcext:value-type="string">
            <text:p>Interspar</text:p>
          </table:table-cell>
          <table:table-cell office:value-type="float" office:value="13.19" calcext:value-type="float">
            <text:p>€ 13,19</text:p>
          </table:table-cell>
          <table:table-cell table:number-columns-repeated="3"/>
        </table:table-row>
        <table:table-row table:style-name="ro2">
          <table:table-cell office:value-type="date" office:date-value="2024-03-22" calcext:value-type="date">
            <text:p>22.03.24</text:p>
          </table:table-cell>
          <table:table-cell office:value-type="string" calcext:value-type="string">
            <text:p>Hofer</text:p>
          </table:table-cell>
          <table:table-cell office:value-type="float" office:value="115.65" calcext:value-type="float">
            <text:p>€ 115,65</text:p>
          </table:table-cell>
          <table:table-cell table:number-columns-repeated="3"/>
        </table:table-row>
        <table:table-row table:style-name="ro2">
          <table:table-cell office:value-type="date" office:date-value="2024-03-29" calcext:value-type="date">
            <text:p>29.03.24</text:p>
          </table:table-cell>
          <table:table-cell office:value-type="string" calcext:value-type="string">
            <text:p>Hofer</text:p>
          </table:table-cell>
          <table:table-cell office:value-type="float" office:value="148.63" calcext:value-type="float">
            <text:p>€ 148,63</text:p>
          </table:table-cell>
          <table:table-cell table:number-columns-repeated="3"/>
        </table:table-row>
        <table:table-row table:style-name="ro2">
          <table:table-cell office:value-type="date" office:date-value="2024-03-30" calcext:value-type="date">
            <text:p>30.03.24</text:p>
          </table:table-cell>
          <table:table-cell office:value-type="string" calcext:value-type="string">
            <text:p>Dworzak</text:p>
          </table:table-cell>
          <table:table-cell office:value-type="float" office:value="124.8" calcext:value-type="float">
            <text:p>€ 124,80</text:p>
          </table:table-cell>
          <table:table-cell table:number-columns-repeated="3"/>
        </table:table-row>
        <table:table-row table:style-name="ro2">
          <table:table-cell office:value-type="date" office:date-value="2024-03-30" calcext:value-type="date">
            <text:p>30.03.24</text:p>
          </table:table-cell>
          <table:table-cell office:value-type="string" calcext:value-type="string">
            <text:p>Billa</text:p>
          </table:table-cell>
          <table:table-cell office:value-type="float" office:value="12.37" calcext:value-type="float">
            <text:p>€ 12,37</text:p>
          </table:table-cell>
          <table:table-cell/>
          <table:table-cell office:value-type="string" calcext:value-type="string">
            <text:p>März</text:p>
          </table:table-cell>
          <table:table-cell table:formula="of:=SUM([.C33:.C42])" office:value-type="float" office:value="797.3" calcext:value-type="float">
            <text:p>797,3</text:p>
          </table:table-cell>
        </table:table-row>
        <table:table-row table:style-name="ro2">
          <table:table-cell office:value-type="date" office:date-value="2024-04-04" calcext:value-type="date">
            <text:p>04.04.24</text:p>
          </table:table-cell>
          <table:table-cell office:value-type="string" calcext:value-type="string">
            <text:p>Hofer</text:p>
          </table:table-cell>
          <table:table-cell office:value-type="float" office:value="8.53" calcext:value-type="float">
            <text:p>€ 8,53</text:p>
          </table:table-cell>
          <table:table-cell table:number-columns-repeated="3"/>
        </table:table-row>
        <table:table-row table:style-name="ro2">
          <table:table-cell office:value-type="date" office:date-value="2024-04-05" calcext:value-type="date">
            <text:p>05.04.24</text:p>
          </table:table-cell>
          <table:table-cell office:value-type="string" calcext:value-type="string">
            <text:p>Hofer</text:p>
          </table:table-cell>
          <table:table-cell office:value-type="float" office:value="182.15" calcext:value-type="float">
            <text:p>€ 182,15</text:p>
          </table:table-cell>
          <table:table-cell table:number-columns-repeated="3"/>
        </table:table-row>
        <table:table-row table:style-name="ro2">
          <table:table-cell office:value-type="date" office:date-value="2024-04-05" calcext:value-type="date">
            <text:p>05.04.24</text:p>
          </table:table-cell>
          <table:table-cell office:value-type="string" calcext:value-type="string">
            <text:p>Interspar</text:p>
          </table:table-cell>
          <table:table-cell office:value-type="float" office:value="5.57" calcext:value-type="float">
            <text:p>€ 5,57</text:p>
          </table:table-cell>
          <table:table-cell table:number-columns-repeated="3"/>
        </table:table-row>
        <table:table-row table:style-name="ro2">
          <table:table-cell office:value-type="date" office:date-value="2024-04-09" calcext:value-type="date">
            <text:p>09.04.24</text:p>
          </table:table-cell>
          <table:table-cell office:value-type="string" calcext:value-type="string">
            <text:p>Billa</text:p>
          </table:table-cell>
          <table:table-cell office:value-type="float" office:value="9.59" calcext:value-type="float">
            <text:p>€ 9,59</text:p>
          </table:table-cell>
          <table:table-cell table:number-columns-repeated="3"/>
        </table:table-row>
        <table:table-row table:style-name="ro2">
          <table:table-cell office:value-type="date" office:date-value="2024-04-12" calcext:value-type="date">
            <text:p>12.04.24</text:p>
          </table:table-cell>
          <table:table-cell office:value-type="string" calcext:value-type="string">
            <text:p>Interspar</text:p>
          </table:table-cell>
          <table:table-cell office:value-type="float" office:value="26.3" calcext:value-type="float">
            <text:p>€ 26,30</text:p>
          </table:table-cell>
          <table:table-cell table:number-columns-repeated="3"/>
        </table:table-row>
        <table:table-row table:style-name="ro2">
          <table:table-cell office:value-type="date" office:date-value="2024-04-12" calcext:value-type="date">
            <text:p>12.04.24</text:p>
          </table:table-cell>
          <table:table-cell office:value-type="string" calcext:value-type="string">
            <text:p>Hofer</text:p>
          </table:table-cell>
          <table:table-cell office:value-type="float" office:value="106.33" calcext:value-type="float">
            <text:p>€ 106,33</text:p>
          </table:table-cell>
          <table:table-cell table:number-columns-repeated="3"/>
        </table:table-row>
        <table:table-row table:style-name="ro2">
          <table:table-cell office:value-type="date" office:date-value="2024-04-16" calcext:value-type="date">
            <text:p>16.04.24</text:p>
          </table:table-cell>
          <table:table-cell office:value-type="string" calcext:value-type="string">
            <text:p>Interspar</text:p>
          </table:table-cell>
          <table:table-cell office:value-type="float" office:value="23.94" calcext:value-type="float">
            <text:p>€ 23,94</text:p>
          </table:table-cell>
          <table:table-cell table:number-columns-repeated="3"/>
        </table:table-row>
        <table:table-row table:style-name="ro2">
          <table:table-cell office:value-type="date" office:date-value="2024-04-18" calcext:value-type="date">
            <text:p>18.04.24</text:p>
          </table:table-cell>
          <table:table-cell office:value-type="string" calcext:value-type="string">
            <text:p>Billa</text:p>
          </table:table-cell>
          <table:table-cell office:value-type="float" office:value="4.82" calcext:value-type="float">
            <text:p>€ 4,82</text:p>
          </table:table-cell>
          <table:table-cell table:number-columns-repeated="3"/>
        </table:table-row>
        <table:table-row table:style-name="ro2">
          <table:table-cell office:value-type="date" office:date-value="2024-04-19" calcext:value-type="date">
            <text:p>19.04.24</text:p>
          </table:table-cell>
          <table:table-cell office:value-type="string" calcext:value-type="string">
            <text:p>Hofer</text:p>
          </table:table-cell>
          <table:table-cell office:value-type="float" office:value="98.33" calcext:value-type="float">
            <text:p>€ 98,33</text:p>
          </table:table-cell>
          <table:table-cell table:number-columns-repeated="3"/>
        </table:table-row>
        <table:table-row table:style-name="ro2">
          <table:table-cell office:value-type="date" office:date-value="2024-04-19" calcext:value-type="date">
            <text:p>19.04.24</text:p>
          </table:table-cell>
          <table:table-cell office:value-type="string" calcext:value-type="string">
            <text:p>Interspar</text:p>
          </table:table-cell>
          <table:table-cell office:value-type="float" office:value="2.38" calcext:value-type="float">
            <text:p>€ 2,38</text:p>
          </table:table-cell>
          <table:table-cell table:number-columns-repeated="3"/>
        </table:table-row>
        <table:table-row table:style-name="ro2">
          <table:table-cell table:style-name="ce132" office:value-type="date" office:date-value="2024-04-22" calcext:value-type="date">
            <text:p>22.04.24</text:p>
          </table:table-cell>
          <table:table-cell table:style-name="ce135" office:value-type="string" calcext:value-type="string">
            <text:p>Hofer</text:p>
          </table:table-cell>
          <table:table-cell table:style-name="ce135" office:value-type="float" office:value="16.28" calcext:value-type="float">
            <text:p>16,28</text:p>
          </table:table-cell>
          <table:table-cell table:number-columns-repeated="3"/>
        </table:table-row>
        <table:table-row table:style-name="ro2">
          <table:table-cell office:value-type="date" office:date-value="2024-04-24" calcext:value-type="date">
            <text:p>24.04.24</text:p>
          </table:table-cell>
          <table:table-cell office:value-type="string" calcext:value-type="string">
            <text:p>Billa</text:p>
          </table:table-cell>
          <table:table-cell office:value-type="float" office:value="29.77" calcext:value-type="float">
            <text:p>€ 29,77</text:p>
          </table:table-cell>
          <table:table-cell table:number-columns-repeated="3"/>
        </table:table-row>
        <table:table-row table:style-name="ro2">
          <table:table-cell office:value-type="date" office:date-value="2024-04-25" calcext:value-type="date">
            <text:p>25.04.24</text:p>
          </table:table-cell>
          <table:table-cell office:value-type="string" calcext:value-type="string">
            <text:p>Billa</text:p>
          </table:table-cell>
          <table:table-cell office:value-type="float" office:value="13.76" calcext:value-type="float">
            <text:p>€ 13,76</text:p>
          </table:table-cell>
          <table:table-cell table:number-columns-repeated="3"/>
        </table:table-row>
        <table:table-row table:style-name="ro2">
          <table:table-cell office:value-type="date" office:date-value="2024-04-26" calcext:value-type="date">
            <text:p>26.04.24</text:p>
          </table:table-cell>
          <table:table-cell office:value-type="string" calcext:value-type="string">
            <text:p>Interspar</text:p>
          </table:table-cell>
          <table:table-cell office:value-type="float" office:value="13.97" calcext:value-type="float">
            <text:p>€ 13,97</text:p>
          </table:table-cell>
          <table:table-cell table:number-columns-repeated="3"/>
        </table:table-row>
        <table:table-row table:style-name="ro2">
          <table:table-cell office:value-type="date" office:date-value="2024-04-26" calcext:value-type="date">
            <text:p>26.04.24</text:p>
          </table:table-cell>
          <table:table-cell office:value-type="string" calcext:value-type="string">
            <text:p>Hofer</text:p>
          </table:table-cell>
          <table:table-cell office:value-type="float" office:value="137.67" calcext:value-type="float">
            <text:p>€ 137,67</text:p>
          </table:table-cell>
          <table:table-cell table:number-columns-repeated="3"/>
        </table:table-row>
        <table:table-row table:style-name="ro2">
          <table:table-cell office:value-type="date" office:date-value="2024-04-29" calcext:value-type="date">
            <text:p>29.04.24</text:p>
          </table:table-cell>
          <table:table-cell office:value-type="string" calcext:value-type="string">
            <text:p>Interspar</text:p>
          </table:table-cell>
          <table:table-cell office:value-type="float" office:value="12.82" calcext:value-type="float">
            <text:p>€ 12,82</text:p>
          </table:table-cell>
          <table:table-cell table:number-columns-repeated="3"/>
        </table:table-row>
        <table:table-row table:style-name="ro2">
          <table:table-cell office:value-type="date" office:date-value="2024-04-30" calcext:value-type="date">
            <text:p>30.04.24</text:p>
          </table:table-cell>
          <table:table-cell office:value-type="string" calcext:value-type="string">
            <text:p>Billa</text:p>
          </table:table-cell>
          <table:table-cell office:value-type="float" office:value="17.16" calcext:value-type="float">
            <text:p>€ 17,16</text:p>
          </table:table-cell>
          <table:table-cell/>
          <table:table-cell office:value-type="string" calcext:value-type="string">
            <text:p>April</text:p>
          </table:table-cell>
          <table:table-cell table:formula="of:=SUM([.C43:.C59])" office:value-type="float" office:value="709.37" calcext:value-type="float">
            <text:p>709,37</text:p>
          </table:table-cell>
        </table:table-row>
        <table:table-row table:style-name="ro2">
          <table:table-cell table:style-name="ce132" office:value-type="date" office:date-value="2024-05-03" calcext:value-type="date">
            <text:p>03.05.24</text:p>
          </table:table-cell>
          <table:table-cell table:style-name="ce135" office:value-type="string" calcext:value-type="string">
            <text:p>Hofer</text:p>
          </table:table-cell>
          <table:table-cell table:style-name="ce135" office:value-type="float" office:value="128.52" calcext:value-type="float">
            <text:p>128,52</text:p>
          </table:table-cell>
          <table:table-cell table:number-columns-repeated="3"/>
        </table:table-row>
        <table:table-row table:style-name="ro2">
          <table:table-cell office:value-type="date" office:date-value="2024-05-04" calcext:value-type="date">
            <text:p>04.05.24</text:p>
          </table:table-cell>
          <table:table-cell office:value-type="string" calcext:value-type="string">
            <text:p>Hofer</text:p>
          </table:table-cell>
          <table:table-cell office:value-type="float" office:value="11.79" calcext:value-type="float">
            <text:p>€ 11,79</text:p>
          </table:table-cell>
          <table:table-cell table:number-columns-repeated="3"/>
        </table:table-row>
        <table:table-row table:style-name="ro2">
          <table:table-cell office:value-type="date" office:date-value="2024-05-08" calcext:value-type="date">
            <text:p>08.05.24</text:p>
          </table:table-cell>
          <table:table-cell office:value-type="string" calcext:value-type="string">
            <text:p>Hofer</text:p>
          </table:table-cell>
          <table:table-cell office:value-type="float" office:value="134.46" calcext:value-type="float">
            <text:p>€ 134,46</text:p>
          </table:table-cell>
          <table:table-cell table:number-columns-repeated="3"/>
        </table:table-row>
        <table:table-row table:style-name="ro2">
          <table:table-cell office:value-type="date" office:date-value="2024-05-11" calcext:value-type="date">
            <text:p>11.05.24</text:p>
          </table:table-cell>
          <table:table-cell office:value-type="string" calcext:value-type="string">
            <text:p>Hofer</text:p>
          </table:table-cell>
          <table:table-cell office:value-type="float" office:value="109.94" calcext:value-type="float">
            <text:p>€ 109,94</text:p>
          </table:table-cell>
          <table:table-cell table:number-columns-repeated="3"/>
        </table:table-row>
        <table:table-row table:style-name="ro2">
          <table:table-cell office:value-type="date" office:date-value="2024-05-21" calcext:value-type="date">
            <text:p>21.05.24</text:p>
          </table:table-cell>
          <table:table-cell office:value-type="string" calcext:value-type="string">
            <text:p>Hofer</text:p>
          </table:table-cell>
          <table:table-cell office:value-type="float" office:value="69.85" calcext:value-type="float">
            <text:p>€ 69,85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4-05-23" calcext:value-type="date">
            <text:p>23.05.24</text:p>
          </table:table-cell>
          <table:table-cell table:style-name="ce136" office:value-type="string" calcext:value-type="string">
            <text:p>Interspar</text:p>
          </table:table-cell>
          <table:table-cell table:style-name="ce136" office:value-type="float" office:value="11.47" calcext:value-type="float">
            <text:p>11,47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4-05-24" calcext:value-type="date">
            <text:p>24.05.24</text:p>
          </table:table-cell>
          <table:table-cell table:style-name="ce136" office:value-type="string" calcext:value-type="string">
            <text:p>Interspar</text:p>
          </table:table-cell>
          <table:table-cell table:style-name="ce136" office:value-type="float" office:value="22.68" calcext:value-type="float">
            <text:p>22,68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4-05-24" calcext:value-type="date">
            <text:p>24.05.24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90.8" calcext:value-type="float">
            <text:p>90,8</text:p>
          </table:table-cell>
          <table:table-cell table:number-columns-repeated="3"/>
        </table:table-row>
        <table:table-row table:style-name="ro2">
          <table:table-cell office:value-type="date" office:date-value="2024-05-31" calcext:value-type="date">
            <text:p>31.05.24</text:p>
          </table:table-cell>
          <table:table-cell office:value-type="string" calcext:value-type="string">
            <text:p>Interspar</text:p>
          </table:table-cell>
          <table:table-cell office:value-type="float" office:value="11.66" calcext:value-type="float">
            <text:p>€ 11,66</text:p>
          </table:table-cell>
          <table:table-cell table:number-columns-repeated="3"/>
        </table:table-row>
        <table:table-row table:style-name="ro2">
          <table:table-cell office:value-type="date" office:date-value="2024-05-31" calcext:value-type="date">
            <text:p>31.05.24</text:p>
          </table:table-cell>
          <table:table-cell office:value-type="string" calcext:value-type="string">
            <text:p>Hofer</text:p>
          </table:table-cell>
          <table:table-cell office:value-type="float" office:value="122.34" calcext:value-type="float">
            <text:p>€ 122,34</text:p>
          </table:table-cell>
          <table:table-cell table:number-columns-repeated="3"/>
        </table:table-row>
        <table:table-row table:style-name="ro2">
          <table:table-cell office:value-type="date" office:date-value="2024-05-31" calcext:value-type="date">
            <text:p>31.05.24</text:p>
          </table:table-cell>
          <table:table-cell office:value-type="string" calcext:value-type="string">
            <text:p>Billa</text:p>
          </table:table-cell>
          <table:table-cell office:value-type="float" office:value="6.13" calcext:value-type="float">
            <text:p>€ 6,13</text:p>
          </table:table-cell>
          <table:table-cell/>
          <table:table-cell office:value-type="string" calcext:value-type="string">
            <text:p>Mai</text:p>
          </table:table-cell>
          <table:table-cell table:formula="of:=SUM([.C60:.C70])" office:value-type="float" office:value="719.64" calcext:value-type="float">
            <text:p>719,64</text:p>
          </table:table-cell>
        </table:table-row>
        <table:table-row table:style-name="ro2">
          <table:table-cell office:value-type="date" office:date-value="2024-06-06" calcext:value-type="date">
            <text:p>06.06.24</text:p>
          </table:table-cell>
          <table:table-cell office:value-type="string" calcext:value-type="string">
            <text:p>Billa</text:p>
          </table:table-cell>
          <table:table-cell office:value-type="float" office:value="4.4" calcext:value-type="float">
            <text:p>€ 4,40</text:p>
          </table:table-cell>
          <table:table-cell table:number-columns-repeated="3"/>
        </table:table-row>
        <table:table-row table:style-name="ro2">
          <table:table-cell office:value-type="date" office:date-value="2024-06-08" calcext:value-type="date">
            <text:p>08.06.24</text:p>
          </table:table-cell>
          <table:table-cell office:value-type="string" calcext:value-type="string">
            <text:p>Interspar</text:p>
          </table:table-cell>
          <table:table-cell office:value-type="float" office:value="41.14" calcext:value-type="float">
            <text:p>€ 41,14</text:p>
          </table:table-cell>
          <table:table-cell table:number-columns-repeated="3"/>
        </table:table-row>
        <table:table-row table:style-name="ro2">
          <table:table-cell office:value-type="date" office:date-value="2024-06-07" calcext:value-type="date">
            <text:p>07.06.24</text:p>
          </table:table-cell>
          <table:table-cell office:value-type="string" calcext:value-type="string">
            <text:p>Hofer</text:p>
          </table:table-cell>
          <table:table-cell office:value-type="float" office:value="118.72" calcext:value-type="float">
            <text:p>€ 118,72</text:p>
          </table:table-cell>
          <table:table-cell table:number-columns-repeated="3"/>
        </table:table-row>
        <table:table-row table:style-name="ro2">
          <table:table-cell office:value-type="date" office:date-value="2024-06-14" calcext:value-type="date">
            <text:p>14.06.24</text:p>
          </table:table-cell>
          <table:table-cell office:value-type="string" calcext:value-type="string">
            <text:p>Hofer</text:p>
          </table:table-cell>
          <table:table-cell office:value-type="float" office:value="105.16" calcext:value-type="float">
            <text:p>€ 105,16</text:p>
          </table:table-cell>
          <table:table-cell table:number-columns-repeated="3"/>
        </table:table-row>
        <table:table-row table:style-name="ro2">
          <table:table-cell office:value-type="date" office:date-value="2024-06-21" calcext:value-type="date">
            <text:p>21.06.24</text:p>
          </table:table-cell>
          <table:table-cell office:value-type="string" calcext:value-type="string">
            <text:p>Hofer</text:p>
          </table:table-cell>
          <table:table-cell office:value-type="float" office:value="112.27" calcext:value-type="float">
            <text:p>€ 112,27</text:p>
          </table:table-cell>
          <table:table-cell table:number-columns-repeated="3"/>
        </table:table-row>
        <table:table-row table:style-name="ro2">
          <table:table-cell office:value-type="date" office:date-value="2024-06-26" calcext:value-type="date">
            <text:p>26.06.24</text:p>
          </table:table-cell>
          <table:table-cell office:value-type="string" calcext:value-type="string">
            <text:p>Hofer</text:p>
          </table:table-cell>
          <table:table-cell office:value-type="float" office:value="39.85" calcext:value-type="float">
            <text:p>€ 39,85</text:p>
          </table:table-cell>
          <table:table-cell table:number-columns-repeated="3"/>
        </table:table-row>
        <table:table-row table:style-name="ro2">
          <table:table-cell office:value-type="date" office:date-value="2024-06-29" calcext:value-type="date">
            <text:p>29.06.24</text:p>
          </table:table-cell>
          <table:table-cell office:value-type="string" calcext:value-type="string">
            <text:p>ADEG</text:p>
          </table:table-cell>
          <table:table-cell office:value-type="float" office:value="27.84" calcext:value-type="float">
            <text:p>€ 27,84</text:p>
          </table:table-cell>
          <table:table-cell/>
          <table:table-cell office:value-type="string" calcext:value-type="string">
            <text:p>Juni</text:p>
          </table:table-cell>
          <table:table-cell table:formula="of:=SUM([.C71:.C77])" office:value-type="float" office:value="449.38" calcext:value-type="float">
            <text:p>449,38</text:p>
          </table:table-cell>
        </table:table-row>
        <table:table-row table:style-name="ro2">
          <table:table-cell office:value-type="date" office:date-value="2024-07-07" calcext:value-type="date">
            <text:p>07.07.24</text:p>
          </table:table-cell>
          <table:table-cell office:value-type="string" calcext:value-type="string">
            <text:p>ADEG</text:p>
          </table:table-cell>
          <table:table-cell office:value-type="float" office:value="89.91" calcext:value-type="float">
            <text:p>€ 89,91</text:p>
          </table:table-cell>
          <table:table-cell table:number-columns-repeated="3"/>
        </table:table-row>
        <table:table-row table:style-name="ro2">
          <table:table-cell office:value-type="date" office:date-value="2024-07-08" calcext:value-type="date">
            <text:p>08.07.24</text:p>
          </table:table-cell>
          <table:table-cell office:value-type="string" calcext:value-type="string">
            <text:p>Hofer</text:p>
          </table:table-cell>
          <table:table-cell office:value-type="float" office:value="113.1" calcext:value-type="float">
            <text:p>€ 113,10</text:p>
          </table:table-cell>
          <table:table-cell table:number-columns-repeated="3"/>
        </table:table-row>
        <table:table-row table:style-name="ro2">
          <table:table-cell office:value-type="date" office:date-value="2024-07-11" calcext:value-type="date">
            <text:p>11.07.24</text:p>
          </table:table-cell>
          <table:table-cell office:value-type="string" calcext:value-type="string">
            <text:p>Billa</text:p>
          </table:table-cell>
          <table:table-cell office:value-type="float" office:value="22.84" calcext:value-type="float">
            <text:p>€ 22,84</text:p>
          </table:table-cell>
          <table:table-cell table:number-columns-repeated="3"/>
        </table:table-row>
        <table:table-row table:style-name="ro2">
          <table:table-cell office:value-type="date" office:date-value="2024-07-12" calcext:value-type="date">
            <text:p>12.07.24</text:p>
          </table:table-cell>
          <table:table-cell office:value-type="string" calcext:value-type="string">
            <text:p>Hofer</text:p>
          </table:table-cell>
          <table:table-cell office:value-type="float" office:value="112.28" calcext:value-type="float">
            <text:p>€ 112,28</text:p>
          </table:table-cell>
          <table:table-cell table:number-columns-repeated="3"/>
        </table:table-row>
        <table:table-row table:style-name="ro2">
          <table:table-cell office:value-type="date" office:date-value="2024-07-14" calcext:value-type="date">
            <text:p>14.07.24</text:p>
          </table:table-cell>
          <table:table-cell office:value-type="string" calcext:value-type="string">
            <text:p>ADEG</text:p>
          </table:table-cell>
          <table:table-cell office:value-type="float" office:value="9.1" calcext:value-type="float">
            <text:p>€ 9,10</text:p>
          </table:table-cell>
          <table:table-cell table:number-columns-repeated="3"/>
        </table:table-row>
        <table:table-row table:style-name="ro2">
          <table:table-cell office:value-type="date" office:date-value="2024-07-14" calcext:value-type="date">
            <text:p>14.07.24</text:p>
          </table:table-cell>
          <table:table-cell office:value-type="string" calcext:value-type="string">
            <text:p>ADEG</text:p>
          </table:table-cell>
          <table:table-cell office:value-type="float" office:value="4.99" calcext:value-type="float">
            <text:p>€ 4,99</text:p>
          </table:table-cell>
          <table:table-cell table:number-columns-repeated="3"/>
        </table:table-row>
        <table:table-row table:style-name="ro2">
          <table:table-cell office:value-type="date" office:date-value="2024-07-16" calcext:value-type="date">
            <text:p>16.07.24</text:p>
          </table:table-cell>
          <table:table-cell office:value-type="string" calcext:value-type="string">
            <text:p>Billa</text:p>
          </table:table-cell>
          <table:table-cell office:value-type="float" office:value="13.31" calcext:value-type="float">
            <text:p>€ 13,31</text:p>
          </table:table-cell>
          <table:table-cell table:number-columns-repeated="3"/>
        </table:table-row>
        <table:table-row table:style-name="ro2">
          <table:table-cell office:value-type="date" office:date-value="2024-07-19" calcext:value-type="date">
            <text:p>19.07.24</text:p>
          </table:table-cell>
          <table:table-cell office:value-type="string" calcext:value-type="string">
            <text:p>Interspar</text:p>
          </table:table-cell>
          <table:table-cell office:value-type="float" office:value="22.93" calcext:value-type="float">
            <text:p>€ 22,93</text:p>
          </table:table-cell>
          <table:table-cell table:number-columns-repeated="3"/>
        </table:table-row>
        <table:table-row table:style-name="ro2">
          <table:table-cell office:value-type="date" office:date-value="2024-07-19" calcext:value-type="date">
            <text:p>19.07.24</text:p>
          </table:table-cell>
          <table:table-cell office:value-type="string" calcext:value-type="string">
            <text:p>Hofer</text:p>
          </table:table-cell>
          <table:table-cell office:value-type="float" office:value="120.7" calcext:value-type="float">
            <text:p>€ 120,70</text:p>
          </table:table-cell>
          <table:table-cell table:number-columns-repeated="3"/>
        </table:table-row>
        <table:table-row table:style-name="ro2">
          <table:table-cell office:value-type="date" office:date-value="2024-07-22" calcext:value-type="date">
            <text:p>22.07.24</text:p>
          </table:table-cell>
          <table:table-cell office:value-type="string" calcext:value-type="string">
            <text:p>Billa</text:p>
          </table:table-cell>
          <table:table-cell office:value-type="float" office:value="10.95" calcext:value-type="float">
            <text:p>€ 10,95</text:p>
          </table:table-cell>
          <table:table-cell table:number-columns-repeated="3"/>
        </table:table-row>
        <table:table-row table:style-name="ro2">
          <table:table-cell office:value-type="date" office:date-value="2024-07-26" calcext:value-type="date">
            <text:p>26.07.24</text:p>
          </table:table-cell>
          <table:table-cell office:value-type="string" calcext:value-type="string">
            <text:p>Hofer</text:p>
          </table:table-cell>
          <table:table-cell office:value-type="float" office:value="89.09" calcext:value-type="float">
            <text:p>€ 89,09</text:p>
          </table:table-cell>
          <table:table-cell table:number-columns-repeated="3"/>
        </table:table-row>
        <table:table-row table:style-name="ro2">
          <table:table-cell office:value-type="date" office:date-value="2024-07-26" calcext:value-type="date">
            <text:p>26.07.24</text:p>
          </table:table-cell>
          <table:table-cell office:value-type="string" calcext:value-type="string">
            <text:p>Lidl</text:p>
          </table:table-cell>
          <table:table-cell office:value-type="float" office:value="35.88" calcext:value-type="float">
            <text:p>€ 35,88</text:p>
          </table:table-cell>
          <table:table-cell/>
          <table:table-cell office:value-type="string" calcext:value-type="string">
            <text:p>Juli</text:p>
          </table:table-cell>
          <table:table-cell table:formula="of:=SUM([.C78:.C89])" office:value-type="float" office:value="645.08" calcext:value-type="float">
            <text:p>645,08</text:p>
          </table:table-cell>
        </table:table-row>
        <table:table-row table:style-name="ro2">
          <table:table-cell table:style-name="ce134" office:value-type="date" office:date-value="2024-08-02" calcext:value-type="date">
            <text:p>02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96.59" calcext:value-type="float">
            <text:p>€ 96,5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05" calcext:value-type="date">
            <text:p>05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6.04" calcext:value-type="float">
            <text:p>€ 6,04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08" calcext:value-type="date">
            <text:p>08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6.86" calcext:value-type="float">
            <text:p>€ 6,8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09" calcext:value-type="date">
            <text:p>09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70.83" calcext:value-type="float">
            <text:p>€ 70,83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13" calcext:value-type="date">
            <text:p>13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47.33" calcext:value-type="float">
            <text:p>€ 47,33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16" calcext:value-type="date">
            <text:p>16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66.12" calcext:value-type="float">
            <text:p>€ 66,12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0" calcext:value-type="date">
            <text:p>20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49.75" calcext:value-type="float">
            <text:p>€ 49,75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2" calcext:value-type="date">
            <text:p>22.08.24</text:p>
          </table:table-cell>
          <table:table-cell table:style-name="ce134" office:value-type="string" calcext:value-type="string">
            <text:p>Dworzak</text:p>
          </table:table-cell>
          <table:table-cell table:style-name="ce137" office:value-type="float" office:value="136" calcext:value-type="float">
            <text:p>€ 136,00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4-08-24" calcext:value-type="date">
            <text:p>24.08.24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109.89" calcext:value-type="float">
            <text:p>109,8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6" calcext:value-type="date">
            <text:p>26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8.96" calcext:value-type="float">
            <text:p>€ 18,9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9" calcext:value-type="date">
            <text:p>29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32.36" calcext:value-type="float">
            <text:p>€ 32,3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30" calcext:value-type="date">
            <text:p>30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63.82" calcext:value-type="float">
            <text:p>€ 63,82</text:p>
          </table:table-cell>
          <table:table-cell table:style-name="ce141"/>
          <table:table-cell office:value-type="string" calcext:value-type="string">
            <text:p>August</text:p>
          </table:table-cell>
          <table:table-cell table:formula="of:=SUM([.C90:.C101])" office:value-type="float" office:value="704.55" calcext:value-type="float">
            <text:p>704,55</text:p>
          </table:table-cell>
        </table:table-row>
        <table:table-row table:style-name="ro2">
          <table:table-cell table:style-name="ce134" office:value-type="date" office:date-value="2024-09-03" calcext:value-type="date">
            <text:p>03.09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7.28" calcext:value-type="float">
            <text:p>€ 17,28</text:p>
          </table:table-cell>
          <table:table-cell table:style-name="ce141"/>
          <table:table-cell table:number-columns-repeated="2"/>
        </table:table-row>
        <table:table-row table:style-name="ro2">
          <table:table-cell office:value-type="date" office:date-value="2024-09-06" calcext:value-type="date">
            <text:p>06.09.24</text:p>
          </table:table-cell>
          <table:table-cell office:value-type="string" calcext:value-type="string">
            <text:p>Hofer</text:p>
          </table:table-cell>
          <table:table-cell office:value-type="float" office:value="101.78" calcext:value-type="float">
            <text:p>€ 101,78</text:p>
          </table:table-cell>
          <table:table-cell table:number-columns-repeated="3"/>
        </table:table-row>
        <table:table-row table:style-name="ro2">
          <table:table-cell table:style-name="ce131" office:value-type="date" office:date-value="2024-09-07" calcext:value-type="date">
            <text:p>07.09.24</text:p>
          </table:table-cell>
          <table:table-cell table:style-name="Default" office:value-type="string" calcext:value-type="string">
            <text:p>Billa</text:p>
          </table:table-cell>
          <table:table-cell table:style-name="Default" office:value-type="float" office:value="31.81" calcext:value-type="float">
            <text:p>31,81</text:p>
          </table:table-cell>
          <table:table-cell table:number-columns-repeated="3"/>
        </table:table-row>
        <table:table-row table:style-name="ro2">
          <table:table-cell office:value-type="date" office:date-value="2024-09-10" calcext:value-type="date">
            <text:p>10.09.24</text:p>
          </table:table-cell>
          <table:table-cell office:value-type="string" calcext:value-type="string">
            <text:p>Spar</text:p>
          </table:table-cell>
          <table:table-cell office:value-type="float" office:value="25.38" calcext:value-type="float">
            <text:p>€ 25,38</text:p>
          </table:table-cell>
          <table:table-cell table:number-columns-repeated="3"/>
        </table:table-row>
        <table:table-row table:style-name="ro2">
          <table:table-cell office:value-type="date" office:date-value="2024-09-13" calcext:value-type="date">
            <text:p>13.09.24</text:p>
          </table:table-cell>
          <table:table-cell office:value-type="string" calcext:value-type="string">
            <text:p>Interspar</text:p>
          </table:table-cell>
          <table:table-cell office:value-type="float" office:value="13.97" calcext:value-type="float">
            <text:p>€ 13,97</text:p>
          </table:table-cell>
          <table:table-cell table:number-columns-repeated="3"/>
        </table:table-row>
        <table:table-row table:style-name="ro2">
          <table:table-cell office:value-type="date" office:date-value="2024-09-13" calcext:value-type="date">
            <text:p>13.09.24</text:p>
          </table:table-cell>
          <table:table-cell office:value-type="string" calcext:value-type="string">
            <text:p>Hofer</text:p>
          </table:table-cell>
          <table:table-cell office:value-type="float" office:value="101.51" calcext:value-type="float">
            <text:p>€ 101,51</text:p>
          </table:table-cell>
          <table:table-cell table:number-columns-repeated="3"/>
        </table:table-row>
        <table:table-row table:style-name="ro2">
          <table:table-cell office:value-type="date" office:date-value="2024-09-16" calcext:value-type="date">
            <text:p>16.09.24</text:p>
          </table:table-cell>
          <table:table-cell office:value-type="string" calcext:value-type="string">
            <text:p>ADEG</text:p>
          </table:table-cell>
          <table:table-cell office:value-type="float" office:value="35" calcext:value-type="float">
            <text:p>€ 35,00</text:p>
          </table:table-cell>
          <table:table-cell table:number-columns-repeated="3"/>
        </table:table-row>
        <table:table-row table:style-name="ro2">
          <table:table-cell office:value-type="date" office:date-value="2024-09-17" calcext:value-type="date">
            <text:p>17.09.24</text:p>
          </table:table-cell>
          <table:table-cell office:value-type="string" calcext:value-type="string">
            <text:p>Billa</text:p>
          </table:table-cell>
          <table:table-cell office:value-type="float" office:value="18.38" calcext:value-type="float">
            <text:p>€ 18,38</text:p>
          </table:table-cell>
          <table:table-cell table:number-columns-repeated="3"/>
        </table:table-row>
        <table:table-row table:style-name="ro2">
          <table:table-cell office:value-type="date" office:date-value="2024-09-18" calcext:value-type="date">
            <text:p>18.09.24</text:p>
          </table:table-cell>
          <table:table-cell office:value-type="string" calcext:value-type="string">
            <text:p>Billa</text:p>
          </table:table-cell>
          <table:table-cell office:value-type="float" office:value="31.91" calcext:value-type="float">
            <text:p>€ 31,91</text:p>
          </table:table-cell>
          <table:table-cell table:number-columns-repeated="3"/>
        </table:table-row>
        <table:table-row table:style-name="ro2">
          <table:table-cell office:value-type="date" office:date-value="2024-09-20" calcext:value-type="date">
            <text:p>20.09.24</text:p>
          </table:table-cell>
          <table:table-cell office:value-type="string" calcext:value-type="string">
            <text:p>Interspar</text:p>
          </table:table-cell>
          <table:table-cell office:value-type="float" office:value="9.83" calcext:value-type="float">
            <text:p>€ 9,83</text:p>
          </table:table-cell>
          <table:table-cell table:number-columns-repeated="3"/>
        </table:table-row>
        <table:table-row table:style-name="ro2">
          <table:table-cell office:value-type="date" office:date-value="2024-09-20" calcext:value-type="date">
            <text:p>20.09.24</text:p>
          </table:table-cell>
          <table:table-cell office:value-type="string" calcext:value-type="string">
            <text:p>Hofer</text:p>
          </table:table-cell>
          <table:table-cell office:value-type="float" office:value="120.18" calcext:value-type="float">
            <text:p>€ 120,18</text:p>
          </table:table-cell>
          <table:table-cell table:number-columns-repeated="3"/>
        </table:table-row>
        <table:table-row table:style-name="ro2">
          <table:table-cell office:value-type="date" office:date-value="2024-09-27" calcext:value-type="date">
            <text:p>27.09.24</text:p>
          </table:table-cell>
          <table:table-cell office:value-type="string" calcext:value-type="string">
            <text:p>Interspar</text:p>
          </table:table-cell>
          <table:table-cell office:value-type="float" office:value="12.15" calcext:value-type="float">
            <text:p>€ 12,15</text:p>
          </table:table-cell>
          <table:table-cell table:number-columns-repeated="3"/>
        </table:table-row>
        <table:table-row table:style-name="ro2">
          <table:table-cell office:value-type="date" office:date-value="2024-09-27" calcext:value-type="date">
            <text:p>27.09.24</text:p>
          </table:table-cell>
          <table:table-cell office:value-type="string" calcext:value-type="string">
            <text:p>Hofer</text:p>
          </table:table-cell>
          <table:table-cell office:value-type="float" office:value="119.62" calcext:value-type="float">
            <text:p>€ 119,62</text:p>
          </table:table-cell>
          <table:table-cell table:number-columns-repeated="3"/>
        </table:table-row>
        <table:table-row table:style-name="ro2">
          <table:table-cell office:value-type="date" office:date-value="2024-09-28" calcext:value-type="date">
            <text:p>28.09.24</text:p>
          </table:table-cell>
          <table:table-cell office:value-type="string" calcext:value-type="string">
            <text:p>Billa</text:p>
          </table:table-cell>
          <table:table-cell office:value-type="float" office:value="7.48" calcext:value-type="float">
            <text:p>€ 7,48</text:p>
          </table:table-cell>
          <table:table-cell/>
          <table:table-cell office:value-type="string" calcext:value-type="string">
            <text:p>September</text:p>
          </table:table-cell>
          <table:table-cell table:formula="of:=SUM([.C102:.C115])" office:value-type="float" office:value="646.28" calcext:value-type="float">
            <text:p>646,28</text:p>
          </table:table-cell>
        </table:table-row>
        <table:table-row table:style-name="ro2">
          <table:table-cell office:value-type="date" office:date-value="2024-10-04" calcext:value-type="date">
            <text:p>04.10.24</text:p>
          </table:table-cell>
          <table:table-cell office:value-type="string" calcext:value-type="string">
            <text:p>Interspar</text:p>
          </table:table-cell>
          <table:table-cell office:value-type="float" office:value="32.34" calcext:value-type="float">
            <text:p>€ 32,34</text:p>
          </table:table-cell>
          <table:table-cell table:number-columns-repeated="3"/>
        </table:table-row>
        <table:table-row table:style-name="ro2">
          <table:table-cell office:value-type="date" office:date-value="2024-10-04" calcext:value-type="date">
            <text:p>04.10.24</text:p>
          </table:table-cell>
          <table:table-cell office:value-type="string" calcext:value-type="string">
            <text:p>Hofer</text:p>
          </table:table-cell>
          <table:table-cell office:value-type="float" office:value="136.22" calcext:value-type="float">
            <text:p>€ 136,22</text:p>
          </table:table-cell>
          <table:table-cell table:number-columns-repeated="3"/>
        </table:table-row>
        <table:table-row table:style-name="ro2">
          <table:table-cell office:value-type="date" office:date-value="2024-10-04" calcext:value-type="date">
            <text:p>04.10.24</text:p>
          </table:table-cell>
          <table:table-cell office:value-type="string" calcext:value-type="string">
            <text:p>Billa</text:p>
          </table:table-cell>
          <table:table-cell office:value-type="float" office:value="4.74" calcext:value-type="float">
            <text:p>€ 4,74</text:p>
          </table:table-cell>
          <table:table-cell table:number-columns-repeated="3"/>
        </table:table-row>
        <table:table-row table:style-name="ro2">
          <table:table-cell office:value-type="date" office:date-value="2024-10-12" calcext:value-type="date">
            <text:p>12.10.24</text:p>
          </table:table-cell>
          <table:table-cell office:value-type="string" calcext:value-type="string">
            <text:p>Hofer</text:p>
          </table:table-cell>
          <table:table-cell office:value-type="float" office:value="130.07" calcext:value-type="float">
            <text:p>€ 130,07</text:p>
          </table:table-cell>
          <table:table-cell table:number-columns-repeated="3"/>
        </table:table-row>
        <table:table-row table:style-name="ro2">
          <table:table-cell office:value-type="date" office:date-value="2024-10-12" calcext:value-type="date">
            <text:p>12.10.24</text:p>
          </table:table-cell>
          <table:table-cell office:value-type="string" calcext:value-type="string">
            <text:p>Billa</text:p>
          </table:table-cell>
          <table:table-cell office:value-type="float" office:value="24.32" calcext:value-type="float">
            <text:p>€ 24,32</text:p>
          </table:table-cell>
          <table:table-cell table:number-columns-repeated="3"/>
        </table:table-row>
        <table:table-row table:style-name="ro2">
          <table:table-cell office:value-type="date" office:date-value="2024-10-18" calcext:value-type="date">
            <text:p>18.10.24</text:p>
          </table:table-cell>
          <table:table-cell office:value-type="string" calcext:value-type="string">
            <text:p>Hofer</text:p>
          </table:table-cell>
          <table:table-cell office:value-type="float" office:value="150.31" calcext:value-type="float">
            <text:p>€ 150,31</text:p>
          </table:table-cell>
          <table:table-cell table:number-columns-repeated="3"/>
        </table:table-row>
        <table:table-row table:style-name="ro2">
          <table:table-cell office:value-type="date" office:date-value="2024-10-25" calcext:value-type="date">
            <text:p>25.10.24</text:p>
          </table:table-cell>
          <table:table-cell office:value-type="string" calcext:value-type="string">
            <text:p>Interspar</text:p>
          </table:table-cell>
          <table:table-cell office:value-type="float" office:value="10.16" calcext:value-type="float">
            <text:p>€ 10,16</text:p>
          </table:table-cell>
          <table:table-cell table:number-columns-repeated="3"/>
        </table:table-row>
        <table:table-row table:style-name="ro2">
          <table:table-cell office:value-type="date" office:date-value="2024-10-25" calcext:value-type="date">
            <text:p>25.10.24</text:p>
          </table:table-cell>
          <table:table-cell office:value-type="string" calcext:value-type="string">
            <text:p>Hofer</text:p>
          </table:table-cell>
          <table:table-cell office:value-type="float" office:value="100.81" calcext:value-type="float">
            <text:p>€ 100,81</text:p>
          </table:table-cell>
          <table:table-cell table:number-columns-repeated="3"/>
        </table:table-row>
        <table:table-row table:style-name="ro2">
          <table:table-cell office:value-type="date" office:date-value="2024-10-28" calcext:value-type="date">
            <text:p>28.10.24</text:p>
          </table:table-cell>
          <table:table-cell office:value-type="string" calcext:value-type="string">
            <text:p>Billa</text:p>
          </table:table-cell>
          <table:table-cell office:value-type="float" office:value="30.08" calcext:value-type="float">
            <text:p>€ 30,08</text:p>
          </table:table-cell>
          <table:table-cell table:number-columns-repeated="3"/>
        </table:table-row>
        <table:table-row table:style-name="ro2">
          <table:table-cell office:value-type="date" office:date-value="2024-10-30" calcext:value-type="date">
            <text:p>30.10.24</text:p>
          </table:table-cell>
          <table:table-cell office:value-type="string" calcext:value-type="string">
            <text:p>Billa</text:p>
          </table:table-cell>
          <table:table-cell office:value-type="float" office:value="45.44" calcext:value-type="float">
            <text:p>€ 45,44</text:p>
          </table:table-cell>
          <table:table-cell table:number-columns-repeated="3"/>
        </table:table-row>
        <table:table-row table:style-name="ro2">
          <table:table-cell office:value-type="date" office:date-value="2024-10-31" calcext:value-type="date">
            <text:p>31.10.24</text:p>
          </table:table-cell>
          <table:table-cell office:value-type="string" calcext:value-type="string">
            <text:p>Hofer</text:p>
          </table:table-cell>
          <table:table-cell office:value-type="float" office:value="181.74" calcext:value-type="float">
            <text:p>€ 181,74</text:p>
          </table:table-cell>
          <table:table-cell/>
          <table:table-cell office:value-type="string" calcext:value-type="string">
            <text:p>Oktober</text:p>
          </table:table-cell>
          <table:table-cell table:formula="of:=SUM([.C116:.C126])" office:value-type="float" office:value="846.23" calcext:value-type="float">
            <text:p>846,23</text:p>
          </table:table-cell>
        </table:table-row>
        <table:table-row table:style-name="ro2">
          <table:table-cell office:value-type="date" office:date-value="2024-11-08" calcext:value-type="date">
            <text:p>08.11.24</text:p>
          </table:table-cell>
          <table:table-cell office:value-type="string" calcext:value-type="string">
            <text:p>Hofer</text:p>
          </table:table-cell>
          <table:table-cell office:value-type="float" office:value="121.13" calcext:value-type="float">
            <text:p>€ 121,13</text:p>
          </table:table-cell>
          <table:table-cell table:number-columns-repeated="3"/>
        </table:table-row>
        <table:table-row table:style-name="ro2">
          <table:table-cell office:value-type="date" office:date-value="2024-11-15" calcext:value-type="date">
            <text:p>15.11.24</text:p>
          </table:table-cell>
          <table:table-cell office:value-type="string" calcext:value-type="string">
            <text:p>Interspar</text:p>
          </table:table-cell>
          <table:table-cell office:value-type="float" office:value="20.83" calcext:value-type="float">
            <text:p>€ 20,83</text:p>
          </table:table-cell>
          <table:table-cell table:number-columns-repeated="3"/>
        </table:table-row>
        <table:table-row table:style-name="ro2">
          <table:table-cell office:value-type="date" office:date-value="2024-11-15" calcext:value-type="date">
            <text:p>15.11.24</text:p>
          </table:table-cell>
          <table:table-cell office:value-type="string" calcext:value-type="string">
            <text:p>Hofer</text:p>
          </table:table-cell>
          <table:table-cell office:value-type="float" office:value="102.08" calcext:value-type="float">
            <text:p>€ 102,08</text:p>
          </table:table-cell>
          <table:table-cell table:number-columns-repeated="3"/>
        </table:table-row>
        <table:table-row table:style-name="ro2">
          <table:table-cell office:value-type="date" office:date-value="2024-11-18" calcext:value-type="date">
            <text:p>18.11.24</text:p>
          </table:table-cell>
          <table:table-cell office:value-type="string" calcext:value-type="string">
            <text:p>Billa</text:p>
          </table:table-cell>
          <table:table-cell office:value-type="float" office:value="16.84" calcext:value-type="float">
            <text:p>€ 16,84</text:p>
          </table:table-cell>
          <table:table-cell table:number-columns-repeated="3"/>
        </table:table-row>
        <table:table-row table:style-name="ro2">
          <table:table-cell office:value-type="date" office:date-value="2024-11-22" calcext:value-type="date">
            <text:p>22.11.24</text:p>
          </table:table-cell>
          <table:table-cell office:value-type="string" calcext:value-type="string">
            <text:p>Hofer</text:p>
          </table:table-cell>
          <table:table-cell office:value-type="float" office:value="135.72" calcext:value-type="float">
            <text:p>€ 135,72</text:p>
          </table:table-cell>
          <table:table-cell table:number-columns-repeated="3"/>
        </table:table-row>
        <table:table-row table:style-name="ro2">
          <table:table-cell office:value-type="date" office:date-value="2024-11-29" calcext:value-type="date">
            <text:p>29.11.24</text:p>
          </table:table-cell>
          <table:table-cell office:value-type="string" calcext:value-type="string">
            <text:p>Hofer</text:p>
          </table:table-cell>
          <table:table-cell office:value-type="float" office:value="159.34" calcext:value-type="float">
            <text:p>€ 159,34</text:p>
          </table:table-cell>
          <table:table-cell/>
          <table:table-cell office:value-type="string" calcext:value-type="string">
            <text:p>November</text:p>
          </table:table-cell>
          <table:table-cell table:formula="of:=SUM([.C127:.C132])" office:value-type="float" office:value="555.94" calcext:value-type="float">
            <text:p>555,94</text:p>
          </table:table-cell>
        </table:table-row>
        <table:table-row table:style-name="ro2">
          <table:table-cell office:value-type="date" office:date-value="2024-12-03" calcext:value-type="date">
            <text:p>03.12.24</text:p>
          </table:table-cell>
          <table:table-cell office:value-type="string" calcext:value-type="string">
            <text:p>Billa</text:p>
          </table:table-cell>
          <table:table-cell office:value-type="float" office:value="23.26" calcext:value-type="float">
            <text:p>€ 23,26</text:p>
          </table:table-cell>
          <table:table-cell table:number-columns-repeated="3"/>
        </table:table-row>
        <table:table-row table:style-name="ro2">
          <table:table-cell office:value-type="date" office:date-value="2024-12-06" calcext:value-type="date">
            <text:p>06.12.24</text:p>
          </table:table-cell>
          <table:table-cell office:value-type="string" calcext:value-type="string">
            <text:p>Hofer</text:p>
          </table:table-cell>
          <table:table-cell office:value-type="float" office:value="103.9" calcext:value-type="float">
            <text:p>€ 103,90</text:p>
          </table:table-cell>
          <table:table-cell table:number-columns-repeated="3"/>
        </table:table-row>
        <table:table-row table:style-name="ro2">
          <table:table-cell office:value-type="date" office:date-value="2024-12-06" calcext:value-type="date">
            <text:p>06.12.24</text:p>
          </table:table-cell>
          <table:table-cell office:value-type="string" calcext:value-type="string">
            <text:p>Interspar</text:p>
          </table:table-cell>
          <table:table-cell office:value-type="float" office:value="14.92" calcext:value-type="float">
            <text:p>€ 14,92</text:p>
          </table:table-cell>
          <table:table-cell table:number-columns-repeated="3"/>
        </table:table-row>
        <table:table-row table:style-name="ro2">
          <table:table-cell office:value-type="date" office:date-value="2024-12-14" calcext:value-type="date">
            <text:p>14.12.24</text:p>
          </table:table-cell>
          <table:table-cell office:value-type="string" calcext:value-type="string">
            <text:p>Hofer</text:p>
          </table:table-cell>
          <table:table-cell office:value-type="float" office:value="112.51" calcext:value-type="float">
            <text:p>€ 112,51</text:p>
          </table:table-cell>
          <table:table-cell table:number-columns-repeated="3"/>
        </table:table-row>
        <table:table-row table:style-name="ro2">
          <table:table-cell office:value-type="date" office:date-value="2024-12-20" calcext:value-type="date">
            <text:p>20.12.24</text:p>
          </table:table-cell>
          <table:table-cell office:value-type="string" calcext:value-type="string">
            <text:p>Hofer</text:p>
          </table:table-cell>
          <table:table-cell office:value-type="float" office:value="133.75" calcext:value-type="float">
            <text:p>€ 133,75</text:p>
          </table:table-cell>
          <table:table-cell table:number-columns-repeated="3"/>
        </table:table-row>
        <table:table-row table:style-name="ro2">
          <table:table-cell office:value-type="date" office:date-value="2024-12-23" calcext:value-type="date">
            <text:p>23.12.24</text:p>
          </table:table-cell>
          <table:table-cell office:value-type="string" calcext:value-type="string">
            <text:p>Hofer</text:p>
          </table:table-cell>
          <table:table-cell office:value-type="float" office:value="18.06" calcext:value-type="float">
            <text:p>€ 18,06</text:p>
          </table:table-cell>
          <table:table-cell table:number-columns-repeated="3"/>
        </table:table-row>
        <table:table-row table:style-name="ro2">
          <table:table-cell office:value-type="date" office:date-value="2024-12-23" calcext:value-type="date">
            <text:p>23.12.24</text:p>
          </table:table-cell>
          <table:table-cell office:value-type="string" calcext:value-type="string">
            <text:p>Interspar</text:p>
          </table:table-cell>
          <table:table-cell office:value-type="float" office:value="17.8" calcext:value-type="float">
            <text:p>€ 17,80</text:p>
          </table:table-cell>
          <table:table-cell table:number-columns-repeated="3"/>
        </table:table-row>
        <table:table-row table:style-name="ro2">
          <table:table-cell office:value-type="date" office:date-value="2024-12-26" calcext:value-type="date">
            <text:p>26.12.24</text:p>
          </table:table-cell>
          <table:table-cell office:value-type="string" calcext:value-type="string">
            <text:p>Market</text:p>
          </table:table-cell>
          <table:table-cell office:value-type="float" office:value="7.4" calcext:value-type="float">
            <text:p>€ 7,40</text:p>
          </table:table-cell>
          <table:table-cell table:number-columns-repeated="3"/>
        </table:table-row>
        <table:table-row table:style-name="ro2">
          <table:table-cell office:value-type="date" office:date-value="2024-12-27" calcext:value-type="date">
            <text:p>27.12.24</text:p>
          </table:table-cell>
          <table:table-cell office:value-type="string" calcext:value-type="string">
            <text:p>Interspar</text:p>
          </table:table-cell>
          <table:table-cell office:value-type="float" office:value="40.56" calcext:value-type="float">
            <text:p>€ 40,56</text:p>
          </table:table-cell>
          <table:table-cell table:number-columns-repeated="3"/>
        </table:table-row>
        <table:table-row table:style-name="ro2">
          <table:table-cell office:value-type="date" office:date-value="2024-12-27" calcext:value-type="date">
            <text:p>27.12.24</text:p>
          </table:table-cell>
          <table:table-cell office:value-type="string" calcext:value-type="string">
            <text:p>Hofer</text:p>
          </table:table-cell>
          <table:table-cell office:value-type="float" office:value="52.47" calcext:value-type="float">
            <text:p>€ 52,47</text:p>
          </table:table-cell>
          <table:table-cell table:number-columns-repeated="3"/>
        </table:table-row>
        <table:table-row table:style-name="ro2">
          <table:table-cell office:value-type="date" office:date-value="2024-12-30" calcext:value-type="date">
            <text:p>30.12.24</text:p>
          </table:table-cell>
          <table:table-cell office:value-type="string" calcext:value-type="string">
            <text:p>Hofer</text:p>
          </table:table-cell>
          <table:table-cell office:value-type="float" office:value="115" calcext:value-type="float">
            <text:p>€ 115,00</text:p>
          </table:table-cell>
          <table:table-cell/>
          <table:table-cell office:value-type="string" calcext:value-type="string">
            <text:p>Dezember</text:p>
          </table:table-cell>
          <table:table-cell table:formula="of:=SUM([.C133:.C143])" office:value-type="float" office:value="639.63" calcext:value-type="float">
            <text:p>639,63</text:p>
          </table:table-cell>
        </table:table-row>
        <table:table-row table:style-name="ro3">
          <table:table-cell table:style-name="Default" table:number-columns-repeated="2"/>
          <table:table-cell table:style-name="Default" table:formula="of:=SUM([.C3:.C143])" office:value-type="float" office:value="8062.93" calcext:value-type="float">
            <text:p>8062,93</text:p>
          </table:table-cell>
          <table:table-cell table:style-name="Default"/>
          <table:table-cell/>
          <table:table-cell table:style-name="Default"/>
        </table:table-row>
      </table:table>
      <table:table table:name="2025" table:style-name="ta16">
        <office:forms form:automatic-focus="false" form:apply-design-mode="false"/>
        <table:table-column table:style-name="co27" table:default-cell-style-name="ce139"/>
        <table:table-column table:style-name="co28" table:default-cell-style-name="ce103"/>
        <table:table-column table:style-name="co27" table:default-cell-style-name="ce106"/>
        <table:table-column table:style-name="co29" table:default-cell-style-name="ce86"/>
        <table:table-column table:style-name="co30" table:default-cell-style-name="Default"/>
        <table:table-column table:style-name="co27" table:default-cell-style-name="ce101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5];[.F27];[.F43];[.F62];[.F78];[.F89];[.F97];[.F115];[.F128];[.F138];[.F147];[.F160])/12" office:value-type="float" office:value="664.970833333333" calcext:value-type="float">
            <text:p>€ 664,97</text:p>
          </table:table-cell>
        </table:table-row>
        <table:table-row table:style-name="ro2">
          <table:table-cell table:style-name="ce138" office:value-type="date" office:date-value="2025-01-06" calcext:value-type="date">
            <text:p>06.01.25</text:p>
          </table:table-cell>
          <table:table-cell table:style-name="ce88" office:value-type="string" calcext:value-type="string">
            <text:p>ADEG</text:p>
          </table:table-cell>
          <table:table-cell office:value-type="float" office:value="19.94" calcext:value-type="float">
            <text:p>€ 19,94</text:p>
          </table:table-cell>
          <table:table-cell/>
          <table:table-cell table:style-name="ce91"/>
          <table:table-cell table:style-name="ce92"/>
        </table:table-row>
        <table:table-row table:style-name="ro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Billa</text:p>
          </table:table-cell>
          <table:table-cell office:value-type="float" office:value="19.48" calcext:value-type="float">
            <text:p>€ 19,48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0" calcext:value-type="date">
            <text:p>10.01.25</text:p>
          </table:table-cell>
          <table:table-cell office:value-type="string" calcext:value-type="string">
            <text:p>Interspar</text:p>
          </table:table-cell>
          <table:table-cell office:value-type="float" office:value="10.68" calcext:value-type="float">
            <text:p>€ 10,68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0" calcext:value-type="date">
            <text:p>10.01.25</text:p>
          </table:table-cell>
          <table:table-cell office:value-type="string" calcext:value-type="string">
            <text:p>Hofer</text:p>
          </table:table-cell>
          <table:table-cell office:value-type="float" office:value="130.83" calcext:value-type="float">
            <text:p>€ 130,8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Billa</text:p>
          </table:table-cell>
          <table:table-cell office:value-type="float" office:value="59.36" calcext:value-type="float">
            <text:p>€ 59,3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Spar</text:p>
          </table:table-cell>
          <table:table-cell office:value-type="float" office:value="12.44" calcext:value-type="float">
            <text:p>€ 12,44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6" calcext:value-type="date">
            <text:p>16.01.25</text:p>
          </table:table-cell>
          <table:table-cell office:value-type="string" calcext:value-type="string">
            <text:p>Interspar</text:p>
          </table:table-cell>
          <table:table-cell office:value-type="float" office:value="16.3" calcext:value-type="float">
            <text:p>€ 16,3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6" calcext:value-type="date">
            <text:p>16.01.25</text:p>
          </table:table-cell>
          <table:table-cell office:value-type="string" calcext:value-type="string">
            <text:p>IKEA</text:p>
          </table:table-cell>
          <table:table-cell office:value-type="float" office:value="19.23" calcext:value-type="float">
            <text:p>€ 19,2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7" calcext:value-type="date">
            <text:p>17.01.25</text:p>
          </table:table-cell>
          <table:table-cell office:value-type="string" calcext:value-type="string">
            <text:p>Hofer</text:p>
          </table:table-cell>
          <table:table-cell office:value-type="float" office:value="109.49" calcext:value-type="float">
            <text:p>€ 109,4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7" calcext:value-type="date">
            <text:p>17.01.25</text:p>
          </table:table-cell>
          <table:table-cell office:value-type="string" calcext:value-type="string">
            <text:p>Interspar</text:p>
          </table:table-cell>
          <table:table-cell office:value-type="float" office:value="24.86" calcext:value-type="float">
            <text:p>€ 24,8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8" calcext:value-type="date">
            <text:p>18.01.25</text:p>
          </table:table-cell>
          <table:table-cell office:value-type="string" calcext:value-type="string">
            <text:p>Billa</text:p>
          </table:table-cell>
          <table:table-cell office:value-type="float" office:value="16.21" calcext:value-type="float">
            <text:p>€ 16,21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Interspar</text:p>
          </table:table-cell>
          <table:table-cell office:value-type="float" office:value="7.96" calcext:value-type="float">
            <text:p>€ 7,9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Hofer</text:p>
          </table:table-cell>
          <table:table-cell office:value-type="float" office:value="126.79" calcext:value-type="float">
            <text:p>€ 126,79</text:p>
          </table:table-cell>
          <table:table-cell/>
          <table:table-cell table:style-name="ce116" office:value-type="string" calcext:value-type="string">
            <text:p>Jänner</text:p>
          </table:table-cell>
          <table:table-cell table:style-name="ce102" table:formula="of:=SUM([.C3:.C14])" office:value-type="float" office:value="446.78" calcext:value-type="float">
            <text:p>€ 446,78</text:p>
          </table:table-cell>
        </table:table-row>
        <table:table-row table:style-name="ro2">
          <table:table-cell office:value-type="date" office:date-value="2025-02-01" calcext:value-type="date">
            <text:p>01.02.25</text:p>
          </table:table-cell>
          <table:table-cell office:value-type="string" calcext:value-type="string">
            <text:p>Interspar</text:p>
          </table:table-cell>
          <table:table-cell office:value-type="float" office:value="10.99" calcext:value-type="float">
            <text:p>€ 10,9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2-01" calcext:value-type="date">
            <text:p>01.02.25</text:p>
          </table:table-cell>
          <table:table-cell office:value-type="string" calcext:value-type="string">
            <text:p>Hofer</text:p>
          </table:table-cell>
          <table:table-cell office:value-type="float" office:value="78.43" calcext:value-type="float">
            <text:p>€ 78,4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08" calcext:value-type="date">
            <text:p>08.02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11.97" calcext:value-type="float">
            <text:p>€ 11,97</text:p>
          </table:table-cell>
          <table:table-cell table:style-name="ce141"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08" calcext:value-type="date">
            <text:p>08.02.25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60.42" calcext:value-type="float">
            <text:p>60,42</text:p>
          </table:table-cell>
          <table:table-cell table:style-name="ce141"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14" calcext:value-type="date">
            <text:p>14.02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27.32" calcext:value-type="float">
            <text:p>€ 27,32</text:p>
          </table:table-cell>
          <table:table-cell table:style-name="ce141"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14" calcext:value-type="date">
            <text:p>14.02.25</text:p>
          </table:table-cell>
          <table:table-cell office:value-type="string" calcext:value-type="string">
            <text:p>Hofer</text:p>
          </table:table-cell>
          <table:table-cell office:value-type="float" office:value="167.75" calcext:value-type="float">
            <text:p>€ 167,75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2-21" calcext:value-type="date">
            <text:p>21.02.25</text:p>
          </table:table-cell>
          <table:table-cell office:value-type="string" calcext:value-type="string">
            <text:p>Interspar</text:p>
          </table:table-cell>
          <table:table-cell office:value-type="float" office:value="1.89" calcext:value-type="float">
            <text:p>€ 1,8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2-21" calcext:value-type="date">
            <text:p>21.02.25</text:p>
          </table:table-cell>
          <table:table-cell office:value-type="string" calcext:value-type="string">
            <text:p>Hofer</text:p>
          </table:table-cell>
          <table:table-cell office:value-type="float" office:value="118.66" calcext:value-type="float">
            <text:p>€ 118,66</text:p>
          </table:table-cell>
          <table:table-cell table:number-columns-repeated="3"/>
        </table:table-row>
        <table:table-row table:style-name="ro2">
          <table:table-cell office:value-type="date" office:date-value="2025-02-24" calcext:value-type="date">
            <text:p>24.02.25</text:p>
          </table:table-cell>
          <table:table-cell office:value-type="string" calcext:value-type="string">
            <text:p>Spar</text:p>
          </table:table-cell>
          <table:table-cell office:value-type="float" office:value="8.57" calcext:value-type="float">
            <text:p>€ 8,57</text:p>
          </table:table-cell>
          <table:table-cell table:number-columns-repeated="3"/>
        </table:table-row>
        <table:table-row table:style-name="ro2">
          <table:table-cell office:value-type="date" office:date-value="2025-02-24" calcext:value-type="date">
            <text:p>24.02.25</text:p>
          </table:table-cell>
          <table:table-cell office:value-type="string" calcext:value-type="string">
            <text:p>Hofer</text:p>
          </table:table-cell>
          <table:table-cell office:value-type="float" office:value="21.93" calcext:value-type="float">
            <text:p>€ 21,93</text:p>
          </table:table-cell>
          <table:table-cell table:number-columns-repeated="3"/>
        </table:table-row>
        <table:table-row table:style-name="ro2">
          <table:table-cell office:value-type="date" office:date-value="2025-02-27" calcext:value-type="date">
            <text:p>27.02.25</text:p>
          </table:table-cell>
          <table:table-cell office:value-type="string" calcext:value-type="string">
            <text:p>Spar</text:p>
          </table:table-cell>
          <table:table-cell office:value-type="float" office:value="17.97" calcext:value-type="float">
            <text:p>€ 17,97</text:p>
          </table:table-cell>
          <table:table-cell table:number-columns-repeated="3"/>
        </table:table-row>
        <table:table-row table:style-name="ro2">
          <table:table-cell office:value-type="date" office:date-value="2025-02-27" calcext:value-type="date">
            <text:p>27.02.25</text:p>
          </table:table-cell>
          <table:table-cell office:value-type="string" calcext:value-type="string">
            <text:p>Hofer</text:p>
          </table:table-cell>
          <table:table-cell office:value-type="float" office:value="138.52" calcext:value-type="float">
            <text:p>€ 138,52</text:p>
          </table:table-cell>
          <table:table-cell/>
          <table:table-cell office:value-type="string" calcext:value-type="string">
            <text:p>Februar</text:p>
          </table:table-cell>
          <table:table-cell table:formula="of:=SUM([.C16:.C27])" office:value-type="float" office:value="664.42" calcext:value-type="float">
            <text:p>664,42</text:p>
          </table:table-cell>
        </table:table-row>
        <table:table-row table:style-name="ro2">
          <table:table-cell office:value-type="date" office:date-value="2025-03-01" calcext:value-type="date">
            <text:p>01.03.25</text:p>
          </table:table-cell>
          <table:table-cell office:value-type="string" calcext:value-type="string">
            <text:p>Billa</text:p>
          </table:table-cell>
          <table:table-cell office:value-type="float" office:value="10.69" calcext:value-type="float">
            <text:p>€ 10,69</text:p>
          </table:table-cell>
          <table:table-cell table:number-columns-repeated="3"/>
        </table:table-row>
        <table:table-row table:style-name="ro2">
          <table:table-cell office:value-type="date" office:date-value="2025-03-07" calcext:value-type="date">
            <text:p>07.03.25</text:p>
          </table:table-cell>
          <table:table-cell office:value-type="string" calcext:value-type="string">
            <text:p>Hofer</text:p>
          </table:table-cell>
          <table:table-cell office:value-type="float" office:value="173.75" calcext:value-type="float">
            <text:p>€ 173,75</text:p>
          </table:table-cell>
          <table:table-cell table:number-columns-repeated="3"/>
        </table:table-row>
        <table:table-row table:style-name="ro2">
          <table:table-cell office:value-type="date" office:date-value="2025-03-07" calcext:value-type="date">
            <text:p>07.03.25</text:p>
          </table:table-cell>
          <table:table-cell office:value-type="string" calcext:value-type="string">
            <text:p>Interspar</text:p>
          </table:table-cell>
          <table:table-cell office:value-type="float" office:value="17.87" calcext:value-type="float">
            <text:p>€ 17,87</text:p>
          </table:table-cell>
          <table:table-cell table:number-columns-repeated="3"/>
        </table:table-row>
        <table:table-row table:style-name="ro2">
          <table:table-cell office:value-type="date" office:date-value="2025-03-14" calcext:value-type="date">
            <text:p>14.03.25</text:p>
          </table:table-cell>
          <table:table-cell office:value-type="string" calcext:value-type="string">
            <text:p>Interspar</text:p>
          </table:table-cell>
          <table:table-cell office:value-type="float" office:value="17.72" calcext:value-type="float">
            <text:p>€ 17,72</text:p>
          </table:table-cell>
          <table:table-cell table:number-columns-repeated="3"/>
        </table:table-row>
        <table:table-row table:style-name="ro2">
          <table:table-cell office:value-type="date" office:date-value="2025-03-14" calcext:value-type="date">
            <text:p>14.03.25</text:p>
          </table:table-cell>
          <table:table-cell office:value-type="string" calcext:value-type="string">
            <text:p>Hofer</text:p>
          </table:table-cell>
          <table:table-cell office:value-type="float" office:value="98.55" calcext:value-type="float">
            <text:p>€ 98,55</text:p>
          </table:table-cell>
          <table:table-cell table:number-columns-repeated="3"/>
        </table:table-row>
        <table:table-row table:style-name="ro2">
          <table:table-cell office:value-type="date" office:date-value="2025-03-17" calcext:value-type="date">
            <text:p>17.03.25</text:p>
          </table:table-cell>
          <table:table-cell office:value-type="string" calcext:value-type="string">
            <text:p>IKEA</text:p>
          </table:table-cell>
          <table:table-cell office:value-type="float" office:value="20.84" calcext:value-type="float">
            <text:p>€ 20,84</text:p>
          </table:table-cell>
          <table:table-cell table:number-columns-repeated="3"/>
        </table:table-row>
        <table:table-row table:style-name="ro2">
          <table:table-cell office:value-type="date" office:date-value="2025-03-17" calcext:value-type="date">
            <text:p>17.03.25</text:p>
          </table:table-cell>
          <table:table-cell office:value-type="string" calcext:value-type="string">
            <text:p>Billa</text:p>
          </table:table-cell>
          <table:table-cell office:value-type="float" office:value="21.1" calcext:value-type="float">
            <text:p>€ 21,10</text:p>
          </table:table-cell>
          <table:table-cell table:number-columns-repeated="3"/>
        </table:table-row>
        <table:table-row table:style-name="ro2">
          <table:table-cell office:value-type="date" office:date-value="2025-03-21" calcext:value-type="date">
            <text:p>21.03.25</text:p>
          </table:table-cell>
          <table:table-cell office:value-type="string" calcext:value-type="string">
            <text:p>Interspar</text:p>
          </table:table-cell>
          <table:table-cell office:value-type="float" office:value="22.09" calcext:value-type="float">
            <text:p>€ 22,09</text:p>
          </table:table-cell>
          <table:table-cell table:number-columns-repeated="3"/>
        </table:table-row>
        <table:table-row table:style-name="ro2">
          <table:table-cell office:value-type="date" office:date-value="2025-03-21" calcext:value-type="date">
            <text:p>21.03.25</text:p>
          </table:table-cell>
          <table:table-cell office:value-type="string" calcext:value-type="string">
            <text:p>Hofer</text:p>
          </table:table-cell>
          <table:table-cell office:value-type="float" office:value="144.19" calcext:value-type="float">
            <text:p>€ 144,19</text:p>
          </table:table-cell>
          <table:table-cell table:number-columns-repeated="3"/>
        </table:table-row>
        <table:table-row table:style-name="ro2">
          <table:table-cell office:value-type="date" office:date-value="2025-03-21" calcext:value-type="date">
            <text:p>21.03.25</text:p>
          </table:table-cell>
          <table:table-cell office:value-type="string" calcext:value-type="string">
            <text:p>Billa</text:p>
          </table:table-cell>
          <table:table-cell office:value-type="float" office:value="6.98" calcext:value-type="float">
            <text:p>€ 6,98</text:p>
          </table:table-cell>
          <table:table-cell table:number-columns-repeated="3"/>
        </table:table-row>
        <table:table-row table:style-name="ro2">
          <table:table-cell office:value-type="date" office:date-value="2025-03-22" calcext:value-type="date">
            <text:p>22.03.25</text:p>
          </table:table-cell>
          <table:table-cell office:value-type="string" calcext:value-type="string">
            <text:p>Spar</text:p>
          </table:table-cell>
          <table:table-cell office:value-type="float" office:value="8.97" calcext:value-type="float">
            <text:p>€ 8,97</text:p>
          </table:table-cell>
          <table:table-cell table:number-columns-repeated="3"/>
        </table:table-row>
        <table:table-row table:style-name="ro2">
          <table:table-cell office:value-type="date" office:date-value="2025-03-22" calcext:value-type="date">
            <text:p>22.03.25</text:p>
          </table:table-cell>
          <table:table-cell office:value-type="string" calcext:value-type="string">
            <text:p>Naschmarkt</text:p>
          </table:table-cell>
          <table:table-cell office:value-type="float" office:value="61" calcext:value-type="float">
            <text:p>€ 61,00</text:p>
          </table:table-cell>
          <table:table-cell table:number-columns-repeated="3"/>
        </table:table-row>
        <table:table-row table:style-name="ro2">
          <table:table-cell office:value-type="date" office:date-value="2025-03-25" calcext:value-type="date">
            <text:p>25.03.25</text:p>
          </table:table-cell>
          <table:table-cell office:value-type="string" calcext:value-type="string">
            <text:p>Interspar</text:p>
          </table:table-cell>
          <table:table-cell office:value-type="float" office:value="8.71" calcext:value-type="float">
            <text:p>€ 8,71</text:p>
          </table:table-cell>
          <table:table-cell table:number-columns-repeated="3"/>
        </table:table-row>
        <table:table-row table:style-name="ro2">
          <table:table-cell office:value-type="date" office:date-value="2025-03-25" calcext:value-type="date">
            <text:p>25.03.25</text:p>
          </table:table-cell>
          <table:table-cell office:value-type="string" calcext:value-type="string">
            <text:p>IKEA</text:p>
          </table:table-cell>
          <table:table-cell office:value-type="float" office:value="23.37" calcext:value-type="float">
            <text:p>€ 23,37</text:p>
          </table:table-cell>
          <table:table-cell table:number-columns-repeated="3"/>
        </table:table-row>
        <table:table-row table:style-name="ro2">
          <table:table-cell office:value-type="date" office:date-value="2025-03-28" calcext:value-type="date">
            <text:p>28.03.25</text:p>
          </table:table-cell>
          <table:table-cell office:value-type="string" calcext:value-type="string">
            <text:p>Hofer</text:p>
          </table:table-cell>
          <table:table-cell office:value-type="float" office:value="104.97" calcext:value-type="float">
            <text:p>€ 104,97</text:p>
          </table:table-cell>
          <table:table-cell table:number-columns-repeated="3"/>
        </table:table-row>
        <table:table-row table:style-name="ro2">
          <table:table-cell office:value-type="date" office:date-value="2025-03-29" calcext:value-type="date">
            <text:p>29.03.25</text:p>
          </table:table-cell>
          <table:table-cell office:value-type="string" calcext:value-type="string">
            <text:p>Interspar</text:p>
          </table:table-cell>
          <table:table-cell office:value-type="float" office:value="18.81" calcext:value-type="float">
            <text:p>€ 18,81</text:p>
          </table:table-cell>
          <table:table-cell/>
          <table:table-cell office:value-type="string" calcext:value-type="string">
            <text:p>März</text:p>
          </table:table-cell>
          <table:table-cell table:formula="of:=SUM([.C28:.C43])" office:value-type="float" office:value="759.61" calcext:value-type="float">
            <text:p>759,61</text:p>
          </table:table-cell>
        </table:table-row>
        <table:table-row table:style-name="ro2">
          <table:table-cell office:value-type="date" office:date-value="2025-04-01" calcext:value-type="date">
            <text:p>01.04.25</text:p>
          </table:table-cell>
          <table:table-cell office:value-type="string" calcext:value-type="string">
            <text:p>Billa</text:p>
          </table:table-cell>
          <table:table-cell office:value-type="float" office:value="7.43" calcext:value-type="float">
            <text:p>€ 7,43</text:p>
          </table:table-cell>
          <table:table-cell table:number-columns-repeated="3"/>
        </table:table-row>
        <table:table-row table:style-name="ro2">
          <table:table-cell office:value-type="date" office:date-value="2025-04-04" calcext:value-type="date">
            <text:p>04.04.25</text:p>
          </table:table-cell>
          <table:table-cell office:value-type="string" calcext:value-type="string">
            <text:p>Hofer</text:p>
          </table:table-cell>
          <table:table-cell office:value-type="float" office:value="123.74" calcext:value-type="float">
            <text:p>€ 123,74</text:p>
          </table:table-cell>
          <table:table-cell table:number-columns-repeated="3"/>
        </table:table-row>
        <table:table-row table:style-name="ro2">
          <table:table-cell office:value-type="date" office:date-value="2025-04-07" calcext:value-type="date">
            <text:p>07.04.25</text:p>
          </table:table-cell>
          <table:table-cell office:value-type="string" calcext:value-type="string">
            <text:p>Hofer</text:p>
          </table:table-cell>
          <table:table-cell office:value-type="float" office:value="15.97" calcext:value-type="float">
            <text:p>€ 15,97</text:p>
          </table:table-cell>
          <table:table-cell table:number-columns-repeated="3"/>
        </table:table-row>
        <table:table-row table:style-name="ro2">
          <table:table-cell office:value-type="date" office:date-value="2025-04-07" calcext:value-type="date">
            <text:p>07.04.25</text:p>
          </table:table-cell>
          <table:table-cell office:value-type="string" calcext:value-type="string">
            <text:p>Spar</text:p>
          </table:table-cell>
          <table:table-cell office:value-type="float" office:value="8.77" calcext:value-type="float">
            <text:p>€ 8,77</text:p>
          </table:table-cell>
          <table:table-cell table:number-columns-repeated="3"/>
        </table:table-row>
        <table:table-row table:style-name="ro2">
          <table:table-cell office:value-type="date" office:date-value="2025-04-09" calcext:value-type="date">
            <text:p>09.04.25</text:p>
          </table:table-cell>
          <table:table-cell office:value-type="string" calcext:value-type="string">
            <text:p>Market</text:p>
          </table:table-cell>
          <table:table-cell office:value-type="float" office:value="7.3" calcext:value-type="float">
            <text:p>€ 7,30</text:p>
          </table:table-cell>
          <table:table-cell table:number-columns-repeated="3"/>
        </table:table-row>
        <table:table-row table:style-name="ro2">
          <table:table-cell office:value-type="date" office:date-value="2025-04-11" calcext:value-type="date">
            <text:p>11.04.25</text:p>
          </table:table-cell>
          <table:table-cell office:value-type="string" calcext:value-type="string">
            <text:p>Hofer</text:p>
          </table:table-cell>
          <table:table-cell office:value-type="float" office:value="195.22" calcext:value-type="float">
            <text:p>€ 195,22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Market</text:p>
          </table:table-cell>
          <table:table-cell office:value-type="float" office:value="59.93" calcext:value-type="float">
            <text:p>€ 59,93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Billa</text:p>
          </table:table-cell>
          <table:table-cell office:value-type="float" office:value="19.93" calcext:value-type="float">
            <text:p>€ 19,93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Hofer</text:p>
          </table:table-cell>
          <table:table-cell office:value-type="float" office:value="65.98" calcext:value-type="float">
            <text:p>€ 65,98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Hofer</text:p>
          </table:table-cell>
          <table:table-cell office:value-type="float" office:value="86.33" calcext:value-type="float">
            <text:p>€ 86,33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Hofer</text:p>
          </table:table-cell>
          <table:table-cell office:value-type="float" office:value="42.83" calcext:value-type="float">
            <text:p>€ 42,83</text:p>
          </table:table-cell>
          <table:table-cell table:number-columns-repeated="3"/>
        </table:table-row>
        <table:table-row table:style-name="ro2">
          <table:table-cell office:value-type="date" office:date-value="2025-04-19" calcext:value-type="date">
            <text:p>19.04.25</text:p>
          </table:table-cell>
          <table:table-cell office:value-type="string" calcext:value-type="string">
            <text:p>Hofer</text:p>
          </table:table-cell>
          <table:table-cell office:value-type="float" office:value="42.06" calcext:value-type="float">
            <text:p>€ 42,06</text:p>
          </table:table-cell>
          <table:table-cell table:number-columns-repeated="3"/>
        </table:table-row>
        <table:table-row table:style-name="ro2">
          <table:table-cell office:value-type="date" office:date-value="2025-04-19" calcext:value-type="date">
            <text:p>19.04.25</text:p>
          </table:table-cell>
          <table:table-cell office:value-type="string" calcext:value-type="string">
            <text:p>ADEG</text:p>
          </table:table-cell>
          <table:table-cell office:value-type="float" office:value="20" calcext:value-type="float">
            <text:p>€ 20,00</text:p>
          </table:table-cell>
          <table:table-cell table:number-columns-repeated="3"/>
        </table:table-row>
        <table:table-row table:style-name="ro2">
          <table:table-cell table:style-name="ce140" office:value-type="date" office:date-value="2025-04-22" calcext:value-type="date">
            <text:p>22.04.25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1.79" calcext:value-type="float">
            <text:p>€ 11,7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4-24" calcext:value-type="date">
            <text:p>24.04.25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7.35" calcext:value-type="float">
            <text:p>€ 17,35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4-25" calcext:value-type="date">
            <text:p>25.04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118.1" calcext:value-type="float">
            <text:p>€ 118,10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4-28" calcext:value-type="date">
            <text:p>28.04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38.97" calcext:value-type="float">
            <text:p>€ 38,97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5-04-29" calcext:value-type="date">
            <text:p>29.04.25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5.58" calcext:value-type="float">
            <text:p>5,58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5-04-29" calcext:value-type="date">
            <text:p>29.04.25</text:p>
          </table:table-cell>
          <table:table-cell table:style-name="ce136" office:value-type="string" calcext:value-type="string">
            <text:p>Interspar</text:p>
          </table:table-cell>
          <table:table-cell table:style-name="ce136" office:value-type="float" office:value="2.29" calcext:value-type="float">
            <text:p>2,29</text:p>
          </table:table-cell>
          <table:table-cell table:style-name="ce141"/>
          <table:table-cell office:value-type="string" calcext:value-type="string">
            <text:p>April</text:p>
          </table:table-cell>
          <table:table-cell table:formula="of:=SUM([.C44:.C62])" office:value-type="float" office:value="889.57" calcext:value-type="float">
            <text:p>889,57</text:p>
          </table:table-cell>
        </table:table-row>
        <table:table-row table:style-name="ro2">
          <table:table-cell table:style-name="ce140" office:value-type="date" office:date-value="2025-05-02" calcext:value-type="date">
            <text:p>02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3.29" calcext:value-type="float">
            <text:p>€ 3,2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2" calcext:value-type="date">
            <text:p>02.05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124.96" calcext:value-type="float">
            <text:p>€ 124,9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5" calcext:value-type="date">
            <text:p>05.05.25</text:p>
          </table:table-cell>
          <table:table-cell table:style-name="ce134" office:value-type="string" calcext:value-type="string">
            <text:p>Spar</text:p>
          </table:table-cell>
          <table:table-cell table:style-name="ce137" office:value-type="float" office:value="16.1" calcext:value-type="float">
            <text:p>€ 16,10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5" calcext:value-type="date">
            <text:p>05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29.82" calcext:value-type="float">
            <text:p>€ 29,82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8" calcext:value-type="date">
            <text:p>08.05.25</text:p>
          </table:table-cell>
          <table:table-cell table:style-name="ce134" office:value-type="string" calcext:value-type="string">
            <text:p>Spar</text:p>
          </table:table-cell>
          <table:table-cell table:style-name="ce137" office:value-type="float" office:value="14.22" calcext:value-type="float">
            <text:p>€ 14,22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9" calcext:value-type="date">
            <text:p>09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12.89" calcext:value-type="float">
            <text:p>€ 12,8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9" calcext:value-type="date">
            <text:p>09.05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124.73" calcext:value-type="float">
            <text:p>€ 124,73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9" calcext:value-type="date">
            <text:p>09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33.11" calcext:value-type="float">
            <text:p>€ 33,11</text:p>
          </table:table-cell>
          <table:table-cell table:style-name="ce141"/>
          <table:table-cell table:number-columns-repeated="2"/>
        </table:table-row>
        <table:table-row table:style-name="ro2">
          <table:table-cell office:value-type="date" office:date-value="2025-05-11" calcext:value-type="date">
            <text:p>11.05.25</text:p>
          </table:table-cell>
          <table:table-cell office:value-type="string" calcext:value-type="string">
            <text:p>ADEG</text:p>
          </table:table-cell>
          <table:table-cell office:value-type="float" office:value="4.84" calcext:value-type="float">
            <text:p>€ 4,84</text:p>
          </table:table-cell>
          <table:table-cell table:number-columns-repeated="3"/>
        </table:table-row>
        <table:table-row table:style-name="ro2">
          <table:table-cell office:value-type="date" office:date-value="2025-05-14" calcext:value-type="date">
            <text:p>14.05.25</text:p>
          </table:table-cell>
          <table:table-cell office:value-type="string" calcext:value-type="string">
            <text:p>Billa</text:p>
          </table:table-cell>
          <table:table-cell office:value-type="float" office:value="21.26" calcext:value-type="float">
            <text:p>€ 21,26</text:p>
          </table:table-cell>
          <table:table-cell table:number-columns-repeated="3"/>
        </table:table-row>
        <table:table-row table:style-name="ro2">
          <table:table-cell office:value-type="date" office:date-value="2025-05-16" calcext:value-type="date">
            <text:p>16.05.25</text:p>
          </table:table-cell>
          <table:table-cell office:value-type="string" calcext:value-type="string">
            <text:p>Hofer</text:p>
          </table:table-cell>
          <table:table-cell office:value-type="float" office:value="140.28" calcext:value-type="float">
            <text:p>€ 140,28</text:p>
          </table:table-cell>
          <table:table-cell table:number-columns-repeated="3"/>
        </table:table-row>
        <table:table-row table:style-name="ro2">
          <table:table-cell office:value-type="date" office:date-value="2025-05-16" calcext:value-type="date">
            <text:p>16.05.25</text:p>
          </table:table-cell>
          <table:table-cell office:value-type="string" calcext:value-type="string">
            <text:p>Interspar</text:p>
          </table:table-cell>
          <table:table-cell office:value-type="float" office:value="14.95" calcext:value-type="float">
            <text:p>€ 14,95</text:p>
          </table:table-cell>
          <table:table-cell table:number-columns-repeated="3"/>
        </table:table-row>
        <table:table-row table:style-name="ro2">
          <table:table-cell office:value-type="date" office:date-value="2025-05-17" calcext:value-type="date">
            <text:p>17.05.25</text:p>
          </table:table-cell>
          <table:table-cell office:value-type="string" calcext:value-type="string">
            <text:p>Billa</text:p>
          </table:table-cell>
          <table:table-cell office:value-type="float" office:value="6.69" calcext:value-type="float">
            <text:p>€ 6,69</text:p>
          </table:table-cell>
          <table:table-cell table:number-columns-repeated="3"/>
        </table:table-row>
        <table:table-row table:style-name="ro2">
          <table:table-cell office:value-type="date" office:date-value="2025-05-20" calcext:value-type="date">
            <text:p>20.05.25</text:p>
          </table:table-cell>
          <table:table-cell office:value-type="string" calcext:value-type="string">
            <text:p>Billa</text:p>
          </table:table-cell>
          <table:table-cell office:value-type="float" office:value="24.64" calcext:value-type="float">
            <text:p>€ 24,64</text:p>
          </table:table-cell>
          <table:table-cell table:number-columns-repeated="3"/>
        </table:table-row>
        <table:table-row table:style-name="ro2">
          <table:table-cell office:value-type="date" office:date-value="2025-05-23" calcext:value-type="date">
            <text:p>23.05.25</text:p>
          </table:table-cell>
          <table:table-cell office:value-type="string" calcext:value-type="string">
            <text:p>Hofer</text:p>
          </table:table-cell>
          <table:table-cell office:value-type="float" office:value="95.16" calcext:value-type="float">
            <text:p>€ 95,16</text:p>
          </table:table-cell>
          <table:table-cell table:number-columns-repeated="3"/>
        </table:table-row>
        <table:table-row table:style-name="ro2">
          <table:table-cell office:value-type="date" office:date-value="2025-05-26" calcext:value-type="date">
            <text:p>26.05.25</text:p>
          </table:table-cell>
          <table:table-cell office:value-type="string" calcext:value-type="string">
            <text:p>Billa</text:p>
          </table:table-cell>
          <table:table-cell office:value-type="float" office:value="6.39" calcext:value-type="float">
            <text:p>€ 6,39</text:p>
          </table:table-cell>
          <table:table-cell/>
          <table:table-cell office:value-type="string" calcext:value-type="string">
            <text:p>Mai</text:p>
          </table:table-cell>
          <table:table-cell table:formula="of:=SUM([.C63:.C78])" office:value-type="float" office:value="673.33" calcext:value-type="float">
            <text:p>673,33</text:p>
          </table:table-cell>
        </table:table-row>
        <table:table-row table:style-name="ro2">
          <table:table-cell office:value-type="date" office:date-value="2025-06-02" calcext:value-type="date">
            <text:p>02.06.25</text:p>
          </table:table-cell>
          <table:table-cell office:value-type="string" calcext:value-type="string">
            <text:p>Billa</text:p>
          </table:table-cell>
          <table:table-cell office:value-type="float" office:value="17.43" calcext:value-type="float">
            <text:p>€ 17,43</text:p>
          </table:table-cell>
          <table:table-cell table:number-columns-repeated="3"/>
        </table:table-row>
        <table:table-row table:style-name="ro2">
          <table:table-cell office:value-type="date" office:date-value="2025-06-03" calcext:value-type="date">
            <text:p>03.06.25</text:p>
          </table:table-cell>
          <table:table-cell office:value-type="string" calcext:value-type="string">
            <text:p>Hofer</text:p>
          </table:table-cell>
          <table:table-cell office:value-type="float" office:value="69.24" calcext:value-type="float">
            <text:p>€ 69,24</text:p>
          </table:table-cell>
          <table:table-cell table:number-columns-repeated="3"/>
        </table:table-row>
        <table:table-row table:style-name="ro2">
          <table:table-cell office:value-type="date" office:date-value="2025-06-06" calcext:value-type="date">
            <text:p>06.06.25</text:p>
          </table:table-cell>
          <table:table-cell office:value-type="string" calcext:value-type="string">
            <text:p>Hofer</text:p>
          </table:table-cell>
          <table:table-cell office:value-type="float" office:value="63.82" calcext:value-type="float">
            <text:p>€ 63,82</text:p>
          </table:table-cell>
          <table:table-cell table:number-columns-repeated="3"/>
        </table:table-row>
        <table:table-row table:style-name="ro2">
          <table:table-cell office:value-type="date" office:date-value="2025-06-06" calcext:value-type="date">
            <text:p>06.06.25</text:p>
          </table:table-cell>
          <table:table-cell office:value-type="string" calcext:value-type="string">
            <text:p>Spar</text:p>
          </table:table-cell>
          <table:table-cell office:value-type="float" office:value="17.98" calcext:value-type="float">
            <text:p>€ 17,98</text:p>
          </table:table-cell>
          <table:table-cell table:number-columns-repeated="3"/>
        </table:table-row>
        <table:table-row table:style-name="ro2">
          <table:table-cell office:value-type="date" office:date-value="2025-06-09" calcext:value-type="date">
            <text:p>09.06.25</text:p>
          </table:table-cell>
          <table:table-cell office:value-type="string" calcext:value-type="string">
            <text:p>Market</text:p>
          </table:table-cell>
          <table:table-cell office:value-type="float" office:value="10.11" calcext:value-type="float">
            <text:p>€ 10,11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5-06-13" calcext:value-type="date">
            <text:p>13.06.25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87.57" calcext:value-type="float">
            <text:p>87,57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5-06-13" calcext:value-type="date">
            <text:p>13.06.25</text:p>
          </table:table-cell>
          <table:table-cell office:value-type="string" calcext:value-type="string">
            <text:p>Spar</text:p>
          </table:table-cell>
          <table:table-cell office:value-type="float" office:value="5.88" calcext:value-type="float">
            <text:p>€ 5,88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5-06-20" calcext:value-type="date">
            <text:p>20.06.25</text:p>
          </table:table-cell>
          <table:table-cell office:value-type="string" calcext:value-type="string">
            <text:p>Hofer</text:p>
          </table:table-cell>
          <table:table-cell office:value-type="float" office:value="153.23" calcext:value-type="float">
            <text:p>€ 153,23</text:p>
          </table:table-cell>
          <table:table-cell table:number-columns-repeated="3"/>
        </table:table-row>
        <table:table-row table:style-name="ro2">
          <table:table-cell office:value-type="date" office:date-value="2025-06-21" calcext:value-type="date">
            <text:p>21.06.25</text:p>
          </table:table-cell>
          <table:table-cell office:value-type="string" calcext:value-type="string">
            <text:p>Interspar</text:p>
          </table:table-cell>
          <table:table-cell office:value-type="float" office:value="24.4" calcext:value-type="float">
            <text:p>€ 24,40</text:p>
          </table:table-cell>
          <table:table-cell table:number-columns-repeated="3"/>
        </table:table-row>
        <table:table-row table:style-name="ro2">
          <table:table-cell office:value-type="date" office:date-value="2025-06-27" calcext:value-type="date">
            <text:p>27.06.25</text:p>
          </table:table-cell>
          <table:table-cell office:value-type="string" calcext:value-type="string">
            <text:p>Interspar</text:p>
          </table:table-cell>
          <table:table-cell office:value-type="float" office:value="3.08" calcext:value-type="float">
            <text:p>€ 3,08</text:p>
          </table:table-cell>
          <table:table-cell table:number-columns-repeated="3"/>
        </table:table-row>
        <table:table-row table:style-name="ro2">
          <table:table-cell office:value-type="date" office:date-value="2025-06-27" calcext:value-type="date">
            <text:p>27.06.25</text:p>
          </table:table-cell>
          <table:table-cell office:value-type="string" calcext:value-type="string">
            <text:p>Hofer</text:p>
          </table:table-cell>
          <table:table-cell office:value-type="float" office:value="113.09" calcext:value-type="float">
            <text:p>€ 113,09</text:p>
          </table:table-cell>
          <table:table-cell/>
          <table:table-cell office:value-type="string" calcext:value-type="string">
            <text:p>Juni</text:p>
          </table:table-cell>
          <table:table-cell table:formula="of:=SUM([.C79:.C89])" office:value-type="float" office:value="565.83" calcext:value-type="float">
            <text:p>565,83</text:p>
          </table:table-cell>
        </table:table-row>
        <table:table-row table:style-name="ro2">
          <table:table-cell office:value-type="date" office:date-value="2025-07-04" calcext:value-type="date">
            <text:p>04.07.25</text:p>
          </table:table-cell>
          <table:table-cell office:value-type="string" calcext:value-type="string">
            <text:p>Hofer</text:p>
          </table:table-cell>
          <table:table-cell office:value-type="float" office:value="186.75" calcext:value-type="float">
            <text:p>€ 186,75</text:p>
          </table:table-cell>
          <table:table-cell table:number-columns-repeated="3"/>
        </table:table-row>
        <table:table-row table:style-name="ro2">
          <table:table-cell office:value-type="date" office:date-value="2025-07-04" calcext:value-type="date">
            <text:p>04.07.25</text:p>
          </table:table-cell>
          <table:table-cell office:value-type="string" calcext:value-type="string">
            <text:p>Hofer</text:p>
          </table:table-cell>
          <table:table-cell office:value-type="float" office:value="8.98" calcext:value-type="float">
            <text:p>€ 8,98</text:p>
          </table:table-cell>
          <table:table-cell table:number-columns-repeated="3"/>
        </table:table-row>
        <table:table-row table:style-name="ro2">
          <table:table-cell office:value-type="date" office:date-value="2025-07-08" calcext:value-type="date">
            <text:p>08.07.25</text:p>
          </table:table-cell>
          <table:table-cell office:value-type="string" calcext:value-type="string">
            <text:p>Billa</text:p>
          </table:table-cell>
          <table:table-cell office:value-type="float" office:value="22.81" calcext:value-type="float">
            <text:p>€ 22,81</text:p>
          </table:table-cell>
          <table:table-cell table:number-columns-repeated="3"/>
        </table:table-row>
        <table:table-row table:style-name="ro2">
          <table:table-cell office:value-type="date" office:date-value="2025-07-11" calcext:value-type="date">
            <text:p>11.07.25</text:p>
          </table:table-cell>
          <table:table-cell office:value-type="string" calcext:value-type="string">
            <text:p>Hofer</text:p>
          </table:table-cell>
          <table:table-cell office:value-type="float" office:value="24.89" calcext:value-type="float">
            <text:p>€ 24,89</text:p>
          </table:table-cell>
          <table:table-cell table:number-columns-repeated="3"/>
        </table:table-row>
        <table:table-row table:style-name="ro2">
          <table:table-cell office:value-type="date" office:date-value="2025-07-19" calcext:value-type="date">
            <text:p>19.07.25</text:p>
          </table:table-cell>
          <table:table-cell office:value-type="string" calcext:value-type="string">
            <text:p>Hofer</text:p>
          </table:table-cell>
          <table:table-cell office:value-type="float" office:value="106.11" calcext:value-type="float">
            <text:p>€ 106,11</text:p>
          </table:table-cell>
          <table:table-cell table:number-columns-repeated="3"/>
        </table:table-row>
        <table:table-row table:style-name="ro2">
          <table:table-cell office:value-type="date" office:date-value="2025-07-19" calcext:value-type="date">
            <text:p>19.07.25</text:p>
          </table:table-cell>
          <table:table-cell office:value-type="string" calcext:value-type="string">
            <text:p>Interspar</text:p>
          </table:table-cell>
          <table:table-cell office:value-type="float" office:value="13.47" calcext:value-type="float">
            <text:p>€ 13,47</text:p>
          </table:table-cell>
          <table:table-cell table:number-columns-repeated="3"/>
        </table:table-row>
        <table:table-row table:style-name="ro2">
          <table:table-cell office:value-type="date" office:date-value="2025-07-25" calcext:value-type="date">
            <text:p>25.07.25</text:p>
          </table:table-cell>
          <table:table-cell office:value-type="string" calcext:value-type="string">
            <text:p>Hofer</text:p>
          </table:table-cell>
          <table:table-cell office:value-type="float" office:value="91.82" calcext:value-type="float">
            <text:p>€ 91,82</text:p>
          </table:table-cell>
          <table:table-cell table:number-columns-repeated="3"/>
        </table:table-row>
        <table:table-row table:style-name="ro2">
          <table:table-cell office:value-type="date" office:date-value="2025-07-28" calcext:value-type="date">
            <text:p>28.07.25</text:p>
          </table:table-cell>
          <table:table-cell office:value-type="string" calcext:value-type="string">
            <text:p>Hofer</text:p>
          </table:table-cell>
          <table:table-cell office:value-type="float" office:value="21.35" calcext:value-type="float">
            <text:p>€ 21,35</text:p>
          </table:table-cell>
          <table:table-cell/>
          <table:table-cell office:value-type="string" calcext:value-type="string">
            <text:p>Juli</text:p>
          </table:table-cell>
          <table:table-cell table:formula="of:=SUM([.C92:.C97])" office:value-type="float" office:value="280.45" calcext:value-type="float">
            <text:p>280,45</text:p>
          </table:table-cell>
        </table:table-row>
        <table:table-row table:style-name="ro2">
          <table:table-cell office:value-type="date" office:date-value="2025-08-01" calcext:value-type="date">
            <text:p>01.08.25</text:p>
          </table:table-cell>
          <table:table-cell office:value-type="string" calcext:value-type="string">
            <text:p>Interspar</text:p>
          </table:table-cell>
          <table:table-cell office:value-type="float" office:value="12.28" calcext:value-type="float">
            <text:p>€ 12,28</text:p>
          </table:table-cell>
          <table:table-cell table:number-columns-repeated="3"/>
        </table:table-row>
        <table:table-row table:style-name="ro2">
          <table:table-cell office:value-type="date" office:date-value="2025-08-01" calcext:value-type="date">
            <text:p>01.08.25</text:p>
          </table:table-cell>
          <table:table-cell office:value-type="string" calcext:value-type="string">
            <text:p>Hofer</text:p>
          </table:table-cell>
          <table:table-cell office:value-type="float" office:value="109.49" calcext:value-type="float">
            <text:p>€ 109,49</text:p>
          </table:table-cell>
          <table:table-cell table:number-columns-repeated="3"/>
        </table:table-row>
        <table:table-row table:style-name="ro2">
          <table:table-cell office:value-type="date" office:date-value="2025-08-01" calcext:value-type="date">
            <text:p>01.08.25</text:p>
          </table:table-cell>
          <table:table-cell office:value-type="string" calcext:value-type="string">
            <text:p>Billa</text:p>
          </table:table-cell>
          <table:table-cell office:value-type="float" office:value="6.67" calcext:value-type="float">
            <text:p>€ 6,67</text:p>
          </table:table-cell>
          <table:table-cell table:number-columns-repeated="3"/>
        </table:table-row>
        <table:table-row table:style-name="ro2">
          <table:table-cell office:value-type="date" office:date-value="2025-08-05" calcext:value-type="date">
            <text:p>05.08.25</text:p>
          </table:table-cell>
          <table:table-cell office:value-type="string" calcext:value-type="string">
            <text:p>Billa</text:p>
          </table:table-cell>
          <table:table-cell office:value-type="float" office:value="50" calcext:value-type="float">
            <text:p>€ 50,00</text:p>
          </table:table-cell>
          <table:table-cell table:number-columns-repeated="3"/>
        </table:table-row>
        <table:table-row table:style-name="ro2">
          <table:table-cell office:value-type="date" office:date-value="2025-08-08" calcext:value-type="date">
            <text:p>08.08.25</text:p>
          </table:table-cell>
          <table:table-cell office:value-type="string" calcext:value-type="string">
            <text:p>Interspar</text:p>
          </table:table-cell>
          <table:table-cell office:value-type="float" office:value="13.17" calcext:value-type="float">
            <text:p>€ 13,17</text:p>
          </table:table-cell>
          <table:table-cell table:number-columns-repeated="3"/>
        </table:table-row>
        <table:table-row table:style-name="ro2">
          <table:table-cell office:value-type="date" office:date-value="2025-08-08" calcext:value-type="date">
            <text:p>08.08.25</text:p>
          </table:table-cell>
          <table:table-cell office:value-type="string" calcext:value-type="string">
            <text:p>Hofer</text:p>
          </table:table-cell>
          <table:table-cell office:value-type="float" office:value="132.5" calcext:value-type="float">
            <text:p>€ 132,50</text:p>
          </table:table-cell>
          <table:table-cell table:number-columns-repeated="3"/>
        </table:table-row>
        <table:table-row table:style-name="ro2">
          <table:table-cell office:value-type="date" office:date-value="2025-08-12" calcext:value-type="date">
            <text:p>12.08.25</text:p>
          </table:table-cell>
          <table:table-cell office:value-type="string" calcext:value-type="string">
            <text:p>Billa</text:p>
          </table:table-cell>
          <table:table-cell office:value-type="float" office:value="20.28" calcext:value-type="float">
            <text:p>€ 20,28</text:p>
          </table:table-cell>
          <table:table-cell table:number-columns-repeated="3"/>
        </table:table-row>
        <table:table-row table:style-name="ro2">
          <table:table-cell office:value-type="date" office:date-value="2025-08-18" calcext:value-type="date">
            <text:p>18.08.25</text:p>
          </table:table-cell>
          <table:table-cell office:value-type="string" calcext:value-type="string">
            <text:p>Hofer</text:p>
          </table:table-cell>
          <table:table-cell office:value-type="float" office:value="157.3" calcext:value-type="float">
            <text:p>€ 157,30</text:p>
          </table:table-cell>
          <table:table-cell table:number-columns-repeated="3"/>
        </table:table-row>
        <table:table-row table:style-name="ro2">
          <table:table-cell office:value-type="date" office:date-value="2025-08-20" calcext:value-type="date">
            <text:p>20.08.25</text:p>
          </table:table-cell>
          <table:table-cell office:value-type="string" calcext:value-type="string">
            <text:p>Billa</text:p>
          </table:table-cell>
          <table:table-cell office:value-type="float" office:value="7.07" calcext:value-type="float">
            <text:p>€ 7,07</text:p>
          </table:table-cell>
          <table:table-cell table:number-columns-repeated="3"/>
        </table:table-row>
        <table:table-row table:style-name="ro2">
          <table:table-cell office:value-type="date" office:date-value="2025-08-20" calcext:value-type="date">
            <text:p>20.08.25</text:p>
          </table:table-cell>
          <table:table-cell office:value-type="string" calcext:value-type="string">
            <text:p>ADEG</text:p>
          </table:table-cell>
          <table:table-cell office:value-type="float" office:value="13.47" calcext:value-type="float">
            <text:p>€ 13,47</text:p>
          </table:table-cell>
          <table:table-cell table:number-columns-repeated="3"/>
        </table:table-row>
        <table:table-row table:style-name="ro2">
          <table:table-cell office:value-type="date" office:date-value="2025-08-21" calcext:value-type="date">
            <text:p>21.08.25</text:p>
          </table:table-cell>
          <table:table-cell office:value-type="string" calcext:value-type="string">
            <text:p>Billa</text:p>
          </table:table-cell>
          <table:table-cell office:value-type="float" office:value="9.98" calcext:value-type="float">
            <text:p>€ 9,98</text:p>
          </table:table-cell>
          <table:table-cell table:number-columns-repeated="3"/>
        </table:table-row>
        <table:table-row table:style-name="ro2">
          <table:table-cell table:style-name="ce131" office:value-type="date" office:date-value="2025-08-23" calcext:value-type="date">
            <text:p>23.08.25</text:p>
          </table:table-cell>
          <table:table-cell table:style-name="Default" office:value-type="string" calcext:value-type="string">
            <text:p>Hofer</text:p>
          </table:table-cell>
          <table:table-cell table:style-name="Default" office:value-type="float" office:value="104.25" calcext:value-type="float">
            <text:p>104,25</text:p>
          </table:table-cell>
          <table:table-cell table:number-columns-repeated="3"/>
        </table:table-row>
        <table:table-row table:style-name="ro2">
          <table:table-cell office:value-type="date" office:date-value="2025-08-25" calcext:value-type="date">
            <text:p>25.08.25</text:p>
          </table:table-cell>
          <table:table-cell office:value-type="string" calcext:value-type="string">
            <text:p>Hofer</text:p>
          </table:table-cell>
          <table:table-cell office:value-type="float" office:value="10.95" calcext:value-type="float">
            <text:p>€ 10,95</text:p>
          </table:table-cell>
          <table:table-cell table:number-columns-repeated="3"/>
        </table:table-row>
        <table:table-row table:style-name="ro2">
          <table:table-cell office:value-type="date" office:date-value="2025-08-27" calcext:value-type="date">
            <text:p>27.08.25</text:p>
          </table:table-cell>
          <table:table-cell office:value-type="string" calcext:value-type="string">
            <text:p>Hofer</text:p>
          </table:table-cell>
          <table:table-cell office:value-type="float" office:value="15.77" calcext:value-type="float">
            <text:p>€ 15,77</text:p>
          </table:table-cell>
          <table:table-cell table:number-columns-repeated="3"/>
        </table:table-row>
        <table:table-row table:style-name="ro2">
          <table:table-cell office:value-type="date" office:date-value="2025-08-29" calcext:value-type="date">
            <text:p>29.08.25</text:p>
          </table:table-cell>
          <table:table-cell office:value-type="string" calcext:value-type="string">
            <text:p>Spar</text:p>
          </table:table-cell>
          <table:table-cell office:value-type="float" office:value="16.51" calcext:value-type="float">
            <text:p>€ 16,51</text:p>
          </table:table-cell>
          <table:table-cell table:number-columns-repeated="3"/>
        </table:table-row>
        <table:table-row table:style-name="ro2">
          <table:table-cell office:value-type="date" office:date-value="2025-08-29" calcext:value-type="date">
            <text:p>29.08.25</text:p>
          </table:table-cell>
          <table:table-cell office:value-type="string" calcext:value-type="string">
            <text:p>Hofer</text:p>
          </table:table-cell>
          <table:table-cell office:value-type="float" office:value="109.97" calcext:value-type="float">
            <text:p>€ 109,97</text:p>
          </table:table-cell>
          <table:table-cell table:number-columns-repeated="3"/>
        </table:table-row>
        <table:table-row table:style-name="ro2">
          <table:table-cell office:value-type="date" office:date-value="2025-08-31" calcext:value-type="date">
            <text:p>31.08.25</text:p>
          </table:table-cell>
          <table:table-cell office:value-type="string" calcext:value-type="string">
            <text:p>Market</text:p>
          </table:table-cell>
          <table:table-cell office:value-type="float" office:value="9.47" calcext:value-type="float">
            <text:p>€ 9,47</text:p>
          </table:table-cell>
          <table:table-cell table:number-columns-repeated="3"/>
        </table:table-row>
        <table:table-row table:style-name="ro2">
          <table:table-cell office:value-type="date" office:date-value="2025-08-31" calcext:value-type="date">
            <text:p>31.08.25</text:p>
          </table:table-cell>
          <table:table-cell office:value-type="string" calcext:value-type="string">
            <text:p>ADEG</text:p>
          </table:table-cell>
          <table:table-cell office:value-type="float" office:value="11.31" calcext:value-type="float">
            <text:p>€ 11,31</text:p>
          </table:table-cell>
          <table:table-cell/>
          <table:table-cell office:value-type="string" calcext:value-type="string">
            <text:p>August</text:p>
          </table:table-cell>
          <table:table-cell table:formula="of:=SUM([.C98:.C115])" office:value-type="float" office:value="810.44" calcext:value-type="float">
            <text:p>810,44</text:p>
          </table:table-cell>
        </table:table-row>
        <table:table-row table:style-name="ro2">
          <table:table-cell office:value-type="date" office:date-value="2025-09-04" calcext:value-type="date">
            <text:p>04.09.25</text:p>
          </table:table-cell>
          <table:table-cell office:value-type="string" calcext:value-type="string">
            <text:p>ADEG</text:p>
          </table:table-cell>
          <table:table-cell office:value-type="float" office:value="44.32" calcext:value-type="float">
            <text:p>€ 44,32</text:p>
          </table:table-cell>
          <table:table-cell table:number-columns-repeated="3"/>
        </table:table-row>
        <table:table-row table:style-name="ro2">
          <table:table-cell office:value-type="date" office:date-value="2025-09-05" calcext:value-type="date">
            <text:p>05.09.25</text:p>
          </table:table-cell>
          <table:table-cell office:value-type="string" calcext:value-type="string">
            <text:p>Billa</text:p>
          </table:table-cell>
          <table:table-cell office:value-type="float" office:value="12.53" calcext:value-type="float">
            <text:p>€ 12,53</text:p>
          </table:table-cell>
          <table:table-cell table:number-columns-repeated="3"/>
        </table:table-row>
        <table:table-row table:style-name="ro2">
          <table:table-cell office:value-type="date" office:date-value="2025-09-05" calcext:value-type="date">
            <text:p>05.09.25</text:p>
          </table:table-cell>
          <table:table-cell office:value-type="string" calcext:value-type="string">
            <text:p>Hofer</text:p>
          </table:table-cell>
          <table:table-cell office:value-type="float" office:value="143.58" calcext:value-type="float">
            <text:p>€ 143,58</text:p>
          </table:table-cell>
          <table:table-cell table:number-columns-repeated="3"/>
        </table:table-row>
        <table:table-row table:style-name="ro2">
          <table:table-cell office:value-type="date" office:date-value="2025-09-08" calcext:value-type="date">
            <text:p>08.09.25</text:p>
          </table:table-cell>
          <table:table-cell office:value-type="string" calcext:value-type="string">
            <text:p>Hofer</text:p>
          </table:table-cell>
          <table:table-cell office:value-type="float" office:value="14.37" calcext:value-type="float">
            <text:p>€ 14,37</text:p>
          </table:table-cell>
          <table:table-cell table:number-columns-repeated="3"/>
        </table:table-row>
        <table:table-row table:style-name="ro2">
          <table:table-cell office:value-type="date" office:date-value="2025-09-12" calcext:value-type="date">
            <text:p>12.09.25</text:p>
          </table:table-cell>
          <table:table-cell office:value-type="string" calcext:value-type="string">
            <text:p>Hofer</text:p>
          </table:table-cell>
          <table:table-cell office:value-type="float" office:value="109.42" calcext:value-type="float">
            <text:p>€ 109,42</text:p>
          </table:table-cell>
          <table:table-cell table:number-columns-repeated="3"/>
        </table:table-row>
        <table:table-row table:style-name="ro2">
          <table:table-cell office:value-type="date" office:date-value="2025-09-12" calcext:value-type="date">
            <text:p>12.09.25</text:p>
          </table:table-cell>
          <table:table-cell office:value-type="string" calcext:value-type="string">
            <text:p>Interspar</text:p>
          </table:table-cell>
          <table:table-cell office:value-type="float" office:value="43.96" calcext:value-type="float">
            <text:p>€ 43,96</text:p>
          </table:table-cell>
          <table:table-cell table:number-columns-repeated="3"/>
        </table:table-row>
        <table:table-row table:style-name="ro2">
          <table:table-cell office:value-type="date" office:date-value="2025-09-13" calcext:value-type="date">
            <text:p>13.09.25</text:p>
          </table:table-cell>
          <table:table-cell office:value-type="string" calcext:value-type="string">
            <text:p>Billa</text:p>
          </table:table-cell>
          <table:table-cell office:value-type="float" office:value="9.1" calcext:value-type="float">
            <text:p>€ 9,10</text:p>
          </table:table-cell>
          <table:table-cell table:number-columns-repeated="3"/>
        </table:table-row>
        <table:table-row table:style-name="ro2">
          <table:table-cell office:value-type="date" office:date-value="2025-09-19" calcext:value-type="date">
            <text:p>19.09.25</text:p>
          </table:table-cell>
          <table:table-cell office:value-type="string" calcext:value-type="string">
            <text:p>Interspar</text:p>
          </table:table-cell>
          <table:table-cell office:value-type="float" office:value="110.91" calcext:value-type="float">
            <text:p>€ 110,91</text:p>
          </table:table-cell>
          <table:table-cell table:number-columns-repeated="3"/>
        </table:table-row>
        <table:table-row table:style-name="ro2">
          <table:table-cell office:value-type="date" office:date-value="2025-09-19" calcext:value-type="date">
            <text:p>19.09.25</text:p>
          </table:table-cell>
          <table:table-cell office:value-type="string" calcext:value-type="string">
            <text:p>Hofer</text:p>
          </table:table-cell>
          <table:table-cell office:value-type="float" office:value="88.14" calcext:value-type="float">
            <text:p>€ 88,14</text:p>
          </table:table-cell>
          <table:table-cell table:number-columns-repeated="3"/>
        </table:table-row>
        <table:table-row table:style-name="ro2">
          <table:table-cell office:value-type="date" office:date-value="2025-09-25" calcext:value-type="date">
            <text:p>25.09.25</text:p>
          </table:table-cell>
          <table:table-cell office:value-type="string" calcext:value-type="string">
            <text:p>Spar</text:p>
          </table:table-cell>
          <table:table-cell office:value-type="float" office:value="15.96" calcext:value-type="float">
            <text:p>€ 15,96</text:p>
          </table:table-cell>
          <table:table-cell table:number-columns-repeated="3"/>
        </table:table-row>
        <table:table-row table:style-name="ro2">
          <table:table-cell office:value-type="date" office:date-value="2025-09-26" calcext:value-type="date">
            <text:p>26.09.25</text:p>
          </table:table-cell>
          <table:table-cell office:value-type="string" calcext:value-type="string">
            <text:p>Hofer</text:p>
          </table:table-cell>
          <table:table-cell office:value-type="float" office:value="86.4" calcext:value-type="float">
            <text:p>€ 86,40</text:p>
          </table:table-cell>
          <table:table-cell table:number-columns-repeated="3"/>
        </table:table-row>
        <table:table-row table:style-name="ro2">
          <table:table-cell office:value-type="date" office:date-value="2025-09-26" calcext:value-type="date">
            <text:p>26.09.25</text:p>
          </table:table-cell>
          <table:table-cell office:value-type="string" calcext:value-type="string">
            <text:p>Interspar</text:p>
          </table:table-cell>
          <table:table-cell office:value-type="float" office:value="17.24" calcext:value-type="float">
            <text:p>€ 17,24</text:p>
          </table:table-cell>
          <table:table-cell table:number-columns-repeated="3"/>
        </table:table-row>
        <table:table-row table:style-name="ro2">
          <table:table-cell office:value-type="date" office:date-value="2025-09-27" calcext:value-type="date">
            <text:p>27.09.25</text:p>
          </table:table-cell>
          <table:table-cell office:value-type="string" calcext:value-type="string">
            <text:p>Hofer</text:p>
          </table:table-cell>
          <table:table-cell office:value-type="float" office:value="19.73" calcext:value-type="float">
            <text:p>€ 19,73</text:p>
          </table:table-cell>
          <table:table-cell/>
          <table:table-cell office:value-type="string" calcext:value-type="string">
            <text:p>September</text:p>
          </table:table-cell>
          <table:table-cell table:formula="of:=SUM([.C116:.C128])" office:value-type="float" office:value="715.66" calcext:value-type="float">
            <text:p>715,66</text:p>
          </table:table-cell>
        </table:table-row>
        <table:table-row table:style-name="ro2">
          <table:table-cell office:value-type="date" office:date-value="2025-10-04" calcext:value-type="date">
            <text:p>04.10.25</text:p>
          </table:table-cell>
          <table:table-cell office:value-type="string" calcext:value-type="string">
            <text:p>Hofer</text:p>
          </table:table-cell>
          <table:table-cell office:value-type="float" office:value="124.37" calcext:value-type="float">
            <text:p>€ 124,37</text:p>
          </table:table-cell>
          <table:table-cell table:number-columns-repeated="3"/>
        </table:table-row>
        <table:table-row table:style-name="ro2">
          <table:table-cell office:value-type="date" office:date-value="2025-10-07" calcext:value-type="date">
            <text:p>07.10.25</text:p>
          </table:table-cell>
          <table:table-cell office:value-type="string" calcext:value-type="string">
            <text:p>Hofer</text:p>
          </table:table-cell>
          <table:table-cell office:value-type="float" office:value="8.96" calcext:value-type="float">
            <text:p>€ 8,96</text:p>
          </table:table-cell>
          <table:table-cell table:number-columns-repeated="3"/>
        </table:table-row>
        <table:table-row table:style-name="ro2">
          <table:table-cell office:value-type="date" office:date-value="2025-10-10" calcext:value-type="date">
            <text:p>10.10.25</text:p>
          </table:table-cell>
          <table:table-cell office:value-type="string" calcext:value-type="string">
            <text:p>Hofer</text:p>
          </table:table-cell>
          <table:table-cell office:value-type="float" office:value="103.05" calcext:value-type="float">
            <text:p>€ 103,05</text:p>
          </table:table-cell>
          <table:table-cell table:number-columns-repeated="3"/>
        </table:table-row>
        <table:table-row table:style-name="ro2">
          <table:table-cell office:value-type="date" office:date-value="2025-10-13" calcext:value-type="date">
            <text:p>13.10.25</text:p>
          </table:table-cell>
          <table:table-cell office:value-type="string" calcext:value-type="string">
            <text:p>Billa</text:p>
          </table:table-cell>
          <table:table-cell office:value-type="float" office:value="45.75" calcext:value-type="float">
            <text:p>€ 45,75</text:p>
          </table:table-cell>
          <table:table-cell table:number-columns-repeated="3"/>
        </table:table-row>
        <table:table-row table:style-name="ro2">
          <table:table-cell office:value-type="date" office:date-value="2025-10-16" calcext:value-type="date">
            <text:p>16.10.25</text:p>
          </table:table-cell>
          <table:table-cell office:value-type="string" calcext:value-type="string">
            <text:p>Lidl</text:p>
          </table:table-cell>
          <table:table-cell office:value-type="float" office:value="13.63" calcext:value-type="float">
            <text:p>€ 13,63</text:p>
          </table:table-cell>
          <table:table-cell table:number-columns-repeated="3"/>
        </table:table-row>
        <table:table-row table:style-name="ro2">
          <table:table-cell office:value-type="date" office:date-value="2025-10-18" calcext:value-type="date">
            <text:p>18.10.25</text:p>
          </table:table-cell>
          <table:table-cell office:value-type="string" calcext:value-type="string">
            <text:p>Hofer</text:p>
          </table:table-cell>
          <table:table-cell office:value-type="float" office:value="109.01" calcext:value-type="float">
            <text:p>€ 109,01</text:p>
          </table:table-cell>
          <table:table-cell table:number-columns-repeated="3"/>
        </table:table-row>
        <table:table-row table:style-name="ro2">
          <table:table-cell office:value-type="date" office:date-value="2025-10-24" calcext:value-type="date">
            <text:p>24.10.25</text:p>
          </table:table-cell>
          <table:table-cell office:value-type="string" calcext:value-type="string">
            <text:p>Hofer</text:p>
          </table:table-cell>
          <table:table-cell office:value-type="float" office:value="163.68" calcext:value-type="float">
            <text:p>€ 163,68</text:p>
          </table:table-cell>
          <table:table-cell table:number-columns-repeated="3"/>
        </table:table-row>
        <table:table-row table:style-name="ro2">
          <table:table-cell office:value-type="date" office:date-value="2025-10-21" calcext:value-type="date">
            <text:p>21.10.25</text:p>
          </table:table-cell>
          <table:table-cell office:value-type="string" calcext:value-type="string">
            <text:p>Interspar</text:p>
          </table:table-cell>
          <table:table-cell office:value-type="float" office:value="21.91" calcext:value-type="float">
            <text:p>€ 21,91</text:p>
          </table:table-cell>
          <table:table-cell table:number-columns-repeated="3"/>
        </table:table-row>
        <table:table-row table:style-name="ro2">
          <table:table-cell office:value-type="date" office:date-value="2025-10-31" calcext:value-type="date">
            <text:p>31.10.25</text:p>
          </table:table-cell>
          <table:table-cell office:value-type="string" calcext:value-type="string">
            <text:p>Hofer</text:p>
          </table:table-cell>
          <table:table-cell office:value-type="float" office:value="142.74" calcext:value-type="float">
            <text:p>€ 142,74</text:p>
          </table:table-cell>
          <table:table-cell table:number-columns-repeated="3"/>
        </table:table-row>
        <table:table-row table:style-name="ro2">
          <table:table-cell office:value-type="date" office:date-value="2025-10-31" calcext:value-type="date">
            <text:p>31.10.25</text:p>
          </table:table-cell>
          <table:table-cell office:value-type="string" calcext:value-type="string">
            <text:p>Billa</text:p>
          </table:table-cell>
          <table:table-cell office:value-type="float" office:value="7.26" calcext:value-type="float">
            <text:p>€ 7,26</text:p>
          </table:table-cell>
          <table:table-cell/>
          <table:table-cell office:value-type="string" calcext:value-type="string">
            <text:p>Oktober</text:p>
          </table:table-cell>
          <table:table-cell table:formula="of:=SUM([.C129:.C138])" office:value-type="float" office:value="740.36" calcext:value-type="float">
            <text:p>740,36</text:p>
          </table:table-cell>
        </table:table-row>
        <table:table-row table:style-name="ro2">
          <table:table-cell office:value-type="date" office:date-value="2025-11-03" calcext:value-type="date">
            <text:p>03.11.25</text:p>
          </table:table-cell>
          <table:table-cell office:value-type="string" calcext:value-type="string">
            <text:p>Billa</text:p>
          </table:table-cell>
          <table:table-cell office:value-type="float" office:value="20.29" calcext:value-type="float">
            <text:p>€ 20,29</text:p>
          </table:table-cell>
          <table:table-cell table:number-columns-repeated="3"/>
        </table:table-row>
        <table:table-row table:style-name="ro2">
          <table:table-cell office:value-type="date" office:date-value="2025-11-07" calcext:value-type="date">
            <text:p>07.11.25</text:p>
          </table:table-cell>
          <table:table-cell office:value-type="string" calcext:value-type="string">
            <text:p>Hofer</text:p>
          </table:table-cell>
          <table:table-cell office:value-type="float" office:value="145.21" calcext:value-type="float">
            <text:p>€ 145,21</text:p>
          </table:table-cell>
          <table:table-cell table:number-columns-repeated="3"/>
        </table:table-row>
        <table:table-row table:style-name="ro2">
          <table:table-cell office:value-type="date" office:date-value="2025-11-07" calcext:value-type="date">
            <text:p>07.11.25</text:p>
          </table:table-cell>
          <table:table-cell office:value-type="string" calcext:value-type="string">
            <text:p>Interspar</text:p>
          </table:table-cell>
          <table:table-cell office:value-type="float" office:value="14.7" calcext:value-type="float">
            <text:p>€ 14,70</text:p>
          </table:table-cell>
          <table:table-cell table:number-columns-repeated="3"/>
        </table:table-row>
        <table:table-row table:style-name="ro2">
          <table:table-cell office:value-type="date" office:date-value="2025-11-14" calcext:value-type="date">
            <text:p>14.11.25</text:p>
          </table:table-cell>
          <table:table-cell office:value-type="string" calcext:value-type="string">
            <text:p>Hofer</text:p>
          </table:table-cell>
          <table:table-cell office:value-type="float" office:value="115.27" calcext:value-type="float">
            <text:p>€ 115,27</text:p>
          </table:table-cell>
          <table:table-cell table:number-columns-repeated="3"/>
        </table:table-row>
        <table:table-row table:style-name="ro2">
          <table:table-cell office:value-type="date" office:date-value="2025-11-14" calcext:value-type="date">
            <text:p>14.11.25</text:p>
          </table:table-cell>
          <table:table-cell office:value-type="string" calcext:value-type="string">
            <text:p>Interspar</text:p>
          </table:table-cell>
          <table:table-cell office:value-type="float" office:value="3.99" calcext:value-type="float">
            <text:p>€ 3,99</text:p>
          </table:table-cell>
          <table:table-cell table:number-columns-repeated="3"/>
        </table:table-row>
        <table:table-row table:style-name="ro2">
          <table:table-cell office:value-type="date" office:date-value="2025-11-14" calcext:value-type="date">
            <text:p>14.11.25</text:p>
          </table:table-cell>
          <table:table-cell office:value-type="string" calcext:value-type="string">
            <text:p>ADEG</text:p>
          </table:table-cell>
          <table:table-cell office:value-type="float" office:value="32.61" calcext:value-type="float">
            <text:p>€ 32,61</text:p>
          </table:table-cell>
          <table:table-cell table:number-columns-repeated="3"/>
        </table:table-row>
        <table:table-row table:style-name="ro2">
          <table:table-cell office:value-type="date" office:date-value="2025-11-21" calcext:value-type="date">
            <text:p>21.11.25</text:p>
          </table:table-cell>
          <table:table-cell office:value-type="string" calcext:value-type="string">
            <text:p>Interspar</text:p>
          </table:table-cell>
          <table:table-cell office:value-type="float" office:value="10.05" calcext:value-type="float">
            <text:p>€ 10,05</text:p>
          </table:table-cell>
          <table:table-cell table:number-columns-repeated="3"/>
        </table:table-row>
        <table:table-row table:style-name="ro2">
          <table:table-cell office:value-type="date" office:date-value="2025-11-21" calcext:value-type="date">
            <text:p>21.11.25</text:p>
          </table:table-cell>
          <table:table-cell office:value-type="string" calcext:value-type="string">
            <text:p>Hofer</text:p>
          </table:table-cell>
          <table:table-cell office:value-type="float" office:value="140.27" calcext:value-type="float">
            <text:p>€ 140,27</text:p>
          </table:table-cell>
          <table:table-cell table:number-columns-repeated="3"/>
        </table:table-row>
        <table:table-row table:style-name="ro2">
          <table:table-cell office:value-type="date" office:date-value="2025-11-28" calcext:value-type="date">
            <text:p>28.11.25</text:p>
          </table:table-cell>
          <table:table-cell office:value-type="string" calcext:value-type="string">
            <text:p>Hofer</text:p>
          </table:table-cell>
          <table:table-cell office:value-type="float" office:value="170.73" calcext:value-type="float">
            <text:p>€ 170,73</text:p>
          </table:table-cell>
          <table:table-cell/>
          <table:table-cell office:value-type="string" calcext:value-type="string">
            <text:p>November</text:p>
          </table:table-cell>
          <table:table-cell table:formula="of:=SUM([.C139:.C147])" office:value-type="float" office:value="653.12" calcext:value-type="float">
            <text:p>653,12</text:p>
          </table:table-cell>
        </table:table-row>
        <table:table-row table:style-name="ro2">
          <table:table-cell office:value-type="date" office:date-value="2025-12-03" calcext:value-type="date">
            <text:p>03.12.25</text:p>
          </table:table-cell>
          <table:table-cell office:value-type="string" calcext:value-type="string">
            <text:p>Hofer</text:p>
          </table:table-cell>
          <table:table-cell office:value-type="float" office:value="11.63" calcext:value-type="float">
            <text:p>€ 11,63</text:p>
          </table:table-cell>
          <table:table-cell table:number-columns-repeated="3"/>
        </table:table-row>
        <table:table-row table:style-name="ro2">
          <table:table-cell office:value-type="date" office:date-value="2025-12-05" calcext:value-type="date">
            <text:p>05.12.25</text:p>
          </table:table-cell>
          <table:table-cell office:value-type="string" calcext:value-type="string">
            <text:p>Interspar</text:p>
          </table:table-cell>
          <table:table-cell office:value-type="float" office:value="16.46" calcext:value-type="float">
            <text:p>€ 16,46</text:p>
          </table:table-cell>
          <table:table-cell table:number-columns-repeated="3"/>
        </table:table-row>
        <table:table-row table:style-name="ro2">
          <table:table-cell office:value-type="date" office:date-value="2025-12-05" calcext:value-type="date">
            <text:p>05.12.25</text:p>
          </table:table-cell>
          <table:table-cell office:value-type="string" calcext:value-type="string">
            <text:p>Hofer</text:p>
          </table:table-cell>
          <table:table-cell office:value-type="float" office:value="123.58" calcext:value-type="float">
            <text:p>€ 123,58</text:p>
          </table:table-cell>
          <table:table-cell table:number-columns-repeated="3"/>
        </table:table-row>
        <table:table-row table:style-name="ro2">
          <table:table-cell office:value-type="date" office:date-value="2025-12-06" calcext:value-type="date">
            <text:p>06.12.25</text:p>
          </table:table-cell>
          <table:table-cell office:value-type="string" calcext:value-type="string">
            <text:p>Billa</text:p>
          </table:table-cell>
          <table:table-cell office:value-type="float" office:value="42.11" calcext:value-type="float">
            <text:p>€ 42,11</text:p>
          </table:table-cell>
          <table:table-cell table:number-columns-repeated="3"/>
        </table:table-row>
        <table:table-row table:style-name="ro2">
          <table:table-cell office:value-type="date" office:date-value="2025-12-12" calcext:value-type="date">
            <text:p>12.12.25</text:p>
          </table:table-cell>
          <table:table-cell office:value-type="string" calcext:value-type="string">
            <text:p>Interspar</text:p>
          </table:table-cell>
          <table:table-cell office:value-type="float" office:value="53.25" calcext:value-type="float">
            <text:p>€ 53,25</text:p>
          </table:table-cell>
          <table:table-cell table:number-columns-repeated="3"/>
        </table:table-row>
        <table:table-row table:style-name="ro2">
          <table:table-cell office:value-type="date" office:date-value="2025-12-16" calcext:value-type="date">
            <text:p>16.12.25</text:p>
          </table:table-cell>
          <table:table-cell office:value-type="string" calcext:value-type="string">
            <text:p>Interspar</text:p>
          </table:table-cell>
          <table:table-cell office:value-type="float" office:value="42.93" calcext:value-type="float">
            <text:p>€ 42,93</text:p>
          </table:table-cell>
          <table:table-cell table:number-columns-repeated="3"/>
        </table:table-row>
        <table:table-row table:style-name="ro2">
          <table:table-cell office:value-type="date" office:date-value="2025-12-19" calcext:value-type="date">
            <text:p>19.12.25</text:p>
          </table:table-cell>
          <table:table-cell office:value-type="string" calcext:value-type="string">
            <text:p>Hofer</text:p>
          </table:table-cell>
          <table:table-cell office:value-type="float" office:value="134.03" calcext:value-type="float">
            <text:p>€ 134,03</text:p>
          </table:table-cell>
          <table:table-cell table:number-columns-repeated="3"/>
        </table:table-row>
        <table:table-row table:style-name="ro2">
          <table:table-cell office:value-type="date" office:date-value="2025-12-20" calcext:value-type="date">
            <text:p>20.12.25</text:p>
          </table:table-cell>
          <table:table-cell office:value-type="string" calcext:value-type="string">
            <text:p>Billa</text:p>
          </table:table-cell>
          <table:table-cell office:value-type="float" office:value="9.3" calcext:value-type="float">
            <text:p>€ 9,30</text:p>
          </table:table-cell>
          <table:table-cell table:number-columns-repeated="3"/>
        </table:table-row>
        <table:table-row table:style-name="ro2">
          <table:table-cell office:value-type="date" office:date-value="2025-12-22" calcext:value-type="date">
            <text:p>22.12.25</text:p>
          </table:table-cell>
          <table:table-cell office:value-type="string" calcext:value-type="string">
            <text:p>Hofer</text:p>
          </table:table-cell>
          <table:table-cell office:value-type="float" office:value="110.13" calcext:value-type="float">
            <text:p>€ 110,13</text:p>
          </table:table-cell>
          <table:table-cell table:number-columns-repeated="3"/>
        </table:table-row>
        <table:table-row table:style-name="ro2">
          <table:table-cell office:value-type="date" office:date-value="2025-12-22" calcext:value-type="date">
            <text:p>22.12.25</text:p>
          </table:table-cell>
          <table:table-cell office:value-type="string" calcext:value-type="string">
            <text:p>Interspar</text:p>
          </table:table-cell>
          <table:table-cell office:value-type="float" office:value="52.66" calcext:value-type="float">
            <text:p>€ 52,66</text:p>
          </table:table-cell>
          <table:table-cell table:number-columns-repeated="3"/>
        </table:table-row>
        <table:table-row table:style-name="ro2">
          <table:table-cell office:value-type="date" office:date-value="2025-12-27" calcext:value-type="date">
            <text:p>27.12.25</text:p>
          </table:table-cell>
          <table:table-cell office:value-type="string" calcext:value-type="string">
            <text:p>Hofer</text:p>
          </table:table-cell>
          <table:table-cell office:value-type="float" office:value="66.16" calcext:value-type="float">
            <text:p>€ 66,16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date" office:date-value="2025-12-30" calcext:value-type="date">
            <text:p>30.12.25</text:p>
          </table:table-cell>
          <table:table-cell office:value-type="string" calcext:value-type="string">
            <text:p>Hofer</text:p>
          </table:table-cell>
          <table:table-cell office:value-type="float" office:value="100" calcext:value-type="float">
            <text:p>€ 100,00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date" office:date-value="2025-12-30" calcext:value-type="date">
            <text:p>30.12.25</text:p>
          </table:table-cell>
          <table:table-cell office:value-type="string" calcext:value-type="string">
            <text:p>Hofer</text:p>
          </table:table-cell>
          <table:table-cell office:value-type="float" office:value="17.84" calcext:value-type="float">
            <text:p>€ 17,84</text:p>
          </table:table-cell>
          <table:table-cell/>
          <table:table-cell office:value-type="string" calcext:value-type="string">
            <text:p>Dezember</text:p>
          </table:table-cell>
          <table:table-cell table:formula="of:=SUM([.C148:.C160])" office:value-type="float" office:value="780.08" calcext:value-type="float">
            <text:p>780,08</text:p>
          </table:table-cell>
        </table:table-row>
        <table:table-row table:style-name="ro3">
          <table:table-cell table:style-name="Default" table:number-columns-repeated="2"/>
          <table:table-cell table:style-name="Default" table:formula="of:=SUM([.C3:.C160])" office:value-type="float" office:value="8302.17" calcext:value-type="float">
            <text:p>8302,17</text:p>
          </table:table-cell>
          <table:table-cell table:style-name="Default"/>
          <table:table-cell/>
          <table:table-cell table:style-name="Default"/>
        </table:table-row>
      </table:table>
      <table:table table:name="2026" table:style-name="ta16">
        <office:forms form:automatic-focus="false" form:apply-design-mode="false"/>
        <table:table-column table:style-name="co8" table:default-cell-style-name="ce139"/>
        <table:table-column table:style-name="co8" table:default-cell-style-name="ce103"/>
        <table:table-column table:style-name="co8" table:default-cell-style-name="ce106"/>
        <table:table-column table:style-name="co8" table:default-cell-style-name="ce86"/>
        <table:table-column table:style-name="co8" table:default-cell-style-name="ce116"/>
        <table:table-column table:style-name="co8" table:default-cell-style-name="ce102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5];[.F27];[.F43];[.F62];[.F78];[.F89];[.F97];[.F115];[.F128];[.F138];[.F147];[.F185])/12" office:value-type="float" office:value="0" calcext:value-type="float">
            <text:p>€ 0,00</text:p>
          </table:table-cell>
        </table:table-row>
        <table:table-row table:style-name="ro2">
          <table:table-cell table:style-name="ce138" office:value-type="date" office:date-value="2026-01-03" calcext:value-type="date">
            <text:p>03.01.26</text:p>
          </table:table-cell>
          <table:table-cell table:style-name="ce88" office:value-type="string" calcext:value-type="string">
            <text:p>Interspar</text:p>
          </table:table-cell>
          <table:table-cell office:value-type="float" office:value="12.55" calcext:value-type="float">
            <text:p>€ 12,55</text:p>
          </table:table-cell>
          <table:table-cell/>
          <table:table-cell table:style-name="ce91"/>
          <table:table-cell table:style-name="ce92"/>
        </table:table-row>
        <table:table-row table:style-name="ro2">
          <table:table-cell table:style-name="ce138" office:value-type="date" office:date-value="2026-01-03" calcext:value-type="date">
            <text:p>03.01.26</text:p>
          </table:table-cell>
          <table:table-cell office:value-type="string" calcext:value-type="string">
            <text:p>Hofer</text:p>
          </table:table-cell>
          <table:table-cell office:value-type="float" office:value="120.91" calcext:value-type="float">
            <text:p>€ 120,91</text:p>
          </table:table-cell>
          <table:table-cell table:number-columns-repeated="3"/>
        </table:table-row>
        <table:table-row table:style-name="ro2" table:number-rows-repeated="13">
          <table:table-cell table:number-columns-repeated="6"/>
        </table:table-row>
        <table:table-row table:style-name="ro2">
          <table:table-cell table:style-name="ce140"/>
          <table:table-cell table:style-name="ce134"/>
          <table:table-cell table:style-name="ce137"/>
          <table:table-cell table:style-name="ce141"/>
          <table:table-cell table:number-columns-repeated="2"/>
        </table:table-row>
        <table:table-row table:style-name="ro2">
          <table:table-cell table:style-name="ce140"/>
          <table:table-cell table:style-name="ce136" table:number-columns-repeated="2"/>
          <table:table-cell table:style-name="ce141"/>
          <table:table-cell table:number-columns-repeated="2"/>
        </table:table-row>
        <table:table-row table:style-name="ro2">
          <table:table-cell table:style-name="ce140"/>
          <table:table-cell table:style-name="ce134"/>
          <table:table-cell table:style-name="ce137"/>
          <table:table-cell table:style-name="ce141"/>
          <table:table-cell table:number-columns-repeated="2"/>
        </table:table-row>
        <table:table-row table:style-name="ro2">
          <table:table-cell table:style-name="ce140"/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 table:number-rows-repeated="3">
          <table:table-cell table:number-columns-repeated="4"/>
          <table:table-cell table:style-name="Default"/>
          <table:table-cell table:style-name="ce101"/>
        </table:table-row>
        <table:table-row table:style-name="ro2">
          <table:table-cell table:number-columns-repeated="4"/>
          <table:table-cell table:style-name="Default"/>
          <table:table-cell table:style-name="ce101"/>
        </table:table-row>
      </table:table>
      <table:table table:name="Jahresblatt" table:style-name="ta17" table:print="false">
        <office:forms form:automatic-focus="false" form:apply-design-mode="false"/>
        <table:table-column table:style-name="co31" table:default-cell-style-name="Default"/>
        <table:table-column table:style-name="co30" table:default-cell-style-name="ce93"/>
        <table:table-column table:style-name="co32" table:default-cell-style-name="ce93"/>
        <table:table-column table:style-name="co33" table:default-cell-style-name="Default"/>
        <table:table-column table:style-name="co8" table:default-cell-style-name="Default"/>
        <table:table-row table:style-name="ro2">
          <table:table-cell table:style-name="ce86" office:value-type="string" calcext:value-type="string">
            <text:p>Jahr</text:p>
          </table:table-cell>
          <table:table-cell table:style-name="ce91" office:value-type="string" calcext:value-type="string">
            <text:p>Durchschnitt/Monat</text:p>
          </table:table-cell>
          <table:table-cell table:style-name="ce91" office:value-type="string" calcext:value-type="string">
            <text:p>Veränderung zum Vorjahr</text:p>
          </table:table-cell>
          <table:table-cell table:style-name="ce86" office:value-type="string" calcext:value-type="string">
            <text:p>Gesamt</text:p>
          </table:table-cell>
          <table:table-cell>
            <draw:frame table:end-cell-address="Jahresblatt.N18" table:end-x="2.116cm" table:end-y="0.399cm" draw:z-index="1" draw:name="Chart 3" draw:style-name="gr1" draw:text-style-name="P1" svg:width="20.494cm" svg:height="7.682cm" svg:x="1.942cm" svg:y="0.423cm">
              <draw:object draw:notify-on-update-of-ranges="Jahresblatt.A3:Jahresblatt.A19 Jahresblatt.B1:Jahresblatt.B1 Jahresblatt.B3:Jahresblatt.B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88" office:value-type="float" office:value="2008" calcext:value-type="float">
            <text:p>2008</text:p>
          </table:table-cell>
          <table:table-cell table:style-name="ce89" table:formula="of:=[$'2008'.F2]" office:value-type="float" office:value="138.0725" calcext:value-type="float">
            <text:p>€ 138,07</text:p>
          </table:table-cell>
          <table:table-cell/>
          <table:table-cell table:style-name="ce89" table:formula="of:=[$'2008'.C35]" office:value-type="float" office:value="603.29" calcext:value-type="float">
            <text:p>€ 603,29</text:p>
          </table:table-cell>
          <table:table-cell/>
        </table:table-row>
        <table:table-row table:style-name="ro2">
          <table:table-cell table:style-name="ce88" office:value-type="float" office:value="2009" calcext:value-type="float">
            <text:p>2009</text:p>
          </table:table-cell>
          <table:table-cell table:style-name="ce89" table:formula="of:=[$'2009'.F2]" office:value-type="float" office:value="150.570833333333" calcext:value-type="float">
            <text:p>€ 150,57</text:p>
          </table:table-cell>
          <table:table-cell table:style-name="ce89" table:formula="of:=([.B3]-[.B2])" office:value-type="float" office:value="12.4983333333333" calcext:value-type="float">
            <text:p>€ 12,50</text:p>
          </table:table-cell>
          <table:table-cell table:style-name="ce89" table:formula="of:=[$'2009'.C98]" office:value-type="float" office:value="1806.85" calcext:value-type="float">
            <text:p>€ 1.806,85</text:p>
          </table:table-cell>
          <table:table-cell/>
        </table:table-row>
        <table:table-row table:style-name="ro2">
          <table:table-cell table:style-name="ce88" office:value-type="float" office:value="2010" calcext:value-type="float">
            <text:p>2010</text:p>
          </table:table-cell>
          <table:table-cell table:style-name="ce89" table:formula="of:=[$'2010'.F2]" office:value-type="float" office:value="252.03" calcext:value-type="float">
            <text:p>€ 252,03</text:p>
          </table:table-cell>
          <table:table-cell table:style-name="ce89" table:formula="of:=([.B4]-[.B3])" office:value-type="float" office:value="101.459166666667" calcext:value-type="float">
            <text:p>€ 101,46</text:p>
          </table:table-cell>
          <table:table-cell table:style-name="ce89" table:formula="of:=[$'2010'.C145]" office:value-type="float" office:value="3024.36" calcext:value-type="float">
            <text:p>€ 3.024,36</text:p>
          </table:table-cell>
          <table:table-cell/>
        </table:table-row>
        <table:table-row table:style-name="ro2">
          <table:table-cell table:style-name="ce88" office:value-type="float" office:value="2011" calcext:value-type="float">
            <text:p>2011</text:p>
          </table:table-cell>
          <table:table-cell table:style-name="ce89" table:formula="of:=[$'2011'.F2]" office:value-type="float" office:value="311.234166666667" calcext:value-type="float">
            <text:p>€ 311,23</text:p>
          </table:table-cell>
          <table:table-cell table:style-name="ce89" table:formula="of:=([.B5]-[.B4])" office:value-type="float" office:value="59.2041666666667" calcext:value-type="float">
            <text:p>€ 59,20</text:p>
          </table:table-cell>
          <table:table-cell table:style-name="ce89" table:formula="of:=[$'2011'.C161]" office:value-type="float" office:value="3734.81" calcext:value-type="float">
            <text:p>€ 3.734,81</text:p>
          </table:table-cell>
          <table:table-cell/>
        </table:table-row>
        <table:table-row table:style-name="ro2">
          <table:table-cell table:style-name="ce88" office:value-type="float" office:value="2012" calcext:value-type="float">
            <text:p>2012</text:p>
          </table:table-cell>
          <table:table-cell table:style-name="ce89" table:formula="of:=[$'2012'.F2]" office:value-type="float" office:value="371.715833333333" calcext:value-type="float">
            <text:p>€ 371,72</text:p>
          </table:table-cell>
          <table:table-cell table:style-name="ce89" table:formula="of:=([.B6]-[.B5])" office:value-type="float" office:value="60.4816666666667" calcext:value-type="float">
            <text:p>€ 60,48</text:p>
          </table:table-cell>
          <table:table-cell table:style-name="ce89" table:formula="of:=[$'2012'.C159]" office:value-type="float" office:value="4460.59" calcext:value-type="float">
            <text:p>€ 4.460,59</text:p>
          </table:table-cell>
          <table:table-cell/>
        </table:table-row>
        <table:table-row table:style-name="ro2">
          <table:table-cell table:style-name="ce98" office:value-type="float" office:value="2013" calcext:value-type="float">
            <text:p>2013</text:p>
          </table:table-cell>
          <table:table-cell table:style-name="ce89" table:formula="of:=[$'2013'.F2]" office:value-type="float" office:value="394.859166666667" calcext:value-type="float">
            <text:p>€ 394,86</text:p>
          </table:table-cell>
          <table:table-cell table:style-name="ce89" table:formula="of:=([.B7]-[.B6])" office:value-type="float" office:value="23.1433333333333" calcext:value-type="float">
            <text:p>€ 23,14</text:p>
          </table:table-cell>
          <table:table-cell table:style-name="ce89" table:formula="of:=[$'2013'.C190]" office:value-type="float" office:value="4738.31" calcext:value-type="float">
            <text:p>€ 4.738,31</text:p>
          </table:table-cell>
          <table:table-cell/>
        </table:table-row>
        <table:table-row table:style-name="ro2">
          <table:table-cell table:style-name="ce98" office:value-type="float" office:value="2014" calcext:value-type="float">
            <text:p>2014</text:p>
          </table:table-cell>
          <table:table-cell table:style-name="ce89" table:formula="of:=[$'2014'.F2]" office:value-type="float" office:value="430.821666666667" calcext:value-type="float">
            <text:p>€ 430,82</text:p>
          </table:table-cell>
          <table:table-cell table:style-name="ce89" table:formula="of:=([.B8]-[.B7])" office:value-type="float" office:value="35.9625" calcext:value-type="float">
            <text:p>€ 35,96</text:p>
          </table:table-cell>
          <table:table-cell table:style-name="ce89" table:formula="of:=[$'2014'.C214]" office:value-type="float" office:value="5212.8" calcext:value-type="float">
            <text:p>€ 5.212,80</text:p>
          </table:table-cell>
          <table:table-cell/>
        </table:table-row>
        <table:table-row table:style-name="ro2">
          <table:table-cell table:style-name="ce98" office:value-type="float" office:value="2015" calcext:value-type="float">
            <text:p>2015</text:p>
          </table:table-cell>
          <table:table-cell table:style-name="ce89" table:formula="of:=[$'2015'.F2]" office:value-type="float" office:value="447.211916666667" calcext:value-type="float">
            <text:p>€ 447,21</text:p>
          </table:table-cell>
          <table:table-cell table:style-name="ce89" table:formula="of:=([.B9]-[.B8])" office:value-type="float" office:value="16.39025" calcext:value-type="float">
            <text:p>€ 16,39</text:p>
          </table:table-cell>
          <table:table-cell table:style-name="ce89" table:formula="of:=[$'2015'.C218]" office:value-type="float" office:value="5366.543" calcext:value-type="float">
            <text:p>€ 5.366,54</text:p>
          </table:table-cell>
          <table:table-cell/>
        </table:table-row>
        <table:table-row table:style-name="ro2">
          <table:table-cell table:style-name="ce98" office:value-type="float" office:value="2016" calcext:value-type="float">
            <text:p>2016</text:p>
          </table:table-cell>
          <table:table-cell table:style-name="ce89" table:formula="of:=[$'2016'.F2]" office:value-type="float" office:value="518.484166666667" calcext:value-type="float">
            <text:p>€ 518,48</text:p>
          </table:table-cell>
          <table:table-cell table:style-name="ce89" table:formula="of:=([.B10]-[.B9])" office:value-type="float" office:value="71.2722500000001" calcext:value-type="float">
            <text:p>€ 71,27</text:p>
          </table:table-cell>
          <table:table-cell table:style-name="ce89" table:formula="of:=[$'2016'.C235]" office:value-type="float" office:value="6221.81" calcext:value-type="float">
            <text:p>€ 6.221,81</text:p>
          </table:table-cell>
          <table:table-cell/>
        </table:table-row>
        <table:table-row table:style-name="ro2">
          <table:table-cell table:style-name="ce98" office:value-type="float" office:value="2017" calcext:value-type="float">
            <text:p>2017</text:p>
          </table:table-cell>
          <table:table-cell table:style-name="ce89" table:formula="of:=[$'2017'.F2]" office:value-type="float" office:value="477.411666666667" calcext:value-type="float">
            <text:p>€ 477,41</text:p>
          </table:table-cell>
          <table:table-cell table:style-name="ce89" table:formula="of:=([.B11]-[.B10])" office:value-type="float" office:value="-41.0725000000001" calcext:value-type="float">
            <text:p>-€ 41,07</text:p>
          </table:table-cell>
          <table:table-cell table:style-name="ce89" table:formula="of:=[$'2017'.C254]" office:value-type="float" office:value="5728.94" calcext:value-type="float">
            <text:p>€ 5.728,94</text:p>
          </table:table-cell>
          <table:table-cell/>
        </table:table-row>
        <table:table-row table:style-name="ro2">
          <table:table-cell table:style-name="ce98" office:value-type="float" office:value="2018" calcext:value-type="float">
            <text:p>2018</text:p>
          </table:table-cell>
          <table:table-cell table:style-name="ce89" table:formula="of:=[$'2018'.F2]" office:value-type="float" office:value="520.935833333333" calcext:value-type="float">
            <text:p>€ 520,94</text:p>
          </table:table-cell>
          <table:table-cell table:style-name="ce89" table:formula="of:=([.B12]-[.B11])" office:value-type="float" office:value="43.5241666666667" calcext:value-type="float">
            <text:p>€ 43,52</text:p>
          </table:table-cell>
          <table:table-cell table:style-name="ce89" table:formula="of:=[$'2018'.C260]" office:value-type="float" office:value="6251.23" calcext:value-type="float">
            <text:p>€ 6.251,23</text:p>
          </table:table-cell>
          <table:table-cell/>
        </table:table-row>
        <table:table-row table:style-name="ro2">
          <table:table-cell table:style-name="ce98" office:value-type="float" office:value="2019" calcext:value-type="float">
            <text:p>2019</text:p>
          </table:table-cell>
          <table:table-cell table:style-name="ce89" table:formula="of:=[$'2019'.F2]" office:value-type="float" office:value="537.423333333333" calcext:value-type="float">
            <text:p>€ 537,42</text:p>
          </table:table-cell>
          <table:table-cell table:style-name="ce89" table:formula="of:=([.B13]-[.B12])" office:value-type="float" office:value="16.4875" calcext:value-type="float">
            <text:p>€ 16,49</text:p>
          </table:table-cell>
          <table:table-cell table:style-name="ce89" table:formula="of:=[$'2019'.C226]" office:value-type="float" office:value="6497.76" calcext:value-type="float">
            <text:p>€ 6.497,76</text:p>
          </table:table-cell>
          <table:table-cell/>
        </table:table-row>
        <table:table-row table:style-name="ro2">
          <table:table-cell table:style-name="ce98" office:value-type="float" office:value="2020" calcext:value-type="float">
            <text:p>2020</text:p>
          </table:table-cell>
          <table:table-cell table:style-name="ce89" table:formula="of:=[$'2020'.F2]" office:value-type="float" office:value="703.263333333333" calcext:value-type="float">
            <text:p>€ 703,26</text:p>
          </table:table-cell>
          <table:table-cell table:style-name="ce89" table:formula="of:=([.B14]-[.B13])" office:value-type="float" office:value="165.84" calcext:value-type="float">
            <text:p>€ 165,84</text:p>
          </table:table-cell>
          <table:table-cell table:style-name="ce89" table:formula="of:=[$'2020'.C234]" office:value-type="float" office:value="8439.16" calcext:value-type="float">
            <text:p>€ 8.439,16</text:p>
          </table:table-cell>
          <table:table-cell/>
        </table:table-row>
        <table:table-row table:style-name="ro2">
          <table:table-cell table:style-name="ce98" office:value-type="float" office:value="2021" calcext:value-type="float">
            <text:p>2021</text:p>
          </table:table-cell>
          <table:table-cell table:style-name="ce89" table:formula="of:=[$'2021'.F2]" office:value-type="float" office:value="682.0575" calcext:value-type="float">
            <text:p>€ 682,06</text:p>
          </table:table-cell>
          <table:table-cell table:style-name="ce89" table:formula="of:=([.B15]-[.B14])" office:value-type="float" office:value="-21.2058333333333" calcext:value-type="float">
            <text:p>-€ 21,21</text:p>
          </table:table-cell>
          <table:table-cell table:style-name="ce89" table:formula="of:=[$'2021'.C241]" office:value-type="float" office:value="8184.69" calcext:value-type="float">
            <text:p>€ 8.184,69</text:p>
          </table:table-cell>
          <table:table-cell/>
        </table:table-row>
        <table:table-row table:style-name="ro2">
          <table:table-cell table:style-name="ce98" office:value-type="float" office:value="2022" calcext:value-type="float">
            <text:p>2022</text:p>
          </table:table-cell>
          <table:table-cell table:style-name="ce89" table:formula="of:=[$'2022'.F2]" office:value-type="float" office:value="610.603636363636" calcext:value-type="float">
            <text:p>€ 610,60</text:p>
          </table:table-cell>
          <table:table-cell table:style-name="ce89" table:formula="of:=([.B16]-[.B15])" office:value-type="float" office:value="-71.4538636363636" calcext:value-type="float">
            <text:p>-€ 71,45</text:p>
          </table:table-cell>
          <table:table-cell table:style-name="ce89" table:formula="of:=[$'2022'.C214]" office:value-type="float" office:value="7581.48" calcext:value-type="float">
            <text:p>€ 7.581,48</text:p>
          </table:table-cell>
          <table:table-cell/>
        </table:table-row>
        <table:table-row table:style-name="ro2">
          <table:table-cell table:style-name="ce98" office:value-type="float" office:value="2023" calcext:value-type="float">
            <text:p>2023</text:p>
          </table:table-cell>
          <table:table-cell table:style-name="ce89" table:formula="of:=[$'2023'.F2]" office:value-type="float" office:value="673.268181818182" calcext:value-type="float">
            <text:p>€ 673,27</text:p>
          </table:table-cell>
          <table:table-cell table:style-name="ce89" table:formula="of:=([.B17]-[.B16])" office:value-type="float" office:value="62.6645454545454" calcext:value-type="float">
            <text:p>€ 62,66</text:p>
          </table:table-cell>
          <table:table-cell table:style-name="ce89" table:formula="of:=[$'2023'.C207]" office:value-type="float" office:value="8200.83" calcext:value-type="float">
            <text:p>€ 8.200,83</text:p>
          </table:table-cell>
          <table:table-cell/>
        </table:table-row>
        <table:table-row table:style-name="ro2">
          <table:table-cell table:style-name="ce98" office:value-type="float" office:value="2024" calcext:value-type="float">
            <text:p>2024</text:p>
          </table:table-cell>
          <table:table-cell table:style-name="ce89" table:formula="of:=[$'2024'.F2]" office:value-type="float" office:value="671.910833333333" calcext:value-type="float">
            <text:p>€ 671,91</text:p>
          </table:table-cell>
          <table:table-cell table:style-name="ce89" table:formula="of:=([.B18]-[.B17])" office:value-type="float" office:value="-1.35734848484844" calcext:value-type="float">
            <text:p>-€ 1,36</text:p>
          </table:table-cell>
          <table:table-cell table:style-name="ce89" table:formula="of:=[$'2024'.C144]" office:value-type="float" office:value="8062.93" calcext:value-type="float">
            <text:p>€ 8.062,93</text:p>
          </table:table-cell>
          <table:table-cell/>
        </table:table-row>
        <table:table-row table:style-name="ro2">
          <table:table-cell table:style-name="ce98" office:value-type="float" office:value="2025" calcext:value-type="float">
            <text:p>2025</text:p>
          </table:table-cell>
          <table:table-cell table:style-name="ce89" table:formula="of:=[$'2025'.F2]" office:value-type="float" office:value="664.970833333333" calcext:value-type="float">
            <text:p>€ 664,97</text:p>
          </table:table-cell>
          <table:table-cell table:style-name="ce89" table:formula="of:=([.B19]-[.B18])" office:value-type="float" office:value="-6.94000000000006" calcext:value-type="float">
            <text:p>-€ 6,94</text:p>
          </table:table-cell>
          <table:table-cell table:style-name="ce89" table:formula="of:=[$'2025'.C161]" office:value-type="float" office:value="8302.17" calcext:value-type="float">
            <text:p>€ 8.302,17</text:p>
          </table:table-cell>
          <table:table-cell/>
        </table:table-row>
        <table:table-row table:style-name="ro2">
          <table:table-cell table:number-columns-repeated="4"/>
          <table:table-cell>
            <draw:frame table:end-cell-address="Jahresblatt.N37" table:end-x="2.088cm" table:end-y="0.161cm" draw:z-index="0" draw:name="Chart 1" draw:style-name="gr1" draw:text-style-name="P1" svg:width="20.519cm" svg:height="7.682cm" svg:x="1.889cm" svg:y="0.186cm">
              <draw:object draw:notify-on-update-of-ranges="Jahresblatt.A3:Jahresblatt.A19 Jahresblatt.D1:Jahresblatt.D1 Jahresblatt.D3:Jahresblatt.D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104855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A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date-style style:name="N127">
      <number:month number:textual="true"/>
      <number:text>.</number:text>
      <number:year/>
    </number:dat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 style:data-style-name="N2" text:time-value="10:21:28.765574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8" style:display-name="PageStyle_20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esblatt" style:display-name="PageStyle_Jahresbla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homas</meta:initial-creator>
    <meta:creation-date>2008-08-30T06:41:17</meta:creation-date>
    <dc:date>2026-01-03T10:52:23.079734900</dc:date>
    <meta:print-date>2019-12-20T09:46:08</meta:print-date>
    <meta:editing-cycles>171</meta:editing-cycles>
    <meta:editing-duration>P2DT4H18M14S</meta:editing-duration>
    <meta:generator>LibreOffice/25.8.2.2$Windows_X86_64 LibreOffice_project/d401f2107ccab8f924a8e2df40f573aab7605b6f</meta:generator>
    <meta:document-statistic meta:table-count="20" meta:cell-count="1070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26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</office:automatic-styles>
  <office:body>
    <office:chart>
      <chart:chart svg:width="20.52cm" svg:height="7.683cm" xlink:href=".." xlink:type="simple" chart:class="chart:line" chart:style-name="ch1">
        <chart:title svg:x="9.241cm" svg:y="0.487cm" chart:style-name="ch2">
          <text:p><text:span text:style-name="T1">Jahr</text:span></text:p>
        </chart:title>
        <chart:plot-area chart:style-name="ch3" svg:x="1.794cm" svg:y="1.353cm" svg:width="18.026cm" svg:height="6.269cm">
          <chart:coordinate-region svg:x="3.516cm" svg:y="1.527cm" svg:width="15.954cm" svg:height="5.501cm"/>
          <chart:axis chart:dimension="x" chart:name="primary-x" chart:style-name="ch4" chartooo:axis-type="auto">
            <chartooo:date-scale/>
            <chart:categories table:cell-range-address="Jahresblatt.A3:Jahresblatt.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Jahresblatt.D3:Jahresblatt.D19" chart:label-cell-address="Jahresblatt.D1:Jahresblatt.D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  <draw:g>
                  <svg:desc>Jahresblatt.D1:Jahresblatt.D1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Jahresblatt.A3:Jahresblatt.A19</svg:desc>
                </draw:g>
              </table:table-cell>
              <table:table-cell office:value-type="float" office:value="1806.85">
                <text:p>1806.85</text:p>
                <draw:g>
                  <svg:desc>Jahresblatt.D3:Jahresblatt.D1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24.36">
                <text:p>3024.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734.81">
                <text:p>3734.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460.59">
                <text:p>4460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738.31">
                <text:p>4738.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212.8">
                <text:p>5212.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66.543">
                <text:p>5366.5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221.81">
                <text:p>6221.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728.94">
                <text:p>5728.9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51.23">
                <text:p>6251.2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497.76">
                <text:p>6497.7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439.16">
                <text:p>8439.1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184.69">
                <text:p>8184.6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581.48">
                <text:p>7581.4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8200.83">
                <text:p>8200.8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8062.93">
                <text:p>8062.93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8302.17">
                <text:p>8302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26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</office:automatic-styles>
  <office:body>
    <office:chart>
      <chart:chart svg:width="20.495cm" svg:height="7.683cm" xlink:href=".." xlink:type="simple" chart:class="chart:line" chart:style-name="ch1">
        <chart:title svg:x="5.911cm" svg:y="0.486cm" chart:style-name="ch2">
          <text:p><text:span text:style-name="T1">Durchschnitt/Monat</text:span></text:p>
        </chart:title>
        <chart:plot-area chart:style-name="ch3" svg:x="1.587cm" svg:y="1.353cm" svg:width="18.176cm" svg:height="6.269cm">
          <chart:coordinate-region svg:x="3.048cm" svg:y="1.527cm" svg:width="16.365cm" svg:height="5.501cm"/>
          <chart:axis chart:dimension="x" chart:name="primary-x" chart:style-name="ch4" chartooo:axis-type="auto">
            <chartooo:date-scale/>
            <chart:categories table:cell-range-address="Jahresblatt.A3:Jahresblatt.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Jahresblatt.B3:Jahresblatt.B19" chart:label-cell-address="Jahresblatt.B1:Jahresblatt.B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chschnitt/Monat</text:p>
                <draw:g>
                  <svg:desc>Jahresblatt.B1:Jahresblatt.B1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Jahresblatt.A3:Jahresblatt.A19</svg:desc>
                </draw:g>
              </table:table-cell>
              <table:table-cell office:value-type="float" office:value="150.570833333333">
                <text:p>150.570833333333</text:p>
                <draw:g>
                  <svg:desc>Jahresblatt.B3:Jahresblatt.B1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2.03">
                <text:p>252.0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1.234166666667">
                <text:p>311.2341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71.715833333333">
                <text:p>371.71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94.859166666667">
                <text:p>394.859166666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30.821666666667">
                <text:p>430.82166666666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47.211916666667">
                <text:p>447.21191666666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18.484166666667">
                <text:p>518.48416666666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77.411666666667">
                <text:p>477.4116666666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0.935833333333">
                <text:p>520.93583333333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37.423333333333">
                <text:p>537.4233333333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03.263333333333">
                <text:p>703.26333333333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82.0575">
                <text:p>682.057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10.603636363636">
                <text:p>610.60363636363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73.268181818182">
                <text:p>673.26818181818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71.910833333333">
                <text:p>671.910833333333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664.970833333333">
                <text:p>664.9708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