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914cm"/>
    </style:style>
    <style:style style:name="co12" style:family="table-column">
      <style:table-column-properties fo:break-before="auto" style:column-width="6.807cm"/>
    </style:style>
    <style:style style:name="co6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2.637cm"/>
    </style:style>
    <style:style style:name="co8" style:family="table-column">
      <style:table-column-properties fo:break-before="auto" style:column-width="0.88cm"/>
    </style:style>
    <style:style style:name="co9" style:family="table-column">
      <style:table-column-properties fo:break-before="auto" style:column-width="2.088cm"/>
    </style:style>
    <style:style style:name="co10" style:family="table-column">
      <style:table-column-properties fo:break-before="auto" style:column-width="1.272cm"/>
    </style:style>
    <style:style style:name="co14" style:family="table-column">
      <style:table-column-properties fo:break-before="auto" style:column-width="3.953cm"/>
    </style:style>
    <style:style style:name="co15" style:family="table-column">
      <style:table-column-properties fo:break-before="auto" style:column-width="1.827cm"/>
    </style:style>
    <style:style style:name="co16" style:family="table-column">
      <style:table-column-properties fo:break-before="auto" style:column-width="1.896cm"/>
    </style:style>
    <style:style style:name="co17" style:family="table-column">
      <style:table-column-properties fo:break-before="auto" style:column-width="2.79cm"/>
    </style:style>
    <style:style style:name="co18" style:family="table-column">
      <style:table-column-properties fo:break-before="auto" style:column-width="2.872cm"/>
    </style:style>
    <style:style style:name="co19" style:family="table-column">
      <style:table-column-properties fo:break-before="auto" style:column-width="12.14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Arial1"/>
    </style:style>
  </office:automatic-styles>
  <office:body>
    <office:spreadsheet>
      <table:content-validations>
        <table:content-validation table:name="val1" table:condition="of:cell-content-is-in-list([$Abenteuer.$B$2:.$B$400])" table:allow-empty-cell="true" table:display-list="sorted-ascending" table:base-cell-address="Kreuz.B1"/>
      </table:content-validations>
      <table:table table:name="Publikationen" table:style-name="ta1" table:print="false">
        <office:forms form:automatic-focus="false" form:apply-design-mode="false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4">
          <table:table-cell office:value-type="string">
            <text:p>ID</text:p>
          </table:table-cell>
          <table:table-cell office:value-type="string">
            <text:p>Name</text:p>
          </table:table-cell>
          <table:table-cell office:value-type="string">
            <text:p>Edition</text:p>
          </table:table-cell>
          <table:table-cell office:value-type="string">
            <text:p>Typ</text:p>
          </table:table-cell>
          <table:table-cell office:value-type="string">
            <text:p>Jahr</text:p>
          </table:table-cell>
          <table:table-cell office:value-type="string">
            <text:p>Layout</text:p>
          </table:table-cell>
          <table:table-cell office:value-type="string">
            <text:p>Autor</text:p>
          </table:table-cell>
          <table:table-cell office:value-type="string">
            <text:p>Kanon</text:p>
          </table:table-cell>
          <table:table-cell office:value-type="string">
            <text:p>Kürzel</text:p>
          </table:table-cell>
          <table:table-cell office:value-type="string">
            <text:p>Verlag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Das Abenteuer beginnt</text:p>
          </table:table-cell>
          <table:table-cell office:value-type="string">
            <text:p>M4</text:p>
          </table:table-cell>
          <table:table-cell office:value-type="string">
            <text:p>Regelwerk</text:p>
          </table:table-cell>
          <table:table-cell office:value-type="float" office:value="1999">
            <text:p>1999</text:p>
          </table:table-cell>
          <table:table-cell office:value-type="string">
            <text:p>Box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 office:value-type="string">
            <text:p>DAB</text:p>
          </table:table-cell>
          <table:table-cell office:value-type="string">
            <text:p>Pegasus Spiele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Das Arkanum</text:p>
          </table:table-cell>
          <table:table-cell office:value-type="string">
            <text:p>M4</text:p>
          </table:table-cell>
          <table:table-cell office:value-type="string">
            <text:p>Regelwerk</text:p>
          </table:table-cell>
          <table:table-cell office:value-type="float" office:value="2000">
            <text:p>2000</text:p>
          </table:table-cell>
          <table:table-cell office:value-type="string">
            <text:p>Hard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ARK</text:p>
          </table:table-cell>
          <table:table-cell office:value-type="string">
            <text:p>Pegasus Spiele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Das Arkanum (Luxusausgabe)</text:p>
          </table:table-cell>
          <table:table-cell office:value-type="string">
            <text:p>M4</text:p>
          </table:table-cell>
          <table:table-cell office:value-type="string">
            <text:p>Regelwerk</text:p>
          </table:table-cell>
          <table:table-cell office:value-type="float" office:value="2007">
            <text:p>2007</text:p>
          </table:table-cell>
          <table:table-cell office:value-type="string">
            <text:p>Luxus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LARK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Das Bestiarium</text:p>
          </table:table-cell>
          <table:table-cell office:value-type="string">
            <text:p>M4</text:p>
          </table:table-cell>
          <table:table-cell office:value-type="string">
            <text:p>Regelwerk</text:p>
          </table:table-cell>
          <table:table-cell office:value-type="float" office:value="2003">
            <text:p>2003</text:p>
          </table:table-cell>
          <table:table-cell office:value-type="string">
            <text:p>Hard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 office:value-type="string">
            <text:p>BEST</text:p>
          </table:table-cell>
          <table:table-cell office:value-type="string">
            <text:p>Pegasus Spiele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Das Bestiarium (Luxusausgabe)</text:p>
          </table:table-cell>
          <table:table-cell office:value-type="string">
            <text:p>M4</text:p>
          </table:table-cell>
          <table:table-cell office:value-type="string">
            <text:p>Regelwerk</text:p>
          </table:table-cell>
          <table:table-cell office:value-type="float" office:value="2007">
            <text:p>2007</text:p>
          </table:table-cell>
          <table:table-cell office:value-type="string">
            <text:p>Luxus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 office:value-type="string">
            <text:p>LBEST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Das Manual</text:p>
          </table:table-cell>
          <table:table-cell office:value-type="string">
            <text:p>M5</text:p>
          </table:table-cell>
          <table:table-cell office:value-type="string">
            <text:p>Regelwerk</text:p>
          </table:table-cell>
          <table:table-cell office:value-type="float" office:value="2013">
            <text:p>2013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Das Fantasy-Rollenspiel</text:p>
          </table:table-cell>
          <table:table-cell office:value-type="string">
            <text:p>M4</text:p>
          </table:table-cell>
          <table:table-cell office:value-type="string">
            <text:p>Regelwerk</text:p>
          </table:table-cell>
          <table:table-cell office:value-type="float" office:value="2001">
            <text:p>2001</text:p>
          </table:table-cell>
          <table:table-cell office:value-type="string">
            <text:p>Hard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DFR</text:p>
          </table:table-cell>
          <table:table-cell office:value-type="string">
            <text:p>Pegasus Spiele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Finstermal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8">
            <text:p>2008</text:p>
          </table:table-cell>
          <table:table-cell office:value-type="string">
            <text:p>Hardcover</text:p>
          </table:table-cell>
          <table:table-cell office:value-type="string">
            <text:p>Dirk Richter</text:p>
          </table:table-cell>
          <table:table-cell office:value-type="string">
            <text:p>offiziell</text:p>
          </table:table-cell>
          <table:table-cell office:value-type="string">
            <text:p>RK3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Klingensucher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7">
            <text:p>2007</text:p>
          </table:table-cell>
          <table:table-cell office:value-type="string">
            <text:p>Hardcover</text:p>
          </table:table-cell>
          <table:table-cell office:value-type="string">
            <text:p>Dirk Richter</text:p>
          </table:table-cell>
          <table:table-cell office:value-type="string">
            <text:p>offiziell</text:p>
          </table:table-cell>
          <table:table-cell office:value-type="string">
            <text:p>RK1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Der Kodex (Luxusausgabe)</text:p>
          </table:table-cell>
          <table:table-cell office:value-type="string">
            <text:p>M4</text:p>
          </table:table-cell>
          <table:table-cell office:value-type="string">
            <text:p>Regelwerk</text:p>
          </table:table-cell>
          <table:table-cell office:value-type="float" office:value="2006">
            <text:p>2006</text:p>
          </table:table-cell>
          <table:table-cell office:value-type="string">
            <text:p>Luxus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LKOD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Das Kompendium</text:p>
          </table:table-cell>
          <table:table-cell office:value-type="string">
            <text:p>M4</text:p>
          </table:table-cell>
          <table:table-cell office:value-type="string">
            <text:p>Regelwerk</text:p>
          </table:table-cell>
          <table:table-cell office:value-type="float" office:value="2002">
            <text:p>2002</text:p>
          </table:table-cell>
          <table:table-cell office:value-type="string">
            <text:p>Hard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KOM</text:p>
          </table:table-cell>
          <table:table-cell office:value-type="string">
            <text:p>Pegasus Spiele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Meister der Sphären</text:p>
          </table:table-cell>
          <table:table-cell office:value-type="string">
            <text:p>M4</text:p>
          </table:table-cell>
          <table:table-cell office:value-type="string">
            <text:p>Regelwerk</text:p>
          </table:table-cell>
          <table:table-cell office:value-type="float" office:value="2006">
            <text:p>2006</text:p>
          </table:table-cell>
          <table:table-cell office:value-type="string">
            <text:p>Hardcover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 office:value-type="string">
            <text:p>MDS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Das Arkanum – Ergänzungen</text:p>
          </table:table-cell>
          <table:table-cell office:value-type="string">
            <text:p>M5</text:p>
          </table:table-cell>
          <table:table-cell office:value-type="string">
            <text:p>Regelwerk</text:p>
          </table:table-cell>
          <table:table-cell office:value-type="float" office:value="2013">
            <text:p>2013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Das Arkanum</text:p>
          </table:table-cell>
          <table:table-cell office:value-type="string">
            <text:p>M5</text:p>
          </table:table-cell>
          <table:table-cell office:value-type="string">
            <text:p>Regelwerk</text:p>
          </table:table-cell>
          <table:table-cell office:value-type="float" office:value="2013">
            <text:p>2013</text:p>
          </table:table-cell>
          <table:table-cell office:value-type="string">
            <text:p>Hard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ARK5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Das Mysterium – Ergänzungen</text:p>
          </table:table-cell>
          <table:table-cell office:value-type="string">
            <text:p>M5</text:p>
          </table:table-cell>
          <table:table-cell office:value-type="string">
            <text:p>Regelwerk</text:p>
          </table:table-cell>
          <table:table-cell office:value-type="float" office:value="2014">
            <text:p>2014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Das Mysterium</text:p>
          </table:table-cell>
          <table:table-cell office:value-type="string">
            <text:p>M5</text:p>
          </table:table-cell>
          <table:table-cell office:value-type="string">
            <text:p>Regelwerk</text:p>
          </table:table-cell>
          <table:table-cell office:value-type="float" office:value="2014">
            <text:p>2014</text:p>
          </table:table-cell>
          <table:table-cell office:value-type="string">
            <text:p>Hard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MYS5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Midgard für Einsteiger</text:p>
          </table:table-cell>
          <table:table-cell office:value-type="string">
            <text:p>M5</text:p>
          </table:table-cell>
          <table:table-cell office:value-type="string">
            <text:p>Regelwerk</text:p>
          </table:table-cell>
          <table:table-cell office:value-type="float" office:value="2015">
            <text:p>2015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MFE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Midgard für Einsteiger</text:p>
          </table:table-cell>
          <table:table-cell office:value-type="string">
            <text:p>M4</text:p>
          </table:table-cell>
          <table:table-cell office:value-type="string">
            <text:p>Regelwerk</text:p>
          </table:table-cell>
          <table:table-cell office:value-type="float" office:value="2007">
            <text:p>2007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MFE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Der Kodex</text:p>
          </table:table-cell>
          <table:table-cell office:value-type="string">
            <text:p>M5</text:p>
          </table:table-cell>
          <table:table-cell office:value-type="string">
            <text:p>Regelwerk</text:p>
          </table:table-cell>
          <table:table-cell office:value-type="float" office:value="2013">
            <text:p>2013</text:p>
          </table:table-cell>
          <table:table-cell office:value-type="string">
            <text:p>Hard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KOD5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Wolfswinter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8">
            <text:p>2008</text:p>
          </table:table-cell>
          <table:table-cell office:value-type="string">
            <text:p>Hardcover</text:p>
          </table:table-cell>
          <table:table-cell office:value-type="string">
            <text:p>Dirk Richter</text:p>
          </table:table-cell>
          <table:table-cell office:value-type="string">
            <text:p>offiziell</text:p>
          </table:table-cell>
          <table:table-cell office:value-type="string">
            <text:p>RK2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Empires of Magira</text:p>
          </table:table-cell>
          <table:table-cell office:value-type="string">
            <text:p>M0</text:p>
          </table:table-cell>
          <table:table-cell office:value-type="string">
            <text:p>Regelwerk</text:p>
          </table:table-cell>
          <table:table-cell office:value-type="float" office:value="1977">
            <text:p>1977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halboffiziell</text:p>
          </table:table-cell>
          <table:table-cell table:number-columns-repeated="2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Im Reich der Phantasie</text:p>
          </table:table-cell>
          <table:table-cell office:value-type="string">
            <text:p>M3</text:p>
          </table:table-cell>
          <table:table-cell office:value-type="string">
            <text:p>Regelwerk</text:p>
          </table:table-cell>
          <table:table-cell office:value-type="float" office:value="1992">
            <text:p>1992</text:p>
          </table:table-cell>
          <table:table-cell office:value-type="string">
            <text:p>Box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 office:value-type="string">
            <text:p>IRP</text:p>
          </table:table-cell>
          <table:table-cell office:value-type="string">
            <text:p>Klee-Spiele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Midgard 1</text:p>
          </table:table-cell>
          <table:table-cell office:value-type="string">
            <text:p>M1</text:p>
          </table:table-cell>
          <table:table-cell office:value-type="string">
            <text:p>Regelwerk</text:p>
          </table:table-cell>
          <table:table-cell office:value-type="float" office:value="1981">
            <text:p>1981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Das Fantasy-Rollenspiel</text:p>
          </table:table-cell>
          <table:table-cell office:value-type="string">
            <text:p>M2</text:p>
          </table:table-cell>
          <table:table-cell office:value-type="string">
            <text:p>Regelwerk</text:p>
          </table:table-cell>
          <table:table-cell office:value-type="float" office:value="1985">
            <text:p>1985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M2-DFR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Schlüssel zum Abenteuer</text:p>
          </table:table-cell>
          <table:table-cell office:value-type="string">
            <text:p>M2</text:p>
          </table:table-cell>
          <table:table-cell office:value-type="string">
            <text:p>Regelwerk</text:p>
          </table:table-cell>
          <table:table-cell office:value-type="float" office:value="1986">
            <text:p>1986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M2-SZA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Das Fantasy-Rollenspiel</text:p>
          </table:table-cell>
          <table:table-cell office:value-type="string">
            <text:p>M3</text:p>
          </table:table-cell>
          <table:table-cell office:value-type="string">
            <text:p>Regelwerk</text:p>
          </table:table-cell>
          <table:table-cell office:value-type="float" office:value="1989">
            <text:p>1989</text:p>
          </table:table-cell>
          <table:table-cell office:value-type="string">
            <text:p>Box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M3-DFR</text:p>
          </table:table-cell>
          <table:table-cell office:value-type="string">
            <text:p>Klee-Spiele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Welt der Abenteuer</text:p>
          </table:table-cell>
          <table:table-cell office:value-type="string">
            <text:p>M3</text:p>
          </table:table-cell>
          <table:table-cell office:value-type="string">
            <text:p>Regelwerk</text:p>
          </table:table-cell>
          <table:table-cell office:value-type="float" office:value="1990">
            <text:p>1990</text:p>
          </table:table-cell>
          <table:table-cell office:value-type="string">
            <text:p>Box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M3-WDA</text:p>
          </table:table-cell>
          <table:table-cell office:value-type="string">
            <text:p>Klee-Spiele</text:p>
          </table:table-cell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Midgard Abenteuer 1</text:p>
          </table:table-cell>
          <table:table-cell office:value-type="string">
            <text:p>M1</text:p>
          </table:table-cell>
          <table:table-cell office:value-type="string">
            <text:p>Abenteuer</text:p>
          </table:table-cell>
          <table:table-cell office:value-type="float" office:value="1983">
            <text:p>1983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Midgard 2</text:p>
          </table:table-cell>
          <table:table-cell office:value-type="string">
            <text:p>M1</text:p>
          </table:table-cell>
          <table:table-cell office:value-type="string">
            <text:p>Regelwerk</text:p>
          </table:table-cell>
          <table:table-cell office:value-type="float" office:value="1983">
            <text:p>1983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Alba – Für Clan und Krone</text:p>
          </table:table-cell>
          <table:table-cell office:value-type="string">
            <text:p>M3</text:p>
          </table:table-cell>
          <table:table-cell office:value-type="string">
            <text:p>Quellenbuch</text:p>
          </table:table-cell>
          <table:table-cell office:value-type="float" office:value="1998">
            <text:p>1998</text:p>
          </table:table-cell>
          <table:table-cell office:value-type="string">
            <text:p>Softcover</text:p>
          </table:table-cell>
          <table:table-cell office:value-type="string">
            <text:p>Thomas Kreutz</text:p>
          </table:table-cell>
          <table:table-cell office:value-type="string">
            <text:p>offiziell</text:p>
          </table:table-cell>
          <table:table-cell office:value-type="string">
            <text:p>ALB1</text:p>
          </table:table-cell>
          <table:table-cell office:value-type="string">
            <text:p>Pegasus Spiele</text:p>
          </table:table-cell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Alba – Für Clan und Krone</text:p>
          </table:table-cell>
          <table:table-cell office:value-type="string">
            <text:p>M4</text:p>
          </table:table-cell>
          <table:table-cell office:value-type="string">
            <text:p>Quellenbuch</text:p>
          </table:table-cell>
          <table:table-cell office:value-type="float" office:value="2009">
            <text:p>2009</text:p>
          </table:table-cell>
          <table:table-cell office:value-type="string">
            <text:p>Hardcover</text:p>
          </table:table-cell>
          <table:table-cell office:value-type="string">
            <text:p>Thomas Kreutz</text:p>
          </table:table-cell>
          <table:table-cell office:value-type="string">
            <text:p>offiziell</text:p>
          </table:table-cell>
          <table:table-cell office:value-type="string">
            <text:p>ALB2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Alba – Für Clan und Krone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17">
            <text:p>2017</text:p>
          </table:table-cell>
          <table:table-cell office:value-type="string">
            <text:p>Hardcover</text:p>
          </table:table-cell>
          <table:table-cell office:value-type="string">
            <text:p>Thomas Kreutz</text:p>
          </table:table-cell>
          <table:table-cell office:value-type="string">
            <text:p>offiziell</text:p>
          </table:table-cell>
          <table:table-cell office:value-type="string">
            <text:p>ALB3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Barbarenwut &amp; Ritterehre</text:p>
          </table:table-cell>
          <table:table-cell office:value-type="string">
            <text:p>M3</text:p>
          </table:table-cell>
          <table:table-cell office:value-type="string">
            <text:p>Quellenbuch</text:p>
          </table:table-cell>
          <table:table-cell office:value-type="float" office:value="1996">
            <text:p>1996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halboffiziell</text:p>
          </table:table-cell>
          <table:table-cell office:value-type="string">
            <text:p>B&amp;R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Bürger, Bettler, Beutelschneider</text:p>
          </table:table-cell>
          <table:table-cell office:value-type="string">
            <text:p>M2</text:p>
          </table:table-cell>
          <table:table-cell office:value-type="string">
            <text:p>Quellenbuch</text:p>
          </table:table-cell>
          <table:table-cell office:value-type="float" office:value="1987">
            <text:p>1987</text:p>
          </table:table-cell>
          <table:table-cell office:value-type="string">
            <text:p>Box</text:p>
          </table:table-cell>
          <table:table-cell office:value-type="string">
            <text:p>Stephen Abrams</text:p>
          </table:table-cell>
          <table:table-cell office:value-type="string">
            <text:p>in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Corrinis – Stadt der Abenteuer</text:p>
          </table:table-cell>
          <table:table-cell office:value-type="string">
            <text:p>M2</text:p>
          </table:table-cell>
          <table:table-cell office:value-type="string">
            <text:p>Quellenbuch</text:p>
          </table:table-cell>
          <table:table-cell office:value-type="float" office:value="1986">
            <text:p>1986</text:p>
          </table:table-cell>
          <table:table-cell office:value-type="string">
            <text:p>Softcover</text:p>
          </table:table-cell>
          <table:table-cell office:value-type="string">
            <text:p>Stephen Abrams</text:p>
          </table:table-cell>
          <table:table-cell office:value-type="string">
            <text:p>inoffiziell</text:p>
          </table:table-cell>
          <table:table-cell office:value-type="string">
            <text:p>COR1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Corrinis – Stadt der Abenteuer</text:p>
          </table:table-cell>
          <table:table-cell office:value-type="string">
            <text:p>M4</text:p>
          </table:table-cell>
          <table:table-cell office:value-type="string">
            <text:p>Quellenbuch</text:p>
          </table:table-cell>
          <table:table-cell office:value-type="float" office:value="2004">
            <text:p>2004</text:p>
          </table:table-cell>
          <table:table-cell office:value-type="string">
            <text:p>Hardcover</text:p>
          </table:table-cell>
          <table:table-cell office:value-type="string">
            <text:p>Stephen Abrams</text:p>
          </table:table-cell>
          <table:table-cell office:value-type="string">
            <text:p>offiziell</text:p>
          </table:table-cell>
          <table:table-cell office:value-type="string">
            <text:p>COR2</text:p>
          </table:table-cell>
          <table:table-cell office:value-type="string">
            <text:p>Pegasus Spiele</text:p>
          </table:table-cell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Cuanscadan – Tor nach Erainn</text:p>
          </table:table-cell>
          <table:table-cell office:value-type="string">
            <text:p>M4</text:p>
          </table:table-cell>
          <table:table-cell office:value-type="string">
            <text:p>Quellenbuch</text:p>
          </table:table-cell>
          <table:table-cell office:value-type="float" office:value="2005">
            <text:p>2005</text:p>
          </table:table-cell>
          <table:table-cell office:value-type="string">
            <text:p>Hard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 office:value-type="string">
            <text:p>CUA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Das Erbe der Löwensöhne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15">
            <text:p>2015</text:p>
          </table:table-cell>
          <table:table-cell office:value-type="string">
            <text:p>Hardcover</text:p>
          </table:table-cell>
          <table:table-cell office:value-type="string">
            <text:p>Thomas Kreutz</text:p>
          </table:table-cell>
          <table:table-cell office:value-type="string">
            <text:p>offiziell</text:p>
          </table:table-cell>
          <table:table-cell office:value-type="string">
            <text:p>RAW5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Feenmond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2">
            <text:p>2002</text:p>
          </table:table-cell>
          <table:table-cell office:value-type="string">
            <text:p>Softcover</text:p>
          </table:table-cell>
          <table:table-cell office:value-type="string">
            <text:p>Ulf Straßburger</text:p>
          </table:table-cell>
          <table:table-cell office:value-type="string">
            <text:p>inoffiziell</text:p>
          </table:table-cell>
          <table:table-cell/>
          <table:table-cell office:value-type="string">
            <text:p>Caedwyn Games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Der Grüne Jäger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1">
            <text:p>2011</text:p>
          </table:table-cell>
          <table:table-cell office:value-type="string">
            <text:p>Softcover</text:p>
          </table:table-cell>
          <table:table-cell office:value-type="string">
            <text:p>Christiane Ulrich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Heißes Land Buluga</text:p>
          </table:table-cell>
          <table:table-cell office:value-type="string">
            <text:p>M4</text:p>
          </table:table-cell>
          <table:table-cell office:value-type="string">
            <text:p>Quellenbuch</text:p>
          </table:table-cell>
          <table:table-cell office:value-type="float" office:value="2003">
            <text:p>2003</text:p>
          </table:table-cell>
          <table:table-cell office:value-type="string">
            <text:p>Hardcover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 office:value-type="string">
            <text:p>BUL</text:p>
          </table:table-cell>
          <table:table-cell office:value-type="string">
            <text:p>Pegasus Spiele</text:p>
          </table:table-cell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Hexenzauber und Druidenkraft</text:p>
          </table:table-cell>
          <table:table-cell office:value-type="string">
            <text:p>M3</text:p>
          </table:table-cell>
          <table:table-cell office:value-type="string">
            <text:p>Quellenbuch</text:p>
          </table:table-cell>
          <table:table-cell office:value-type="float" office:value="1994">
            <text:p>1994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halboffiziell</text:p>
          </table:table-cell>
          <table:table-cell office:value-type="string">
            <text:p>H&amp;D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Im Bann der Todesechsen</text:p>
          </table:table-cell>
          <table:table-cell office:value-type="string">
            <text:p>M3</text:p>
          </table:table-cell>
          <table:table-cell office:value-type="string">
            <text:p>Quellenbuch</text:p>
          </table:table-cell>
          <table:table-cell office:value-type="float" office:value="1995">
            <text:p>1995</text:p>
          </table:table-cell>
          <table:table-cell office:value-type="string">
            <text:p>Softcover</text:p>
          </table:table-cell>
          <table:table-cell office:value-type="string">
            <text:p>Thomas Kreutz</text:p>
          </table:table-cell>
          <table:table-cell office:value-type="string">
            <text:p>offiziell</text:p>
          </table:table-cell>
          <table:table-cell office:value-type="string">
            <text:p>RAW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Im Herzen Thalassas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7">
            <text:p>2017</text:p>
          </table:table-cell>
          <table:table-cell office:value-type="string">
            <text:p>Hardcover</text:p>
          </table:table-cell>
          <table:table-cell office:value-type="string">
            <text:p>Christopher Bünt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Im Land des Mondjaguars</text:p>
          </table:table-cell>
          <table:table-cell office:value-type="string">
            <text:p>M3</text:p>
          </table:table-cell>
          <table:table-cell office:value-type="string">
            <text:p>Quellenbuch</text:p>
          </table:table-cell>
          <table:table-cell office:value-type="float" office:value="1995">
            <text:p>1995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 office:value-type="string">
            <text:p>NAH</text:p>
          </table:table-cell>
          <table:table-cell office:value-type="string">
            <text:p>Klee-Spiele</text:p>
          </table:table-cell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Im Ordensland von Monteverdine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18">
            <text:p>2018</text:p>
          </table:table-cell>
          <table:table-cell office:value-type="string">
            <text:p>Softcover</text:p>
          </table:table-cell>
          <table:table-cell office:value-type="string">
            <text:p>Dirk Richter</text:p>
          </table:table-cell>
          <table:table-cell office:value-type="string">
            <text:p>offiziell</text:p>
          </table:table-cell>
          <table:table-cell office:value-type="string">
            <text:p>OVM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Jenseits der Hügel</text:p>
          </table:table-cell>
          <table:table-cell office:value-type="string">
            <text:p>M2</text:p>
          </table:table-cell>
          <table:table-cell office:value-type="string">
            <text:p>Quellenbuch</text:p>
          </table:table-cell>
          <table:table-cell office:value-type="float" office:value="1988">
            <text:p>1988</text:p>
          </table:table-cell>
          <table:table-cell office:value-type="string">
            <text:p>Softcover</text:p>
          </table:table-cell>
          <table:table-cell office:value-type="string">
            <text:p>Wesley Divin</text:p>
          </table:table-cell>
          <table:table-cell office:value-type="string">
            <text:p>offiziell</text:p>
          </table:table-cell>
          <table:table-cell office:value-type="string">
            <text:p>JDH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Kalidonas Herbarium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14">
            <text:p>2014</text:p>
          </table:table-cell>
          <table:table-cell office:value-type="string">
            <text:p>PDF</text:p>
          </table:table-cell>
          <table:table-cell office:value-type="string">
            <text:p>Ulrike Dupré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Die Magie der Sphären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17">
            <text:p>2017</text:p>
          </table:table-cell>
          <table:table-cell office:value-type="string">
            <text:p>Softcover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 office:value-type="string">
            <text:p>MDS5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Die Meister von Feuer und Stein (Ergänzungsband)</text:p>
          </table:table-cell>
          <table:table-cell office:value-type="string">
            <text:p>M4</text:p>
          </table:table-cell>
          <table:table-cell office:value-type="string">
            <text:p>Quellenbuch</text:p>
          </table:table-cell>
          <table:table-cell office:value-type="float" office:value="2009">
            <text:p>2009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 office:value-type="string">
            <text:p>ZWE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Die Meister von Feuer und Stein</text:p>
          </table:table-cell>
          <table:table-cell office:value-type="string">
            <text:p>M4</text:p>
          </table:table-cell>
          <table:table-cell office:value-type="string">
            <text:p>Quellenbuch</text:p>
          </table:table-cell>
          <table:table-cell office:value-type="float" office:value="2009">
            <text:p>2009</text:p>
          </table:table-cell>
          <table:table-cell office:value-type="string">
            <text:p>Hard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 office:value-type="string">
            <text:p>ZWQ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Moranmuir – Beschreibung des albischen Klosters</text:p>
          </table:table-cell>
          <table:table-cell office:value-type="string">
            <text:p>M4</text:p>
          </table:table-cell>
          <table:table-cell office:value-type="string">
            <text:p>Quellenbuch</text:p>
          </table:table-cell>
          <table:table-cell office:value-type="float" office:value="2007">
            <text:p>2007</text:p>
          </table:table-cell>
          <table:table-cell office:value-type="string">
            <text:p>PDF</text:p>
          </table:table-cell>
          <table:table-cell office:value-type="string">
            <text:p>Sebastian Fugenzi</text:p>
          </table:table-cell>
          <table:table-cell office:value-type="string">
            <text:p>halboffiziell</text:p>
          </table:table-cell>
          <table:table-cell office:value-type="string">
            <text:p>MOR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Myrkgard – die düstere Schwesterwelt</text:p>
          </table:table-cell>
          <table:table-cell office:value-type="string">
            <text:p>M4</text:p>
          </table:table-cell>
          <table:table-cell office:value-type="string">
            <text:p>Quellenbuch</text:p>
          </table:table-cell>
          <table:table-cell office:value-type="float" office:value="2003">
            <text:p>2003</text:p>
          </table:table-cell>
          <table:table-cell office:value-type="string">
            <text:p>Hardcover</text:p>
          </table:table-cell>
          <table:table-cell office:value-type="string">
            <text:p>Martin Bloch</text:p>
          </table:table-cell>
          <table:table-cell office:value-type="string">
            <text:p>halboffiziell</text:p>
          </table:table-cell>
          <table:table-cell office:value-type="string">
            <text:p>MYR</text:p>
          </table:table-cell>
          <table:table-cell office:value-type="string">
            <text:p>Pegasus Spiele</text:p>
          </table:table-cell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Nihavand – die Perle Arans</text:p>
          </table:table-cell>
          <table:table-cell office:value-type="string">
            <text:p>M4</text:p>
          </table:table-cell>
          <table:table-cell office:value-type="string">
            <text:p>Quellenbuch</text:p>
          </table:table-cell>
          <table:table-cell office:value-type="float" office:value="2010">
            <text:p>2010</text:p>
          </table:table-cell>
          <table:table-cell office:value-type="string">
            <text:p>Hardcover</text:p>
          </table:table-cell>
          <table:table-cell office:value-type="string">
            <text:p>Iris Tinius</text:p>
          </table:table-cell>
          <table:table-cell office:value-type="string">
            <text:p>offiziell</text:p>
          </table:table-cell>
          <table:table-cell office:value-type="string">
            <text:p>NQB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Nikostria – Im Herzen Chryseias</text:p>
          </table:table-cell>
          <table:table-cell office:value-type="string">
            <text:p>M4</text:p>
          </table:table-cell>
          <table:table-cell office:value-type="string">
            <text:p>Quellenbuch</text:p>
          </table:table-cell>
          <table:table-cell office:value-type="float" office:value="2011">
            <text:p>2011</text:p>
          </table:table-cell>
          <table:table-cell office:value-type="string">
            <text:p>Hardcover</text:p>
          </table:table-cell>
          <table:table-cell office:value-type="string">
            <text:p>Peter Laubend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Parinov – Von Helden, Schurken und Eichhörnchen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6">
            <text:p>2006</text:p>
          </table:table-cell>
          <table:table-cell office:value-type="string">
            <text:p>Softcover</text:p>
          </table:table-cell>
          <table:table-cell office:value-type="string">
            <text:p>Jörg May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Die Pyramiden von Eschar</text:p>
          </table:table-cell>
          <table:table-cell office:value-type="string">
            <text:p>M3</text:p>
          </table:table-cell>
          <table:table-cell office:value-type="string">
            <text:p>Quellenbuch</text:p>
          </table:table-cell>
          <table:table-cell office:value-type="float" office:value="1991">
            <text:p>1991</text:p>
          </table:table-cell>
          <table:table-cell office:value-type="string">
            <text:p>Box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 office:value-type="string">
            <text:p>PVE</text:p>
          </table:table-cell>
          <table:table-cell office:value-type="string">
            <text:p>Klee-Spiele</text:p>
          </table:table-cell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Die Rache des Frosthexers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89">
            <text:p>1989</text:p>
          </table:table-cell>
          <table:table-cell office:value-type="string">
            <text:p>Softcover</text:p>
          </table:table-cell>
          <table:table-cell office:value-type="string">
            <text:p>Heinrich Glumpler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Das Rubinelixier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0">
            <text:p>2020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Smaskrifter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6">
            <text:p>1996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Smaskrifter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4">
            <text:p>2014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Thalassa und der Bettlerkönig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15">
            <text:p>2015</text:p>
          </table:table-cell>
          <table:table-cell office:value-type="string">
            <text:p>PDF</text:p>
          </table:table-cell>
          <table:table-cell office:value-type="string">
            <text:p>Carsten Wille</text:p>
          </table:table-cell>
          <table:table-cell office:value-type="string">
            <text:p>offiziell</text:p>
          </table:table-cell>
          <table:table-cell office:value-type="string">
            <text:p>TQB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Thame, eine albische Stadt</text:p>
          </table:table-cell>
          <table:table-cell office:value-type="string">
            <text:p>M4</text:p>
          </table:table-cell>
          <table:table-cell office:value-type="string">
            <text:p>Quellenbuch</text:p>
          </table:table-cell>
          <table:table-cell office:value-type="float" office:value="2008">
            <text:p>2008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THA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Von Magiern und Finstren Mächten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4">
            <text:p>2004</text:p>
          </table:table-cell>
          <table:table-cell office:value-type="string">
            <text:p>Softcover</text:p>
          </table:table-cell>
          <table:table-cell office:value-type="string">
            <text:p>Christopher Bünt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Waeland – Die Krieger des Nordens</text:p>
          </table:table-cell>
          <table:table-cell office:value-type="string">
            <text:p>M3</text:p>
          </table:table-cell>
          <table:table-cell office:value-type="string">
            <text:p>Quellenbuch</text:p>
          </table:table-cell>
          <table:table-cell office:value-type="float" office:value="1997">
            <text:p>1997</text:p>
          </table:table-cell>
          <table:table-cell office:value-type="string">
            <text:p>Softcover</text:p>
          </table:table-cell>
          <table:table-cell office:value-type="string">
            <text:p>Olaf Möhle</text:p>
          </table:table-cell>
          <table:table-cell office:value-type="string">
            <text:p>offiziell</text:p>
          </table:table-cell>
          <table:table-cell office:value-type="string">
            <text:p>WAE2</text:p>
          </table:table-cell>
          <table:table-cell office:value-type="string">
            <text:p>Pegasus Spiele</text:p>
          </table:table-cell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Waeland</text:p>
          </table:table-cell>
          <table:table-cell office:value-type="string">
            <text:p>M3</text:p>
          </table:table-cell>
          <table:table-cell office:value-type="string">
            <text:p>Quellenbuch</text:p>
          </table:table-cell>
          <table:table-cell office:value-type="float" office:value="1991">
            <text:p>1991</text:p>
          </table:table-cell>
          <table:table-cell office:value-type="string">
            <text:p>Softcover</text:p>
          </table:table-cell>
          <table:table-cell office:value-type="string">
            <text:p>Olaf Möhle</text:p>
          </table:table-cell>
          <table:table-cell office:value-type="string">
            <text:p>offiziell</text:p>
          </table:table-cell>
          <table:table-cell office:value-type="string">
            <text:p>WAE1</text:p>
          </table:table-cell>
          <table:table-cell office:value-type="string">
            <text:p>VFSF</text:p>
          </table:table-cell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Was Fürsten wollen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7">
            <text:p>2007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Die Welt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19">
            <text:p>2019</text:p>
          </table:table-cell>
          <table:table-cell office:value-type="string">
            <text:p>Hardcover</text:p>
          </table:table-cell>
          <table:table-cell office:value-type="string">
            <text:p>Holger Epp</text:p>
          </table:table-cell>
          <table:table-cell office:value-type="string">
            <text:p>offiziell</text:p>
          </table:table-cell>
          <table:table-cell office:value-type="string">
            <text:p>WELT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Blutträne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7">
            <text:p>2017</text:p>
          </table:table-cell>
          <table:table-cell office:value-type="string">
            <text:p>Softcover</text:p>
          </table:table-cell>
          <table:table-cell office:value-type="string">
            <text:p>Dirk Richt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Das Graue Konzil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Softcover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Das Grüne Sigill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9">
            <text:p>2009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Das Land das nicht sein darf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7">
            <text:p>2007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Das Lied der Nagafrau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1">
            <text:p>1991</text:p>
          </table:table-cell>
          <table:table-cell office:value-type="string">
            <text:p>Softcover</text:p>
          </table:table-cell>
          <table:table-cell office:value-type="string">
            <text:p>Andreas Mätzing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Das Viarchengrab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8">
            <text:p>2018</text:p>
          </table:table-cell>
          <table:table-cell office:value-type="string">
            <text:p>Softcover</text:p>
          </table:table-cell>
          <table:table-cell office:value-type="string">
            <text:p>Martin Hermut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Das große Abenteuer der kleinen Halblinge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9">
            <text:p>1999</text:p>
          </table:table-cell>
          <table:table-cell office:value-type="string">
            <text:p>Softcover</text:p>
          </table:table-cell>
          <table:table-cell office:value-type="string">
            <text:p>Rainer Nagel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Der Ruf des Roten Raben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3">
            <text:p>1993</text:p>
          </table:table-cell>
          <table:table-cell office:value-type="string">
            <text:p>Softcover</text:p>
          </table:table-cell>
          <table:table-cell office:value-type="string">
            <text:p>Harald Popp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Der Schrecken von Aldwic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6">
            <text:p>2016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Der Stab der drei Jahreszeiten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8">
            <text:p>2008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Der Thronerbe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1">
            <text:p>1991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Der Weg nach Vanasfarne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4">
            <text:p>2004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Der Weiße Wurm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8">
            <text:p>1998</text:p>
          </table:table-cell>
          <table:table-cell office:value-type="string">
            <text:p>Softcover</text:p>
          </table:table-cell>
          <table:table-cell office:value-type="string">
            <text:p>Harald Popp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Der Wilde König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6">
            <text:p>2006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Des Pfeifers Klagelied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9">
            <text:p>1999</text:p>
          </table:table-cell>
          <table:table-cell office:value-type="string">
            <text:p>Softcover</text:p>
          </table:table-cell>
          <table:table-cell office:value-type="string">
            <text:p>Frank Niemeyer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Des Zaubermeisters Erben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2">
            <text:p>1992</text:p>
          </table:table-cell>
          <table:table-cell office:value-type="string">
            <text:p>Softcover</text:p>
          </table:table-cell>
          <table:table-cell office:value-type="string">
            <text:p>Andreas Mätzing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Die Fahrt der Schwarzen Galeere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3">
            <text:p>2003</text:p>
          </table:table-cell>
          <table:table-cell office:value-type="string">
            <text:p>Softcover</text:p>
          </table:table-cell>
          <table:table-cell office:value-type="string">
            <text:p>Arne Steinforth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Die Gefangene Zeit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5">
            <text:p>1995</text:p>
          </table:table-cell>
          <table:table-cell office:value-type="string">
            <text:p>Softcover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Die Haut des Bruders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7">
            <text:p>1997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Die Kinder des Ogers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1">
            <text:p>2001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Die Kinder des Träumers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8">
            <text:p>1998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Die Krone der Drachen</text:p>
          </table:table-cell>
          <table:table-cell office:value-type="string">
            <text:p>M2</text:p>
          </table:table-cell>
          <table:table-cell office:value-type="string">
            <text:p>Abenteuer</text:p>
          </table:table-cell>
          <table:table-cell office:value-type="float" office:value="1985">
            <text:p>1985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Die Krone der Drachen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5">
            <text:p>1995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Die Perlen der Füchse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4">
            <text:p>1994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Die Schwarze Sphäre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1">
            <text:p>2001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Die Straße zur Hölle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1">
            <text:p>2011</text:p>
          </table:table-cell>
          <table:table-cell office:value-type="string">
            <text:p>Softcover</text:p>
          </table:table-cell>
          <table:table-cell office:value-type="string">
            <text:p>Isolde Popp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Die Pyramiden von Eschar</text:p>
          </table:table-cell>
          <table:table-cell office:value-type="string">
            <text:p>M3</text:p>
          </table:table-cell>
          <table:table-cell office:value-type="string">
            <text:p>Quellenbuch</text:p>
          </table:table-cell>
          <table:table-cell office:value-type="float" office:value="1998">
            <text:p>1998</text:p>
          </table:table-cell>
          <table:table-cell office:value-type="string">
            <text:p>Box</text:p>
          </table:table-cell>
          <table:table-cell office:value-type="string">
            <text:p>Isolde Popp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Die Treppe zum Himmel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1">
            <text:p>2011</text:p>
          </table:table-cell>
          <table:table-cell office:value-type="string">
            <text:p>Softcover</text:p>
          </table:table-cell>
          <table:table-cell office:value-type="string">
            <text:p>Isolde Popp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Die Träume der Kinder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Softcover</text:p>
          </table:table-cell>
          <table:table-cell office:value-type="string">
            <text:p>Peter Kathe</text:p>
          </table:table-cell>
          <table:table-cell office:value-type="string">
            <text:p>halb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Drei Wünsche Frei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6">
            <text:p>1996</text:p>
          </table:table-cell>
          <table:table-cell office:value-type="string">
            <text:p>Softcover</text:p>
          </table:table-cell>
          <table:table-cell office:value-type="string">
            <text:p>Heinrich Glumpler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Ein Geist in Nöten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6">
            <text:p>1996</text:p>
          </table:table-cell>
          <table:table-cell office:value-type="string">
            <text:p>Softcover</text:p>
          </table:table-cell>
          <table:table-cell office:value-type="string">
            <text:p>Thomas Kreutz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Ein Hauch von Heiligkeit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8">
            <text:p>1998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Feuerster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0">
            <text:p>2020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Geister der Vergangenheit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7">
            <text:p>2007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Göttliches Spiel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3">
            <text:p>1993</text:p>
          </table:table-cell>
          <table:table-cell office:value-type="string">
            <text:p>Softcover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Hexenblut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0">
            <text:p>1990</text:p>
          </table:table-cell>
          <table:table-cell office:value-type="string">
            <text:p>Softcover</text:p>
          </table:table-cell>
          <table:table-cell office:value-type="string">
            <text:p>Berthold Heß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Huracans Heimkehr</text:p>
          </table:table-cell>
          <table:table-cell office:value-type="string">
            <text:p>M2</text:p>
          </table:table-cell>
          <table:table-cell office:value-type="string">
            <text:p>Abenteuer</text:p>
          </table:table-cell>
          <table:table-cell office:value-type="float" office:value="1986">
            <text:p>1986</text:p>
          </table:table-cell>
          <table:table-cell office:value-type="string">
            <text:p>Softcover</text:p>
          </table:table-cell>
          <table:table-cell office:value-type="string">
            <text:p>Berthold Heß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Im Reich des Frosthexers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89">
            <text:p>1989</text:p>
          </table:table-cell>
          <table:table-cell office:value-type="string">
            <text:p>Softcover</text:p>
          </table:table-cell>
          <table:table-cell office:value-type="string">
            <text:p>Rainer Nagel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Die Insel des Widdergottes</text:p>
          </table:table-cell>
          <table:table-cell office:value-type="string">
            <text:p>M2</text:p>
          </table:table-cell>
          <table:table-cell office:value-type="string">
            <text:p>Abenteuer</text:p>
          </table:table-cell>
          <table:table-cell office:value-type="float" office:value="1985">
            <text:p>1985</text:p>
          </table:table-cell>
          <table:table-cell office:value-type="string">
            <text:p>Softcover</text:p>
          </table:table-cell>
          <table:table-cell office:value-type="string">
            <text:p>Bernd Lindenberg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Die Insel des Widdergottes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1">
            <text:p>2001</text:p>
          </table:table-cell>
          <table:table-cell office:value-type="string">
            <text:p>PDF</text:p>
          </table:table-cell>
          <table:table-cell office:value-type="string">
            <text:p>Bernd Lindenberg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Die Insel des Widdergottes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5">
            <text:p>2015</text:p>
          </table:table-cell>
          <table:table-cell office:value-type="string">
            <text:p>PDF</text:p>
          </table:table-cell>
          <table:table-cell office:value-type="string">
            <text:p>Bernd Lindenberger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Kurai-Anat – Das Schwarze Herz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2">
            <text:p>1992</text:p>
          </table:table-cell>
          <table:table-cell office:value-type="string">
            <text:p>Softcover</text:p>
          </table:table-cell>
          <table:table-cell office:value-type="string">
            <text:p>Heinrich Glumpler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Legion der Verdammten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8">
            <text:p>1998</text:p>
          </table:table-cell>
          <table:table-cell office:value-type="string">
            <text:p>Softcover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Melzindar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2">
            <text:p>2012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Mord am Schwarzdorn-See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5">
            <text:p>1995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Mord und Hexerei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7">
            <text:p>1997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Mord und Hexerei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4">
            <text:p>2014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Sandobars Sechste Reise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3">
            <text:p>2003</text:p>
          </table:table-cell>
          <table:table-cell office:value-type="string">
            <text:p>Softcover</text:p>
          </table:table-cell>
          <table:table-cell office:value-type="string">
            <text:p>Horst Mark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Sandobars Sechste Reis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9">
            <text:p>2019</text:p>
          </table:table-cell>
          <table:table-cell office:value-type="string">
            <text:p>PDF</text:p>
          </table:table-cell>
          <table:table-cell office:value-type="string">
            <text:p>Horst Mark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Schattenspiel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9">
            <text:p>2019</text:p>
          </table:table-cell>
          <table:table-cell office:value-type="string">
            <text:p>Softcover</text:p>
          </table:table-cell>
          <table:table-cell office:value-type="string">
            <text:p>Thomas Losleben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Schwarzbart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5">
            <text:p>2015</text:p>
          </table:table-cell>
          <table:table-cell office:value-type="string">
            <text:p>Softcover</text:p>
          </table:table-cell>
          <table:table-cell office:value-type="string">
            <text:p>Frank He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Sieben kamen nach Corrinis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89">
            <text:p>1989</text:p>
          </table:table-cell>
          <table:table-cell office:value-type="string">
            <text:p>Softcover</text:p>
          </table:table-cell>
          <table:table-cell office:value-type="string">
            <text:p>Heinrich Glumpler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Spinnenliebe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2">
            <text:p>1992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Myrkdag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8">
            <text:p>2018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Sturm über Mokattam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2">
            <text:p>1992</text:p>
          </table:table-cell>
          <table:table-cell office:value-type="string">
            <text:p>Softcover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Säulen der Macht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4">
            <text:p>2004</text:p>
          </table:table-cell>
          <table:table-cell office:value-type="string">
            <text:p>Softcover</text:p>
          </table:table-cell>
          <table:table-cell office:value-type="string">
            <text:p>Heinrich Glumpler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Unter dem Sturmdrachen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8">
            <text:p>1998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Unter den Nebelbergen</text:p>
          </table:table-cell>
          <table:table-cell office:value-type="string">
            <text:p>M2</text:p>
          </table:table-cell>
          <table:table-cell office:value-type="string">
            <text:p>Abenteuer</text:p>
          </table:table-cell>
          <table:table-cell office:value-type="float" office:value="1985">
            <text:p>1985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Unter den Nebelbergen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0">
            <text:p>2010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Verflucht Geistreich! (Südcon Exklusiv Edition Nr. 1)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7">
            <text:p>2007</text:p>
          </table:table-cell>
          <table:table-cell office:value-type="string">
            <text:p>Softcover</text:p>
          </table:table-cell>
          <table:table-cell office:value-type="string">
            <text:p>Rico Nielin</text:p>
          </table:table-cell>
          <table:table-cell office:value-type="string">
            <text:p>halboffiziell</text:p>
          </table:table-cell>
          <table:table-cell/>
          <table:table-cell office:value-type="string">
            <text:p>Eigenverlag</text:p>
          </table:table-cell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Verfluchte Gier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6">
            <text:p>1996</text:p>
          </table:table-cell>
          <table:table-cell office:value-type="string">
            <text:p>Softcover</text:p>
          </table:table-cell>
          <table:table-cell office:value-type="string">
            <text:p>Heinrich Glumpler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Weißer Wolf und Seelenfresser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4">
            <text:p>1994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Klee-Spiele</text:p>
          </table:table-cell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Weißer Wolf und Seelenfresser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8">
            <text:p>2008</text:p>
          </table:table-cell>
          <table:table-cell office:value-type="string">
            <text:p>PDF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Das Schlemmermahl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8">
            <text:p>2008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Ritual – Lizajas Abenteuer Band 4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0">
            <text:p>2010</text:p>
          </table:table-cell>
          <table:table-cell office:value-type="string">
            <text:p>Softcover</text:p>
          </table:table-cell>
          <table:table-cell office:value-type="string">
            <text:p>Eva Ebenhöh</text:p>
          </table:table-cell>
          <table:table-cell office:value-type="string">
            <text:p>inoffiziell</text:p>
          </table:table-cell>
          <table:table-cell/>
          <table:table-cell office:value-type="string">
            <text:p>Books on Demand</text:p>
          </table:table-cell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Rache – Lizajas Abenteuer Band 5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9">
            <text:p>2009</text:p>
          </table:table-cell>
          <table:table-cell office:value-type="string">
            <text:p>Softcover</text:p>
          </table:table-cell>
          <table:table-cell office:value-type="string">
            <text:p>Eva Ebenhöh</text:p>
          </table:table-cell>
          <table:table-cell office:value-type="string">
            <text:p>inoffiziell</text:p>
          </table:table-cell>
          <table:table-cell/>
          <table:table-cell office:value-type="string">
            <text:p>Books on Demand</text:p>
          </table:table-cell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Mord auf Hoher Se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4">
            <text:p>2014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Riss in der Zeit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5">
            <text:p>2015</text:p>
          </table:table-cell>
          <table:table-cell office:value-type="string">
            <text:p>Softcover</text:p>
          </table:table-cell>
          <table:table-cell office:value-type="string">
            <text:p>Rainer Nagel</text:p>
          </table:table-cell>
          <table:table-cell office:value-type="string">
            <text:p>offiziell</text:p>
          </table:table-cell>
          <table:table-cell/>
          <table:table-cell office:value-type="string">
            <text:p>Effing Flying Green Pig Press</text:p>
          </table:table-cell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Vierzig Fässer Pfeifenkraut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8">
            <text:p>2008</text:p>
          </table:table-cell>
          <table:table-cell office:value-type="string">
            <text:p>PDF</text:p>
          </table:table-cell>
          <table:table-cell office:value-type="string">
            <text:p>Andreas Mätzing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Start ins Abenteuer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4">
            <text:p>2014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Der Singende Tod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Softcover</text:p>
          </table:table-cell>
          <table:table-cell office:value-type="string">
            <text:p>Rico Nielin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Die Straße der Einhörner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2">
            <text:p>2002</text:p>
          </table:table-cell>
          <table:table-cell office:value-type="string">
            <text:p>Softcover</text:p>
          </table:table-cell>
          <table:table-cell office:value-type="string">
            <text:p>Peter Kath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Grenzgänger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5">
            <text:p>2005</text:p>
          </table:table-cell>
          <table:table-cell office:value-type="string">
            <text:p>Softcover</text:p>
          </table:table-cell>
          <table:table-cell office:value-type="string">
            <text:p>Ulf Straßburger</text:p>
          </table:table-cell>
          <table:table-cell office:value-type="string">
            <text:p>inoffiziell</text:p>
          </table:table-cell>
          <table:table-cell/>
          <table:table-cell office:value-type="string">
            <text:p>Caedwyn Games</text:p>
          </table:table-cell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In der Hitze des Südens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6">
            <text:p>2006</text:p>
          </table:table-cell>
          <table:table-cell office:value-type="string">
            <text:p>Softcover</text:p>
          </table:table-cell>
          <table:table-cell office:value-type="string">
            <text:p>Hendrik Nübel</text:p>
          </table:table-cell>
          <table:table-cell office:value-type="string">
            <text:p>inoffiziell</text:p>
          </table:table-cell>
          <table:table-cell/>
          <table:table-cell office:value-type="string">
            <text:p>Caedwyn Games</text:p>
          </table:table-cell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Ruf der Ferne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3">
            <text:p>2003</text:p>
          </table:table-cell>
          <table:table-cell office:value-type="string">
            <text:p>Softcover</text:p>
          </table:table-cell>
          <table:table-cell office:value-type="string">
            <text:p>Andreas Vogt</text:p>
          </table:table-cell>
          <table:table-cell office:value-type="string">
            <text:p>inoffiziell</text:p>
          </table:table-cell>
          <table:table-cell/>
          <table:table-cell office:value-type="string">
            <text:p>Caedwyn Games</text:p>
          </table:table-cell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Spuren der Vergangenheit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Softcover</text:p>
          </table:table-cell>
          <table:table-cell office:value-type="string">
            <text:p>Herbert Freese</text:p>
          </table:table-cell>
          <table:table-cell office:value-type="string">
            <text:p>inoffiziell</text:p>
          </table:table-cell>
          <table:table-cell/>
          <table:table-cell office:value-type="string">
            <text:p>Caedwyn Games</text:p>
          </table:table-cell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Von dunklen Kräften und alten Mächten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1">
            <text:p>2001</text:p>
          </table:table-cell>
          <table:table-cell office:value-type="string">
            <text:p>Softcover</text:p>
          </table:table-cell>
          <table:table-cell office:value-type="string">
            <text:p>Ulf Straßburger</text:p>
          </table:table-cell>
          <table:table-cell office:value-type="string">
            <text:p>inoffiziell</text:p>
          </table:table-cell>
          <table:table-cell/>
          <table:table-cell office:value-type="string">
            <text:p>Caedwyn Games</text:p>
          </table:table-cell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Gildenbrief 1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5">
            <text:p>1985</text:p>
          </table:table-cell>
          <table:table-cell office:value-type="string">
            <text:p>Soft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Gildenbrief 2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5">
            <text:p>1985</text:p>
          </table:table-cell>
          <table:table-cell office:value-type="string">
            <text:p>Soft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Gildenbrief 3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5">
            <text:p>1985</text:p>
          </table:table-cell>
          <table:table-cell office:value-type="string">
            <text:p>Soft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Gildenbrief 4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5">
            <text:p>1985</text:p>
          </table:table-cell>
          <table:table-cell office:value-type="string">
            <text:p>Soft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Gildenbrief 5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6">
            <text:p>1986</text:p>
          </table:table-cell>
          <table:table-cell office:value-type="string">
            <text:p>Soft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Gildenbrief 6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6">
            <text:p>1986</text:p>
          </table:table-cell>
          <table:table-cell office:value-type="string">
            <text:p>Soft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Gildenbrief 7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6">
            <text:p>1986</text:p>
          </table:table-cell>
          <table:table-cell office:value-type="string">
            <text:p>Soft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Gildenbrief 8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6">
            <text:p>1986</text:p>
          </table:table-cell>
          <table:table-cell office:value-type="string">
            <text:p>Soft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Gildenbrief 9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7">
            <text:p>1987</text:p>
          </table:table-cell>
          <table:table-cell office:value-type="string">
            <text:p>Soft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Gildenbrief 10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7">
            <text:p>1987</text:p>
          </table:table-cell>
          <table:table-cell office:value-type="string">
            <text:p>Soft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Gildenbrief 11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7">
            <text:p>1987</text:p>
          </table:table-cell>
          <table:table-cell office:value-type="string">
            <text:p>Soft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Gildenbrief 12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7">
            <text:p>1987</text:p>
          </table:table-cell>
          <table:table-cell office:value-type="string">
            <text:p>Soft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58">
            <text:p>158</text:p>
          </table:table-cell>
          <table:table-cell office:value-type="string">
            <text:p>Gildenbrief 13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8">
            <text:p>1988</text:p>
          </table:table-cell>
          <table:table-cell office:value-type="string">
            <text:p>Soft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Gildenbrief 14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8">
            <text:p>1988</text:p>
          </table:table-cell>
          <table:table-cell office:value-type="string">
            <text:p>Softcover</text:p>
          </table:table-cell>
          <table:table-cell office:value-type="string">
            <text:p>Stephanie Bockbred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Gildenbrief 15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9">
            <text:p>1989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Gildenbrief 16/17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9">
            <text:p>1989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62">
            <text:p>162</text:p>
          </table:table-cell>
          <table:table-cell office:value-type="string">
            <text:p>Gildenbrief 18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0">
            <text:p>1990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Gildenbrief 19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0">
            <text:p>1990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Gildenbrief 20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0">
            <text:p>1990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Gildenbrief 21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0">
            <text:p>1990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Gildenbrief 22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1">
            <text:p>1991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67">
            <text:p>167</text:p>
          </table:table-cell>
          <table:table-cell office:value-type="string">
            <text:p>Gildenbrief 23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1">
            <text:p>1991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Gildenbrief 24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1">
            <text:p>1991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Gildenbrief 25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2">
            <text:p>1992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Gildenbrief 26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2">
            <text:p>1992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Gildenbrief 27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3">
            <text:p>1993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Gildenbrief 28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3">
            <text:p>1993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Gildenbrief 29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3">
            <text:p>1993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Gildenbrief 30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4">
            <text:p>1994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Gildenbrief 31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4">
            <text:p>1994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Gildenbrief 32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4">
            <text:p>1994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Gildenbrief 33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4">
            <text:p>1994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Gildenbrief 34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5">
            <text:p>1995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Gildenbrief 35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5">
            <text:p>1995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Gildenbrief 36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5">
            <text:p>1995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Gildenbrief 37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5">
            <text:p>1995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82">
            <text:p>182</text:p>
          </table:table-cell>
          <table:table-cell office:value-type="string">
            <text:p>Gildenbrief 38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6">
            <text:p>1996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Gildenbrief 39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6">
            <text:p>1996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84">
            <text:p>184</text:p>
          </table:table-cell>
          <table:table-cell office:value-type="string">
            <text:p>Gildenbrief 40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6">
            <text:p>1996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85">
            <text:p>185</text:p>
          </table:table-cell>
          <table:table-cell office:value-type="string">
            <text:p>Gildenbrief 41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7">
            <text:p>1997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Gildenbrief 42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7">
            <text:p>1997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87">
            <text:p>187</text:p>
          </table:table-cell>
          <table:table-cell office:value-type="string">
            <text:p>Gildenbrief 43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8">
            <text:p>1998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Gildenbrief 44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8">
            <text:p>1998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89">
            <text:p>189</text:p>
          </table:table-cell>
          <table:table-cell office:value-type="string">
            <text:p>Gildenbrief 45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9">
            <text:p>1999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Gildenbrief 46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00">
            <text:p>2000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91">
            <text:p>191</text:p>
          </table:table-cell>
          <table:table-cell office:value-type="string">
            <text:p>Gildenbrief 47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01">
            <text:p>2001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Gildenbrief 48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2">
            <text:p>2002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93">
            <text:p>193</text:p>
          </table:table-cell>
          <table:table-cell office:value-type="string">
            <text:p>Gildenbrief 49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2">
            <text:p>2002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94">
            <text:p>194</text:p>
          </table:table-cell>
          <table:table-cell office:value-type="string">
            <text:p>Gildenbrief 50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3">
            <text:p>2003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95">
            <text:p>195</text:p>
          </table:table-cell>
          <table:table-cell office:value-type="string">
            <text:p>Gildenbrief 51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3">
            <text:p>2003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96">
            <text:p>196</text:p>
          </table:table-cell>
          <table:table-cell office:value-type="string">
            <text:p>Gildenbrief 52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3">
            <text:p>2003</text:p>
          </table:table-cell>
          <table:table-cell office:value-type="string">
            <text:p>Softcover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97">
            <text:p>197</text:p>
          </table:table-cell>
          <table:table-cell office:value-type="string">
            <text:p>Gildenbrief 53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4">
            <text:p>2004</text:p>
          </table:table-cell>
          <table:table-cell office:value-type="string">
            <text:p>Softcover</text:p>
          </table:table-cell>
          <table:table-cell office:value-type="string">
            <text:p>Hans-Joachim Mai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98">
            <text:p>198</text:p>
          </table:table-cell>
          <table:table-cell office:value-type="string">
            <text:p>Gildenbrief 54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5">
            <text:p>2005</text:p>
          </table:table-cell>
          <table:table-cell office:value-type="string">
            <text:p>Softcover</text:p>
          </table:table-cell>
          <table:table-cell office:value-type="string">
            <text:p>Hans-Joachim Mai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199">
            <text:p>199</text:p>
          </table:table-cell>
          <table:table-cell office:value-type="string">
            <text:p>Gildenbrief 55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6">
            <text:p>2006</text:p>
          </table:table-cell>
          <table:table-cell office:value-type="string">
            <text:p>Softcover</text:p>
          </table:table-cell>
          <table:table-cell office:value-type="string">
            <text:p>Hans-Joachim Mai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Gildenbrief 56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8">
            <text:p>2008</text:p>
          </table:table-cell>
          <table:table-cell office:value-type="string">
            <text:p>Softcover</text:p>
          </table:table-cell>
          <table:table-cell office:value-type="string">
            <text:p>Hans-Joachim Maier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201">
            <text:p>201</text:p>
          </table:table-cell>
          <table:table-cell office:value-type="string">
            <text:p>Gildenbrief 57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9">
            <text:p>2009</text:p>
          </table:table-cell>
          <table:table-cell office:value-type="string">
            <text:p>Softcover</text:p>
          </table:table-cell>
          <table:table-cell office:value-type="string">
            <text:p>Thomas Losleben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202">
            <text:p>202</text:p>
          </table:table-cell>
          <table:table-cell office:value-type="string">
            <text:p>Gildenbrief 58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9">
            <text:p>2009</text:p>
          </table:table-cell>
          <table:table-cell office:value-type="string">
            <text:p>Softcover</text:p>
          </table:table-cell>
          <table:table-cell office:value-type="string">
            <text:p>Thomas Losleben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203">
            <text:p>203</text:p>
          </table:table-cell>
          <table:table-cell office:value-type="string">
            <text:p>Gildenbrief 59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10">
            <text:p>2010</text:p>
          </table:table-cell>
          <table:table-cell office:value-type="string">
            <text:p>Softcover</text:p>
          </table:table-cell>
          <table:table-cell office:value-type="string">
            <text:p>Thomas Losleben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204">
            <text:p>204</text:p>
          </table:table-cell>
          <table:table-cell office:value-type="string">
            <text:p>Gildenbrief 60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11">
            <text:p>2011</text:p>
          </table:table-cell>
          <table:table-cell office:value-type="string">
            <text:p>Softcover</text:p>
          </table:table-cell>
          <table:table-cell office:value-type="string">
            <text:p>Thomas Losleben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205">
            <text:p>205</text:p>
          </table:table-cell>
          <table:table-cell office:value-type="string">
            <text:p>Gildenbrief 61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12">
            <text:p>2012</text:p>
          </table:table-cell>
          <table:table-cell office:value-type="string">
            <text:p>Softcover</text:p>
          </table:table-cell>
          <table:table-cell office:value-type="string">
            <text:p>Thomas Losleben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206">
            <text:p>206</text:p>
          </table:table-cell>
          <table:table-cell office:value-type="string">
            <text:p>Gildenbrief 62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13">
            <text:p>2013</text:p>
          </table:table-cell>
          <table:table-cell office:value-type="string">
            <text:p>Softcover</text:p>
          </table:table-cell>
          <table:table-cell office:value-type="string">
            <text:p>Thomas Losleben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207">
            <text:p>207</text:p>
          </table:table-cell>
          <table:table-cell office:value-type="string">
            <text:p>Gildenbrief 63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15">
            <text:p>2015</text:p>
          </table:table-cell>
          <table:table-cell office:value-type="string">
            <text:p>Softcover</text:p>
          </table:table-cell>
          <table:table-cell office:value-type="string">
            <text:p>Thomas Losleben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208">
            <text:p>208</text:p>
          </table:table-cell>
          <table:table-cell office:value-type="string">
            <text:p>Gildenbrief Sammelband 1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91">
            <text:p>1991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209">
            <text:p>209</text:p>
          </table:table-cell>
          <table:table-cell office:value-type="string">
            <text:p>Gildenbrief 1-15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2009">
            <text:p>2009</text:p>
          </table:table-cell>
          <table:table-cell office:value-type="string">
            <text:p>PDF</text:p>
          </table:table-cell>
          <table:table-cell office:value-type="string">
            <text:p>Elsa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Gildenbrief 16-21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/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211">
            <text:p>211</text:p>
          </table:table-cell>
          <table:table-cell office:value-type="string">
            <text:p>Gildenbrief 22-27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16">
            <text:p>2016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212">
            <text:p>212</text:p>
          </table:table-cell>
          <table:table-cell office:value-type="string">
            <text:p>Mythos 1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Mythos 2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Mythos 3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15">
            <text:p>215</text:p>
          </table:table-cell>
          <table:table-cell office:value-type="string">
            <text:p>Mythos 4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Mythos 5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17">
            <text:p>217</text:p>
          </table:table-cell>
          <table:table-cell office:value-type="string">
            <text:p>Mythos 6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Mythos 7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19">
            <text:p>219</text:p>
          </table:table-cell>
          <table:table-cell office:value-type="string">
            <text:p>Mythos 8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Mythos 9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Mythos 10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 office:value-type="float" office:value="1981">
            <text:p>1981</text:p>
          </table:table-cell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Mythos 11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 office:value-type="float" office:value="1981">
            <text:p>1981</text:p>
          </table:table-cell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Mythos 12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 office:value-type="float" office:value="1981">
            <text:p>1981</text:p>
          </table:table-cell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24">
            <text:p>224</text:p>
          </table:table-cell>
          <table:table-cell office:value-type="string">
            <text:p>Mythos 13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25">
            <text:p>225</text:p>
          </table:table-cell>
          <table:table-cell office:value-type="string">
            <text:p>Mythos 14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26">
            <text:p>226</text:p>
          </table:table-cell>
          <table:table-cell office:value-type="string">
            <text:p>Mythos 15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Mythos 16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28">
            <text:p>228</text:p>
          </table:table-cell>
          <table:table-cell office:value-type="string">
            <text:p>Mythos 17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29">
            <text:p>229</text:p>
          </table:table-cell>
          <table:table-cell office:value-type="string">
            <text:p>Mythos 18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/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30">
            <text:p>230</text:p>
          </table:table-cell>
          <table:table-cell office:value-type="string">
            <text:p>Mythos 19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 office:value-type="float" office:value="1984">
            <text:p>1984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Eigenverlag</text:p>
          </table:table-cell>
        </table:table-row>
        <table:table-row table:style-name="ro4">
          <table:table-cell office:value-type="float" office:value="231">
            <text:p>231</text:p>
          </table:table-cell>
          <table:table-cell office:value-type="string">
            <text:p>Mythos 20</text:p>
          </table:table-cell>
          <table:table-cell office:value-type="string">
            <text:p>M1</text:p>
          </table:table-cell>
          <table:table-cell office:value-type="string">
            <text:p>Magazin</text:p>
          </table:table-cell>
          <table:table-cell office:value-type="float" office:value="1984">
            <text:p>1984</text:p>
          </table:table-cell>
          <table:table-cell office:value-type="string">
            <text:p>Softcover</text:p>
          </table:table-cell>
          <table:table-cell table:number-columns-repeated="3"/>
          <table:table-cell office:value-type="string">
            <text:p>Eigenverlag</text:p>
          </table:table-cell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Spielwelt 21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4">
            <text:p>1984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33">
            <text:p>233</text:p>
          </table:table-cell>
          <table:table-cell office:value-type="string">
            <text:p>Spielwelt 22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5">
            <text:p>1985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34">
            <text:p>234</text:p>
          </table:table-cell>
          <table:table-cell office:value-type="string">
            <text:p>Spielwelt 23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5">
            <text:p>1985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35">
            <text:p>235</text:p>
          </table:table-cell>
          <table:table-cell office:value-type="string">
            <text:p>Spielwelt 24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5">
            <text:p>1985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36">
            <text:p>236</text:p>
          </table:table-cell>
          <table:table-cell office:value-type="string">
            <text:p>Spielwelt 25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5">
            <text:p>1985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37">
            <text:p>237</text:p>
          </table:table-cell>
          <table:table-cell office:value-type="string">
            <text:p>Spielwelt 26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6">
            <text:p>1986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38">
            <text:p>238</text:p>
          </table:table-cell>
          <table:table-cell office:value-type="string">
            <text:p>Spielwelt 27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6">
            <text:p>1986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39">
            <text:p>239</text:p>
          </table:table-cell>
          <table:table-cell office:value-type="string">
            <text:p>Spielwelt 28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6">
            <text:p>1986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40">
            <text:p>240</text:p>
          </table:table-cell>
          <table:table-cell office:value-type="string">
            <text:p>Spielwelt 29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7">
            <text:p>1987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41">
            <text:p>241</text:p>
          </table:table-cell>
          <table:table-cell office:value-type="string">
            <text:p>Spielwelt 30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7">
            <text:p>1987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42">
            <text:p>242</text:p>
          </table:table-cell>
          <table:table-cell office:value-type="string">
            <text:p>Spielwelt 31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7">
            <text:p>1987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43">
            <text:p>243</text:p>
          </table:table-cell>
          <table:table-cell office:value-type="string">
            <text:p>Spielwelt 32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7">
            <text:p>1987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44">
            <text:p>244</text:p>
          </table:table-cell>
          <table:table-cell office:value-type="string">
            <text:p>Spielwelt 33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8">
            <text:p>1988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45">
            <text:p>245</text:p>
          </table:table-cell>
          <table:table-cell office:value-type="string">
            <text:p>Spielwelt 34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8">
            <text:p>1988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46">
            <text:p>246</text:p>
          </table:table-cell>
          <table:table-cell office:value-type="string">
            <text:p>Spielwelt 35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8">
            <text:p>1988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47">
            <text:p>247</text:p>
          </table:table-cell>
          <table:table-cell office:value-type="string">
            <text:p>Spielwelt 36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9">
            <text:p>1989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48">
            <text:p>248</text:p>
          </table:table-cell>
          <table:table-cell office:value-type="string">
            <text:p>Spielwelt 37</text:p>
          </table:table-cell>
          <table:table-cell office:value-type="string">
            <text:p>M2</text:p>
          </table:table-cell>
          <table:table-cell office:value-type="string">
            <text:p>Magazin</text:p>
          </table:table-cell>
          <table:table-cell office:value-type="float" office:value="1989">
            <text:p>1989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49">
            <text:p>249</text:p>
          </table:table-cell>
          <table:table-cell office:value-type="string">
            <text:p>Spielwelt 38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89">
            <text:p>1989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50">
            <text:p>250</text:p>
          </table:table-cell>
          <table:table-cell office:value-type="string">
            <text:p>Spielwelt 39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89">
            <text:p>1989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51">
            <text:p>251</text:p>
          </table:table-cell>
          <table:table-cell office:value-type="string">
            <text:p>Spielwelt 40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0">
            <text:p>1990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52">
            <text:p>252</text:p>
          </table:table-cell>
          <table:table-cell office:value-type="string">
            <text:p>Spielwelt 41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0">
            <text:p>1990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53">
            <text:p>253</text:p>
          </table:table-cell>
          <table:table-cell office:value-type="string">
            <text:p>Spielwelt 42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0">
            <text:p>1990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54">
            <text:p>254</text:p>
          </table:table-cell>
          <table:table-cell office:value-type="string">
            <text:p>Spielwelt 43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0">
            <text:p>1990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55">
            <text:p>255</text:p>
          </table:table-cell>
          <table:table-cell office:value-type="string">
            <text:p>Spielwelt 44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1">
            <text:p>1991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56">
            <text:p>256</text:p>
          </table:table-cell>
          <table:table-cell office:value-type="string">
            <text:p>Spielwelt 45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1">
            <text:p>1991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57">
            <text:p>257</text:p>
          </table:table-cell>
          <table:table-cell office:value-type="string">
            <text:p>Spielwelt 46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1">
            <text:p>1991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58">
            <text:p>258</text:p>
          </table:table-cell>
          <table:table-cell office:value-type="string">
            <text:p>Spielwelt 47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2">
            <text:p>1992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59">
            <text:p>259</text:p>
          </table:table-cell>
          <table:table-cell office:value-type="string">
            <text:p>Spielwelt 48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2">
            <text:p>1992</text:p>
          </table:table-cell>
          <table:table-cell office:value-type="string">
            <text:p>Softcover</text:p>
          </table:table-cell>
          <table:table-cell office:value-type="string">
            <text:p>Elsa Franke</text:p>
          </table:table-cell>
          <table:table-cell table:number-columns-repeated="2"/>
          <table:table-cell office:value-type="string">
            <text:p>VFSF</text:p>
          </table:table-cell>
        </table:table-row>
        <table:table-row table:style-name="ro4">
          <table:table-cell office:value-type="float" office:value="260">
            <text:p>260</text:p>
          </table:table-cell>
          <table:table-cell office:value-type="string">
            <text:p>Das Juwel des Unlichts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9">
            <text:p>1999</text:p>
          </table:table-cell>
          <table:table-cell office:value-type="string">
            <text:p>PDF</text:p>
          </table:table-cell>
          <table:table-cell office:value-type="string">
            <text:p>Rainer Nagel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61">
            <text:p>261</text:p>
          </table:table-cell>
          <table:table-cell office:value-type="string">
            <text:p>Eine verhängnisvolle Erbschaft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9">
            <text:p>2019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62">
            <text:p>262</text:p>
          </table:table-cell>
          <table:table-cell office:value-type="string">
            <text:p>Kanzlermord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PDF</text:p>
          </table:table-cell>
          <table:table-cell office:value-type="string">
            <text:p>Antonio Ceferino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63">
            <text:p>263</text:p>
          </table:table-cell>
          <table:table-cell office:value-type="string">
            <text:p>Der Albenster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4">
            <text:p>2014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264">
            <text:p>264</text:p>
          </table:table-cell>
          <table:table-cell office:value-type="string">
            <text:p>Der Pfeil des Jägers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6">
            <text:p>2016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65">
            <text:p>265</text:p>
          </table:table-cell>
          <table:table-cell office:value-type="string">
            <text:p>Die Brut der Kröt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6">
            <text:p>2016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66">
            <text:p>266</text:p>
          </table:table-cell>
          <table:table-cell office:value-type="string">
            <text:p>Die Frau ohne Schatte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6">
            <text:p>2016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67">
            <text:p>267</text:p>
          </table:table-cell>
          <table:table-cell office:value-type="string">
            <text:p>Echo ferner Tage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2">
            <text:p>2002</text:p>
          </table:table-cell>
          <table:table-cell office:value-type="string">
            <text:p>PDF</text:p>
          </table:table-cell>
          <table:table-cell office:value-type="string">
            <text:p>Christopher Bünte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68">
            <text:p>268</text:p>
          </table:table-cell>
          <table:table-cell office:value-type="string">
            <text:p>WunderWelten 7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1">
            <text:p>1991</text:p>
          </table:table-cell>
          <table:table-cell office:value-type="string">
            <text:p>Softcover</text:p>
          </table:table-cell>
          <table:table-cell office:value-type="string">
            <text:p>Hans Joachim Alpers</text:p>
          </table:table-cell>
          <table:table-cell table:number-columns-repeated="2"/>
          <table:table-cell office:value-type="string">
            <text:p>Fantasy Productions Verlag</text:p>
          </table:table-cell>
        </table:table-row>
        <table:table-row table:style-name="ro4">
          <table:table-cell office:value-type="float" office:value="269">
            <text:p>269</text:p>
          </table:table-cell>
          <table:table-cell office:value-type="string">
            <text:p>WunderWelten 8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1">
            <text:p>1991</text:p>
          </table:table-cell>
          <table:table-cell office:value-type="string">
            <text:p>Softcover</text:p>
          </table:table-cell>
          <table:table-cell office:value-type="string">
            <text:p>Michael Immig</text:p>
          </table:table-cell>
          <table:table-cell table:number-columns-repeated="2"/>
          <table:table-cell office:value-type="string">
            <text:p>Fantasy Productions Verlag</text:p>
          </table:table-cell>
        </table:table-row>
        <table:table-row table:style-name="ro4">
          <table:table-cell office:value-type="float" office:value="270">
            <text:p>270</text:p>
          </table:table-cell>
          <table:table-cell office:value-type="string">
            <text:p>WunderWelten 15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3">
            <text:p>1993</text:p>
          </table:table-cell>
          <table:table-cell office:value-type="string">
            <text:p>Softcover</text:p>
          </table:table-cell>
          <table:table-cell table:number-columns-repeated="3"/>
          <table:table-cell office:value-type="string">
            <text:p>Fantasy Productions Verlag</text:p>
          </table:table-cell>
        </table:table-row>
        <table:table-row table:style-name="ro4">
          <table:table-cell office:value-type="float" office:value="271">
            <text:p>271</text:p>
          </table:table-cell>
          <table:table-cell office:value-type="string">
            <text:p>WunderWelten 16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3">
            <text:p>1993</text:p>
          </table:table-cell>
          <table:table-cell office:value-type="string">
            <text:p>Softcover</text:p>
          </table:table-cell>
          <table:table-cell office:value-type="string">
            <text:p>Michael Immig</text:p>
          </table:table-cell>
          <table:table-cell table:number-columns-repeated="2"/>
          <table:table-cell office:value-type="string">
            <text:p>Fantasy Productions Verlag</text:p>
          </table:table-cell>
        </table:table-row>
        <table:table-row table:style-name="ro4">
          <table:table-cell office:value-type="float" office:value="272">
            <text:p>272</text:p>
          </table:table-cell>
          <table:table-cell office:value-type="string">
            <text:p>WunderWelten 17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3">
            <text:p>1993</text:p>
          </table:table-cell>
          <table:table-cell office:value-type="string">
            <text:p>Softcover</text:p>
          </table:table-cell>
          <table:table-cell table:number-columns-repeated="3"/>
          <table:table-cell office:value-type="string">
            <text:p>Fantasy Productions Verlag</text:p>
          </table:table-cell>
        </table:table-row>
        <table:table-row table:style-name="ro4">
          <table:table-cell office:value-type="float" office:value="273">
            <text:p>273</text:p>
          </table:table-cell>
          <table:table-cell office:value-type="string">
            <text:p>WunderWelten 23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4">
            <text:p>1994</text:p>
          </table:table-cell>
          <table:table-cell office:value-type="string">
            <text:p>Softcover</text:p>
          </table:table-cell>
          <table:table-cell table:number-columns-repeated="3"/>
          <table:table-cell office:value-type="string">
            <text:p>Fantasy Productions Verlag</text:p>
          </table:table-cell>
        </table:table-row>
        <table:table-row table:style-name="ro4">
          <table:table-cell office:value-type="float" office:value="274">
            <text:p>274</text:p>
          </table:table-cell>
          <table:table-cell office:value-type="string">
            <text:p>Ein Geist in Nöte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5">
            <text:p>2015</text:p>
          </table:table-cell>
          <table:table-cell office:value-type="string">
            <text:p>PDF</text:p>
          </table:table-cell>
          <table:table-cell office:value-type="string">
            <text:p>Thomas Kreutz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75">
            <text:p>275</text:p>
          </table:table-cell>
          <table:table-cell office:value-type="string">
            <text:p>Der Glanz der Mondscheib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6">
            <text:p>2016</text:p>
          </table:table-cell>
          <table:table-cell office:value-type="string">
            <text:p>PDF</text:p>
          </table:table-cell>
          <table:table-cell office:value-type="string">
            <text:p>Yon Attan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76">
            <text:p>276</text:p>
          </table:table-cell>
          <table:table-cell office:value-type="string">
            <text:p>Der Glanz der Mondscheibe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2">
            <text:p>2012</text:p>
          </table:table-cell>
          <table:table-cell office:value-type="string">
            <text:p>PDF</text:p>
          </table:table-cell>
          <table:table-cell office:value-type="string">
            <text:p>Yon Attan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77">
            <text:p>277</text:p>
          </table:table-cell>
          <table:table-cell office:value-type="string">
            <text:p>Göttliches Spiel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9">
            <text:p>2009</text:p>
          </table:table-cell>
          <table:table-cell office:value-type="string">
            <text:p>PDF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278">
            <text:p>278</text:p>
          </table:table-cell>
          <table:table-cell office:value-type="string">
            <text:p>Das große Abenteuer der kleinen Halbling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8">
            <text:p>2018</text:p>
          </table:table-cell>
          <table:table-cell office:value-type="string">
            <text:p>PDF</text:p>
          </table:table-cell>
          <table:table-cell office:value-type="string">
            <text:p>Rainer Nagel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79">
            <text:p>279</text:p>
          </table:table-cell>
          <table:table-cell office:value-type="string">
            <text:p>Die große Salzkarawane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8">
            <text:p>2008</text:p>
          </table:table-cell>
          <table:table-cell office:value-type="string">
            <text:p>PDF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280">
            <text:p>280</text:p>
          </table:table-cell>
          <table:table-cell office:value-type="string">
            <text:p>Im Land des Sonnenadlers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7">
            <text:p>2007</text:p>
          </table:table-cell>
          <table:table-cell office:value-type="string">
            <text:p>PDF</text:p>
          </table:table-cell>
          <table:table-cell office:value-type="string">
            <text:p>Alexander Huiskes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81">
            <text:p>281</text:p>
          </table:table-cell>
          <table:table-cell office:value-type="string">
            <text:p>Kleine Leute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PDF</text:p>
          </table:table-cell>
          <table:table-cell office:value-type="string">
            <text:p>Christopher Bünte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82">
            <text:p>282</text:p>
          </table:table-cell>
          <table:table-cell office:value-type="string">
            <text:p>Kleine Leut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6">
            <text:p>2016</text:p>
          </table:table-cell>
          <table:table-cell office:value-type="string">
            <text:p>PDF</text:p>
          </table:table-cell>
          <table:table-cell office:value-type="string">
            <text:p>Christopher Bünte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83">
            <text:p>283</text:p>
          </table:table-cell>
          <table:table-cell office:value-type="string">
            <text:p>Die Krone der Drache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6">
            <text:p>2016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84">
            <text:p>284</text:p>
          </table:table-cell>
          <table:table-cell office:value-type="string">
            <text:p>Schatten in der Nacht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6">
            <text:p>2016</text:p>
          </table:table-cell>
          <table:table-cell office:value-type="string">
            <text:p>PDF</text:p>
          </table:table-cell>
          <table:table-cell office:value-type="string">
            <text:p>Fabian Wagner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85">
            <text:p>285</text:p>
          </table:table-cell>
          <table:table-cell office:value-type="string">
            <text:p>Die lange Nacht des Rowan de So<text:span text:style-name="T1">ël</text:span>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PDF</text:p>
          </table:table-cell>
          <table:table-cell office:value-type="string">
            <text:p>Rainer Nagel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86">
            <text:p>286</text:p>
          </table:table-cell>
          <table:table-cell office:value-type="string">
            <text:p>Das Lied der Nagafrau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6">
            <text:p>2016</text:p>
          </table:table-cell>
          <table:table-cell office:value-type="string">
            <text:p>PDF</text:p>
          </table:table-cell>
          <table:table-cell office:value-type="string">
            <text:p>Andreas Mätzing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87">
            <text:p>287</text:p>
          </table:table-cell>
          <table:table-cell office:value-type="string">
            <text:p>Prinzenhochzeit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8">
            <text:p>2008</text:p>
          </table:table-cell>
          <table:table-cell office:value-type="string">
            <text:p>PDF</text:p>
          </table:table-cell>
          <table:table-cell office:value-type="string">
            <text:p>Stephan <text:s/>Naundorf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288">
            <text:p>288</text:p>
          </table:table-cell>
          <table:table-cell office:value-type="string">
            <text:p>Envoyer 126</text:p>
          </table:table-cell>
          <table:table-cell office:value-type="string">
            <text:p>-</text:p>
          </table:table-cell>
          <table:table-cell office:value-type="string">
            <text:p>Magazin</text:p>
          </table:table-cell>
          <table:table-cell office:value-type="float" office:value="2007">
            <text:p>2007</text:p>
          </table:table-cell>
          <table:table-cell office:value-type="string">
            <text:p>Softcover</text:p>
          </table:table-cell>
          <table:table-cell table:number-columns-repeated="4"/>
        </table:table-row>
        <table:table-row table:style-name="ro4">
          <table:table-cell office:value-type="float" office:value="289">
            <text:p>289</text:p>
          </table:table-cell>
          <table:table-cell office:value-type="string">
            <text:p>Ringbote 16</text:p>
          </table:table-cell>
          <table:table-cell office:value-type="string">
            <text:p>-</text:p>
          </table:table-cell>
          <table:table-cell office:value-type="string">
            <text:p>Magazin</text:p>
          </table:table-cell>
          <table:table-cell office:value-type="float" office:value="1998">
            <text:p>1998</text:p>
          </table:table-cell>
          <table:table-cell office:value-type="string">
            <text:p>Softcover</text:p>
          </table:table-cell>
          <table:table-cell table:number-columns-repeated="4"/>
        </table:table-row>
        <table:table-row table:style-name="ro4">
          <table:table-cell office:value-type="float" office:value="290">
            <text:p>290</text:p>
          </table:table-cell>
          <table:table-cell office:value-type="string">
            <text:p>Schreckensgespenst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1">
            <text:p>2011</text:p>
          </table:table-cell>
          <table:table-cell office:value-type="string">
            <text:p>PDF</text:p>
          </table:table-cell>
          <table:table-cell office:value-type="string">
            <text:p>Jan Kaspar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91">
            <text:p>291</text:p>
          </table:table-cell>
          <table:table-cell office:value-type="string">
            <text:p>Schwarz wie Ebenholz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2">
            <text:p>2012</text:p>
          </table:table-cell>
          <table:table-cell office:value-type="string">
            <text:p>PDF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92">
            <text:p>292</text:p>
          </table:table-cell>
          <table:table-cell office:value-type="string">
            <text:p>Tumunzahar, die Zwergenbing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7">
            <text:p>2017</text:p>
          </table:table-cell>
          <table:table-cell office:value-type="string">
            <text:p>PDF</text:p>
          </table:table-cell>
          <table:table-cell office:value-type="string">
            <text:p>Berthold Heß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93">
            <text:p>293</text:p>
          </table:table-cell>
          <table:table-cell office:value-type="string">
            <text:p>Über den Wearran-Pass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1">
            <text:p>2001</text:p>
          </table:table-cell>
          <table:table-cell office:value-type="string">
            <text:p>PDF</text:p>
          </table:table-cell>
          <table:table-cell office:value-type="string">
            <text:p>Rainer Nagel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94">
            <text:p>294</text:p>
          </table:table-cell>
          <table:table-cell office:value-type="string">
            <text:p>Der verschwundene Saddhu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5">
            <text:p>2015</text:p>
          </table:table-cell>
          <table:table-cell office:value-type="string">
            <text:p>PDF</text:p>
          </table:table-cell>
          <table:table-cell office:value-type="string">
            <text:p>Isolde Popp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95">
            <text:p>295</text:p>
          </table:table-cell>
          <table:table-cell office:value-type="string">
            <text:p>Der Weinende Brunne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8">
            <text:p>2018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96">
            <text:p>296</text:p>
          </table:table-cell>
          <table:table-cell office:value-type="string">
            <text:p>Der Weinende Brunnen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1">
            <text:p>2001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297">
            <text:p>297</text:p>
          </table:table-cell>
          <table:table-cell office:value-type="string">
            <text:p>Ringbote 14</text:p>
          </table:table-cell>
          <table:table-cell office:value-type="string">
            <text:p>-</text:p>
          </table:table-cell>
          <table:table-cell office:value-type="string">
            <text:p>Magazin</text:p>
          </table:table-cell>
          <table:table-cell office:value-type="float" office:value="1997">
            <text:p>1997</text:p>
          </table:table-cell>
          <table:table-cell office:value-type="string">
            <text:p>Softcover</text:p>
          </table:table-cell>
          <table:table-cell table:number-columns-repeated="4"/>
        </table:table-row>
        <table:table-row table:style-name="ro4">
          <table:table-cell office:value-type="float" office:value="298">
            <text:p>298</text:p>
          </table:table-cell>
          <table:table-cell office:value-type="string">
            <text:p>Des Zaubermeisters Erben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8">
            <text:p>2008</text:p>
          </table:table-cell>
          <table:table-cell office:value-type="string">
            <text:p>PDF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Midgard Press</text:p>
          </table:table-cell>
        </table:table-row>
        <table:table-row table:style-name="ro4">
          <table:table-cell office:value-type="float" office:value="299">
            <text:p>299</text:p>
          </table:table-cell>
          <table:table-cell office:value-type="string">
            <text:p>Die Zeichen im Walde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9">
            <text:p>1999</text:p>
          </table:table-cell>
          <table:table-cell office:value-type="string">
            <text:p>PDF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300">
            <text:p>300</text:p>
          </table:table-cell>
          <table:table-cell office:value-type="string">
            <text:p>Die Zeichen im Wald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8">
            <text:p>2018</text:p>
          </table:table-cell>
          <table:table-cell office:value-type="string">
            <text:p>PDF</text:p>
          </table:table-cell>
          <table:table-cell office:value-type="string">
            <text:p>Peter Kathe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301">
            <text:p>301</text:p>
          </table:table-cell>
          <table:table-cell office:value-type="string">
            <text:p>Der Stab der Drei Jahreszeite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8">
            <text:p>2018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302">
            <text:p>302</text:p>
          </table:table-cell>
          <table:table-cell office:value-type="string">
            <text:p>DausendDodeDrolle 1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3">
            <text:p>1993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03">
            <text:p>303</text:p>
          </table:table-cell>
          <table:table-cell office:value-type="string">
            <text:p>DausendDodeDrolle 2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4">
            <text:p>199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04">
            <text:p>304</text:p>
          </table:table-cell>
          <table:table-cell office:value-type="string">
            <text:p>DausendDodeDrolle 3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4">
            <text:p>199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05">
            <text:p>305</text:p>
          </table:table-cell>
          <table:table-cell office:value-type="string">
            <text:p>DausendDodeDrolle 4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4">
            <text:p>199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06">
            <text:p>306</text:p>
          </table:table-cell>
          <table:table-cell office:value-type="string">
            <text:p>DausendDodeDrolle 5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5">
            <text:p>1995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07">
            <text:p>307</text:p>
          </table:table-cell>
          <table:table-cell office:value-type="string">
            <text:p>DausendDodeDrolle 6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6">
            <text:p>1996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08">
            <text:p>308</text:p>
          </table:table-cell>
          <table:table-cell office:value-type="string">
            <text:p>DausendDodeDrolle 7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7">
            <text:p>1997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09">
            <text:p>309</text:p>
          </table:table-cell>
          <table:table-cell office:value-type="string">
            <text:p>DausendDodeDrolle 8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7">
            <text:p>1997</text:p>
          </table:table-cell>
          <table:table-cell office:value-type="string">
            <text:p>Softcover</text:p>
          </table:table-cell>
          <table:table-cell office:value-type="string">
            <text:p>Petra Beck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10">
            <text:p>310</text:p>
          </table:table-cell>
          <table:table-cell office:value-type="string">
            <text:p>DausendDodeDrolle 9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7">
            <text:p>1997</text:p>
          </table:table-cell>
          <table:table-cell office:value-type="string">
            <text:p>Softcover</text:p>
          </table:table-cell>
          <table:table-cell office:value-type="string">
            <text:p>Petra Beck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11">
            <text:p>311</text:p>
          </table:table-cell>
          <table:table-cell office:value-type="string">
            <text:p>DausendDodeDrolle 10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8">
            <text:p>1998</text:p>
          </table:table-cell>
          <table:table-cell office:value-type="string">
            <text:p>Softcover</text:p>
          </table:table-cell>
          <table:table-cell office:value-type="string">
            <text:p>Petra Beck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12">
            <text:p>312</text:p>
          </table:table-cell>
          <table:table-cell office:value-type="string">
            <text:p>DausendDodeDrolle 11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8">
            <text:p>1998</text:p>
          </table:table-cell>
          <table:table-cell office:value-type="string">
            <text:p>Softcover</text:p>
          </table:table-cell>
          <table:table-cell office:value-type="string">
            <text:p>Petra Beck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13">
            <text:p>313</text:p>
          </table:table-cell>
          <table:table-cell office:value-type="string">
            <text:p>DausendDodeDrolle 12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1999">
            <text:p>1999</text:p>
          </table:table-cell>
          <table:table-cell office:value-type="string">
            <text:p>Softcover</text:p>
          </table:table-cell>
          <table:table-cell office:value-type="string">
            <text:p>Petra Beck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14">
            <text:p>314</text:p>
          </table:table-cell>
          <table:table-cell office:value-type="string">
            <text:p>DausendDodeDrolle 13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00">
            <text:p>2000</text:p>
          </table:table-cell>
          <table:table-cell office:value-type="string">
            <text:p>Softcover</text:p>
          </table:table-cell>
          <table:table-cell office:value-type="string">
            <text:p>Petra Beck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15">
            <text:p>315</text:p>
          </table:table-cell>
          <table:table-cell office:value-type="string">
            <text:p>DausendDodeDrolle 14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01">
            <text:p>2001</text:p>
          </table:table-cell>
          <table:table-cell office:value-type="string">
            <text:p>Softcover</text:p>
          </table:table-cell>
          <table:table-cell office:value-type="string">
            <text:p>Petra Beck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16">
            <text:p>316</text:p>
          </table:table-cell>
          <table:table-cell office:value-type="string">
            <text:p>DausendDodeDrolle 15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01">
            <text:p>2001</text:p>
          </table:table-cell>
          <table:table-cell office:value-type="string">
            <text:p>Softcover</text:p>
          </table:table-cell>
          <table:table-cell office:value-type="string">
            <text:p>Petra Beck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17">
            <text:p>317</text:p>
          </table:table-cell>
          <table:table-cell office:value-type="string">
            <text:p>DausendDodeDrolle 16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02">
            <text:p>2002</text:p>
          </table:table-cell>
          <table:table-cell office:value-type="string">
            <text:p>Softcover</text:p>
          </table:table-cell>
          <table:table-cell office:value-type="string">
            <text:p>Petra Beck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18">
            <text:p>318</text:p>
          </table:table-cell>
          <table:table-cell office:value-type="string">
            <text:p>DausendDodeDrolle 17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3">
            <text:p>2003</text:p>
          </table:table-cell>
          <table:table-cell office:value-type="string">
            <text:p>Softcover</text:p>
          </table:table-cell>
          <table:table-cell office:value-type="string">
            <text:p>Petra Beck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19">
            <text:p>319</text:p>
          </table:table-cell>
          <table:table-cell office:value-type="string">
            <text:p>DausendDodeDrolle 18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4">
            <text:p>200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20">
            <text:p>320</text:p>
          </table:table-cell>
          <table:table-cell office:value-type="string">
            <text:p>DausendDodeDrolle 19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6">
            <text:p>2006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21">
            <text:p>321</text:p>
          </table:table-cell>
          <table:table-cell office:value-type="string">
            <text:p>DausendDodeDrolle 20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9">
            <text:p>2009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22">
            <text:p>322</text:p>
          </table:table-cell>
          <table:table-cell office:value-type="string">
            <text:p>DausendDodeDrolle 21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10">
            <text:p>2010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23">
            <text:p>323</text:p>
          </table:table-cell>
          <table:table-cell office:value-type="string">
            <text:p>DausendDodeDrolle 22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10">
            <text:p>2010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24">
            <text:p>324</text:p>
          </table:table-cell>
          <table:table-cell office:value-type="string">
            <text:p>DausendDodeDrolle 23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11">
            <text:p>2011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25">
            <text:p>325</text:p>
          </table:table-cell>
          <table:table-cell office:value-type="string">
            <text:p>DausendDodeDrolle 24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11">
            <text:p>2011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26">
            <text:p>326</text:p>
          </table:table-cell>
          <table:table-cell office:value-type="string">
            <text:p>DausendDodeDrolle 25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13">
            <text:p>2013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27">
            <text:p>327</text:p>
          </table:table-cell>
          <table:table-cell office:value-type="string">
            <text:p>DausendDodeDrolle 26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13">
            <text:p>2013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28">
            <text:p>328</text:p>
          </table:table-cell>
          <table:table-cell office:value-type="string">
            <text:p>DausendDodeDrolle 27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14">
            <text:p>201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29">
            <text:p>329</text:p>
          </table:table-cell>
          <table:table-cell office:value-type="string">
            <text:p>DausendDodeDrolle 28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17">
            <text:p>2017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30">
            <text:p>330</text:p>
          </table:table-cell>
          <table:table-cell office:value-type="string">
            <text:p>DausendDodeDrolle 29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17">
            <text:p>2017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31">
            <text:p>331</text:p>
          </table:table-cell>
          <table:table-cell office:value-type="string">
            <text:p>DausendDodeDrolle 30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17">
            <text:p>2017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32">
            <text:p>332</text:p>
          </table:table-cell>
          <table:table-cell office:value-type="string">
            <text:p>DausendDodeDrolle 31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19">
            <text:p>2019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33">
            <text:p>333</text:p>
          </table:table-cell>
          <table:table-cell office:value-type="string">
            <text:p>DausendDodeDrolle 32/33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19">
            <text:p>2019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34">
            <text:p>334</text:p>
          </table:table-cell>
          <table:table-cell office:value-type="string">
            <text:p>Mein Bote 1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6">
            <text:p>2006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35">
            <text:p>335</text:p>
          </table:table-cell>
          <table:table-cell office:value-type="string">
            <text:p>Mein Bote 2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6">
            <text:p>2006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36">
            <text:p>336</text:p>
          </table:table-cell>
          <table:table-cell office:value-type="string">
            <text:p>Cranachâught – Stadt am Lendran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18">
            <text:p>2018</text:p>
          </table:table-cell>
          <table:table-cell office:value-type="string">
            <text:p>Hardcover</text:p>
          </table:table-cell>
          <table:table-cell office:value-type="string">
            <text:p>Janine Kau</text:p>
          </table:table-cell>
          <table:table-cell office:value-type="string">
            <text:p>in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37">
            <text:p>337</text:p>
          </table:table-cell>
          <table:table-cell office:value-type="string">
            <text:p>Die Sinnfonie des Narrenkönigs I – Wahre Helde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9">
            <text:p>2019</text:p>
          </table:table-cell>
          <table:table-cell office:value-type="string">
            <text:p>Hardcover</text:p>
          </table:table-cell>
          <table:table-cell office:value-type="string">
            <text:p>Thomas Losleben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38">
            <text:p>338</text:p>
          </table:table-cell>
          <table:table-cell office:value-type="string">
            <text:p>Alles aus Liebe (WestCon – Edition Nr. 1)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4">
            <text:p>2014</text:p>
          </table:table-cell>
          <table:table-cell office:value-type="string">
            <text:p>Softcover</text:p>
          </table:table-cell>
          <table:table-cell office:value-type="string">
            <text:p>Jan Kirchdörfer</text:p>
          </table:table-cell>
          <table:table-cell office:value-type="string">
            <text:p>in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339">
            <text:p>339</text:p>
          </table:table-cell>
          <table:table-cell office:value-type="string">
            <text:p>Ein Alter Zwist (WestCon – Edition Nr. 2)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5">
            <text:p>2015</text:p>
          </table:table-cell>
          <table:table-cell office:value-type="string">
            <text:p>Softcover</text:p>
          </table:table-cell>
          <table:table-cell office:value-type="string">
            <text:p>Jan Kirchdörfer</text:p>
          </table:table-cell>
          <table:table-cell office:value-type="string">
            <text:p>in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340">
            <text:p>340</text:p>
          </table:table-cell>
          <table:table-cell office:value-type="string">
            <text:p>Schuld und Sühne (WestCon – Edition Nr. 3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6">
            <text:p>2016</text:p>
          </table:table-cell>
          <table:table-cell office:value-type="string">
            <text:p>Softcover</text:p>
          </table:table-cell>
          <table:table-cell office:value-type="string">
            <text:p>Jan Kaspar</text:p>
          </table:table-cell>
          <table:table-cell office:value-type="string">
            <text:p>in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341">
            <text:p>341</text:p>
          </table:table-cell>
          <table:table-cell office:value-type="string">
            <text:p>Ein Geheimnis im Coill Doithir (WestCon – Edition Nr. 4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7">
            <text:p>2017</text:p>
          </table:table-cell>
          <table:table-cell office:value-type="string">
            <text:p>Softcover</text:p>
          </table:table-cell>
          <table:table-cell office:value-type="string">
            <text:p>Jan Kirchdörfer</text:p>
          </table:table-cell>
          <table:table-cell office:value-type="string">
            <text:p>in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342">
            <text:p>342</text:p>
          </table:table-cell>
          <table:table-cell office:value-type="string">
            <text:p>Für Nathir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6">
            <text:p>2016</text:p>
          </table:table-cell>
          <table:table-cell office:value-type="string">
            <text:p>Online</text:p>
          </table:table-cell>
          <table:table-cell office:value-type="string">
            <text:p>Janine Kau</text:p>
          </table:table-cell>
          <table:table-cell office:value-type="string">
            <text:p>inoffiziell</text:p>
          </table:table-cell>
          <table:table-cell/>
          <table:table-cell office:value-type="string">
            <text:p>MOAM</text:p>
          </table:table-cell>
        </table:table-row>
        <table:table-row table:style-name="ro4">
          <table:table-cell office:value-type="float" office:value="343">
            <text:p>343</text:p>
          </table:table-cell>
          <table:table-cell office:value-type="string">
            <text:p>Das Erdbeben (Südcon Exklusiv Edition Nr. 2)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8">
            <text:p>2008</text:p>
          </table:table-cell>
          <table:table-cell office:value-type="string">
            <text:p>Softcover</text:p>
          </table:table-cell>
          <table:table-cell office:value-type="string">
            <text:p>Rainer Nagel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44">
            <text:p>344</text:p>
          </table:table-cell>
          <table:table-cell office:value-type="string">
            <text:p>Der Pfad der Bäume (Südcon Exklusiv Edition Nr. 3)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9">
            <text:p>2009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45">
            <text:p>345</text:p>
          </table:table-cell>
          <table:table-cell office:value-type="string">
            <text:p>Das Grauen vom Alten Schloss (Südcon Exklusiv Edition Nr. 5)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0">
            <text:p>2010</text:p>
          </table:table-cell>
          <table:table-cell office:value-type="string">
            <text:p>Softcover</text:p>
          </table:table-cell>
          <table:table-cell office:value-type="string">
            <text:p>Michael Häberl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46">
            <text:p>346</text:p>
          </table:table-cell>
          <table:table-cell office:value-type="string">
            <text:p>Der Stab der Riesin (Südcon Exklusiv Edition Nr. 6)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2">
            <text:p>2012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47">
            <text:p>347</text:p>
          </table:table-cell>
          <table:table-cell office:value-type="string">
            <text:p>Blaeg Dog – Der Schwarze Hund (Südcon Exklusiv Edition Nr. 7)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3">
            <text:p>2013</text:p>
          </table:table-cell>
          <table:table-cell office:value-type="string">
            <text:p>Softcover</text:p>
          </table:table-cell>
          <table:table-cell office:value-type="string">
            <text:p>Martin Rathgeb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48">
            <text:p>348</text:p>
          </table:table-cell>
          <table:table-cell office:value-type="string">
            <text:p>Rettung für die Straßenkinder (Südcon Exklusiv Edition Nr. 8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4">
            <text:p>2014</text:p>
          </table:table-cell>
          <table:table-cell office:value-type="string">
            <text:p>Softcover</text:p>
          </table:table-cell>
          <table:table-cell office:value-type="string">
            <text:p>Dirk Richt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49">
            <text:p>349</text:p>
          </table:table-cell>
          <table:table-cell office:value-type="string">
            <text:p>Der Todesreiter von Adiman (Südcon Exklusiv Edition Nr. 9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5">
            <text:p>2015</text:p>
          </table:table-cell>
          <table:table-cell office:value-type="string">
            <text:p>Softcover</text:p>
          </table:table-cell>
          <table:table-cell office:value-type="string">
            <text:p>Rico Nielin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50">
            <text:p>350</text:p>
          </table:table-cell>
          <table:table-cell office:value-type="string">
            <text:p>Jäger der Heiligen Reliquie (Südcon Exklusiv Edition Nr. 10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6">
            <text:p>2016</text:p>
          </table:table-cell>
          <table:table-cell office:value-type="string">
            <text:p>Softcover</text:p>
          </table:table-cell>
          <table:table-cell office:value-type="string">
            <text:p>Rico Nielin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51">
            <text:p>351</text:p>
          </table:table-cell>
          <table:table-cell office:value-type="string">
            <text:p>Eine Leiche macht noch keinen Mörder (Südcon Exklusiv Edition Nr. 11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7">
            <text:p>2017</text:p>
          </table:table-cell>
          <table:table-cell office:value-type="string">
            <text:p>Softcover</text:p>
          </table:table-cell>
          <table:table-cell office:value-type="string">
            <text:p>Martin Lohoff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52">
            <text:p>352</text:p>
          </table:table-cell>
          <table:table-cell office:value-type="string">
            <text:p>Die Brautwerbung (Südcon Exklusiv Edition Nr. 13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9">
            <text:p>2019</text:p>
          </table:table-cell>
          <table:table-cell office:value-type="string">
            <text:p>Softcover</text:p>
          </table:table-cell>
          <table:table-cell office:value-type="string">
            <text:p>Mario Truant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353">
            <text:p>353</text:p>
          </table:table-cell>
          <table:table-cell office:value-type="string">
            <text:p>Das Geheimnis der dunklen Coraniaid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6">
            <text:p>2006</text:p>
          </table:table-cell>
          <table:table-cell office:value-type="string">
            <text:p>PDF</text:p>
          </table:table-cell>
          <table:table-cell office:value-type="string">
            <text:p>Dieter Passchier</text:p>
          </table:table-cell>
          <table:table-cell office:value-type="string">
            <text:p>inoffiziell</text:p>
          </table:table-cell>
          <table:table-cell table:number-columns-repeated="2"/>
        </table:table-row>
        <table:table-row table:style-name="ro4">
          <table:table-cell office:value-type="float" office:value="354">
            <text:p>354</text:p>
          </table:table-cell>
          <table:table-cell office:value-type="string">
            <text:p>Alte Feinde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2">
            <text:p>2002</text:p>
          </table:table-cell>
          <table:table-cell office:value-type="string">
            <text:p>PDF</text:p>
          </table:table-cell>
          <table:table-cell office:value-type="string">
            <text:p>Christopher Bünte</text:p>
          </table:table-cell>
          <table:table-cell office:value-type="string">
            <text:p>halboffiziell</text:p>
          </table:table-cell>
          <table:table-cell table:number-columns-repeated="2"/>
        </table:table-row>
        <table:table-row table:style-name="ro4">
          <table:table-cell office:value-type="float" office:value="355">
            <text:p>355</text:p>
          </table:table-cell>
          <table:table-cell office:value-type="string">
            <text:p>Rotbarts Burg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3">
            <text:p>2003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halboffiziell</text:p>
          </table:table-cell>
          <table:table-cell table:number-columns-repeated="2"/>
        </table:table-row>
        <table:table-row table:style-name="ro4">
          <table:table-cell office:value-type="float" office:value="356">
            <text:p>356</text:p>
          </table:table-cell>
          <table:table-cell office:value-type="string">
            <text:p>ScheißAdventure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2">
            <text:p>1992</text:p>
          </table:table-cell>
          <table:table-cell office:value-type="string">
            <text:p>Softcover</text:p>
          </table:table-cell>
          <table:table-cell office:value-type="string">
            <text:p>Patrick Baudisch</text:p>
          </table:table-cell>
          <table:table-cell office:value-type="string">
            <text:p>inoffiziell</text:p>
          </table:table-cell>
          <table:table-cell table:number-columns-repeated="2"/>
        </table:table-row>
        <table:table-row table:style-name="ro4">
          <table:table-cell office:value-type="float" office:value="357">
            <text:p>357</text:p>
          </table:table-cell>
          <table:table-cell office:value-type="string">
            <text:p>ScheißAdventure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2">
            <text:p>2002</text:p>
          </table:table-cell>
          <table:table-cell office:value-type="string">
            <text:p>PDF</text:p>
          </table:table-cell>
          <table:table-cell office:value-type="string">
            <text:p>Patrick Baudisch</text:p>
          </table:table-cell>
          <table:table-cell office:value-type="string">
            <text:p>inoffiziell</text:p>
          </table:table-cell>
          <table:table-cell table:number-columns-repeated="2"/>
        </table:table-row>
        <table:table-row table:style-name="ro4">
          <table:table-cell office:value-type="float" office:value="358">
            <text:p>358</text:p>
          </table:table-cell>
          <table:table-cell office:value-type="string">
            <text:p>Die Träume der Kinder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12">
            <text:p>2012</text:p>
          </table:table-cell>
          <table:table-cell office:value-type="string">
            <text:p>PDF</text:p>
          </table:table-cell>
          <table:table-cell office:value-type="string">
            <text:p>Peter Kathe</text:p>
          </table:table-cell>
          <table:table-cell office:value-type="string">
            <text:p>halboffiziell</text:p>
          </table:table-cell>
          <table:table-cell/>
          <table:table-cell office:value-type="string">
            <text:p>Pegasus Spiele</text:p>
          </table:table-cell>
        </table:table-row>
        <table:table-row table:style-name="ro4">
          <table:table-cell office:value-type="float" office:value="359">
            <text:p>359</text:p>
          </table:table-cell>
          <table:table-cell office:value-type="string">
            <text:p>Midgard Herold 1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00">
            <text:p>2000</text:p>
          </table:table-cell>
          <table:table-cell office:value-type="string">
            <text:p>Softcover</text:p>
          </table:table-cell>
          <table:table-cell office:value-type="string">
            <text:p>Bernd Spilker</text:p>
          </table:table-cell>
          <table:table-cell office:value-type="string">
            <text:p>inoffiziell</text:p>
          </table:table-cell>
          <table:table-cell/>
          <table:table-cell office:value-type="string">
            <text:p>Verein Midgard Herold</text:p>
          </table:table-cell>
        </table:table-row>
        <table:table-row table:style-name="ro4">
          <table:table-cell office:value-type="float" office:value="360">
            <text:p>360</text:p>
          </table:table-cell>
          <table:table-cell office:value-type="string">
            <text:p>Midgard Herold 2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01">
            <text:p>2001</text:p>
          </table:table-cell>
          <table:table-cell office:value-type="string">
            <text:p>Softcover</text:p>
          </table:table-cell>
          <table:table-cell office:value-type="string">
            <text:p>Bernd Spilker</text:p>
          </table:table-cell>
          <table:table-cell office:value-type="string">
            <text:p>inoffiziell</text:p>
          </table:table-cell>
          <table:table-cell/>
          <table:table-cell office:value-type="string">
            <text:p>Verein Midgard Herold</text:p>
          </table:table-cell>
        </table:table-row>
        <table:table-row table:style-name="ro4">
          <table:table-cell office:value-type="float" office:value="361">
            <text:p>361</text:p>
          </table:table-cell>
          <table:table-cell office:value-type="string">
            <text:p>Midgard Herold 3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01">
            <text:p>2001</text:p>
          </table:table-cell>
          <table:table-cell office:value-type="string">
            <text:p>Softcover</text:p>
          </table:table-cell>
          <table:table-cell office:value-type="string">
            <text:p>Bernd Spilker</text:p>
          </table:table-cell>
          <table:table-cell office:value-type="string">
            <text:p>inoffiziell</text:p>
          </table:table-cell>
          <table:table-cell/>
          <table:table-cell office:value-type="string">
            <text:p>Verein Midgard Herold</text:p>
          </table:table-cell>
        </table:table-row>
        <table:table-row table:style-name="ro4">
          <table:table-cell office:value-type="float" office:value="362">
            <text:p>362</text:p>
          </table:table-cell>
          <table:table-cell office:value-type="string">
            <text:p>Midgard Herold 4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02">
            <text:p>2002</text:p>
          </table:table-cell>
          <table:table-cell office:value-type="string">
            <text:p>Softcover</text:p>
          </table:table-cell>
          <table:table-cell office:value-type="string">
            <text:p>Bernd Spilker</text:p>
          </table:table-cell>
          <table:table-cell office:value-type="string">
            <text:p>inoffiziell</text:p>
          </table:table-cell>
          <table:table-cell/>
          <table:table-cell office:value-type="string">
            <text:p>Verein Midgard Herold</text:p>
          </table:table-cell>
        </table:table-row>
        <table:table-row table:style-name="ro4">
          <table:table-cell office:value-type="float" office:value="363">
            <text:p>363</text:p>
          </table:table-cell>
          <table:table-cell office:value-type="string">
            <text:p>Draugmond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17">
            <text:p>2017</text:p>
          </table:table-cell>
          <table:table-cell office:value-type="string">
            <text:p>Online</text:p>
          </table:table-cell>
          <table:table-cell office:value-type="string">
            <text:p>Ulrike Duprée</text:p>
          </table:table-cell>
          <table:table-cell office:value-type="string">
            <text:p>inoffiziell</text:p>
          </table:table-cell>
          <table:table-cell/>
          <table:table-cell office:value-type="string">
            <text:p>MOAM</text:p>
          </table:table-cell>
        </table:table-row>
        <table:table-row table:style-name="ro4">
          <table:table-cell office:value-type="float" office:value="364">
            <text:p>364</text:p>
          </table:table-cell>
          <table:table-cell office:value-type="string">
            <text:p>Kampf um Irensrod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8">
            <text:p>2008</text:p>
          </table:table-cell>
          <table:table-cell office:value-type="string">
            <text:p>PDF</text:p>
          </table:table-cell>
          <table:table-cell office:value-type="string">
            <text:p>Dirk Richter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365">
            <text:p>365</text:p>
          </table:table-cell>
          <table:table-cell office:value-type="string">
            <text:p>X-Zine Anduin 4</text:p>
          </table:table-cell>
          <table:table-cell office:value-type="string">
            <text:p>-</text:p>
          </table:table-cell>
          <table:table-cell office:value-type="string">
            <text:p>Magazin</text:p>
          </table:table-cell>
          <table:table-cell office:value-type="float" office:value="2001">
            <text:p>2001</text:p>
          </table:table-cell>
          <table:table-cell office:value-type="string">
            <text:p>Softcover</text:p>
          </table:table-cell>
          <table:table-cell table:number-columns-repeated="4"/>
        </table:table-row>
        <table:table-row table:style-name="ro4">
          <table:table-cell office:value-type="float" office:value="366">
            <text:p>366</text:p>
          </table:table-cell>
          <table:table-cell office:value-type="string">
            <text:p>Das Reich der Sterne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1">
            <text:p>2001</text:p>
          </table:table-cell>
          <table:table-cell office:value-type="string">
            <text:p>PDF</text:p>
          </table:table-cell>
          <table:table-cell office:value-type="string">
            <text:p>Peter Kathe</text:p>
          </table:table-cell>
          <table:table-cell office:value-type="string">
            <text:p>halb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67">
            <text:p>367</text:p>
          </table:table-cell>
          <table:table-cell office:value-type="string">
            <text:p>Ringbote 8</text:p>
          </table:table-cell>
          <table:table-cell office:value-type="string">
            <text:p>-</text:p>
          </table:table-cell>
          <table:table-cell office:value-type="string">
            <text:p>Magazin</text:p>
          </table:table-cell>
          <table:table-cell office:value-type="float" office:value="1995">
            <text:p>1995</text:p>
          </table:table-cell>
          <table:table-cell office:value-type="string">
            <text:p>Softcover</text:p>
          </table:table-cell>
          <table:table-cell table:number-columns-repeated="4"/>
        </table:table-row>
        <table:table-row table:style-name="ro4">
          <table:table-cell office:value-type="float" office:value="368">
            <text:p>368</text:p>
          </table:table-cell>
          <table:table-cell office:value-type="string">
            <text:p>Ringbote 9</text:p>
          </table:table-cell>
          <table:table-cell office:value-type="string">
            <text:p>-</text:p>
          </table:table-cell>
          <table:table-cell office:value-type="string">
            <text:p>Magazin</text:p>
          </table:table-cell>
          <table:table-cell office:value-type="float" office:value="1996">
            <text:p>1996</text:p>
          </table:table-cell>
          <table:table-cell office:value-type="string">
            <text:p>Softcover</text:p>
          </table:table-cell>
          <table:table-cell table:number-columns-repeated="4"/>
        </table:table-row>
        <table:table-row table:style-name="ro4">
          <table:table-cell office:value-type="float" office:value="369">
            <text:p>369</text:p>
          </table:table-cell>
          <table:table-cell office:value-type="string">
            <text:p>Der Zirkus der Dunklen Meister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Online</text:p>
          </table:table-cell>
          <table:table-cell office:value-type="string">
            <text:p>Peter Kathe</text:p>
          </table:table-cell>
          <table:table-cell office:value-type="string">
            <text:p>halb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70">
            <text:p>370</text:p>
          </table:table-cell>
          <table:table-cell office:value-type="string">
            <text:p>Envoyer 111</text:p>
          </table:table-cell>
          <table:table-cell office:value-type="string">
            <text:p>-</text:p>
          </table:table-cell>
          <table:table-cell office:value-type="string">
            <text:p>Magazin</text:p>
          </table:table-cell>
          <table:table-cell office:value-type="float" office:value="2006">
            <text:p>2006</text:p>
          </table:table-cell>
          <table:table-cell office:value-type="string">
            <text:p>Softcover</text:p>
          </table:table-cell>
          <table:table-cell table:number-columns-repeated="4"/>
        </table:table-row>
        <table:table-row table:style-name="ro4">
          <table:table-cell office:value-type="float" office:value="371">
            <text:p>371</text:p>
          </table:table-cell>
          <table:table-cell office:value-type="string">
            <text:p>Femme Fatale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11">
            <text:p>2011</text:p>
          </table:table-cell>
          <table:table-cell office:value-type="string">
            <text:p>PDF</text:p>
          </table:table-cell>
          <table:table-cell office:value-type="string">
            <text:p>Holger Gallena</text:p>
          </table:table-cell>
          <table:table-cell office:value-type="string">
            <text:p>inoffiziell</text:p>
          </table:table-cell>
          <table:table-cell table:number-columns-repeated="2"/>
        </table:table-row>
        <table:table-row table:style-name="ro4">
          <table:table-cell office:value-type="float" office:value="372">
            <text:p>372</text:p>
          </table:table-cell>
          <table:table-cell office:value-type="string">
            <text:p>Der Scadanmór darf nicht sinken!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6">
            <text:p>2006</text:p>
          </table:table-cell>
          <table:table-cell office:value-type="string">
            <text:p>PDF</text:p>
          </table:table-cell>
          <table:table-cell office:value-type="string">
            <text:p>Manfred Roth</text:p>
          </table:table-cell>
          <table:table-cell office:value-type="string">
            <text:p>inoffiziell</text:p>
          </table:table-cell>
          <table:table-cell table:number-columns-repeated="2"/>
        </table:table-row>
        <table:table-row table:style-name="ro4">
          <table:table-cell office:value-type="float" office:value="373">
            <text:p>373</text:p>
          </table:table-cell>
          <table:table-cell office:value-type="string">
            <text:p>Unter Schafen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6">
            <text:p>2006</text:p>
          </table:table-cell>
          <table:table-cell office:value-type="string">
            <text:p>PDF</text:p>
          </table:table-cell>
          <table:table-cell office:value-type="string">
            <text:p>Stefan Peschl</text:p>
          </table:table-cell>
          <table:table-cell office:value-type="string">
            <text:p>inoffiziell</text:p>
          </table:table-cell>
          <table:table-cell table:number-columns-repeated="2"/>
        </table:table-row>
        <table:table-row table:style-name="ro4">
          <table:table-cell office:value-type="float" office:value="374">
            <text:p>374</text:p>
          </table:table-cell>
          <table:table-cell office:value-type="string">
            <text:p>Drei Perlen für die Sonnengöttin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7">
            <text:p>1997</text:p>
          </table:table-cell>
          <table:table-cell office:value-type="string">
            <text:p>Online</text:p>
          </table:table-cell>
          <table:table-cell office:value-type="string">
            <text:p>Oliver Hertel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75">
            <text:p>375</text:p>
          </table:table-cell>
          <table:table-cell office:value-type="string">
            <text:p>Der fliegende Valianer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6">
            <text:p>1996</text:p>
          </table:table-cell>
          <table:table-cell office:value-type="string">
            <text:p>Online</text:p>
          </table:table-cell>
          <table:table-cell office:value-type="string">
            <text:p>Robert Wenner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76">
            <text:p>376</text:p>
          </table:table-cell>
          <table:table-cell office:value-type="string">
            <text:p>Der Schatz des Geköpften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8">
            <text:p>1998</text:p>
          </table:table-cell>
          <table:table-cell office:value-type="string">
            <text:p>Online</text:p>
          </table:table-cell>
          <table:table-cell office:value-type="string">
            <text:p>Tilo Rux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77">
            <text:p>377</text:p>
          </table:table-cell>
          <table:table-cell office:value-type="string">
            <text:p>Die Macht des Bösen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7">
            <text:p>1997</text:p>
          </table:table-cell>
          <table:table-cell office:value-type="string">
            <text:p>Online</text:p>
          </table:table-cell>
          <table:table-cell office:value-type="string">
            <text:p>Falko Schüßler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78">
            <text:p>378</text:p>
          </table:table-cell>
          <table:table-cell office:value-type="string">
            <text:p>Ein fehlgeleiteter Priester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Online</text:p>
          </table:table-cell>
          <table:table-cell office:value-type="string">
            <text:p>Andreas Hermann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79">
            <text:p>379</text:p>
          </table:table-cell>
          <table:table-cell office:value-type="string">
            <text:p>Druidenpläne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7">
            <text:p>2007</text:p>
          </table:table-cell>
          <table:table-cell office:value-type="string">
            <text:p>Online</text:p>
          </table:table-cell>
          <table:table-cell office:value-type="string">
            <text:p>Sebastian Grommes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Almanach</text:p>
          </table:table-cell>
        </table:table-row>
        <table:table-row table:style-name="ro4">
          <table:table-cell office:value-type="float" office:value="380">
            <text:p>380</text:p>
          </table:table-cell>
          <table:table-cell office:value-type="string">
            <text:p>Der Turm von Trull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9">
            <text:p>1999</text:p>
          </table:table-cell>
          <table:table-cell office:value-type="string">
            <text:p>Online</text:p>
          </table:table-cell>
          <table:table-cell office:value-type="string">
            <text:p>Stefan Brutscher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81">
            <text:p>381</text:p>
          </table:table-cell>
          <table:table-cell office:value-type="string">
            <text:p>Die Kristallstadt Drahmant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Online</text:p>
          </table:table-cell>
          <table:table-cell office:value-type="string">
            <text:p>Stefan Brutscher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82">
            <text:p>382</text:p>
          </table:table-cell>
          <table:table-cell office:value-type="string">
            <text:p>Katzengold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0">
            <text:p>2020</text:p>
          </table:table-cell>
          <table:table-cell office:value-type="string">
            <text:p>Softcover</text:p>
          </table:table-cell>
          <table:table-cell office:value-type="string">
            <text:p>Rico Nielin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383">
            <text:p>383</text:p>
          </table:table-cell>
          <table:table-cell office:value-type="string">
            <text:p>Koojkol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4">
            <text:p>2004</text:p>
          </table:table-cell>
          <table:table-cell office:value-type="string">
            <text:p>PDF</text:p>
          </table:table-cell>
          <table:table-cell office:value-type="string">
            <text:p>Holger Gallena</text:p>
          </table:table-cell>
          <table:table-cell office:value-type="string">
            <text:p>inoffiziell</text:p>
          </table:table-cell>
          <table:table-cell table:number-columns-repeated="2"/>
        </table:table-row>
        <table:table-row table:style-name="ro4">
          <table:table-cell office:value-type="float" office:value="384">
            <text:p>384</text:p>
          </table:table-cell>
          <table:table-cell office:value-type="string">
            <text:p>Narren und Träumer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7">
            <text:p>2007</text:p>
          </table:table-cell>
          <table:table-cell office:value-type="string">
            <text:p>PDF</text:p>
          </table:table-cell>
          <table:table-cell office:value-type="string">
            <text:p>Holger Gallena</text:p>
          </table:table-cell>
          <table:table-cell office:value-type="string">
            <text:p>inoffiziell</text:p>
          </table:table-cell>
          <table:table-cell table:number-columns-repeated="2"/>
        </table:table-row>
        <table:table-row table:style-name="ro4">
          <table:table-cell office:value-type="float" office:value="385">
            <text:p>385</text:p>
          </table:table-cell>
          <table:table-cell office:value-type="string">
            <text:p>Verschollen in Medjis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03">
            <text:p>2003</text:p>
          </table:table-cell>
          <table:table-cell office:value-type="string">
            <text:p>PDF</text:p>
          </table:table-cell>
          <table:table-cell office:value-type="string">
            <text:p>Holger Gallena</text:p>
          </table:table-cell>
          <table:table-cell office:value-type="string">
            <text:p>inoffiziell</text:p>
          </table:table-cell>
          <table:table-cell table:number-columns-repeated="2"/>
        </table:table-row>
        <table:table-row table:style-name="ro4">
          <table:table-cell office:value-type="float" office:value="386">
            <text:p>386</text:p>
          </table:table-cell>
          <table:table-cell office:value-type="string">
            <text:p>Das verschollene Zwergenreich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6">
            <text:p>1996</text:p>
          </table:table-cell>
          <table:table-cell office:value-type="string">
            <text:p>Online</text:p>
          </table:table-cell>
          <table:table-cell office:value-type="string">
            <text:p>Julia Schreiber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87">
            <text:p>387</text:p>
          </table:table-cell>
          <table:table-cell office:value-type="string">
            <text:p>Myrkdag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1">
            <text:p>2001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88">
            <text:p>388</text:p>
          </table:table-cell>
          <table:table-cell office:value-type="string">
            <text:p>Der Turm des Hexers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Online</text:p>
          </table:table-cell>
          <table:table-cell office:value-type="string">
            <text:p>Tilo Rux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89">
            <text:p>389</text:p>
          </table:table-cell>
          <table:table-cell office:value-type="string">
            <text:p>Der Mondenstein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Online</text:p>
          </table:table-cell>
          <table:table-cell office:value-type="string">
            <text:p>Andreas Hermann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90">
            <text:p>390</text:p>
          </table:table-cell>
          <table:table-cell office:value-type="string">
            <text:p>Das Tor des Drachen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Online</text:p>
          </table:table-cell>
          <table:table-cell office:value-type="string">
            <text:p>Till Elgeti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91">
            <text:p>391</text:p>
          </table:table-cell>
          <table:table-cell office:value-type="string">
            <text:p>Das Schloßgespenst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2000">
            <text:p>2000</text:p>
          </table:table-cell>
          <table:table-cell office:value-type="string">
            <text:p>Online</text:p>
          </table:table-cell>
          <table:table-cell office:value-type="string">
            <text:p>Walter Haerle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92">
            <text:p>392</text:p>
          </table:table-cell>
          <table:table-cell office:value-type="string">
            <text:p>Des Kaufmanns Tochter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6">
            <text:p>1996</text:p>
          </table:table-cell>
          <table:table-cell office:value-type="string">
            <text:p>Online</text:p>
          </table:table-cell>
          <table:table-cell office:value-type="string">
            <text:p>Robert Wenner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93">
            <text:p>393</text:p>
          </table:table-cell>
          <table:table-cell office:value-type="string">
            <text:p>Die Erpresser von Tidford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7">
            <text:p>1997</text:p>
          </table:table-cell>
          <table:table-cell office:value-type="string">
            <text:p>Online</text:p>
          </table:table-cell>
          <table:table-cell office:value-type="string">
            <text:p>Falko Schüßler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94">
            <text:p>394</text:p>
          </table:table-cell>
          <table:table-cell office:value-type="string">
            <text:p>Das Dunkle Imperium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5">
            <text:p>1995</text:p>
          </table:table-cell>
          <table:table-cell office:value-type="string">
            <text:p>Online</text:p>
          </table:table-cell>
          <table:table-cell office:value-type="string">
            <text:p>Giram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95">
            <text:p>395</text:p>
          </table:table-cell>
          <table:table-cell office:value-type="string">
            <text:p>Der Gargoyle-Krieg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7">
            <text:p>1997</text:p>
          </table:table-cell>
          <table:table-cell office:value-type="string">
            <text:p>Online</text:p>
          </table:table-cell>
          <table:table-cell office:value-type="string">
            <text:p>Giram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96">
            <text:p>396</text:p>
          </table:table-cell>
          <table:table-cell office:value-type="string">
            <text:p>Das Bardenspiel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8">
            <text:p>1998</text:p>
          </table:table-cell>
          <table:table-cell office:value-type="string">
            <text:p>Online</text:p>
          </table:table-cell>
          <table:table-cell office:value-type="string">
            <text:p>Mike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97">
            <text:p>397</text:p>
          </table:table-cell>
          <table:table-cell office:value-type="string">
            <text:p>Fatmas verlorene Ehre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8">
            <text:p>1998</text:p>
          </table:table-cell>
          <table:table-cell office:value-type="string">
            <text:p>Online</text:p>
          </table:table-cell>
          <table:table-cell office:value-type="string">
            <text:p>Barbara Wrazidlo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98">
            <text:p>398</text:p>
          </table:table-cell>
          <table:table-cell office:value-type="string">
            <text:p>Der Bote wird nicht geköpft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8">
            <text:p>1998</text:p>
          </table:table-cell>
          <table:table-cell office:value-type="string">
            <text:p>Online</text:p>
          </table:table-cell>
          <table:table-cell office:value-type="string">
            <text:p>Robert Wenner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399">
            <text:p>399</text:p>
          </table:table-cell>
          <table:table-cell office:value-type="string">
            <text:p>Der Dämonenfänger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8">
            <text:p>1998</text:p>
          </table:table-cell>
          <table:table-cell office:value-type="string">
            <text:p>Online</text:p>
          </table:table-cell>
          <table:table-cell office:value-type="string">
            <text:p>Andreas Hermann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400">
            <text:p>400</text:p>
          </table:table-cell>
          <table:table-cell office:value-type="string">
            <text:p>Des Teufels Pulver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8">
            <text:p>1998</text:p>
          </table:table-cell>
          <table:table-cell office:value-type="string">
            <text:p>Online</text:p>
          </table:table-cell>
          <table:table-cell office:value-type="string">
            <text:p>Niko Janssen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401">
            <text:p>401</text:p>
          </table:table-cell>
          <table:table-cell office:value-type="string">
            <text:p>Intrigen in der Tiefe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8">
            <text:p>1998</text:p>
          </table:table-cell>
          <table:table-cell office:value-type="string">
            <text:p>Online</text:p>
          </table:table-cell>
          <table:table-cell office:value-type="string">
            <text:p>Niko Janssen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402">
            <text:p>402</text:p>
          </table:table-cell>
          <table:table-cell office:value-type="string">
            <text:p>Sallah Garims verhängnisvolle Beschwörung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9">
            <text:p>1999</text:p>
          </table:table-cell>
          <table:table-cell office:value-type="string">
            <text:p>Online</text:p>
          </table:table-cell>
          <table:table-cell office:value-type="string">
            <text:p>Ingo Mureck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403">
            <text:p>403</text:p>
          </table:table-cell>
          <table:table-cell office:value-type="string">
            <text:p>Unter Fischen</text:p>
          </table:table-cell>
          <table:table-cell office:value-type="string">
            <text:p>M3</text:p>
          </table:table-cell>
          <table:table-cell office:value-type="string">
            <text:p>Abenteuer</text:p>
          </table:table-cell>
          <table:table-cell office:value-type="float" office:value="1999">
            <text:p>1999</text:p>
          </table:table-cell>
          <table:table-cell office:value-type="string">
            <text:p>Online</text:p>
          </table:table-cell>
          <table:table-cell office:value-type="string">
            <text:p>Mirko Schaper</text:p>
          </table:table-cell>
          <table:table-cell office:value-type="string">
            <text:p>inoffiziell</text:p>
          </table:table-cell>
          <table:table-cell/>
          <table:table-cell office:value-type="string">
            <text:p>Midgard Digest</text:p>
          </table:table-cell>
        </table:table-row>
        <table:table-row table:style-name="ro4">
          <table:table-cell office:value-type="float" office:value="404">
            <text:p>404</text:p>
          </table:table-cell>
          <table:table-cell office:value-type="string">
            <text:p>Midgard für Einsteiger</text:p>
          </table:table-cell>
          <table:table-cell office:value-type="string">
            <text:p>M5</text:p>
          </table:table-cell>
          <table:table-cell office:value-type="string">
            <text:p>Regelwerk</text:p>
          </table:table-cell>
          <table:table-cell office:value-type="float" office:value="2019">
            <text:p>2019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 office:value-type="string">
            <text:p>MFE</text:p>
          </table:table-cell>
          <table:table-cell office:value-type="string">
            <text:p>Midgard Press</text:p>
          </table:table-cell>
        </table:table-row>
        <table:table-row table:style-name="ro4">
          <table:table-cell office:value-type="float" office:value="405">
            <text:p>405</text:p>
          </table:table-cell>
          <table:table-cell office:value-type="string">
            <text:p>Smaskrifter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1">
            <text:p>2021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 table:number-columns-repeated="2"/>
        </table:table-row>
        <table:table-row table:style-name="ro4">
          <table:table-cell office:value-type="float" office:value="406">
            <text:p>406</text:p>
          </table:table-cell>
          <table:table-cell office:value-type="string">
            <text:p>DausendDodeDrolle 34/35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21">
            <text:p>2021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07">
            <text:p>407</text:p>
          </table:table-cell>
          <table:table-cell office:value-type="string">
            <text:p>Der Pfad der Bäum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1">
            <text:p>2021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08">
            <text:p>408</text:p>
          </table:table-cell>
          <table:table-cell office:value-type="string">
            <text:p>Das Erdbebe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1">
            <text:p>2021</text:p>
          </table:table-cell>
          <table:table-cell office:value-type="string">
            <text:p>Softcover</text:p>
          </table:table-cell>
          <table:table-cell office:value-type="string">
            <text:p>Rainer Nagel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09">
            <text:p>409</text:p>
          </table:table-cell>
          <table:table-cell office:value-type="string">
            <text:p>Verflucht Geistreich!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1">
            <text:p>2021</text:p>
          </table:table-cell>
          <table:table-cell office:value-type="string">
            <text:p>Softcover</text:p>
          </table:table-cell>
          <table:table-cell office:value-type="string">
            <text:p>Rico Nielin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10">
            <text:p>410</text:p>
          </table:table-cell>
          <table:table-cell office:value-type="string">
            <text:p>Die Goldkröt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1">
            <text:p>2021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11">
            <text:p>411</text:p>
          </table:table-cell>
          <table:table-cell office:value-type="string">
            <text:p>Die Goldkröt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1">
            <text:p>2021</text:p>
          </table:table-cell>
          <table:table-cell office:value-type="string">
            <text:p>PDF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12">
            <text:p>412</text:p>
          </table:table-cell>
          <table:table-cell office:value-type="string">
            <text:p>Kalidonas Herbarium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21">
            <text:p>2021</text:p>
          </table:table-cell>
          <table:table-cell office:value-type="string">
            <text:p>Hardcover</text:p>
          </table:table-cell>
          <table:table-cell office:value-type="string">
            <text:p>Ulrike Dupré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13">
            <text:p>413</text:p>
          </table:table-cell>
          <table:table-cell office:value-type="string">
            <text:p>Moravod – Tor zur Anderswelt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21">
            <text:p>2021</text:p>
          </table:table-cell>
          <table:table-cell office:value-type="string">
            <text:p>Hardcover</text:p>
          </table:table-cell>
          <table:table-cell office:value-type="string">
            <text:p>Zoran Ignjatov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14">
            <text:p>414</text:p>
          </table:table-cell>
          <table:table-cell office:value-type="string">
            <text:p>DausendDodeDrolle 36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21">
            <text:p>2021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15">
            <text:p>415</text:p>
          </table:table-cell>
          <table:table-cell office:value-type="string">
            <text:p>Midgard – Das Fantasy Rollenspiel</text:p>
          </table:table-cell>
          <table:table-cell office:value-type="string">
            <text:p>M1</text:p>
          </table:table-cell>
          <table:table-cell office:value-type="string">
            <text:p>Regelwerk</text:p>
          </table:table-cell>
          <table:table-cell office:value-type="float" office:value="2021">
            <text:p>2021</text:p>
          </table:table-cell>
          <table:table-cell office:value-type="string">
            <text:p>Hard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16">
            <text:p>416</text:p>
          </table:table-cell>
          <table:table-cell office:value-type="string">
            <text:p>DausendDodeDrolle 37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21">
            <text:p>2021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17">
            <text:p>417</text:p>
          </table:table-cell>
          <table:table-cell office:value-type="string">
            <text:p>DausendDodeDrolle 38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22">
            <text:p>2022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18">
            <text:p>418</text:p>
          </table:table-cell>
          <table:table-cell office:value-type="string">
            <text:p>Die Hexe und der Heilig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2">
            <text:p>2022</text:p>
          </table:table-cell>
          <table:table-cell office:value-type="string">
            <text:p>Softcover</text:p>
          </table:table-cell>
          <table:table-cell office:value-type="string">
            <text:p>Isolde Popp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19">
            <text:p>419</text:p>
          </table:table-cell>
          <table:table-cell office:value-type="string">
            <text:p>Weg ins Verderbe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2">
            <text:p>2022</text:p>
          </table:table-cell>
          <table:table-cell office:value-type="string">
            <text:p>Softcover</text:p>
          </table:table-cell>
          <table:table-cell office:value-type="string">
            <text:p>Lutz Leimenstoll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20">
            <text:p>420</text:p>
          </table:table-cell>
          <table:table-cell office:value-type="string">
            <text:p>Die Meister von Feuer und Stein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22">
            <text:p>2022</text:p>
          </table:table-cell>
          <table:table-cell office:value-type="string">
            <text:p>Hard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21">
            <text:p>421</text:p>
          </table:table-cell>
          <table:table-cell office:value-type="string">
            <text:p>Orcs, Oger &amp; Co.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22">
            <text:p>2022</text:p>
          </table:table-cell>
          <table:table-cell office:value-type="string">
            <text:p>Hard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22">
            <text:p>422</text:p>
          </table:table-cell>
          <table:table-cell office:value-type="string">
            <text:p>Die Straße zur Hölle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22">
            <text:p>2022</text:p>
          </table:table-cell>
          <table:table-cell office:value-type="string">
            <text:p>PDF</text:p>
          </table:table-cell>
          <table:table-cell office:value-type="string">
            <text:p>Isolde Popp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23">
            <text:p>423</text:p>
          </table:table-cell>
          <table:table-cell office:value-type="string">
            <text:p>Die Treppe zum Himmel</text:p>
          </table:table-cell>
          <table:table-cell office:value-type="string">
            <text:p>M4</text:p>
          </table:table-cell>
          <table:table-cell office:value-type="string">
            <text:p>Abenteuer</text:p>
          </table:table-cell>
          <table:table-cell office:value-type="float" office:value="2022">
            <text:p>2022</text:p>
          </table:table-cell>
          <table:table-cell office:value-type="string">
            <text:p>PDF</text:p>
          </table:table-cell>
          <table:table-cell office:value-type="string">
            <text:p>Isolde Popp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24">
            <text:p>424</text:p>
          </table:table-cell>
          <table:table-cell office:value-type="string">
            <text:p>Melzindar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2">
            <text:p>2022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25">
            <text:p>425</text:p>
          </table:table-cell>
          <table:table-cell office:value-type="string">
            <text:p>Die Sinnfonie des Narrenkönigs II – Von Spitzbuben und anderen Halunke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1">
            <text:p>2021</text:p>
          </table:table-cell>
          <table:table-cell office:value-type="string">
            <text:p>Hardcover</text:p>
          </table:table-cell>
          <table:table-cell office:value-type="string">
            <text:p>Thomas Losleben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26">
            <text:p>426</text:p>
          </table:table-cell>
          <table:table-cell office:value-type="string">
            <text:p>Der Fluch der Bärenfrau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3">
            <text:p>2023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27">
            <text:p>427</text:p>
          </table:table-cell>
          <table:table-cell office:value-type="string">
            <text:p>Drakarsbor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3">
            <text:p>2023</text:p>
          </table:table-cell>
          <table:table-cell office:value-type="string">
            <text:p>Softcover</text:p>
          </table:table-cell>
          <table:table-cell office:value-type="string">
            <text:p>Christopher Bünt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28">
            <text:p>428</text:p>
          </table:table-cell>
          <table:table-cell office:value-type="string">
            <text:p>Im Ordensland von Monteverdine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22">
            <text:p>2022</text:p>
          </table:table-cell>
          <table:table-cell office:value-type="string">
            <text:p>PDF</text:p>
          </table:table-cell>
          <table:table-cell office:value-type="string">
            <text:p>Dirk Richt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29">
            <text:p>429</text:p>
          </table:table-cell>
          <table:table-cell office:value-type="string">
            <text:p>Das Viarchengrab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2">
            <text:p>2022</text:p>
          </table:table-cell>
          <table:table-cell office:value-type="string">
            <text:p>PDF</text:p>
          </table:table-cell>
          <table:table-cell office:value-type="string">
            <text:p>Martin Hermut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30">
            <text:p>430</text:p>
          </table:table-cell>
          <table:table-cell office:value-type="string">
            <text:p>Klingensucher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1">
            <text:p>2021</text:p>
          </table:table-cell>
          <table:table-cell office:value-type="string">
            <text:p>PDF</text:p>
          </table:table-cell>
          <table:table-cell office:value-type="string">
            <text:p>Dirk Richt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31">
            <text:p>431</text:p>
          </table:table-cell>
          <table:table-cell office:value-type="string">
            <text:p>Trägerin der Schmerzen (Südcon Exklusiv Edition Nr. 14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0">
            <text:p>2020</text:p>
          </table:table-cell>
          <table:table-cell office:value-type="string">
            <text:p>Softcover</text:p>
          </table:table-cell>
          <table:table-cell office:value-type="string">
            <text:p>Christian Günth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32">
            <text:p>432</text:p>
          </table:table-cell>
          <table:table-cell office:value-type="string">
            <text:p>Beowulfs Saga (Südcon Exklusiv Edition Nr. 15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1">
            <text:p>2021</text:p>
          </table:table-cell>
          <table:table-cell office:value-type="string">
            <text:p>Softcover</text:p>
          </table:table-cell>
          <table:table-cell office:value-type="string">
            <text:p>Rick Davis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33">
            <text:p>433</text:p>
          </table:table-cell>
          <table:table-cell office:value-type="string">
            <text:p>Im Tal der wehenden Hirsefelder (Südcon Exklusiv Edition Nr. 16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2">
            <text:p>2022</text:p>
          </table:table-cell>
          <table:table-cell office:value-type="string">
            <text:p>Softcover</text:p>
          </table:table-cell>
          <table:table-cell office:value-type="string">
            <text:p>Markus Kässbohr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34">
            <text:p>434</text:p>
          </table:table-cell>
          <table:table-cell office:value-type="string">
            <text:p>Das Schicksal der Braut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3">
            <text:p>2023</text:p>
          </table:table-cell>
          <table:table-cell office:value-type="string">
            <text:p>Softcover</text:p>
          </table:table-cell>
          <table:table-cell office:value-type="string">
            <text:p>Michael Häberl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35">
            <text:p>435</text:p>
          </table:table-cell>
          <table:table-cell office:value-type="string">
            <text:p>DausendDodeDrolle 39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23">
            <text:p>2023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36">
            <text:p>436</text:p>
          </table:table-cell>
          <table:table-cell office:value-type="string">
            <text:p>Schuld und Sehnsucht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3">
            <text:p>2023</text:p>
          </table:table-cell>
          <table:table-cell office:value-type="string">
            <text:p>Softcover</text:p>
          </table:table-cell>
          <table:table-cell office:value-type="string">
            <text:p>Martin Rathgeb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37">
            <text:p>437</text:p>
          </table:table-cell>
          <table:table-cell office:value-type="string">
            <text:p>Waeland – Die Krieger des Nordens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23">
            <text:p>2023</text:p>
          </table:table-cell>
          <table:table-cell office:value-type="string">
            <text:p>Hardcover</text:p>
          </table:table-cell>
          <table:table-cell office:value-type="string">
            <text:p>Olaf Möhl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38">
            <text:p>438</text:p>
          </table:table-cell>
          <table:table-cell office:value-type="string">
            <text:p>DausendDodeDrolle 40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39">
            <text:p>439</text:p>
          </table:table-cell>
          <table:table-cell office:value-type="string">
            <text:p>DausendDodeDrolle 41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40">
            <text:p>440</text:p>
          </table:table-cell>
          <table:table-cell office:value-type="string">
            <text:p>DausendDodeDrolle 42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41">
            <text:p>441</text:p>
          </table:table-cell>
          <table:table-cell office:value-type="string">
            <text:p>DausendDodeDrolle 43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42">
            <text:p>442</text:p>
          </table:table-cell>
          <table:table-cell office:value-type="string">
            <text:p>DausendDodeDrolle 44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43">
            <text:p>443</text:p>
          </table:table-cell>
          <table:table-cell office:value-type="string">
            <text:p>DausendDodeDrolle 45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44">
            <text:p>444</text:p>
          </table:table-cell>
          <table:table-cell office:value-type="string">
            <text:p>DausendDodeDrolle 46</text:p>
          </table:table-cell>
          <table:table-cell office:value-type="string">
            <text:p>M5</text:p>
          </table:table-cell>
          <table:table-cell office:value-type="string">
            <text:p>Magazin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45">
            <text:p>445</text:p>
          </table:table-cell>
          <table:table-cell office:value-type="string">
            <text:p>Im Auftrag der Ehr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46">
            <text:p>446</text:p>
          </table:table-cell>
          <table:table-cell office:value-type="string">
            <text:p>Der Weg des Glaubens (Südcon Exklusiv Edition Nr. 18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Tobias Oertel-Jäg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47">
            <text:p>447</text:p>
          </table:table-cell>
          <table:table-cell office:value-type="string">
            <text:p>Der Funke Ormuts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Hardcover</text:p>
          </table:table-cell>
          <table:table-cell office:value-type="string">
            <text:p>Harald Popp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48">
            <text:p>448</text:p>
          </table:table-cell>
          <table:table-cell office:value-type="string">
            <text:p>Nikostrische Spiel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Hardcover</text:p>
          </table:table-cell>
          <table:table-cell office:value-type="string">
            <text:p>Peter Laubend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49">
            <text:p>449</text:p>
          </table:table-cell>
          <table:table-cell office:value-type="string">
            <text:p>Üble Saat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Hardcover</text:p>
          </table:table-cell>
          <table:table-cell office:value-type="string">
            <text:p>Jonas Pfistner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50">
            <text:p>450</text:p>
          </table:table-cell>
          <table:table-cell office:value-type="string">
            <text:p>Jäger des weißen Goldes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Hard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51">
            <text:p>451</text:p>
          </table:table-cell>
          <table:table-cell office:value-type="string">
            <text:p>Auf Wilden Pfade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Hardcover</text:p>
          </table:table-cell>
          <table:table-cell office:value-type="string">
            <text:p>Zoran Ignjatov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52">
            <text:p>452</text:p>
          </table:table-cell>
          <table:table-cell office:value-type="string">
            <text:p>Blut aus Iggrgards Wipfel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Carsten Grebe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53">
            <text:p>453</text:p>
          </table:table-cell>
          <table:table-cell office:value-type="string">
            <text:p>Das Land jenseits des verlorenen Horizonts (Südcon Exklusiv Edition Nr. 17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3">
            <text:p>2023</text:p>
          </table:table-cell>
          <table:table-cell office:value-type="string">
            <text:p>Softcover</text:p>
          </table:table-cell>
          <table:table-cell office:value-type="string">
            <text:p>Thomas Losleben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54">
            <text:p>454</text:p>
          </table:table-cell>
          <table:table-cell office:value-type="string">
            <text:p>Hexenfluch (Südcon Exklusiv Edition Nr. 19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5">
            <text:p>2025</text:p>
          </table:table-cell>
          <table:table-cell office:value-type="string">
            <text:p>Softcover</text:p>
          </table:table-cell>
          <table:table-cell office:value-type="string">
            <text:p>Rico Nielin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55">
            <text:p>455</text:p>
          </table:table-cell>
          <table:table-cell office:value-type="string">
            <text:p>Perlen für die Seekönigin (Südcon Exklusiv Edition Nr. 20)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5">
            <text:p>2025</text:p>
          </table:table-cell>
          <table:table-cell office:value-type="string">
            <text:p>Softcover</text:p>
          </table:table-cell>
          <table:table-cell office:value-type="string">
            <text:p>Rico Nielin</text:p>
          </table:table-cell>
          <table:table-cell office:value-type="string">
            <text:p>halboffiziell</text:p>
          </table:table-cell>
          <table:table-cell/>
          <table:table-cell office:value-type="string">
            <text:p>DDD Verlag</text:p>
          </table:table-cell>
        </table:table-row>
        <table:table-row table:style-name="ro4">
          <table:table-cell office:value-type="float" office:value="456">
            <text:p>456</text:p>
          </table:table-cell>
          <table:table-cell office:value-type="string">
            <text:p>Ars Armorum</text:p>
          </table:table-cell>
          <table:table-cell office:value-type="string">
            <text:p>M5</text:p>
          </table:table-cell>
          <table:table-cell office:value-type="string">
            <text:p>Regelwerk</text:p>
          </table:table-cell>
          <table:table-cell office:value-type="float" office:value="2023">
            <text:p>2023</text:p>
          </table:table-cell>
          <table:table-cell office:value-type="string">
            <text:p>Hard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57">
            <text:p>457</text:p>
          </table:table-cell>
          <table:table-cell office:value-type="string">
            <text:p>Gildenbrief 28-33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/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58">
            <text:p>458</text:p>
          </table:table-cell>
          <table:table-cell office:value-type="string">
            <text:p>Gildenbrief 34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/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59">
            <text:p>459</text:p>
          </table:table-cell>
          <table:table-cell office:value-type="string">
            <text:p>Mord und Hexerei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PDF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60">
            <text:p>460</text:p>
          </table:table-cell>
          <table:table-cell office:value-type="string">
            <text:p>Schattenspiel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PDF</text:p>
          </table:table-cell>
          <table:table-cell office:value-type="string">
            <text:p>Thomas Losleben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Blutträne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PDF</text:p>
          </table:table-cell>
          <table:table-cell office:value-type="string">
            <text:p>Dirk Richt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62">
            <text:p>462</text:p>
          </table:table-cell>
          <table:table-cell office:value-type="string">
            <text:p>Der Schrecken von Aldwic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63">
            <text:p>463</text:p>
          </table:table-cell>
          <table:table-cell office:value-type="string">
            <text:p>Das Spiel der Großen Häuser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24">
            <text:p>2024</text:p>
          </table:table-cell>
          <table:table-cell office:value-type="string">
            <text:p>Hardcover</text:p>
          </table:table-cell>
          <table:table-cell office:value-type="string">
            <text:p>Dirk Richt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64">
            <text:p>464</text:p>
          </table:table-cell>
          <table:table-cell office:value-type="string">
            <text:p>Die Maske des Pizzabäckers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Martin Hermut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64">
            <text:p>464</text:p>
          </table:table-cell>
          <table:table-cell office:value-type="string">
            <text:p>Schwarz ist die Nacht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Markus Kässbohr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65">
            <text:p>465</text:p>
          </table:table-cell>
          <table:table-cell office:value-type="string">
            <text:p>Arguins Hort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Stephanie Lammer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66">
            <text:p>466</text:p>
          </table:table-cell>
          <table:table-cell office:value-type="string">
            <text:p>Nihavand – Die Perle Arans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24">
            <text:p>2024</text:p>
          </table:table-cell>
          <table:table-cell office:value-type="string">
            <text:p>Hardcover</text:p>
          </table:table-cell>
          <table:table-cell office:value-type="string">
            <text:p>Iris Tinius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67">
            <text:p>467</text:p>
          </table:table-cell>
          <table:table-cell office:value-type="string">
            <text:p>Cuanscadan – Tor nach Erainn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24">
            <text:p>2024</text:p>
          </table:table-cell>
          <table:table-cell office:value-type="string">
            <text:p>Hardcover</text:p>
          </table:table-cell>
          <table:table-cell office:value-type="string">
            <text:p>Karl-Georg Müll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68">
            <text:p>468</text:p>
          </table:table-cell>
          <table:table-cell office:value-type="string">
            <text:p>Kampf um Alba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69">
            <text:p>469</text:p>
          </table:table-cell>
          <table:table-cell office:value-type="string">
            <text:p>Kalte Herzen aus Stei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4">
            <text:p>2024</text:p>
          </table:table-cell>
          <table:table-cell office:value-type="string">
            <text:p>Softcover</text:p>
          </table:table-cell>
          <table:table-cell office:value-type="string">
            <text:p>Zoran Ignjatov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70">
            <text:p>470</text:p>
          </table:table-cell>
          <table:table-cell office:value-type="string">
            <text:p>Die Pyramiden von Eschar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25">
            <text:p>2025</text:p>
          </table:table-cell>
          <table:table-cell office:value-type="string">
            <text:p>Hardcover</text:p>
          </table:table-cell>
          <table:table-cell office:value-type="string">
            <text:p>Rainer Nagel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71">
            <text:p>471</text:p>
          </table:table-cell>
          <table:table-cell office:value-type="string">
            <text:p>Unter dem Schirm des Jadekaisers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25">
            <text:p>2025</text:p>
          </table:table-cell>
          <table:table-cell office:value-type="string">
            <text:p>Hardcover</text:p>
          </table:table-cell>
          <table:table-cell office:value-type="string">
            <text:p>Isolde Popp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72">
            <text:p>472</text:p>
          </table:table-cell>
          <table:table-cell office:value-type="string">
            <text:p>Der Weg nach Vanasfarne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Feuerster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74">
            <text:p>474</text:p>
          </table:table-cell>
          <table:table-cell office:value-type="string">
            <text:p>Die Maske des Pizzabäckers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 office:value-type="string">
            <text:p>Martin Hermut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75">
            <text:p>475</text:p>
          </table:table-cell>
          <table:table-cell office:value-type="string">
            <text:p>Ziegenspure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 office:value-type="string">
            <text:p>Fabian Wagn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76">
            <text:p>476</text:p>
          </table:table-cell>
          <table:table-cell office:value-type="string">
            <text:p>Der Wilde König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77">
            <text:p>477</text:p>
          </table:table-cell>
          <table:table-cell office:value-type="string">
            <text:p>Der Untergang des Hauses Drun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5">
            <text:p>2025</text:p>
          </table:table-cell>
          <table:table-cell office:value-type="string">
            <text:p>Softcover</text:p>
          </table:table-cell>
          <table:table-cell office:value-type="string">
            <text:p>Markus Kässbohrer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78">
            <text:p>478</text:p>
          </table:table-cell>
          <table:table-cell office:value-type="string">
            <text:p>Der Rosarote Panda</text:p>
          </table:table-cell>
          <table:table-cell office:value-type="string">
            <text:p>M5</text:p>
          </table:table-cell>
          <table:table-cell office:value-type="string">
            <text:p>Abenteuer</text:p>
          </table:table-cell>
          <table:table-cell office:value-type="float" office:value="2025">
            <text:p>2025</text:p>
          </table:table-cell>
          <table:table-cell office:value-type="string">
            <text:p>Softcover</text:p>
          </table:table-cell>
          <table:table-cell office:value-type="string">
            <text:p>Gerd Hupperich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79">
            <text:p>479</text:p>
          </table:table-cell>
          <table:table-cell office:value-type="string">
            <text:p>Das Daimonomikum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25">
            <text:p>2025</text:p>
          </table:table-cell>
          <table:table-cell office:value-type="string">
            <text:p>Hard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80">
            <text:p>480</text:p>
          </table:table-cell>
          <table:table-cell office:value-type="string">
            <text:p>Die Weber des Weltenlieds</text:p>
          </table:table-cell>
          <table:table-cell office:value-type="string">
            <text:p>M5</text:p>
          </table:table-cell>
          <table:table-cell office:value-type="string">
            <text:p>Quellenbuch</text:p>
          </table:table-cell>
          <table:table-cell office:value-type="float" office:value="2025">
            <text:p>2025</text:p>
          </table:table-cell>
          <table:table-cell office:value-type="string">
            <text:p>Hardcover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81">
            <text:p>481</text:p>
          </table:table-cell>
          <table:table-cell office:value-type="string">
            <text:p>Midgard – Das Fantasy Rollenspiel</text:p>
          </table:table-cell>
          <table:table-cell office:value-type="string">
            <text:p>M1</text:p>
          </table:table-cell>
          <table:table-cell office:value-type="string">
            <text:p>Regelwerk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 office:value-type="string">
            <text:p>Jürgen E. Franke</text:p>
          </table:table-cell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82">
            <text:p>482</text:p>
          </table:table-cell>
          <table:table-cell office:value-type="string">
            <text:p>Gildenbrief 35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Gildenbrief 36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84">
            <text:p>484</text:p>
          </table:table-cell>
          <table:table-cell office:value-type="string">
            <text:p>Gildenbrief 37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85">
            <text:p>485</text:p>
          </table:table-cell>
          <table:table-cell office:value-type="string">
            <text:p>Gildenbrief 38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86">
            <text:p>486</text:p>
          </table:table-cell>
          <table:table-cell office:value-type="string">
            <text:p>Gildenbrief 39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Gildenbrief 40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88">
            <text:p>488</text:p>
          </table:table-cell>
          <table:table-cell office:value-type="string">
            <text:p>Gildenbrief 41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89">
            <text:p>489</text:p>
          </table:table-cell>
          <table:table-cell office:value-type="string">
            <text:p>Gildenbrief 42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90">
            <text:p>490</text:p>
          </table:table-cell>
          <table:table-cell office:value-type="string">
            <text:p>Gildenbrief 43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91">
            <text:p>491</text:p>
          </table:table-cell>
          <table:table-cell office:value-type="string">
            <text:p>Gildenbrief 44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92">
            <text:p>492</text:p>
          </table:table-cell>
          <table:table-cell office:value-type="string">
            <text:p>Gildenbrief 45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93">
            <text:p>493</text:p>
          </table:table-cell>
          <table:table-cell office:value-type="string">
            <text:p>Gildenbrief 46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94">
            <text:p>494</text:p>
          </table:table-cell>
          <table:table-cell office:value-type="string">
            <text:p>Gildenbrief 47</text:p>
          </table:table-cell>
          <table:table-cell office:value-type="string">
            <text:p>M3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Gildenbrief 48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96">
            <text:p>496</text:p>
          </table:table-cell>
          <table:table-cell office:value-type="string">
            <text:p>Gildenbrief 49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Gildenbrief 50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98">
            <text:p>498</text:p>
          </table:table-cell>
          <table:table-cell office:value-type="string">
            <text:p>Gildenbrief 51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499">
            <text:p>499</text:p>
          </table:table-cell>
          <table:table-cell office:value-type="string">
            <text:p>Gildenbrief 52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>
          <table:table-cell office:value-type="float" office:value="500">
            <text:p>500</text:p>
          </table:table-cell>
          <table:table-cell office:value-type="string">
            <text:p>Gildenbrief 53</text:p>
          </table:table-cell>
          <table:table-cell office:value-type="string">
            <text:p>M4</text:p>
          </table:table-cell>
          <table:table-cell office:value-type="string">
            <text:p>Magazin</text:p>
          </table:table-cell>
          <table:table-cell office:value-type="float" office:value="2025">
            <text:p>2025</text:p>
          </table:table-cell>
          <table:table-cell office:value-type="string">
            <text:p>PDF</text:p>
          </table:table-cell>
          <table:table-cell/>
          <table:table-cell office:value-type="string">
            <text:p>offiziell</text:p>
          </table:table-cell>
          <table:table-cell/>
          <table:table-cell office:value-type="string">
            <text:p>VFSF</text:p>
          </table:table-cell>
        </table:table-row>
        <table:table-row table:style-name="ro4" table:number-rows-repeated="1048073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Abenteuer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number-columns-repeated="2" table:default-cell-style-name="Default"/>
        <table:table-row table:style-name="ro2">
          <table:table-cell office:value-type="string">
            <text:p>ID</text:p>
          </table:table-cell>
          <table:table-cell office:value-type="string">
            <text:p>Abenteuer</text:p>
          </table:table-cell>
          <table:table-cell office:value-type="string">
            <text:p>Kanon</text:p>
          </table:table-cell>
          <table:table-cell office:value-type="string">
            <text:p>Autor</text:p>
          </table:table-cell>
          <table:table-cell office:value-type="string">
            <text:p>Land</text:p>
          </table:table-cell>
          <table:table-cell office:value-type="string">
            <text:p>Gespielt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as Hügelgrab bei Caetharlach</text:p>
          </table:table-cell>
          <table:table-cell office:value-type="string">
            <text:p>offiziell</text:p>
          </table:table-cell>
          <table:table-cell office:value-type="string">
            <text:p>Elsa Franke</text:p>
          </table:table-cell>
          <table:table-cell office:value-type="string">
            <text:p>Clanngadarn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Unter dem Nebelgebirge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Finstermal</text:p>
          </table:table-cell>
          <table:table-cell office:value-type="string">
            <text:p>offiziell</text:p>
          </table:table-cell>
          <table:table-cell office:value-type="string">
            <text:p>Dirk Richter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lingensucher</text:p>
          </table:table-cell>
          <table:table-cell office:value-type="string">
            <text:p>offiziell</text:p>
          </table:table-cell>
          <table:table-cell office:value-type="string">
            <text:p>Dirk Richter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olfswinter</text:p>
          </table:table-cell>
          <table:table-cell office:value-type="string">
            <text:p>offiziell</text:p>
          </table:table-cell>
          <table:table-cell office:value-type="string">
            <text:p>Dirk Richter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Flötentöne</text:p>
          </table:table-cell>
          <table:table-cell office:value-type="string">
            <text:p>inoffiziell</text:p>
          </table:table-cell>
          <table:table-cell office:value-type="string">
            <text:p>Ulf Straßburg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Herbstgaben</text:p>
          </table:table-cell>
          <table:table-cell office:value-type="string">
            <text:p>inoffiziell</text:p>
          </table:table-cell>
          <table:table-cell office:value-type="string">
            <text:p>Ulf Straßburg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Über den Tod hinaus</text:p>
          </table:table-cell>
          <table:table-cell office:value-type="string">
            <text:p>inoffiziell</text:p>
          </table:table-cell>
          <table:table-cell office:value-type="string">
            <text:p>Ulf Straßburg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Feenmond</text:p>
          </table:table-cell>
          <table:table-cell office:value-type="string">
            <text:p>inoffiziell</text:p>
          </table:table-cell>
          <table:table-cell office:value-type="string">
            <text:p>Ulf Straßburg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ie Brut der Kröte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Rattengeflüster</text:p>
          </table:table-cell>
          <table:table-cell office:value-type="string">
            <text:p>halboffiziell</text:p>
          </table:table-cell>
          <table:table-cell office:value-type="string">
            <text:p>Christopher Bünte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Der Irrpfad des Askeidos</text:p>
          </table:table-cell>
          <table:table-cell office:value-type="string">
            <text:p>halboffiziell</text:p>
          </table:table-cell>
          <table:table-cell office:value-type="string">
            <text:p>Christopher Bünte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Frische Fische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Der zerbrochene Ring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Tote Träumereien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Dämonen!</text:p>
          </table:table-cell>
          <table:table-cell office:value-type="string">
            <text:p>halboffiziell</text:p>
          </table:table-cell>
          <table:table-cell office:value-type="string">
            <text:p>Jörg Mayer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chatten der Vergangenheit</text:p>
          </table:table-cell>
          <table:table-cell office:value-type="string">
            <text:p>offiziell</text:p>
          </table:table-cell>
          <table:table-cell office:value-type="string">
            <text:p>Heinrich Glumpler</text:p>
          </table:table-cell>
          <table:table-cell office:value-type="string">
            <text:p>Alba, Clanngadarn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Das Rubinelixier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Smaskrifter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Moravod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Das Land Jenseits</text:p>
          </table:table-cell>
          <table:table-cell office:value-type="string">
            <text:p>halboffiziell</text:p>
          </table:table-cell>
          <table:table-cell office:value-type="string">
            <text:p>Christopher Bünt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Im Rund der Alten Götter</text:p>
          </table:table-cell>
          <table:table-cell office:value-type="string">
            <text:p>halboffiziell</text:p>
          </table:table-cell>
          <table:table-cell office:value-type="string">
            <text:p>Christopher Bünt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Die Bestie von Wefford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Was Fürsten wollen</text:p>
          </table:table-cell>
          <table:table-cell office:value-type="string">
            <text:p>offiziell</text:p>
          </table:table-cell>
          <table:table-cell office:value-type="string">
            <text:p>Alexander Huiskes</text:p>
          </table:table-cell>
          <table:table-cell office:value-type="string">
            <text:p>Moravod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Bluttränen</text:p>
          </table:table-cell>
          <table:table-cell office:value-type="string">
            <text:p>offiziell</text:p>
          </table:table-cell>
          <table:table-cell office:value-type="string">
            <text:p>Dirk Richt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Das Graue Konzil</text:p>
          </table:table-cell>
          <table:table-cell office:value-type="string">
            <text:p>offiziell</text:p>
          </table:table-cell>
          <table:table-cell office:value-type="string">
            <text:p>Peter Kathe</text:p>
          </table:table-cell>
          <table:table-cell office:value-type="string">
            <text:p>Küstenstaaten, Pfortenarchipel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Die Frau ohne Schatten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Der Pfeil des Jägers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Das Land das nicht sein darf</text:p>
          </table:table-cell>
          <table:table-cell office:value-type="string">
            <text:p>offiziell</text:p>
          </table:table-cell>
          <table:table-cell office:value-type="string">
            <text:p>Alexander Huiskes</text:p>
          </table:table-cell>
          <table:table-cell office:value-type="string">
            <text:p>Moravod, Nahuatlan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Das Lied der Nagafrau</text:p>
          </table:table-cell>
          <table:table-cell office:value-type="string">
            <text:p>offiziell</text:p>
          </table:table-cell>
          <table:table-cell office:value-type="string">
            <text:p>Andreas Mätzing</text:p>
          </table:table-cell>
          <table:table-cell office:value-type="string">
            <text:p>Rawindra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Der Raub der Blume</text:p>
          </table:table-cell>
          <table:table-cell office:value-type="string">
            <text:p>offiziell</text:p>
          </table:table-cell>
          <table:table-cell office:value-type="string">
            <text:p>Heinrich Glumpler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Das Viarchengrab</text:p>
          </table:table-cell>
          <table:table-cell office:value-type="string">
            <text:p>offiziell</text:p>
          </table:table-cell>
          <table:table-cell office:value-type="string">
            <text:p>Martin Hermuth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Das große Abenteuer der kleinen Halblinge</text:p>
          </table:table-cell>
          <table:table-cell office:value-type="string">
            <text:p>offiziell</text:p>
          </table:table-cell>
          <table:table-cell office:value-type="string">
            <text:p>Rainer Nagel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Kopfjagd</text:p>
          </table:table-cell>
          <table:table-cell office:value-type="string">
            <text:p>offiziell</text:p>
          </table:table-cell>
          <table:table-cell office:value-type="string">
            <text:p>Stephanie Lammers</text:p>
          </table:table-cell>
          <table:table-cell office:value-type="string">
            <text:p>Alba, Clanngadarn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Der Ruf des Roten Raben</text:p>
          </table:table-cell>
          <table:table-cell office:value-type="string">
            <text:p>offiziell</text:p>
          </table:table-cell>
          <table:table-cell office:value-type="string">
            <text:p>Harald Popp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Der Schrecken von Aldwic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Der Gefangene von Dunfallas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Der Stab der drei Jahreszeiten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Der Thronerbe</text:p>
          </table:table-cell>
          <table:table-cell office:value-type="string">
            <text:p>offiziell</text:p>
          </table:table-cell>
          <table:table-cell office:value-type="string">
            <text:p>Rainer Nagel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Garan, der Bettlerjunge</text:p>
          </table:table-cell>
          <table:table-cell office:value-type="string">
            <text:p>offiziell</text:p>
          </table:table-cell>
          <table:table-cell office:value-type="string">
            <text:p>Thomas Kerßebaum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Orcwinter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Druidenmond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Unheilnebel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Der Weiße Wurm</text:p>
          </table:table-cell>
          <table:table-cell office:value-type="string">
            <text:p>offiziell</text:p>
          </table:table-cell>
          <table:table-cell office:value-type="string">
            <text:p>Harald Popp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Der Wilde König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Alba, Clanngadarn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Gefährliche Träume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Der Pfeifer von Daongaed</text:p>
          </table:table-cell>
          <table:table-cell office:value-type="string">
            <text:p>offiziell</text:p>
          </table:table-cell>
          <table:table-cell office:value-type="string">
            <text:p>Frank Niemeyer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Die Kehrseite der Medaille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Spinnenliebe</text:p>
          </table:table-cell>
          <table:table-cell office:value-type="string">
            <text:p>offiziell</text:p>
          </table:table-cell>
          <table:table-cell office:value-type="string">
            <text:p>Heinrich Glumpl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Des Zaubermeisters Erben</text:p>
          </table:table-cell>
          <table:table-cell office:value-type="string">
            <text:p>offiziell</text:p>
          </table:table-cell>
          <table:table-cell office:value-type="string">
            <text:p>Stephanie Lammers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Vierzig Fässer Pfeifenkraut</text:p>
          </table:table-cell>
          <table:table-cell office:value-type="string">
            <text:p>offiziell</text:p>
          </table:table-cell>
          <table:table-cell office:value-type="string">
            <text:p>Andreas Mätzing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Hinter dem Spiegel</text:p>
          </table:table-cell>
          <table:table-cell office:value-type="string">
            <text:p>offiziell</text:p>
          </table:table-cell>
          <table:table-cell office:value-type="string">
            <text:p>Peter Kathe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Im Schatten Sataras</text:p>
          </table:table-cell>
          <table:table-cell office:value-type="string">
            <text:p>offiziell</text:p>
          </table:table-cell>
          <table:table-cell office:value-type="string">
            <text:p>Arne Steinforth</text:p>
          </table:table-cell>
          <table:table-cell office:value-type="string">
            <text:p>Moravod, Tegarische Steppe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Unheil über Orsamanca</text:p>
          </table:table-cell>
          <table:table-cell office:value-type="string">
            <text:p>offiziell</text:p>
          </table:table-cell>
          <table:table-cell office:value-type="string">
            <text:p>Ingo Mureck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Unterirdisch</text:p>
          </table:table-cell>
          <table:table-cell office:value-type="string">
            <text:p>offiziell</text:p>
          </table:table-cell>
          <table:table-cell office:value-type="string">
            <text:p>Christopher Bünte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Die Gefangene Zeit</text:p>
          </table:table-cell>
          <table:table-cell office:value-type="string">
            <text:p>offiziell</text:p>
          </table:table-cell>
          <table:table-cell office:value-type="string">
            <text:p>Peter Kathe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Die Haut des Bruders</text:p>
          </table:table-cell>
          <table:table-cell office:value-type="string">
            <text:p>offiziell</text:p>
          </table:table-cell>
          <table:table-cell office:value-type="string">
            <text:p>Alexander Huiskes</text:p>
          </table:table-cell>
          <table:table-cell office:value-type="string">
            <text:p>Moravod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Die Kinder des Ogers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Die Kinder des Träumers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Die Krone der Drachen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Rawindra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Huracans Heimkehr</text:p>
          </table:table-cell>
          <table:table-cell office:value-type="string">
            <text:p>offiziell</text:p>
          </table:table-cell>
          <table:table-cell office:value-type="string">
            <text:p>Berthold Heß</text:p>
          </table:table-cell>
          <table:table-cell office:value-type="string">
            <text:p>Erainn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Die Perlen der Füchse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Die Schwarze Sphäre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Myrkgard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Die Straße zur Hölle</text:p>
          </table:table-cell>
          <table:table-cell office:value-type="string">
            <text:p>offiziell</text:p>
          </table:table-cell>
          <table:table-cell office:value-type="string">
            <text:p>Isolde Popp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Die Suche nach dem Regenstein</text:p>
          </table:table-cell>
          <table:table-cell office:value-type="string">
            <text:p>offiziell</text:p>
          </table:table-cell>
          <table:table-cell office:value-type="string">
            <text:p>Isolde Popp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Die Treppe zum Himmel</text:p>
          </table:table-cell>
          <table:table-cell office:value-type="string">
            <text:p>offiziell</text:p>
          </table:table-cell>
          <table:table-cell office:value-type="string">
            <text:p>Isolde Popp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Die Träume der Kinder</text:p>
          </table:table-cell>
          <table:table-cell office:value-type="string">
            <text:p>halboffiziell</text:p>
          </table:table-cell>
          <table:table-cell office:value-type="string">
            <text:p>Peter Kathe</text:p>
          </table:table-cell>
          <table:table-cell office:value-type="string">
            <text:p>Mangard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Drei Wünsche frei</text:p>
          </table:table-cell>
          <table:table-cell office:value-type="string">
            <text:p>offiziell</text:p>
          </table:table-cell>
          <table:table-cell office:value-type="string">
            <text:p>Heinrich Glumpler</text:p>
          </table:table-cell>
          <table:table-cell office:value-type="string">
            <text:p>Aran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Ein Geist in Nöten</text:p>
          </table:table-cell>
          <table:table-cell office:value-type="string">
            <text:p>offiziell</text:p>
          </table:table-cell>
          <table:table-cell office:value-type="string">
            <text:p>Thomas Kreutz</text:p>
          </table:table-cell>
          <table:table-cell office:value-type="string">
            <text:p>Rawindra, Serendib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Der verschwundene Saddhu</text:p>
          </table:table-cell>
          <table:table-cell office:value-type="string">
            <text:p>offiziell</text:p>
          </table:table-cell>
          <table:table-cell office:value-type="string">
            <text:p>Isolde Popp</text:p>
          </table:table-cell>
          <table:table-cell office:value-type="string">
            <text:p>Rawindra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Ein Hauch von Heiligkeit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Chrysei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Feuerstern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Eine verhängnisvolle Erbschaft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Ziegenspuren</text:p>
          </table:table-cell>
          <table:table-cell office:value-type="string">
            <text:p>offiziell</text:p>
          </table:table-cell>
          <table:table-cell office:value-type="string">
            <text:p>Fabian Wagner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Göttliches Spiel</text:p>
          </table:table-cell>
          <table:table-cell office:value-type="string">
            <text:p>offiziell</text:p>
          </table:table-cell>
          <table:table-cell office:value-type="string">
            <text:p>Peter Kathe</text:p>
          </table:table-cell>
          <table:table-cell office:value-type="string">
            <text:p>Alba, Waeland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Hexenblut</text:p>
          </table:table-cell>
          <table:table-cell office:value-type="string">
            <text:p>offiziell</text:p>
          </table:table-cell>
          <table:table-cell office:value-type="string">
            <text:p>Arvid Breitenbach</text:p>
          </table:table-cell>
          <table:table-cell office:value-type="string">
            <text:p>Rawindra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Tumunzahar, die Zwergenbinge</text:p>
          </table:table-cell>
          <table:table-cell office:value-type="string">
            <text:p>offiziell</text:p>
          </table:table-cell>
          <table:table-cell office:value-type="string">
            <text:p>Berthold Heß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Der Pfeifer von Dawngate</text:p>
          </table:table-cell>
          <table:table-cell office:value-type="string">
            <text:p>offiziell</text:p>
          </table:table-cell>
          <table:table-cell office:value-type="string">
            <text:p>Frank Niemey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Im Reich des Frosthexers</text:p>
          </table:table-cell>
          <table:table-cell office:value-type="string">
            <text:p>offiziell</text:p>
          </table:table-cell>
          <table:table-cell office:value-type="string">
            <text:p>Rainer Nagel</text:p>
          </table:table-cell>
          <table:table-cell office:value-type="string">
            <text:p>Waeland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Die Insel des Widdergottes</text:p>
          </table:table-cell>
          <table:table-cell office:value-type="string">
            <text:p>offiziell</text:p>
          </table:table-cell>
          <table:table-cell office:value-type="string">
            <text:p>Bernd Lindenberger</text:p>
          </table:table-cell>
          <table:table-cell office:value-type="string">
            <text:p>Ywerddon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Über den Llemaén-Paß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Erainn, Ywerddon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Kurai-Anat – Das Schwarze Herz</text:p>
          </table:table-cell>
          <table:table-cell office:value-type="string">
            <text:p>offiziell</text:p>
          </table:table-cell>
          <table:table-cell office:value-type="string">
            <text:p>Heinrich Glumpler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Legion der Verdammten</text:p>
          </table:table-cell>
          <table:table-cell office:value-type="string">
            <text:p>offiziell</text:p>
          </table:table-cell>
          <table:table-cell office:value-type="string">
            <text:p>Peter Kathe</text:p>
          </table:table-cell>
          <table:table-cell office:value-type="string">
            <text:p>Küstenstaaten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Melzindar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Mord am Schwarzdorn-See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Die steinerne Hand</text:p>
          </table:table-cell>
          <table:table-cell office:value-type="string">
            <text:p>offiziell</text:p>
          </table:table-cell>
          <table:table-cell office:value-type="string">
            <text:p>Stephanie Lammers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Hexerjagd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Das Todeslicht</text:p>
          </table:table-cell>
          <table:table-cell office:value-type="string">
            <text:p>offiziell</text:p>
          </table:table-cell>
          <table:table-cell office:value-type="string">
            <text:p>Sebastian Fugenzi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Sandobars Sechste Reise</text:p>
          </table:table-cell>
          <table:table-cell office:value-type="string">
            <text:p>offiziell</text:p>
          </table:table-cell>
          <table:table-cell office:value-type="string">
            <text:p>Horst Mark</text:p>
          </table:table-cell>
          <table:table-cell office:value-type="string">
            <text:p>Aran, Eschar, Pfortenarchipel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Schattenspiele</text:p>
          </table:table-cell>
          <table:table-cell office:value-type="string">
            <text:p>offiziell</text:p>
          </table:table-cell>
          <table:table-cell office:value-type="string">
            <text:p>Thomas Loslebe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Schwarzbart</text:p>
          </table:table-cell>
          <table:table-cell office:value-type="string">
            <text:p>offiziell</text:p>
          </table:table-cell>
          <table:table-cell office:value-type="string">
            <text:p>Frank Heller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Sieben kamen nach Corrinis</text:p>
          </table:table-cell>
          <table:table-cell office:value-type="string">
            <text:p>offiziell</text:p>
          </table:table-cell>
          <table:table-cell office:value-type="string">
            <text:p>Heinrich Glumpl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Das Zweite Gesicht</text:p>
          </table:table-cell>
          <table:table-cell office:value-type="string">
            <text:p>offiziell</text:p>
          </table:table-cell>
          <table:table-cell office:value-type="string">
            <text:p>Rainer Nagel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Der gefälschte Gildenbrief</text:p>
          </table:table-cell>
          <table:table-cell office:value-type="string">
            <text:p>offiziell</text:p>
          </table:table-cell>
          <table:table-cell office:value-type="string">
            <text:p>Bernd Lindenberger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Des Bettlers Himmelreich</text:p>
          </table:table-cell>
          <table:table-cell office:value-type="string">
            <text:p>offiziell</text:p>
          </table:table-cell>
          <table:table-cell office:value-type="string">
            <text:p>Sascha Würdeman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Der Geflügelte Ring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Myrkdag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Ywerddon</text:p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Sturm über Mokattam</text:p>
          </table:table-cell>
          <table:table-cell office:value-type="string">
            <text:p>offiziell</text:p>
          </table:table-cell>
          <table:table-cell office:value-type="string">
            <text:p>Peter Kathe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Säulen der Macht</text:p>
          </table:table-cell>
          <table:table-cell office:value-type="string">
            <text:p>offiziell</text:p>
          </table:table-cell>
          <table:table-cell office:value-type="string">
            <text:p>Heinrich Glumpler</text:p>
          </table:table-cell>
          <table:table-cell office:value-type="string">
            <text:p>Eschar, Küstenstaaten</text:p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Unter dem Sturmdrachen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Unter den Nebelbergen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Verflucht Geistreich!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Verfluchte Gier</text:p>
          </table:table-cell>
          <table:table-cell office:value-type="string">
            <text:p>offiziell</text:p>
          </table:table-cell>
          <table:table-cell office:value-type="string">
            <text:p>Heinrich Glumpler</text:p>
          </table:table-cell>
          <table:table-cell office:value-type="string">
            <text:p>Eschar, Nahuatlan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Weißer Wolf und Seelenfresser</text:p>
          </table:table-cell>
          <table:table-cell office:value-type="string">
            <text:p>offiziell</text:p>
          </table:table-cell>
          <table:table-cell office:value-type="string">
            <text:p>Alexander Huiskes</text:p>
          </table:table-cell>
          <table:table-cell office:value-type="string">
            <text:p>Moravod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Das Schlemmermahl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Ritual</text:p>
          </table:table-cell>
          <table:table-cell office:value-type="string">
            <text:p>inoffiziell</text:p>
          </table:table-cell>
          <table:table-cell office:value-type="string">
            <text:p>Eva Ebenhöh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Rache</text:p>
          </table:table-cell>
          <table:table-cell office:value-type="string">
            <text:p>inoffiziell</text:p>
          </table:table-cell>
          <table:table-cell office:value-type="string">
            <text:p>Eva Ebenhöh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Mord auf Hoher See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Chryseia, Erainn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Riss in der Zeit</text:p>
          </table:table-cell>
          <table:table-cell office:value-type="string">
            <text:p>offiziell</text:p>
          </table:table-cell>
          <table:table-cell office:value-type="string">
            <text:p>Rainer Nagel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Das Hügelgrab bei Clydach</text:p>
          </table:table-cell>
          <table:table-cell office:value-type="string">
            <text:p>offiziell</text:p>
          </table:table-cell>
          <table:table-cell office:value-type="string">
            <text:p>Elsa Franke</text:p>
          </table:table-cell>
          <table:table-cell office:value-type="string">
            <text:p>Clanngadarn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Blutmond</text:p>
          </table:table-cell>
          <table:table-cell office:value-type="string">
            <text:p>offiziell</text:p>
          </table:table-cell>
          <table:table-cell office:value-type="string">
            <text:p>Dirk Richter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Der Singende Tod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Die Straße der Einhörner</text:p>
          </table:table-cell>
          <table:table-cell office:value-type="string">
            <text:p>halboffiziell</text:p>
          </table:table-cell>
          <table:table-cell office:value-type="string">
            <text:p>Peter Kathe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Kainnet Rathgar!</text:p>
          </table:table-cell>
          <table:table-cell office:value-type="string">
            <text:p>inoffiziell</text:p>
          </table:table-cell>
          <table:table-cell office:value-type="string">
            <text:p>Ulf Straßburg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Der Teufel soll Euch holen</text:p>
          </table:table-cell>
          <table:table-cell office:value-type="string">
            <text:p>inoffiziell</text:p>
          </table:table-cell>
          <table:table-cell office:value-type="string">
            <text:p>Christian Effn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Grenzgänger</text:p>
          </table:table-cell>
          <table:table-cell office:value-type="string">
            <text:p>inoffiziell</text:p>
          </table:table-cell>
          <table:table-cell office:value-type="string">
            <text:p>Katharina Prinz</text:p>
          </table:table-cell>
          <table:table-cell office:value-type="string">
            <text:p>Clanngadarn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Das Grauen von Vigales</text:p>
          </table:table-cell>
          <table:table-cell office:value-type="string">
            <text:p>inoffiziell</text:p>
          </table:table-cell>
          <table:table-cell office:value-type="string">
            <text:p>Thomas Losleben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Die Herrin der tausend Tode</text:p>
          </table:table-cell>
          <table:table-cell office:value-type="string">
            <text:p>inoffiziell</text:p>
          </table:table-cell>
          <table:table-cell office:value-type="string">
            <text:p>Hendrik Nübel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Im Land des fliegenden Feuers</text:p>
          </table:table-cell>
          <table:table-cell office:value-type="string">
            <text:p>inoffiziell</text:p>
          </table:table-cell>
          <table:table-cell office:value-type="string">
            <text:p>Ulf Straßburger</text:p>
          </table:table-cell>
          <table:table-cell office:value-type="string">
            <text:p>Buluga</text:p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Vatarahrn – der dunkle Diener</text:p>
          </table:table-cell>
          <table:table-cell office:value-type="string">
            <text:p>inoffiziell</text:p>
          </table:table-cell>
          <table:table-cell office:value-type="string">
            <text:p>Christian Effner</text:p>
          </table:table-cell>
          <table:table-cell office:value-type="string">
            <text:p>Aran</text:p>
          </table:table-cell>
          <table:table-cell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Zu neuen Ufern</text:p>
          </table:table-cell>
          <table:table-cell office:value-type="string">
            <text:p>inoffiziell</text:p>
          </table:table-cell>
          <table:table-cell office:value-type="string">
            <text:p>Andreas Vogt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Die Geisterburg</text:p>
          </table:table-cell>
          <table:table-cell office:value-type="string">
            <text:p>inoffiziell</text:p>
          </table:table-cell>
          <table:table-cell office:value-type="string">
            <text:p>Hendrik Nübel</text:p>
          </table:table-cell>
          <table:table-cell office:value-type="string">
            <text:p>Waeland</text:p>
          </table:table-cell>
          <table:table-cell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Auf der Spur des roten Dylan</text:p>
          </table:table-cell>
          <table:table-cell office:value-type="string">
            <text:p>inoffiziell</text:p>
          </table:table-cell>
          <table:table-cell office:value-type="string">
            <text:p>Ulf Straßburg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Der Bauer und das liebe Vieh</text:p>
          </table:table-cell>
          <table:table-cell office:value-type="string">
            <text:p>inoffiziell</text:p>
          </table:table-cell>
          <table:table-cell office:value-type="string">
            <text:p>Herbert Freese</text:p>
          </table:table-cell>
          <table:table-cell office:value-type="string">
            <text:p>Ywerddon</text:p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Mondkind</text:p>
          </table:table-cell>
          <table:table-cell office:value-type="string">
            <text:p>inoffiziell</text:p>
          </table:table-cell>
          <table:table-cell office:value-type="string">
            <text:p>Ulf Straßburg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Das Grab vom Skaalenhügel</text:p>
          </table:table-cell>
          <table:table-cell office:value-type="string">
            <text:p>inoffiziell</text:p>
          </table:table-cell>
          <table:table-cell office:value-type="string">
            <text:p>Dirk Friedrichs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Die Wächter der Steinernen Flamme</text:p>
          </table:table-cell>
          <table:table-cell office:value-type="string">
            <text:p>inoffiziell</text:p>
          </table:table-cell>
          <table:table-cell office:value-type="string">
            <text:p>Udo Kais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Drachentöter</text:p>
          </table:table-cell>
          <table:table-cell office:value-type="string">
            <text:p>inoffiziell</text:p>
          </table:table-cell>
          <table:table-cell office:value-type="string">
            <text:p>Ulf Straßburger</text:p>
          </table:table-cell>
          <table:table-cell office:value-type="string">
            <text:p>Alba, Erainn, Clanngadarn</text:p>
          </table:table-cell>
          <table:table-cell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Seelenfänger</text:p>
          </table:table-cell>
          <table:table-cell office:value-type="string">
            <text:p>inoffiziell</text:p>
          </table:table-cell>
          <table:table-cell office:value-type="string">
            <text:p>Ulf Straßburg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Nur ein Augenblick der Wahrheit</text:p>
          </table:table-cell>
          <table:table-cell office:value-type="string">
            <text:p>inoffiziell</text:p>
          </table:table-cell>
          <table:table-cell office:value-type="string">
            <text:p>Frank Steffe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Auf ewig verdammt</text:p>
          </table:table-cell>
          <table:table-cell office:value-type="string">
            <text:p>offiziell</text:p>
          </table:table-cell>
          <table:table-cell office:value-type="string">
            <text:p>Christian Effner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Ein Botschafter des DajranKhan</text:p>
          </table:table-cell>
          <table:table-cell office:value-type="string">
            <text:p>offiziell</text:p>
          </table:table-cell>
          <table:table-cell office:value-type="string">
            <text:p>Alexander Huiskes</text:p>
          </table:table-cell>
          <table:table-cell office:value-type="string">
            <text:p>Moravod, Tegarische Steppe</text:p>
          </table:table-cell>
          <table:table-cell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Das Einhorn</text:p>
          </table:table-cell>
          <table:table-cell office:value-type="string">
            <text:p>inoffiziell</text:p>
          </table:table-cell>
          <table:table-cell office:value-type="string">
            <text:p>Jürgen Hartmetz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Das Kloster über den Wolken</text:p>
          </table:table-cell>
          <table:table-cell office:value-type="string">
            <text:p>inoffiziell</text:p>
          </table:table-cell>
          <table:table-cell office:value-type="string">
            <text:p>Peter Laubender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Durch Eis und Schnee</text:p>
          </table:table-cell>
          <table:table-cell office:value-type="string">
            <text:p>inoffiziell</text:p>
          </table:table-cell>
          <table:table-cell office:value-type="string">
            <text:p>Mario Kowalski</text:p>
          </table:table-cell>
          <table:table-cell office:value-type="string">
            <text:p>Waeland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Düstere Aussichten</text:p>
          </table:table-cell>
          <table:table-cell office:value-type="string">
            <text:p>offiziell</text:p>
          </table:table-cell>
          <table:table-cell office:value-type="string">
            <text:p>Till Elgeti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Ein aufregendes See-Abenteuer</text:p>
          </table:table-cell>
          <table:table-cell office:value-type="string">
            <text:p>inoffiziell</text:p>
          </table:table-cell>
          <table:table-cell office:value-type="string">
            <text:p>Michael Schröpl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Eine zauberhafte Nacht</text:p>
          </table:table-cell>
          <table:table-cell office:value-type="string">
            <text:p>halboffiziell</text:p>
          </table:table-cell>
          <table:table-cell office:value-type="string">
            <text:p>Dirk Richter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Fremde Fremde</text:p>
          </table:table-cell>
          <table:table-cell office:value-type="string">
            <text:p>halboffiziell</text:p>
          </table:table-cell>
          <table:table-cell office:value-type="string">
            <text:p>Eva Ebenhöh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Für eine Handvoll Kakaobohnen</text:p>
          </table:table-cell>
          <table:table-cell office:value-type="string">
            <text:p>offiziell</text:p>
          </table:table-cell>
          <table:table-cell office:value-type="string">
            <text:p>Christopher Bünte</text:p>
          </table:table-cell>
          <table:table-cell office:value-type="string">
            <text:p>Nahuatlan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Der Geist im Weine</text:p>
          </table:table-cell>
          <table:table-cell office:value-type="string">
            <text:p>offiziell</text:p>
          </table:table-cell>
          <table:table-cell office:value-type="string">
            <text:p>Jürgen Pirn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Das Gespenst von Caer Pwyll</text:p>
          </table:table-cell>
          <table:table-cell office:value-type="string">
            <text:p>offiziell</text:p>
          </table:table-cell>
          <table:table-cell office:value-type="string">
            <text:p>Thomas Kerßebaum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Giftmischer</text:p>
          </table:table-cell>
          <table:table-cell office:value-type="string">
            <text:p>offiziell</text:p>
          </table:table-cell>
          <table:table-cell office:value-type="string">
            <text:p>Wolfgang Sautt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Der Gilgamesch Epos</text:p>
          </table:table-cell>
          <table:table-cell office:value-type="string">
            <text:p>inoffiziell</text:p>
          </table:table-cell>
          <table:table-cell office:value-type="string">
            <text:p>Jürgen Hartmetz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Das Gilgamesch-Epos II</text:p>
          </table:table-cell>
          <table:table-cell office:value-type="string">
            <text:p>inoffiziell</text:p>
          </table:table-cell>
          <table:table-cell office:value-type="string">
            <text:p>Jürgen Hartmetz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Das Grab des BiChing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Ilownas Odysee</text:p>
          </table:table-cell>
          <table:table-cell office:value-type="string">
            <text:p>inoffiziell</text:p>
          </table:table-cell>
          <table:table-cell office:value-type="string">
            <text:p>Juri Küstenmacher</text:p>
          </table:table-cell>
          <table:table-cell office:value-type="string">
            <text:p>KanThaiPan, Moravod, Tegarische Steppe</text:p>
          </table:table-cell>
          <table:table-cell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Im Sog des Bösen</text:p>
          </table:table-cell>
          <table:table-cell office:value-type="string">
            <text:p>inoffiziell</text:p>
          </table:table-cell>
          <table:table-cell office:value-type="string">
            <text:p>Jürgen Hartmetz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Die letzte Rast des Al-Sanshouk</text:p>
          </table:table-cell>
          <table:table-cell office:value-type="string">
            <text:p>halboffiziell</text:p>
          </table:table-cell>
          <table:table-cell office:value-type="string">
            <text:p>Rainer Nagel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Das Lied des Grünen Vogels</text:p>
          </table:table-cell>
          <table:table-cell office:value-type="string">
            <text:p>offiziell</text:p>
          </table:table-cell>
          <table:table-cell office:value-type="string">
            <text:p>Gerhard Haas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Mord von Gottes Gnaden</text:p>
          </table:table-cell>
          <table:table-cell office:value-type="string">
            <text:p>offiziell</text:p>
          </table:table-cell>
          <table:table-cell office:value-type="string">
            <text:p>Konrad Bochennek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Nebel des Hasses</text:p>
          </table:table-cell>
          <table:table-cell office:value-type="string">
            <text:p>offiziell</text:p>
          </table:table-cell>
          <table:table-cell office:value-type="string">
            <text:p>Hendrik Nübel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Orc-Spuren</text:p>
          </table:table-cell>
          <table:table-cell office:value-type="string">
            <text:p>offiziell</text:p>
          </table:table-cell>
          <table:table-cell office:value-type="string">
            <text:p>Marek Jäg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Eine staubige Entdeckung</text:p>
          </table:table-cell>
          <table:table-cell office:value-type="string">
            <text:p>offiziell</text:p>
          </table:table-cell>
          <table:table-cell office:value-type="string">
            <text:p>Thomas Kerßebaum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Trommel und Pferd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Tegarische Steppe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Unbekannte Schmerzen</text:p>
          </table:table-cell>
          <table:table-cell office:value-type="string">
            <text:p>offiziell</text:p>
          </table:table-cell>
          <table:table-cell office:value-type="string">
            <text:p>Thomas Loslebe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Der Vater der Fürstin</text:p>
          </table:table-cell>
          <table:table-cell office:value-type="string">
            <text:p>inoffiziell</text:p>
          </table:table-cell>
          <table:table-cell office:value-type="string">
            <text:p>Axel Guttersberger</text:p>
          </table:table-cell>
          <table:table-cell office:value-type="string">
            <text:p>Moravod, Tegarische Steppe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Verdammt lang her</text:p>
          </table:table-cell>
          <table:table-cell office:value-type="string">
            <text:p>offiziell</text:p>
          </table:table-cell>
          <table:table-cell office:value-type="string">
            <text:p>Arne Wagner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Vier letzte Lieder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Zu Gast im Weißen Raben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Ywerddon</text:p>
          </table:table-cell>
          <table:table-cell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Die verlorene Ehre</text:p>
          </table:table-cell>
          <table:table-cell office:value-type="string">
            <text:p>inoffiziell</text:p>
          </table:table-cell>
          <table:table-cell office:value-type="string">
            <text:p>Janine Kau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Ardewans Anwesen</text:p>
          </table:table-cell>
          <table:table-cell office:value-type="string">
            <text:p>inoffiziell</text:p>
          </table:table-cell>
          <table:table-cell office:value-type="string">
            <text:p>Holger Epp</text:p>
          </table:table-cell>
          <table:table-cell office:value-type="string">
            <text:p>Serendib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Der Geist der Zwietracht</text:p>
          </table:table-cell>
          <table:table-cell office:value-type="string">
            <text:p>inoffiziell</text:p>
          </table:table-cell>
          <table:table-cell office:value-type="string">
            <text:p>Christian Effner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Die Bruderschaft der Gelben Hand</text:p>
          </table:table-cell>
          <table:table-cell office:value-type="string">
            <text:p>inoffiziell</text:p>
          </table:table-cell>
          <table:table-cell office:value-type="string">
            <text:p>Martin Callies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Die Gabe</text:p>
          </table:table-cell>
          <table:table-cell office:value-type="string">
            <text:p>inoffiziell</text:p>
          </table:table-cell>
          <table:table-cell office:value-type="string">
            <text:p>Frank Omland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Drachenjagd</text:p>
          </table:table-cell>
          <table:table-cell office:value-type="string">
            <text:p>halboffiziell</text:p>
          </table:table-cell>
          <table:table-cell office:value-type="string">
            <text:p>Manfred Roth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Späte Rache – SW</text:p>
          </table:table-cell>
          <table:table-cell office:value-type="string">
            <text:p>halboffiziell</text:p>
          </table:table-cell>
          <table:table-cell office:value-type="string">
            <text:p>Rainer Nagel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Die Suche nach dem Blauen Auge</text:p>
          </table:table-cell>
          <table:table-cell office:value-type="string">
            <text:p>inoffiziell</text:p>
          </table:table-cell>
          <table:table-cell office:value-type="string">
            <text:p>Mario Truant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Im Bann des Echsenidols</text:p>
          </table:table-cell>
          <table:table-cell office:value-type="string">
            <text:p>halboffiziell</text:p>
          </table:table-cell>
          <table:table-cell office:value-type="string">
            <text:p>Rainer Nagel</text:p>
          </table:table-cell>
          <table:table-cell office:value-type="string">
            <text:p>Rawindra</text:p>
          </table:table-cell>
          <table:table-cell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Alles Böse kommt von oben</text:p>
          </table:table-cell>
          <table:table-cell office:value-type="string">
            <text:p>inoffiziell</text:p>
          </table:table-cell>
          <table:table-cell office:value-type="string">
            <text:p>Martin Callies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Das Juwel des Unlichts</text:p>
          </table:table-cell>
          <table:table-cell office:value-type="string">
            <text:p>offiziell</text:p>
          </table:table-cell>
          <table:table-cell office:value-type="string">
            <text:p>Rainer Nagel</text:p>
          </table:table-cell>
          <table:table-cell office:value-type="string">
            <text:p>Alba, Pfortenarchipel</text:p>
          </table:table-cell>
          <table:table-cell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Das Auge des Wüstengottes</text:p>
          </table:table-cell>
          <table:table-cell office:value-type="string">
            <text:p>offiziell</text:p>
          </table:table-cell>
          <table:table-cell office:value-type="string">
            <text:p>Andreas Mätzing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Auf der Suche nach Ceorl Irenhed</text:p>
          </table:table-cell>
          <table:table-cell office:value-type="string">
            <text:p>halboffiziell</text:p>
          </table:table-cell>
          <table:table-cell office:value-type="string">
            <text:p>Peter Kathe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Das Schandmal</text:p>
          </table:table-cell>
          <table:table-cell office:value-type="string">
            <text:p>offiziell</text:p>
          </table:table-cell>
          <table:table-cell office:value-type="string">
            <text:p>Heinrich Glumpler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Kanzlermord</text:p>
          </table:table-cell>
          <table:table-cell office:value-type="string">
            <text:p>offiziell</text:p>
          </table:table-cell>
          <table:table-cell office:value-type="string">
            <text:p>Antonio Ceferino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Aufruhr in Nisabur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Aran</text:p>
          </table:table-cell>
          <table:table-cell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Zur falschen Zeit</text:p>
          </table:table-cell>
          <table:table-cell office:value-type="string">
            <text:p>offiziell</text:p>
          </table:table-cell>
          <table:table-cell office:value-type="string">
            <text:p>Frank Schmitz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Noch eine Diebesbande</text:p>
          </table:table-cell>
          <table:table-cell office:value-type="string">
            <text:p>offiziell</text:p>
          </table:table-cell>
          <table:table-cell office:value-type="string">
            <text:p>Karl-Georg Müller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Sport ist Mord</text:p>
          </table:table-cell>
          <table:table-cell office:value-type="string">
            <text:p>offiziell</text:p>
          </table:table-cell>
          <table:table-cell office:value-type="string">
            <text:p>Karl-Georg Müller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Freiheit für Ceallach an´ailgin</text:p>
          </table:table-cell>
          <table:table-cell office:value-type="string">
            <text:p>offiziell</text:p>
          </table:table-cell>
          <table:table-cell office:value-type="string">
            <text:p>Karl-Georg Müller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Der Kult der Blauen Auster</text:p>
          </table:table-cell>
          <table:table-cell office:value-type="string">
            <text:p>offiziell</text:p>
          </table:table-cell>
          <table:table-cell office:value-type="string">
            <text:p>Karl-Georg Müller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Der Albenstern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Echo ferner Tage</text:p>
          </table:table-cell>
          <table:table-cell office:value-type="string">
            <text:p>offiziell</text:p>
          </table:table-cell>
          <table:table-cell office:value-type="string">
            <text:p>Christopher Bünte</text:p>
          </table:table-cell>
          <table:table-cell office:value-type="string">
            <text:p>Alba, Waeland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Schwarz wie die Nacht</text:p>
          </table:table-cell>
          <table:table-cell office:value-type="string">
            <text:p>halboffiziell</text:p>
          </table:table-cell>
          <table:table-cell office:value-type="string">
            <text:p>Heinrich Glumpl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Ein Waldschrat auf Abwegen</text:p>
          </table:table-cell>
          <table:table-cell office:value-type="string">
            <text:p>inoffiziell</text:p>
          </table:table-cell>
          <table:table-cell office:value-type="string">
            <text:p>Reiner Kriegl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Adler des Zorns</text:p>
          </table:table-cell>
          <table:table-cell office:value-type="string">
            <text:p>inoffiziell</text:p>
          </table:table-cell>
          <table:table-cell office:value-type="string">
            <text:p>Pierre Lejoyeux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Die Entführung aus dem trauten Heim</text:p>
          </table:table-cell>
          <table:table-cell office:value-type="string">
            <text:p>offiziell</text:p>
          </table:table-cell>
          <table:table-cell office:value-type="string">
            <text:p>Rainer Nagel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Die Rückkehr der Braut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Der Glanz der Mondscheibe</text:p>
          </table:table-cell>
          <table:table-cell office:value-type="string">
            <text:p>offiziell</text:p>
          </table:table-cell>
          <table:table-cell office:value-type="string">
            <text:p>Yon Atta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Die große Salzkarawane</text:p>
          </table:table-cell>
          <table:table-cell office:value-type="string">
            <text:p>offiziell</text:p>
          </table:table-cell>
          <table:table-cell office:value-type="string">
            <text:p>Stephanie Lammers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Im Land des Sonnenadlers</text:p>
          </table:table-cell>
          <table:table-cell office:value-type="string">
            <text:p>offiziell</text:p>
          </table:table-cell>
          <table:table-cell office:value-type="string">
            <text:p>Alexander Huiskes</text:p>
          </table:table-cell>
          <table:table-cell office:value-type="string">
            <text:p>Nahuatlan</text:p>
          </table:table-cell>
          <table:table-cell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Kleine Leute</text:p>
          </table:table-cell>
          <table:table-cell office:value-type="string">
            <text:p>offiziell</text:p>
          </table:table-cell>
          <table:table-cell office:value-type="string">
            <text:p>Christopher Bünte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Schatten in der Nacht</text:p>
          </table:table-cell>
          <table:table-cell office:value-type="string">
            <text:p>offiziell</text:p>
          </table:table-cell>
          <table:table-cell office:value-type="string">
            <text:p>Fabian Wagner</text:p>
          </table:table-cell>
          <table:table-cell office:value-type="string">
            <text:p>Küstenstaaten</text:p>
          </table:table-cell>
          <table:table-cell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Die lange Nacht des Rowan de So<text:span text:style-name="T1">ël</text:span></text:p>
          </table:table-cell>
          <table:table-cell office:value-type="string">
            <text:p>offiziell</text:p>
          </table:table-cell>
          <table:table-cell office:value-type="string">
            <text:p>Rainer Nagel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Prinzenhochzeit</text:p>
          </table:table-cell>
          <table:table-cell office:value-type="string">
            <text:p>offiziell</text:p>
          </table:table-cell>
          <table:table-cell office:value-type="string">
            <text:p>Stephan Naundorf</text:p>
          </table:table-cell>
          <table:table-cell office:value-type="string">
            <text:p>Serendib</text:p>
          </table:table-cell>
          <table:table-cell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Schreckensgespenst</text:p>
          </table:table-cell>
          <table:table-cell office:value-type="string">
            <text:p>offiziell</text:p>
          </table:table-cell>
          <table:table-cell office:value-type="string">
            <text:p>Jan Kaspa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Schwarz wie Ebenholz</text:p>
          </table:table-cell>
          <table:table-cell office:value-type="string">
            <text:p>offiziell</text:p>
          </table:table-cell>
          <table:table-cell office:value-type="string">
            <text:p>Peter Kath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Der Steinerne Gast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Das Testament des Frosthexers</text:p>
          </table:table-cell>
          <table:table-cell office:value-type="string">
            <text:p>offiziell</text:p>
          </table:table-cell>
          <table:table-cell office:value-type="string">
            <text:p>Rainer Nagel</text:p>
          </table:table-cell>
          <table:table-cell office:value-type="string">
            <text:p>Waeland</text:p>
          </table:table-cell>
          <table:table-cell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Über den Perellion-Pass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Erainn, Ywerddon</text:p>
          </table:table-cell>
          <table:table-cell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Über den Wearran-Pass</text:p>
          </table:table-cell>
          <table:table-cell office:value-type="string">
            <text:p>offiziell</text:p>
          </table:table-cell>
          <table:table-cell office:value-type="string">
            <text:p>Rainer Nagel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Der Weinende Brunnen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Die Zeichen im Walde</text:p>
          </table:table-cell>
          <table:table-cell office:value-type="string">
            <text:p>offiziell</text:p>
          </table:table-cell>
          <table:table-cell office:value-type="string">
            <text:p>Peter Kathe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Die Goldene Weide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Moravod, Tegarische Steppe</text:p>
          </table:table-cell>
          <table:table-cell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Eine Queste für Zornal</text:p>
          </table:table-cell>
          <table:table-cell office:value-type="string">
            <text:p>inoffiziell</text:p>
          </table:table-cell>
          <table:table-cell office:value-type="string">
            <text:p>Michael Häberle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Der Wolfshexer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Das Fest am Gewundenen Flusslauf</text:p>
          </table:table-cell>
          <table:table-cell office:value-type="string">
            <text:p>inoffiziell</text:p>
          </table:table-cell>
          <table:table-cell office:value-type="string">
            <text:p>Benedikt Rothöhler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Die Ikone des Glücks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Verfluchtes Land</text:p>
          </table:table-cell>
          <table:table-cell office:value-type="string">
            <text:p>inoffiziell</text:p>
          </table:table-cell>
          <table:table-cell office:value-type="string">
            <text:p>Jan Kirchdörfer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Das größte Rennen der Dekade</text:p>
          </table:table-cell>
          <table:table-cell office:value-type="string">
            <text:p>inoffiziell</text:p>
          </table:table-cell>
          <table:table-cell office:value-type="string">
            <text:p>Marc Stubba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Das Konzil</text:p>
          </table:table-cell>
          <table:table-cell office:value-type="string">
            <text:p>inoffiziell</text:p>
          </table:table-cell>
          <table:table-cell office:value-type="string">
            <text:p>Michael Häberle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Der Reif der Nebthut</text:p>
          </table:table-cell>
          <table:table-cell office:value-type="string">
            <text:p>inoffiziell</text:p>
          </table:table-cell>
          <table:table-cell office:value-type="string">
            <text:p>Stefan Peschl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Wenn die Toten wandeln</text:p>
          </table:table-cell>
          <table:table-cell office:value-type="string">
            <text:p>inoffiziell</text:p>
          </table:table-cell>
          <table:table-cell office:value-type="string">
            <text:p>Michael Häberle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Räuber und Ritter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Das Rauschen der Wildgänse</text:p>
          </table:table-cell>
          <table:table-cell office:value-type="string">
            <text:p>inoffiziell</text:p>
          </table:table-cell>
          <table:table-cell office:value-type="string">
            <text:p>Ingo Mureck</text:p>
          </table:table-cell>
          <table:table-cell office:value-type="string">
            <text:p>Ywerddon</text:p>
          </table:table-cell>
          <table:table-cell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Dunkle Schwingen über Elhaddar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Der Fall des Mondloses</text:p>
          </table:table-cell>
          <table:table-cell office:value-type="string">
            <text:p>halboffiziell</text:p>
          </table:table-cell>
          <table:table-cell office:value-type="string">
            <text:p>Gerd Hupperich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Sein oder Nichtsein</text:p>
          </table:table-cell>
          <table:table-cell office:value-type="string">
            <text:p>inoffiziell</text:p>
          </table:table-cell>
          <table:table-cell office:value-type="string">
            <text:p>Matthias Then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Die Unheimliche vom Schandturm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Unter den Weißen Bergen</text:p>
          </table:table-cell>
          <table:table-cell office:value-type="string">
            <text:p>halboffiziell</text:p>
          </table:table-cell>
          <table:table-cell office:value-type="string">
            <text:p>Christopher Bünte</text:p>
          </table:table-cell>
          <table:table-cell office:value-type="string">
            <text:p>Alba, Chryseia, Moravod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Eine schmackhafte Geschichte</text:p>
          </table:table-cell>
          <table:table-cell office:value-type="string">
            <text:p>inoffiziell</text:p>
          </table:table-cell>
          <table:table-cell office:value-type="string">
            <text:p>Falk Steinl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Die Nacht des Tigers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Das Geheimnis der Staubvögel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Im Mond des Einhorns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Alba, Erainn</text:p>
          </table:table-cell>
          <table:table-cell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Späte Rache – DDD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Borkenkind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Das Blutgemach</text:p>
          </table:table-cell>
          <table:table-cell office:value-type="string">
            <text:p>inoffiziell</text:p>
          </table:table-cell>
          <table:table-cell office:value-type="string">
            <text:p>Carsten Großkopf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Regenbogentage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Hoshida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Verlorene Träume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Die verhinderte Göttin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Pelzchen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And Darkness Shall Fall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Buluga</text:p>
          </table:table-cell>
          <table:table-cell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Im Rausch der Allmacht</text:p>
          </table:table-cell>
          <table:table-cell office:value-type="string">
            <text:p>inoffiziell</text:p>
          </table:table-cell>
          <table:table-cell office:value-type="string">
            <text:p>Gerd Eibach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Der Raub der Reliquie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Alles aus Liebe</text:p>
          </table:table-cell>
          <table:table-cell office:value-type="string">
            <text:p>inoffiziell</text:p>
          </table:table-cell>
          <table:table-cell office:value-type="string">
            <text:p>Jan Kirchdörfer</text:p>
          </table:table-cell>
          <table:table-cell office:value-type="string">
            <text:p>Moravod, Waeland</text:p>
          </table:table-cell>
          <table:table-cell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Ein alter Zwist</text:p>
          </table:table-cell>
          <table:table-cell office:value-type="string">
            <text:p>inoffiziell</text:p>
          </table:table-cell>
          <table:table-cell office:value-type="string">
            <text:p>Jan Kirchdörfer</text:p>
          </table:table-cell>
          <table:table-cell office:value-type="string">
            <text:p>Rawindra</text:p>
          </table:table-cell>
          <table:table-cell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Schuld und Sühne</text:p>
          </table:table-cell>
          <table:table-cell office:value-type="string">
            <text:p>inoffiziell</text:p>
          </table:table-cell>
          <table:table-cell office:value-type="string">
            <text:p>Jan Kirchdörfer</text:p>
          </table:table-cell>
          <table:table-cell office:value-type="string">
            <text:p>Alba, Clanngadarn</text:p>
          </table:table-cell>
          <table:table-cell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Ein Geheimnis im Coill Doithir</text:p>
          </table:table-cell>
          <table:table-cell office:value-type="string">
            <text:p>inoffiziell</text:p>
          </table:table-cell>
          <table:table-cell office:value-type="string">
            <text:p>Jan Kirchdörfer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Denk an mich</text:p>
          </table:table-cell>
          <table:table-cell office:value-type="string">
            <text:p>halboffiziell</text:p>
          </table:table-cell>
          <table:table-cell office:value-type="string">
            <text:p>Thomas Loslebe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Hexentanz</text:p>
          </table:table-cell>
          <table:table-cell office:value-type="string">
            <text:p>halboffiziell</text:p>
          </table:table-cell>
          <table:table-cell office:value-type="string">
            <text:p>Thomas Loslebe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Für Nathir</text:p>
          </table:table-cell>
          <table:table-cell office:value-type="string">
            <text:p>inoffiziell</text:p>
          </table:table-cell>
          <table:table-cell office:value-type="string">
            <text:p>Janine Kau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Das Erdbeben</text:p>
          </table:table-cell>
          <table:table-cell office:value-type="string">
            <text:p>halboffiziell</text:p>
          </table:table-cell>
          <table:table-cell office:value-type="string">
            <text:p>Rainer Nagel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Der Pfad der Bäume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Das Grauen vom Alten Schloss</text:p>
          </table:table-cell>
          <table:table-cell office:value-type="string">
            <text:p>halboffiziell</text:p>
          </table:table-cell>
          <table:table-cell office:value-type="string">
            <text:p>Michael Häberl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Der Stab der Riesin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Moravod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Blaeg Dog – Der Schwarze Hund</text:p>
          </table:table-cell>
          <table:table-cell office:value-type="string">
            <text:p>halboffiziell</text:p>
          </table:table-cell>
          <table:table-cell office:value-type="string">
            <text:p>Martin Rathgeb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Rettung für die Straßenkinder</text:p>
          </table:table-cell>
          <table:table-cell office:value-type="string">
            <text:p>halboffiziell</text:p>
          </table:table-cell>
          <table:table-cell office:value-type="string">
            <text:p>Dirk Richter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Der Todesreiter von Adiman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Jäger der Heiligen Reliquie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Eine Leiche macht noch keinen Mörder</text:p>
          </table:table-cell>
          <table:table-cell office:value-type="string">
            <text:p>halboffiziell</text:p>
          </table:table-cell>
          <table:table-cell office:value-type="string">
            <text:p>Martin Lohoff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Die Brautwerbung</text:p>
          </table:table-cell>
          <table:table-cell office:value-type="string">
            <text:p>halboffiziell</text:p>
          </table:table-cell>
          <table:table-cell office:value-type="string">
            <text:p>Mario Truant</text:p>
          </table:table-cell>
          <table:table-cell office:value-type="string">
            <text:p>Clanngadarn, Fuardain</text:p>
          </table:table-cell>
          <table:table-cell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Alte Feinde</text:p>
          </table:table-cell>
          <table:table-cell office:value-type="string">
            <text:p>halboffiziell</text:p>
          </table:table-cell>
          <table:table-cell office:value-type="string">
            <text:p>Christopher Bünte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Das Geheimnis der dunklen Coraniaid</text:p>
          </table:table-cell>
          <table:table-cell office:value-type="string">
            <text:p>inoffiziell</text:p>
          </table:table-cell>
          <table:table-cell office:value-type="string">
            <text:p>Dieter Passchier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Der Ritter in Rot</text:p>
          </table:table-cell>
          <table:table-cell office:value-type="string">
            <text:p>halb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Rotbarts Heimgang</text:p>
          </table:table-cell>
          <table:table-cell office:value-type="string">
            <text:p>halb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Der Traum des Roten Ritters</text:p>
          </table:table-cell>
          <table:table-cell office:value-type="string">
            <text:p>halboffiziell</text:p>
          </table:table-cell>
          <table:table-cell office:value-type="string">
            <text:p>Gerd Hupperich</text:p>
          </table:table-cell>
          <table:table-cell office:value-type="string">
            <text:p>Alba</text:p>
          </table:table-cell>
          <table:table-cell office:value-type="string">
            <text:p>ja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ScheißAdventure</text:p>
          </table:table-cell>
          <table:table-cell office:value-type="string">
            <text:p>inoffiziell</text:p>
          </table:table-cell>
          <table:table-cell office:value-type="string">
            <text:p>Patrick Baudisch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Turney in Adhelstan</text:p>
          </table:table-cell>
          <table:table-cell office:value-type="string">
            <text:p>inoffiziell</text:p>
          </table:table-cell>
          <table:table-cell office:value-type="string">
            <text:p>Joachim Harting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Rofokoms Albträume</text:p>
          </table:table-cell>
          <table:table-cell office:value-type="string">
            <text:p>inoffiziell</text:p>
          </table:table-cell>
          <table:table-cell office:value-type="string">
            <text:p>Heino Christiansen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Tiefer Süden</text:p>
          </table:table-cell>
          <table:table-cell office:value-type="string">
            <text:p>inoffiziell</text:p>
          </table:table-cell>
          <table:table-cell office:value-type="string">
            <text:p>Markus Moser</text:p>
          </table:table-cell>
          <table:table-cell office:value-type="string">
            <text:p>Buluga</text:p>
          </table:table-cell>
          <table:table-cell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Don Capote de la Sierra</text:p>
          </table:table-cell>
          <table:table-cell office:value-type="string">
            <text:p>inoffiziell</text:p>
          </table:table-cell>
          <table:table-cell office:value-type="string">
            <text:p>Heino Christiansen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Schwarze Wasser</text:p>
          </table:table-cell>
          <table:table-cell office:value-type="string">
            <text:p>inoffiziell</text:p>
          </table:table-cell>
          <table:table-cell office:value-type="string">
            <text:p>Lars Christian Häusl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Draugmond</text:p>
          </table:table-cell>
          <table:table-cell office:value-type="string">
            <text:p>inoffiziell</text:p>
          </table:table-cell>
          <table:table-cell office:value-type="string">
            <text:p>Ulrike Dupré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Kampf um Irensrod</text:p>
          </table:table-cell>
          <table:table-cell office:value-type="string">
            <text:p>offiziell</text:p>
          </table:table-cell>
          <table:table-cell office:value-type="string">
            <text:p>Dirk Richt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Der Lichtkristall von Talamarrh</text:p>
          </table:table-cell>
          <table:table-cell office:value-type="string">
            <text:p>inoffiziell</text:p>
          </table:table-cell>
          <table:table-cell office:value-type="string">
            <text:p>Stefan Brutsch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Das Reich der Sterne</text:p>
          </table:table-cell>
          <table:table-cell office:value-type="string">
            <text:p>halboffiziell</text:p>
          </table:table-cell>
          <table:table-cell office:value-type="string">
            <text:p>Peter Kathe</text:p>
          </table:table-cell>
          <table:table-cell office:value-type="string">
            <text:p>Mangard</text:p>
          </table:table-cell>
          <table:table-cell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Tödliche Intrige</text:p>
          </table:table-cell>
          <table:table-cell office:value-type="string">
            <text:p>inoffiziell</text:p>
          </table:table-cell>
          <table:table-cell office:value-type="string">
            <text:p>Marcus Kuh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Der Zirkus der Dunklen Meister</text:p>
          </table:table-cell>
          <table:table-cell office:value-type="string">
            <text:p>halboffiziell</text:p>
          </table:table-cell>
          <table:table-cell office:value-type="string">
            <text:p>Peter Kathe</text:p>
          </table:table-cell>
          <table:table-cell office:value-type="string">
            <text:p>Mangard</text:p>
          </table:table-cell>
          <table:table-cell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Die Schatzkammer der Sonnenkrone</text:p>
          </table:table-cell>
          <table:table-cell office:value-type="string">
            <text:p>inoffiziell</text:p>
          </table:table-cell>
          <table:table-cell office:value-type="string">
            <text:p>Harry Johlke</text:p>
          </table:table-cell>
          <table:table-cell office:value-type="string">
            <text:p>Buluga, Ikengabecken</text:p>
          </table:table-cell>
          <table:table-cell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Femme Fatale</text:p>
          </table:table-cell>
          <table:table-cell office:value-type="string">
            <text:p>inoffiziell</text:p>
          </table:table-cell>
          <table:table-cell office:value-type="string">
            <text:p>Holger Gallena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Der Scadanmór darf nicht sinken!</text:p>
          </table:table-cell>
          <table:table-cell office:value-type="string">
            <text:p>inoffiziell</text:p>
          </table:table-cell>
          <table:table-cell office:value-type="string">
            <text:p>Manfred Roth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Unter Schafen</text:p>
          </table:table-cell>
          <table:table-cell office:value-type="string">
            <text:p>inoffiziell</text:p>
          </table:table-cell>
          <table:table-cell office:value-type="string">
            <text:p>Stefan Peschl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Der fliegende Valianer</text:p>
          </table:table-cell>
          <table:table-cell office:value-type="string">
            <text:p>halboffiziell</text:p>
          </table:table-cell>
          <table:table-cell office:value-type="string">
            <text:p>Robert Wenner</text:p>
          </table:table-cell>
          <table:table-cell office:value-type="string">
            <text:p>Eschar, Nahuatlan</text:p>
          </table:table-cell>
          <table:table-cell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Drei Perlen für die Sonnengöttin</text:p>
          </table:table-cell>
          <table:table-cell office:value-type="string">
            <text:p>inoffiziell</text:p>
          </table:table-cell>
          <table:table-cell office:value-type="string">
            <text:p>Oliver Hertel</text:p>
          </table:table-cell>
          <table:table-cell office:value-type="string">
            <text:p>KanThaiPan, Medjis</text:p>
          </table:table-cell>
          <table:table-cell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Der Schatz des Geköpften</text:p>
          </table:table-cell>
          <table:table-cell office:value-type="string">
            <text:p>inoffiziell</text:p>
          </table:table-cell>
          <table:table-cell office:value-type="string">
            <text:p>Tilo Rux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Die Macht des Bösen</text:p>
          </table:table-cell>
          <table:table-cell office:value-type="string">
            <text:p>inoffiziell</text:p>
          </table:table-cell>
          <table:table-cell office:value-type="string">
            <text:p>Falko Schüßl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Ein fehlgeleiteter Priester</text:p>
          </table:table-cell>
          <table:table-cell office:value-type="string">
            <text:p>inoffiziell</text:p>
          </table:table-cell>
          <table:table-cell office:value-type="string">
            <text:p>Andreas Herman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Druidenpläne</text:p>
          </table:table-cell>
          <table:table-cell office:value-type="string">
            <text:p>inoffiziell</text:p>
          </table:table-cell>
          <table:table-cell office:value-type="string">
            <text:p>Sebastian Grommes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Der Turm von Trull</text:p>
          </table:table-cell>
          <table:table-cell office:value-type="string">
            <text:p>inoffiziell</text:p>
          </table:table-cell>
          <table:table-cell office:value-type="string">
            <text:p>Stefan Brutscher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Die Kristallstadt von Drahmant</text:p>
          </table:table-cell>
          <table:table-cell office:value-type="string">
            <text:p>inoffiziell</text:p>
          </table:table-cell>
          <table:table-cell office:value-type="string">
            <text:p>Stefan Brutscher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Katzengold</text:p>
          </table:table-cell>
          <table:table-cell office:value-type="string">
            <text:p>offiziell</text:p>
          </table:table-cell>
          <table:table-cell office:value-type="string">
            <text:p>Rico Nielin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Koojkol</text:p>
          </table:table-cell>
          <table:table-cell office:value-type="string">
            <text:p>inoffiziell</text:p>
          </table:table-cell>
          <table:table-cell office:value-type="string">
            <text:p>Holger Gallena</text:p>
          </table:table-cell>
          <table:table-cell office:value-type="string">
            <text:p>Medjis</text:p>
          </table:table-cell>
          <table:table-cell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Narren und Träumer</text:p>
          </table:table-cell>
          <table:table-cell office:value-type="string">
            <text:p>inoffiziell</text:p>
          </table:table-cell>
          <table:table-cell office:value-type="string">
            <text:p>Holger Gallena</text:p>
          </table:table-cell>
          <table:table-cell office:value-type="string">
            <text:p>Medjis</text:p>
          </table:table-cell>
          <table:table-cell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Verschollen in Medjis</text:p>
          </table:table-cell>
          <table:table-cell office:value-type="string">
            <text:p>inoffiziell</text:p>
          </table:table-cell>
          <table:table-cell office:value-type="string">
            <text:p>Holger Gallena</text:p>
          </table:table-cell>
          <table:table-cell office:value-type="string">
            <text:p>Medjis</text:p>
          </table:table-cell>
          <table:table-cell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Das Geheimnis der lieblichen Meertänzerinnen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Pfortenarchipel</text:p>
          </table:table-cell>
          <table:table-cell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Die Gewölbehallen von Karthool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Waeland</text:p>
          </table:table-cell>
          <table:table-cell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Das verschollene Zwergenreich</text:p>
          </table:table-cell>
          <table:table-cell office:value-type="string">
            <text:p>inoffiziell</text:p>
          </table:table-cell>
          <table:table-cell office:value-type="string">
            <text:p>Julia Schreiber</text:p>
          </table:table-cell>
          <table:table-cell office:value-type="string">
            <text:p>Waeland</text:p>
          </table:table-cell>
          <table:table-cell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Das Gilgamesch-Epos</text:p>
          </table:table-cell>
          <table:table-cell office:value-type="string">
            <text:p>inoffiziell</text:p>
          </table:table-cell>
          <table:table-cell office:value-type="string">
            <text:p>Jürgen Hartmetz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Der Turm des Hexers</text:p>
          </table:table-cell>
          <table:table-cell office:value-type="string">
            <text:p>inoffiziell</text:p>
          </table:table-cell>
          <table:table-cell office:value-type="string">
            <text:p>Tilo Rux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Der Mondenstein</text:p>
          </table:table-cell>
          <table:table-cell office:value-type="string">
            <text:p>inoffiziell</text:p>
          </table:table-cell>
          <table:table-cell office:value-type="string">
            <text:p>Andreas Hermann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Das Tor des Drachen</text:p>
          </table:table-cell>
          <table:table-cell office:value-type="string">
            <text:p>inoffiziell</text:p>
          </table:table-cell>
          <table:table-cell office:value-type="string">
            <text:p>Till Elgeti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Das Schloßgespenst</text:p>
          </table:table-cell>
          <table:table-cell office:value-type="string">
            <text:p>inoffiziell</text:p>
          </table:table-cell>
          <table:table-cell office:value-type="string">
            <text:p>Walter Haerl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Des Kaufmanns Tochter</text:p>
          </table:table-cell>
          <table:table-cell office:value-type="string">
            <text:p>inoffiziell</text:p>
          </table:table-cell>
          <table:table-cell office:value-type="string">
            <text:p>Robert Wenner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Die Erpresser von Tidford</text:p>
          </table:table-cell>
          <table:table-cell office:value-type="string">
            <text:p>inoffiziell</text:p>
          </table:table-cell>
          <table:table-cell office:value-type="string">
            <text:p>Falko Schüßl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Das Dunkle Imperium</text:p>
          </table:table-cell>
          <table:table-cell office:value-type="string">
            <text:p>inoffiziell</text:p>
          </table:table-cell>
          <table:table-cell office:value-type="string">
            <text:p>Giram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Der Gargoyle-Krieg</text:p>
          </table:table-cell>
          <table:table-cell office:value-type="string">
            <text:p>inoffiziell</text:p>
          </table:table-cell>
          <table:table-cell office:value-type="string">
            <text:p>Giram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Das Bardenspiel</text:p>
          </table:table-cell>
          <table:table-cell office:value-type="string">
            <text:p>inoffiziell</text:p>
          </table:table-cell>
          <table:table-cell office:value-type="string">
            <text:p>Mik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Fatmas verlorene Ehre</text:p>
          </table:table-cell>
          <table:table-cell office:value-type="string">
            <text:p>inoffiziell</text:p>
          </table:table-cell>
          <table:table-cell office:value-type="string">
            <text:p>Barbara Wrazidlo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Der Bote wird nicht geköpft</text:p>
          </table:table-cell>
          <table:table-cell office:value-type="string">
            <text:p>inoffiziell</text:p>
          </table:table-cell>
          <table:table-cell office:value-type="string">
            <text:p>Robert Wenn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Der Dämonenfänger</text:p>
          </table:table-cell>
          <table:table-cell office:value-type="string">
            <text:p>inoffiziell</text:p>
          </table:table-cell>
          <table:table-cell office:value-type="string">
            <text:p>Andreas Hermann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Des Teufels Pulver</text:p>
          </table:table-cell>
          <table:table-cell office:value-type="string">
            <text:p>inoffiziell</text:p>
          </table:table-cell>
          <table:table-cell office:value-type="string">
            <text:p>Niko Janssen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Intrigen in der Tiefe</text:p>
          </table:table-cell>
          <table:table-cell office:value-type="string">
            <text:p>inoffiziell</text:p>
          </table:table-cell>
          <table:table-cell office:value-type="string">
            <text:p>Niko Janssen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Sallah Garims verhängnisvolle Beschwörung</text:p>
          </table:table-cell>
          <table:table-cell office:value-type="string">
            <text:p>inoffiziell</text:p>
          </table:table-cell>
          <table:table-cell office:value-type="string">
            <text:p>Ingo Mureck</text:p>
          </table:table-cell>
          <table:table-cell office:value-type="string">
            <text:p>Aran</text:p>
          </table:table-cell>
          <table:table-cell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Unter Fischen</text:p>
          </table:table-cell>
          <table:table-cell office:value-type="string">
            <text:p>inoffiziell</text:p>
          </table:table-cell>
          <table:table-cell office:value-type="string">
            <text:p>Mirko Schaper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Die Goldkröte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Geisterlichter</text:p>
          </table:table-cell>
          <table:table-cell office:value-type="string">
            <text:p>inoffiziell</text:p>
          </table:table-cell>
          <table:table-cell office:value-type="string">
            <text:p>Jan Kirchdörf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Der Tes der Helden</text:p>
          </table:table-cell>
          <table:table-cell office:value-type="string">
            <text:p>halboffiziell</text:p>
          </table:table-cell>
          <table:table-cell office:value-type="string">
            <text:p>Rainer Nagel</text:p>
          </table:table-cell>
          <table:table-cell office:value-type="string">
            <text:p>Valian</text:p>
          </table:table-cell>
          <table:table-cell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Eine lange Winternacht</text:p>
          </table:table-cell>
          <table:table-cell office:value-type="string">
            <text:p>inoffiziell</text:p>
          </table:table-cell>
          <table:table-cell office:value-type="string">
            <text:p>Martin Lohoff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Der Tanz um das Goldene Diadem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Die Hexe und der Heilige</text:p>
          </table:table-cell>
          <table:table-cell office:value-type="string">
            <text:p>offiziell</text:p>
          </table:table-cell>
          <table:table-cell office:value-type="string">
            <text:p>Isolde Popp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Weg ins Verderben</text:p>
          </table:table-cell>
          <table:table-cell office:value-type="string">
            <text:p>offiziell</text:p>
          </table:table-cell>
          <table:table-cell office:value-type="string">
            <text:p>Lutz Leimenstoll</text:p>
          </table:table-cell>
          <table:table-cell office:value-type="string">
            <text:p>Eschar</text:p>
          </table:table-cell>
          <table:table-cell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Die Goldene Kette</text:p>
          </table:table-cell>
          <table:table-cell office:value-type="string">
            <text:p>halboffiziell</text:p>
          </table:table-cell>
          <table:table-cell office:value-type="string">
            <text:p>Thomas Loslebe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Der Letzte Tanz</text:p>
          </table:table-cell>
          <table:table-cell office:value-type="string">
            <text:p>halboffiziell</text:p>
          </table:table-cell>
          <table:table-cell office:value-type="string">
            <text:p>Thomas Loslebe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Der Fluch der Bärenfrau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Waeland</text:p>
          </table:table-cell>
          <table:table-cell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Drakarsborn</text:p>
          </table:table-cell>
          <table:table-cell office:value-type="string">
            <text:p>halboffiziell</text:p>
          </table:table-cell>
          <table:table-cell office:value-type="string">
            <text:p>Christopher Bünte</text:p>
          </table:table-cell>
          <table:table-cell office:value-type="string">
            <text:p>Waeland</text:p>
          </table:table-cell>
          <table:table-cell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Trägerin der Schmerzen</text:p>
          </table:table-cell>
          <table:table-cell office:value-type="string">
            <text:p>halboffiziell</text:p>
          </table:table-cell>
          <table:table-cell office:value-type="string">
            <text:p>Christian Günther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Das Schicksal der Braut</text:p>
          </table:table-cell>
          <table:table-cell office:value-type="string">
            <text:p>halboffiziell</text:p>
          </table:table-cell>
          <table:table-cell office:value-type="string">
            <text:p>Michael Häberle</text:p>
          </table:table-cell>
          <table:table-cell office:value-type="string">
            <text:p>Waeland</text:p>
          </table:table-cell>
          <table:table-cell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Beowulfs Saga</text:p>
          </table:table-cell>
          <table:table-cell office:value-type="string">
            <text:p>halboffiziell</text:p>
          </table:table-cell>
          <table:table-cell office:value-type="string">
            <text:p>Rick Davis</text:p>
          </table:table-cell>
          <table:table-cell office:value-type="string">
            <text:p>Waeland</text:p>
          </table:table-cell>
          <table:table-cell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Im Tal der wehenden Hirsefelder</text:p>
          </table:table-cell>
          <table:table-cell office:value-type="string">
            <text:p>halboffiziell</text:p>
          </table:table-cell>
          <table:table-cell office:value-type="string">
            <text:p>Markus Kässbohrer</text:p>
          </table:table-cell>
          <table:table-cell office:value-type="string">
            <text:p>KanThaiPan</text:p>
          </table:table-cell>
          <table:table-cell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Liebes-Fall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Schuld und Sehnsucht</text:p>
          </table:table-cell>
          <table:table-cell office:value-type="string">
            <text:p>halboffiziell</text:p>
          </table:table-cell>
          <table:table-cell office:value-type="string">
            <text:p>Martin Rathgeber</text:p>
          </table:table-cell>
          <table:table-cell office:value-type="string">
            <text:p>Erainn</text:p>
          </table:table-cell>
          <table:table-cell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Der maskierte Tod</text:p>
          </table:table-cell>
          <table:table-cell office:value-type="string">
            <text:p>halboffiziell</text:p>
          </table:table-cell>
          <table:table-cell office:value-type="string">
            <text:p>Robin Pfeiffer</text:p>
          </table:table-cell>
          <table:table-cell office:value-type="string">
            <text:p>Valian</text:p>
          </table:table-cell>
          <table:table-cell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Die Früchte des Waldes</text:p>
          </table:table-cell>
          <table:table-cell office:value-type="string">
            <text:p>halboffiziell</text:p>
          </table:table-cell>
          <table:table-cell office:value-type="string">
            <text:p>Daniel Thomayer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Das Lied des Geisterbarden</text:p>
          </table:table-cell>
          <table:table-cell office:value-type="string">
            <text:p>halboffiziell</text:p>
          </table:table-cell>
          <table:table-cell office:value-type="string">
            <text:p>Markus Frick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Die Gebeine der Lelia</text:p>
          </table:table-cell>
          <table:table-cell office:value-type="string">
            <text:p>halboffiziell</text:p>
          </table:table-cell>
          <table:table-cell office:value-type="string">
            <text:p>ChatGPT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Hol mir mal die Schriftrolle mit dem grünen Band</text:p>
          </table:table-cell>
          <table:table-cell office:value-type="string">
            <text:p>halboffiziell</text:p>
          </table:table-cell>
          <table:table-cell office:value-type="string">
            <text:p>Martin Lohoff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König Kröte</text:p>
          </table:table-cell>
          <table:table-cell office:value-type="string">
            <text:p>halboffiziell</text:p>
          </table:table-cell>
          <table:table-cell office:value-type="string">
            <text:p>Thomas Koch</text:p>
          </table:table-cell>
          <table:table-cell office:value-type="string">
            <text:p>?</text:p>
          </table:table-cell>
          <table:table-cell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Ein Wirtshaus am Wegesrand</text:p>
          </table:table-cell>
          <table:table-cell office:value-type="string">
            <text:p>halboffiziell</text:p>
          </table:table-cell>
          <table:table-cell office:value-type="string">
            <text:p>Christian Gräf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Der Schatz des Mechronos</text:p>
          </table:table-cell>
          <table:table-cell office:value-type="string">
            <text:p>halboffiziell</text:p>
          </table:table-cell>
          <table:table-cell office:value-type="string">
            <text:p>Christian Effner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Das Geisterhaus</text:p>
          </table:table-cell>
          <table:table-cell office:value-type="string">
            <text:p>halboffiziell</text:p>
          </table:table-cell>
          <table:table-cell office:value-type="string">
            <text:p>Christian Effner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Schnappt Nappy!</text:p>
          </table:table-cell>
          <table:table-cell office:value-type="string">
            <text:p>halboffiziell</text:p>
          </table:table-cell>
          <table:table-cell office:value-type="string">
            <text:p>Markus Frick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Ein vermisster Kaufmann</text:p>
          </table:table-cell>
          <table:table-cell office:value-type="string">
            <text:p>halboffiziell</text:p>
          </table:table-cell>
          <table:table-cell office:value-type="string">
            <text:p>Markus Kässbohrer</text:p>
          </table:table-cell>
          <table:table-cell office:value-type="string">
            <text:p>Serendib</text:p>
          </table:table-cell>
          <table:table-cell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Ein Gott in Nöten</text:p>
          </table:table-cell>
          <table:table-cell office:value-type="string">
            <text:p>halboffiziell</text:p>
          </table:table-cell>
          <table:table-cell office:value-type="string">
            <text:p>Markus Kässbohrer</text:p>
          </table:table-cell>
          <table:table-cell office:value-type="string">
            <text:p>Serendib</text:p>
          </table:table-cell>
          <table:table-cell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Im Auftrag der Ehre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Waeland</text:p>
          </table:table-cell>
          <table:table-cell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Der Weg des Glaubens</text:p>
          </table:table-cell>
          <table:table-cell office:value-type="string">
            <text:p>halboffiziell</text:p>
          </table:table-cell>
          <table:table-cell office:value-type="string">
            <text:p>Tobias Oertel-Jäger</text:p>
          </table:table-cell>
          <table:table-cell office:value-type="string">
            <text:p>Aran</text:p>
          </table:table-cell>
          <table:table-cell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Das Wunder von Nihavand</text:p>
          </table:table-cell>
          <table:table-cell office:value-type="string">
            <text:p>halboffiziell</text:p>
          </table:table-cell>
          <table:table-cell office:value-type="string">
            <text:p>Harald Popp</text:p>
          </table:table-cell>
          <table:table-cell office:value-type="string">
            <text:p>Aran</text:p>
          </table:table-cell>
          <table:table-cell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Faifadschahs Schatten</text:p>
          </table:table-cell>
          <table:table-cell office:value-type="string">
            <text:p>halboffiziell</text:p>
          </table:table-cell>
          <table:table-cell office:value-type="string">
            <text:p>Harald Popp</text:p>
          </table:table-cell>
          <table:table-cell office:value-type="string">
            <text:p>Aran</text:p>
          </table:table-cell>
          <table:table-cell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Am Ende des Weges</text:p>
          </table:table-cell>
          <table:table-cell office:value-type="string">
            <text:p>halboffiziell</text:p>
          </table:table-cell>
          <table:table-cell office:value-type="string">
            <text:p>Harald Popp</text:p>
          </table:table-cell>
          <table:table-cell office:value-type="string">
            <text:p>Aran</text:p>
          </table:table-cell>
          <table:table-cell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Ein Landsitz in den Bergen</text:p>
          </table:table-cell>
          <table:table-cell office:value-type="string">
            <text:p>halboffiziell</text:p>
          </table:table-cell>
          <table:table-cell office:value-type="string">
            <text:p>Harald Popp</text:p>
          </table:table-cell>
          <table:table-cell office:value-type="string">
            <text:p>Aran</text:p>
          </table:table-cell>
          <table:table-cell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Am Süßen Ort</text:p>
          </table:table-cell>
          <table:table-cell office:value-type="string">
            <text:p>halboffiziell</text:p>
          </table:table-cell>
          <table:table-cell office:value-type="string">
            <text:p>Harald Popp</text:p>
          </table:table-cell>
          <table:table-cell office:value-type="string">
            <text:p>Aran</text:p>
          </table:table-cell>
          <table:table-cell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Auf Kamrans Spuren</text:p>
          </table:table-cell>
          <table:table-cell office:value-type="string">
            <text:p>halboffiziell</text:p>
          </table:table-cell>
          <table:table-cell office:value-type="string">
            <text:p>Harald Popp</text:p>
          </table:table-cell>
          <table:table-cell office:value-type="string">
            <text:p>Aran</text:p>
          </table:table-cell>
          <table:table-cell/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Ein Funke genügt?</text:p>
          </table:table-cell>
          <table:table-cell office:value-type="string">
            <text:p>halboffiziell</text:p>
          </table:table-cell>
          <table:table-cell office:value-type="string">
            <text:p>Harald Popp</text:p>
          </table:table-cell>
          <table:table-cell office:value-type="string">
            <text:p>Aran</text:p>
          </table:table-cell>
          <table:table-cell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Tod eines Säufers</text:p>
          </table:table-cell>
          <table:table-cell office:value-type="string">
            <text:p>halboffiziell</text:p>
          </table:table-cell>
          <table:table-cell office:value-type="string">
            <text:p>Peter Laubender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Gefährliches Rennen</text:p>
          </table:table-cell>
          <table:table-cell office:value-type="string">
            <text:p>halboffiziell</text:p>
          </table:table-cell>
          <table:table-cell office:value-type="string">
            <text:p>Peter Laubender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Das Löwenfell</text:p>
          </table:table-cell>
          <table:table-cell office:value-type="string">
            <text:p>halboffiziell</text:p>
          </table:table-cell>
          <table:table-cell office:value-type="string">
            <text:p>Peter Laubender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Ein Schatz für den Archont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Chryseia</text:p>
          </table:table-cell>
          <table:table-cell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Wie man sät, so man erntet</text:p>
          </table:table-cell>
          <table:table-cell office:value-type="string">
            <text:p>halboffiziell</text:p>
          </table:table-cell>
          <table:table-cell office:value-type="string">
            <text:p>Jonas Pfistner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Man isst, was man erntet</text:p>
          </table:table-cell>
          <table:table-cell office:value-type="string">
            <text:p>halboffiziell</text:p>
          </table:table-cell>
          <table:table-cell office:value-type="string">
            <text:p>Jonas Pfistner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Jäger des weißen Goldes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Fuardain</text:p>
          </table:table-cell>
          <table:table-cell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Auf Wilden Pfaden</text:p>
          </table:table-cell>
          <table:table-cell office:value-type="string">
            <text:p>halboffiziell</text:p>
          </table:table-cell>
          <table:table-cell office:value-type="string">
            <text:p>Zoran Ignjatov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Blut aus Iggrgards Wipfel</text:p>
          </table:table-cell>
          <table:table-cell office:value-type="string">
            <text:p>halboffiziell</text:p>
          </table:table-cell>
          <table:table-cell office:value-type="string">
            <text:p>Carsten Grebe</text:p>
          </table:table-cell>
          <table:table-cell office:value-type="string">
            <text:p>Waeland</text:p>
          </table:table-cell>
          <table:table-cell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Das Land jenseits des verlorenen Horizonts</text:p>
          </table:table-cell>
          <table:table-cell office:value-type="string">
            <text:p>halboffiziell</text:p>
          </table:table-cell>
          <table:table-cell office:value-type="string">
            <text:p>Thomas Losleben</text:p>
          </table:table-cell>
          <table:table-cell office:value-type="string">
            <text:p>Serendib, Urruti</text:p>
          </table:table-cell>
          <table:table-cell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Hexenfluch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Perlen für die Seekönigin</text:p>
          </table:table-cell>
          <table:table-cell office:value-type="string">
            <text:p>halboffiziell</text:p>
          </table:table-cell>
          <table:table-cell office:value-type="string">
            <text:p>Rico Nielin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Arguins Hort</text:p>
          </table:table-cell>
          <table:table-cell office:value-type="string">
            <text:p>offiziell</text:p>
          </table:table-cell>
          <table:table-cell office:value-type="string">
            <text:p>Stefanie Lammers</text:p>
          </table:table-cell>
          <table:table-cell office:value-type="string">
            <text:p>Waeland</text:p>
          </table:table-cell>
          <table:table-cell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Schwarz ist die Nacht</text:p>
          </table:table-cell>
          <table:table-cell office:value-type="string">
            <text:p>offiziell</text:p>
          </table:table-cell>
          <table:table-cell office:value-type="string">
            <text:p>Markus Kässbohrer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Die Maske des Pizzabäckers</text:p>
          </table:table-cell>
          <table:table-cell office:value-type="string">
            <text:p>offiziell</text:p>
          </table:table-cell>
          <table:table-cell office:value-type="string">
            <text:p>Martin Hermuth</text:p>
          </table:table-cell>
          <table:table-cell office:value-type="string">
            <text:p>Küstenstaaten</text:p>
          </table:table-cell>
          <table:table-cell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Kampf um Alba</text:p>
          </table:table-cell>
          <table:table-cell office:value-type="string">
            <text:p>offiziell</text:p>
          </table:table-cell>
          <table:table-cell office:value-type="string">
            <text:p>Jürgen E. Franke</text:p>
          </table:table-cell>
          <table:table-cell office:value-type="string">
            <text:p>Alba</text:p>
          </table:table-cell>
          <table:table-cell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Kalte Herzen aus Stein</text:p>
          </table:table-cell>
          <table:table-cell office:value-type="string">
            <text:p>offiziell</text:p>
          </table:table-cell>
          <table:table-cell office:value-type="string">
            <text:p>Zoran Ignjatov</text:p>
          </table:table-cell>
          <table:table-cell office:value-type="string">
            <text:p>Moravod</text:p>
          </table:table-cell>
          <table:table-cell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Der Untergang des Hauses Drun</text:p>
          </table:table-cell>
          <table:table-cell office:value-type="string">
            <text:p>offiziell</text:p>
          </table:table-cell>
          <table:table-cell office:value-type="string">
            <text:p>Markus Kässbohrer</text:p>
          </table:table-cell>
          <table:table-cell office:value-type="string">
            <text:p>Küstenstaaten, Alba</text:p>
          </table:table-cell>
          <table:table-cell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Der Rosarote Panda</text:p>
          </table:table-cell>
          <table:table-cell office:value-type="string">
            <text:p>offiziell</text:p>
          </table:table-cell>
          <table:table-cell office:value-type="string">
            <text:p>Gerd Hupperich</text:p>
          </table:table-cell>
          <table:table-cell office:value-type="string">
            <text:p>KanThaiPan</text:p>
          </table:table-cell>
          <table:table-cell/>
        </table:table-row>
      </table:table>
      <table:table table:name="Abenteuer suchen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6" table:number-columns-repeated="5" table:default-cell-style-name="Default"/>
        <table:table-row table:style-name="ro2">
          <table:table-cell office:value-type="string">
            <text:p>Abenteuer:</text:p>
          </table:table-cell>
          <table:table-cell table:content-validation-name="val1" office:value-type="string">
            <text:p>Durch Eis und Schnee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Erschienen in:</text:p>
          </table:table-cell>
          <table:table-cell table:formula="of:=IF(ISERROR(INDEX([Publikationen.B$2:.B$1000];MATCH([Kreuz.$E1];[Publikationen.$A$2:.$A$1000])));&quot;&quot;;INDEX([Publikationen.B$2:.B$1000];MATCH([Kreuz.$E1];[Publikationen.$A$2:.$A$1000])))" office:value-type="string" office:string-value="Gildenbrief 53">
            <text:p>Gildenbrief 53</text:p>
          </table:table-cell>
          <table:table-cell table:formula="of:=IF(ISERROR(INDEX([Publikationen.C$2:.C$500];MATCH([Kreuz.$E1];[Publikationen.$A$2:.$A$500])));&quot;&quot;;INDEX([Publikationen.C$2:.C$500];MATCH([Kreuz.$E1];[Publikationen.$A$2:.$A$500])))" office:value-type="string" office:string-value="M4">
            <text:p>M4</text:p>
          </table:table-cell>
          <table:table-cell table:formula="of:=IF(ISERROR(INDEX([Publikationen.D$2:.D$500];MATCH([Kreuz.$E1];[Publikationen.$A$2:.$A$500])));&quot;&quot;;INDEX([Publikationen.D$2:.D$500];MATCH([Kreuz.$E1];[Publikationen.$A$2:.$A$500])))" office:value-type="string" office:string-value="Magazin">
            <text:p>Magazin</text:p>
          </table:table-cell>
          <table:table-cell table:formula="of:=IF(ISERROR(INDEX([Publikationen.E$2:.E$500];MATCH([Kreuz.$E1];[Publikationen.$A$2:.$A$500])));&quot;&quot;;INDEX([Publikationen.E$2:.E$500];MATCH([Kreuz.$E1];[Publikationen.$A$2:.$A$500])))" office:value-type="float" office:value="2004">
            <text:p>2004</text:p>
          </table:table-cell>
          <table:table-cell table:formula="of:=IF(ISERROR(INDEX([Publikationen.F$2:.F$500];MATCH([Kreuz.$E1];[Publikationen.$A$2:.$A$500])));&quot;&quot;;INDEX([Publikationen.F$2:.F$500];MATCH([Kreuz.$E1];[Publikationen.$A$2:.$A$500])))" office:value-type="string" office:string-value="Softcover">
            <text:p>Softcover</text:p>
          </table:table-cell>
          <table:table-cell table:formula="of:=IF(ISERROR(INDEX([Publikationen.G$2:.G$500];MATCH([Kreuz.$E1];[Publikationen.$A$2:.$A$500])));&quot;&quot;;INDEX([Publikationen.G$2:.G$500];MATCH([Kreuz.$E1];[Publikationen.$A$2:.$A$500])))" office:value-type="string" office:string-value="Hans-Joachim Maier">
            <text:p>Hans-Joachim Maier</text:p>
          </table:table-cell>
        </table:table-row>
        <table:table-row table:style-name="ro2">
          <table:table-cell/>
          <table:table-cell table:formula="of:=IF(ISERROR(INDEX([Publikationen.B$2:.B$1000];MATCH([Kreuz.$E2];[Publikationen.$A$2:.$A$1000])));&quot;&quot;;INDEX([Publikationen.B$2:.B$1000];MATCH([Kreuz.$E2];[Publikationen.$A$2:.$A$1000])))" office:value-type="string" office:string-value="Gildenbrief 54">
            <text:p>Gildenbrief 54</text:p>
          </table:table-cell>
          <table:table-cell table:formula="of:=IF(ISERROR(INDEX([Publikationen.C$2:.C$500];MATCH([Kreuz.$E2];[Publikationen.$A$2:.$A$500])));&quot;&quot;;INDEX([Publikationen.C$2:.C$500];MATCH([Kreuz.$E2];[Publikationen.$A$2:.$A$500])))" office:value-type="string" office:string-value="M4">
            <text:p>M4</text:p>
          </table:table-cell>
          <table:table-cell table:formula="of:=IF(ISERROR(INDEX([Publikationen.D$2:.D$500];MATCH([Kreuz.$E2];[Publikationen.$A$2:.$A$500])));&quot;&quot;;INDEX([Publikationen.D$2:.D$500];MATCH([Kreuz.$E2];[Publikationen.$A$2:.$A$500])))" office:value-type="string" office:string-value="Magazin">
            <text:p>Magazin</text:p>
          </table:table-cell>
          <table:table-cell table:formula="of:=IF(ISERROR(INDEX([Publikationen.E$2:.E$500];MATCH([Kreuz.$E2];[Publikationen.$A$2:.$A$500])));&quot;&quot;;INDEX([Publikationen.E$2:.E$500];MATCH([Kreuz.$E2];[Publikationen.$A$2:.$A$500])))" office:value-type="float" office:value="2005">
            <text:p>2005</text:p>
          </table:table-cell>
          <table:table-cell table:formula="of:=IF(ISERROR(INDEX([Publikationen.F$2:.F$500];MATCH([Kreuz.$E2];[Publikationen.$A$2:.$A$500])));&quot;&quot;;INDEX([Publikationen.F$2:.F$500];MATCH([Kreuz.$E2];[Publikationen.$A$2:.$A$500])))" office:value-type="string" office:string-value="Softcover">
            <text:p>Softcover</text:p>
          </table:table-cell>
          <table:table-cell table:formula="of:=IF(ISERROR(INDEX([Publikationen.G$2:.G$500];MATCH([Kreuz.$E2];[Publikationen.$A$2:.$A$500])));&quot;&quot;;INDEX([Publikationen.G$2:.G$500];MATCH([Kreuz.$E2];[Publikationen.$A$2:.$A$500])))" office:value-type="string" office:string-value="Hans-Joachim Maier">
            <text:p>Hans-Joachim Maier</text:p>
          </table:table-cell>
        </table:table-row>
        <table:table-row table:style-name="ro2">
          <table:table-cell/>
          <table:table-cell table:formula="of:=IF(ISERROR(INDEX([Publikationen.B$2:.B$1000];MATCH([Kreuz.$E3];[Publikationen.$A$2:.$A$1000])));&quot;&quot;;INDEX([Publikationen.B$2:.B$1000];MATCH([Kreuz.$E3];[Publikationen.$A$2:.$A$1000])))" office:value-type="string" office:string-value="Gildenbrief 53">
            <text:p>Gildenbrief 53</text:p>
          </table:table-cell>
          <table:table-cell table:formula="of:=IF(ISERROR(INDEX([Publikationen.C$2:.C$500];MATCH([Kreuz.$E3];[Publikationen.$A$2:.$A$500])));&quot;&quot;;INDEX([Publikationen.C$2:.C$500];MATCH([Kreuz.$E3];[Publikationen.$A$2:.$A$500])))" office:value-type="string" office:string-value="M4">
            <text:p>M4</text:p>
          </table:table-cell>
          <table:table-cell table:formula="of:=IF(ISERROR(INDEX([Publikationen.D$2:.D$500];MATCH([Kreuz.$E3];[Publikationen.$A$2:.$A$500])));&quot;&quot;;INDEX([Publikationen.D$2:.D$500];MATCH([Kreuz.$E3];[Publikationen.$A$2:.$A$500])))" office:value-type="string" office:string-value="Magazin">
            <text:p>Magazin</text:p>
          </table:table-cell>
          <table:table-cell table:formula="of:=IF(ISERROR(INDEX([Publikationen.E$2:.E$500];MATCH([Kreuz.$E3];[Publikationen.$A$2:.$A$500])));&quot;&quot;;INDEX([Publikationen.E$2:.E$500];MATCH([Kreuz.$E3];[Publikationen.$A$2:.$A$500])))" office:value-type="float" office:value="2025">
            <text:p>2025</text:p>
          </table:table-cell>
          <table:table-cell table:formula="of:=IF(ISERROR(INDEX([Publikationen.F$2:.F$500];MATCH([Kreuz.$E3];[Publikationen.$A$2:.$A$500])));&quot;&quot;;INDEX([Publikationen.F$2:.F$500];MATCH([Kreuz.$E3];[Publikationen.$A$2:.$A$500])))" office:value-type="string" office:string-value="PDF">
            <text:p>PDF</text:p>
          </table:table-cell>
          <table:table-cell table:formula="of:=IF(ISERROR(INDEX([Publikationen.G$2:.G$500];MATCH([Kreuz.$E3];[Publikationen.$A$2:.$A$500])));&quot;&quot;;INDEX([Publikationen.G$2:.G$500];MATCH([Kreuz.$E3];[Publikationen.$A$2:.$A$500])))" office:value-type="float" office:value="0">
            <text:p>0</text:p>
          </table:table-cell>
        </table:table-row>
        <table:table-row table:style-name="ro2">
          <table:table-cell/>
          <table:table-cell table:formula="of:=IF(ISERROR(INDEX([Publikationen.B$2:.B$1000];MATCH([Kreuz.$E4];[Publikationen.$A$2:.$A$1000])));&quot;&quot;;INDEX([Publikationen.B$2:.B$1000];MATCH([Kreuz.$E4];[Publikationen.$A$2:.$A$1000])))">
            <text:p/>
          </table:table-cell>
          <table:table-cell table:formula="of:=IF(ISERROR(INDEX([Publikationen.C$2:.C$500];MATCH([Kreuz.$E4];[Publikationen.$A$2:.$A$500])));&quot;&quot;;INDEX([Publikationen.C$2:.C$500];MATCH([Kreuz.$E4];[Publikationen.$A$2:.$A$500])))">
            <text:p/>
          </table:table-cell>
          <table:table-cell table:formula="of:=IF(ISERROR(INDEX([Publikationen.D$2:.D$500];MATCH([Kreuz.$E4];[Publikationen.$A$2:.$A$500])));&quot;&quot;;INDEX([Publikationen.D$2:.D$500];MATCH([Kreuz.$E4];[Publikationen.$A$2:.$A$500])))">
            <text:p/>
          </table:table-cell>
          <table:table-cell table:formula="of:=IF(ISERROR(INDEX([Publikationen.E$2:.E$500];MATCH([Kreuz.$E4];[Publikationen.$A$2:.$A$500])));&quot;&quot;;INDEX([Publikationen.E$2:.E$500];MATCH([Kreuz.$E4];[Publikationen.$A$2:.$A$500])))">
            <text:p/>
          </table:table-cell>
          <table:table-cell table:formula="of:=IF(ISERROR(INDEX([Publikationen.F$2:.F$500];MATCH([Kreuz.$E4];[Publikationen.$A$2:.$A$500])));&quot;&quot;;INDEX([Publikationen.F$2:.F$500];MATCH([Kreuz.$E4];[Publikationen.$A$2:.$A$500])))">
            <text:p/>
          </table:table-cell>
          <table:table-cell table:formula="of:=IF(ISERROR(INDEX([Publikationen.G$2:.G$500];MATCH([Kreuz.$E4];[Publikationen.$A$2:.$A$500])));&quot;&quot;;INDEX([Publikationen.G$2:.G$500];MATCH([Kreuz.$E4];[Publikationen.$A$2:.$A$500])))">
            <text:p/>
          </table:table-cell>
        </table:table-row>
        <table:table-row table:style-name="ro2">
          <table:table-cell/>
          <table:table-cell table:formula="of:=IF(ISERROR(INDEX([Publikationen.B$2:.B$1000];MATCH([Kreuz.$E5];[Publikationen.$A$2:.$A$1000])));&quot;&quot;;INDEX([Publikationen.B$2:.B$1000];MATCH([Kreuz.$E5];[Publikationen.$A$2:.$A$1000])))">
            <text:p/>
          </table:table-cell>
          <table:table-cell table:formula="of:=IF(ISERROR(INDEX([Publikationen.C$2:.C$500];MATCH([Kreuz.$E5];[Publikationen.$A$2:.$A$500])));&quot;&quot;;INDEX([Publikationen.C$2:.C$500];MATCH([Kreuz.$E5];[Publikationen.$A$2:.$A$500])))">
            <text:p/>
          </table:table-cell>
          <table:table-cell table:formula="of:=IF(ISERROR(INDEX([Publikationen.D$2:.D$500];MATCH([Kreuz.$E5];[Publikationen.$A$2:.$A$500])));&quot;&quot;;INDEX([Publikationen.D$2:.D$500];MATCH([Kreuz.$E5];[Publikationen.$A$2:.$A$500])))">
            <text:p/>
          </table:table-cell>
          <table:table-cell table:formula="of:=IF(ISERROR(INDEX([Publikationen.E$2:.E$500];MATCH([Kreuz.$E5];[Publikationen.$A$2:.$A$500])));&quot;&quot;;INDEX([Publikationen.E$2:.E$500];MATCH([Kreuz.$E5];[Publikationen.$A$2:.$A$500])))">
            <text:p/>
          </table:table-cell>
          <table:table-cell table:formula="of:=IF(ISERROR(INDEX([Publikationen.F$2:.F$500];MATCH([Kreuz.$E5];[Publikationen.$A$2:.$A$500])));&quot;&quot;;INDEX([Publikationen.F$2:.F$500];MATCH([Kreuz.$E5];[Publikationen.$A$2:.$A$500])))">
            <text:p/>
          </table:table-cell>
          <table:table-cell table:formula="of:=IF(ISERROR(INDEX([Publikationen.G$2:.G$500];MATCH([Kreuz.$E5];[Publikationen.$A$2:.$A$500])));&quot;&quot;;INDEX([Publikationen.G$2:.G$500];MATCH([Kreuz.$E5];[Publikationen.$A$2:.$A$500])))">
            <text:p/>
          </table:table-cell>
        </table:table-row>
        <table:table-row table:style-name="ro2">
          <table:table-cell/>
          <table:table-cell table:formula="of:=IF(ISERROR(INDEX([Publikationen.B$2:.B$1000];MATCH([Kreuz.$E6];[Publikationen.$A$2:.$A$1000])));&quot;&quot;;INDEX([Publikationen.B$2:.B$1000];MATCH([Kreuz.$E6];[Publikationen.$A$2:.$A$1000])))">
            <text:p/>
          </table:table-cell>
          <table:table-cell table:formula="of:=IF(ISERROR(INDEX([Publikationen.C$2:.C$500];MATCH([Kreuz.$E6];[Publikationen.$A$2:.$A$500])));&quot;&quot;;INDEX([Publikationen.C$2:.C$500];MATCH([Kreuz.$E6];[Publikationen.$A$2:.$A$500])))">
            <text:p/>
          </table:table-cell>
          <table:table-cell table:formula="of:=IF(ISERROR(INDEX([Publikationen.D$2:.D$500];MATCH([Kreuz.$E6];[Publikationen.$A$2:.$A$500])));&quot;&quot;;INDEX([Publikationen.D$2:.D$500];MATCH([Kreuz.$E6];[Publikationen.$A$2:.$A$500])))">
            <text:p/>
          </table:table-cell>
          <table:table-cell table:formula="of:=IF(ISERROR(INDEX([Publikationen.E$2:.E$500];MATCH([Kreuz.$E6];[Publikationen.$A$2:.$A$500])));&quot;&quot;;INDEX([Publikationen.E$2:.E$500];MATCH([Kreuz.$E6];[Publikationen.$A$2:.$A$500])))">
            <text:p/>
          </table:table-cell>
          <table:table-cell table:formula="of:=IF(ISERROR(INDEX([Publikationen.F$2:.F$500];MATCH([Kreuz.$E6];[Publikationen.$A$2:.$A$500])));&quot;&quot;;INDEX([Publikationen.F$2:.F$500];MATCH([Kreuz.$E6];[Publikationen.$A$2:.$A$500])))">
            <text:p/>
          </table:table-cell>
          <table:table-cell table:formula="of:=IF(ISERROR(INDEX([Publikationen.G$2:.G$500];MATCH([Kreuz.$E6];[Publikationen.$A$2:.$A$500])));&quot;&quot;;INDEX([Publikationen.G$2:.G$500];MATCH([Kreuz.$E6];[Publikationen.$A$2:.$A$500])))">
            <text:p/>
          </table:table-cell>
        </table:table-row>
        <table:table-row table:style-name="ro2">
          <table:table-cell/>
          <table:table-cell table:formula="of:=IF(ISERROR(INDEX([Publikationen.B$2:.B$1000];MATCH([Kreuz.$E7];[Publikationen.$A$2:.$A$1000])));&quot;&quot;;INDEX([Publikationen.B$2:.B$1000];MATCH([Kreuz.$E7];[Publikationen.$A$2:.$A$1000])))">
            <text:p/>
          </table:table-cell>
          <table:table-cell table:formula="of:=IF(ISERROR(INDEX([Publikationen.C$2:.C$500];MATCH([Kreuz.$E7];[Publikationen.$A$2:.$A$500])));&quot;&quot;;INDEX([Publikationen.C$2:.C$500];MATCH([Kreuz.$E7];[Publikationen.$A$2:.$A$500])))">
            <text:p/>
          </table:table-cell>
          <table:table-cell table:formula="of:=IF(ISERROR(INDEX([Publikationen.D$2:.D$500];MATCH([Kreuz.$E7];[Publikationen.$A$2:.$A$500])));&quot;&quot;;INDEX([Publikationen.D$2:.D$500];MATCH([Kreuz.$E7];[Publikationen.$A$2:.$A$500])))">
            <text:p/>
          </table:table-cell>
          <table:table-cell table:formula="of:=IF(ISERROR(INDEX([Publikationen.E$2:.E$500];MATCH([Kreuz.$E7];[Publikationen.$A$2:.$A$500])));&quot;&quot;;INDEX([Publikationen.E$2:.E$500];MATCH([Kreuz.$E7];[Publikationen.$A$2:.$A$500])))">
            <text:p/>
          </table:table-cell>
          <table:table-cell table:formula="of:=IF(ISERROR(INDEX([Publikationen.F$2:.F$500];MATCH([Kreuz.$E7];[Publikationen.$A$2:.$A$500])));&quot;&quot;;INDEX([Publikationen.F$2:.F$500];MATCH([Kreuz.$E7];[Publikationen.$A$2:.$A$500])))">
            <text:p/>
          </table:table-cell>
          <table:table-cell table:formula="of:=IF(ISERROR(INDEX([Publikationen.G$2:.G$500];MATCH([Kreuz.$E7];[Publikationen.$A$2:.$A$500])));&quot;&quot;;INDEX([Publikationen.G$2:.G$500];MATCH([Kreuz.$E7];[Publikationen.$A$2:.$A$500])))">
            <text:p/>
          </table:table-cell>
        </table:table-row>
      </table:table>
      <table:table table:name="Kreuz" table:style-name="ta1" table:print="false">
        <table:table-column table:style-name="co6" table:number-columns-repeated="5" table:default-cell-style-name="Default"/>
        <table:table-row table:style-name="ro2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/>
          <table:table-cell table:formula="of:=IF(INDEX([Abenteuer.$A$2:.$A$500];MATCH(['Abenteuer suchen'.$B$1];[Abenteuer.$B$2:.$B$500];0))=[.B1];[.A1];&quot;&quot;)">
            <text:p/>
          </table:table-cell>
          <table:table-cell table:formula="of:=SMALL([.D$1:.D$1000];ROW())" office:value-type="float" office:value="197">
            <text:p>197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/>
          <table:table-cell table:formula="of:=IF(INDEX([Abenteuer.$A$2:.$A$500];MATCH(['Abenteuer suchen'.$B$1];[Abenteuer.$B$2:.$B$500];0))=[.B2];[.A2];&quot;&quot;)">
            <text:p/>
          </table:table-cell>
          <table:table-cell table:formula="of:=SMALL([.D$1:.D$1000];ROW())" office:value-type="float" office:value="198">
            <text:p>19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table:formula="of:=IF(INDEX([Abenteuer.$A$2:.$A$500];MATCH(['Abenteuer suchen'.$B$1];[Abenteuer.$B$2:.$B$500];0))=[.B3];[.A3];&quot;&quot;)">
            <text:p/>
          </table:table-cell>
          <table:table-cell table:formula="of:=SMALL([.D$1:.D$1000];ROW())" office:value-type="float" office:value="500">
            <text:p>50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table:formula="of:=IF(INDEX([Abenteuer.$A$2:.$A$500];MATCH(['Abenteuer suchen'.$B$1];[Abenteuer.$B$2:.$B$500];0))=[.B4];[.A4];&quot;&quot;)">
            <text:p/>
          </table:table-cell>
          <table:table-cell table:formula="of:=SMALL([.D$1:.D$1000];ROW())" office:value-type="float" office:value="0">
            <text:p>#WERT!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/>
          <table:table-cell table:formula="of:=IF(INDEX([Abenteuer.$A$2:.$A$500];MATCH(['Abenteuer suchen'.$B$1];[Abenteuer.$B$2:.$B$500];0))=[.B5];[.A5];&quot;&quot;)">
            <text:p/>
          </table:table-cell>
          <table:table-cell table:formula="of:=SMALL([.D$1:.D$1000];ROW())" office:value-type="float" office:value="0">
            <text:p>#WERT!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/>
          <table:table-cell table:formula="of:=IF(INDEX([Abenteuer.$A$2:.$A$500];MATCH(['Abenteuer suchen'.$B$1];[Abenteuer.$B$2:.$B$500];0))=[.B6];[.A6];&quot;&quot;)">
            <text:p/>
          </table:table-cell>
          <table:table-cell table:formula="of:=SMALL([.D$1:.D$1000];ROW())" office:value-type="float" office:value="0">
            <text:p>#WERT!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/>
          <table:table-cell table:formula="of:=IF(INDEX([Abenteuer.$A$2:.$A$500];MATCH(['Abenteuer suchen'.$B$1];[Abenteuer.$B$2:.$B$500];0))=[.B7];[.A7];&quot;&quot;)">
            <text:p/>
          </table:table-cell>
          <table:table-cell table:formula="of:=SMALL([.D$1:.D$1000];ROW())" office:value-type="float" office:value="0">
            <text:p>#WERT!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/>
          <table:table-cell table:formula="of:=IF(INDEX([Abenteuer.$A$2:.$A$500];MATCH(['Abenteuer suchen'.$B$1];[Abenteuer.$B$2:.$B$500];0))=[.B8];[.A8];&quot;&quot;)">
            <text:p/>
          </table:table-cell>
          <table:table-cell table:formula="of:=SMALL([.D$1:.D$1000];ROW())" office:value-type="float" office:value="0">
            <text:p>#WERT!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/>
          <table:table-cell table:formula="of:=IF(INDEX([Abenteuer.$A$2:.$A$500];MATCH(['Abenteuer suchen'.$B$1];[Abenteuer.$B$2:.$B$500];0))=[.B9];[.A9];&quot;&quot;)">
            <text:p/>
          </table:table-cell>
          <table:table-cell table:formula="of:=SMALL([.D$1:.D$1000];ROW())" office:value-type="float" office:value="0">
            <text:p>#WERT!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/>
          <table:table-cell table:formula="of:=IF(INDEX([Abenteuer.$A$2:.$A$500];MATCH(['Abenteuer suchen'.$B$1];[Abenteuer.$B$2:.$B$500];0))=[.B10];[.A10];&quot;&quot;)">
            <text:p/>
          </table:table-cell>
          <table:table-cell table:formula="of:=SMALL([.D$1:.D$1000];ROW())" office:value-type="float" office:value="0">
            <text:p>#WERT!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/>
          <table:table-cell table:formula="of:=IF(INDEX([Abenteuer.$A$2:.$A$500];MATCH(['Abenteuer suchen'.$B$1];[Abenteuer.$B$2:.$B$500];0))=[.B11];[.A11];&quot;&quot;)">
            <text:p/>
          </table:table-cell>
          <table:table-cell table:formula="of:=SMALL([.D$1:.D$1000];ROW())" office:value-type="float" office:value="0">
            <text:p>#WERT!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/>
          <table:table-cell table:formula="of:=IF(INDEX([Abenteuer.$A$2:.$A$500];MATCH(['Abenteuer suchen'.$B$1];[Abenteuer.$B$2:.$B$500];0))=[.B12];[.A12];&quot;&quot;)">
            <text:p/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/>
          <table:table-cell table:formula="of:=IF(INDEX([Abenteuer.$A$2:.$A$500];MATCH(['Abenteuer suchen'.$B$1];[Abenteuer.$B$2:.$B$500];0))=[.B13];[.A13];&quot;&quot;)">
            <text:p/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/>
          <table:table-cell table:formula="of:=IF(INDEX([Abenteuer.$A$2:.$A$500];MATCH(['Abenteuer suchen'.$B$1];[Abenteuer.$B$2:.$B$500];0))=[.B14];[.A14];&quot;&quot;)">
            <text:p/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/>
          <table:table-cell table:formula="of:=IF(INDEX([Abenteuer.$A$2:.$A$500];MATCH(['Abenteuer suchen'.$B$1];[Abenteuer.$B$2:.$B$500];0))=[.B15];[.A15];&quot;&quot;)">
            <text:p/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/>
          <table:table-cell table:formula="of:=IF(INDEX([Abenteuer.$A$2:.$A$500];MATCH(['Abenteuer suchen'.$B$1];[Abenteuer.$B$2:.$B$500];0))=[.B16];[.A16];&quot;&quot;)">
            <text:p/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/>
          <table:table-cell table:formula="of:=IF(INDEX([Abenteuer.$A$2:.$A$500];MATCH(['Abenteuer suchen'.$B$1];[Abenteuer.$B$2:.$B$500];0))=[.B17];[.A17];&quot;&quot;)">
            <text:p/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/>
          <table:table-cell table:formula="of:=IF(INDEX([Abenteuer.$A$2:.$A$500];MATCH(['Abenteuer suchen'.$B$1];[Abenteuer.$B$2:.$B$500];0))=[.B18];[.A18];&quot;&quot;)">
            <text:p/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  <table:table-cell/>
          <table:table-cell table:formula="of:=IF(INDEX([Abenteuer.$A$2:.$A$500];MATCH(['Abenteuer suchen'.$B$1];[Abenteuer.$B$2:.$B$500];0))=[.B19];[.A19];&quot;&quot;)">
            <text:p/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/>
          <table:table-cell table:formula="of:=IF(INDEX([Abenteuer.$A$2:.$A$500];MATCH(['Abenteuer suchen'.$B$1];[Abenteuer.$B$2:.$B$500];0))=[.B20];[.A20];&quot;&quot;)">
            <text:p/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  <table:table-cell/>
          <table:table-cell table:formula="of:=IF(INDEX([Abenteuer.$A$2:.$A$500];MATCH(['Abenteuer suchen'.$B$1];[Abenteuer.$B$2:.$B$500];0))=[.B21];[.A21];&quot;&quot;)">
            <text:p/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/>
          <table:table-cell table:formula="of:=IF(INDEX([Abenteuer.$A$2:.$A$500];MATCH(['Abenteuer suchen'.$B$1];[Abenteuer.$B$2:.$B$500];0))=[.B22];[.A22];&quot;&quot;)">
            <text:p/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/>
          <table:table-cell table:formula="of:=IF(INDEX([Abenteuer.$A$2:.$A$500];MATCH(['Abenteuer suchen'.$B$1];[Abenteuer.$B$2:.$B$500];0))=[.B23];[.A23];&quot;&quot;)">
            <text:p/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/>
          <table:table-cell table:formula="of:=IF(INDEX([Abenteuer.$A$2:.$A$500];MATCH(['Abenteuer suchen'.$B$1];[Abenteuer.$B$2:.$B$500];0))=[.B24];[.A24];&quot;&quot;)">
            <text:p/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/>
          <table:table-cell table:formula="of:=IF(INDEX([Abenteuer.$A$2:.$A$500];MATCH(['Abenteuer suchen'.$B$1];[Abenteuer.$B$2:.$B$500];0))=[.B25];[.A25];&quot;&quot;)">
            <text:p/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25">
            <text:p>25</text:p>
          </table:table-cell>
          <table:table-cell/>
          <table:table-cell table:formula="of:=IF(INDEX([Abenteuer.$A$2:.$A$500];MATCH(['Abenteuer suchen'.$B$1];[Abenteuer.$B$2:.$B$500];0))=[.B26];[.A26];&quot;&quot;)">
            <text:p/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26">
            <text:p>26</text:p>
          </table:table-cell>
          <table:table-cell/>
          <table:table-cell table:formula="of:=IF(INDEX([Abenteuer.$A$2:.$A$500];MATCH(['Abenteuer suchen'.$B$1];[Abenteuer.$B$2:.$B$500];0))=[.B27];[.A27];&quot;&quot;)">
            <text:p/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  <table:table-cell/>
          <table:table-cell table:formula="of:=IF(INDEX([Abenteuer.$A$2:.$A$500];MATCH(['Abenteuer suchen'.$B$1];[Abenteuer.$B$2:.$B$500];0))=[.B28];[.A28];&quot;&quot;)">
            <text:p/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/>
          <table:table-cell table:formula="of:=IF(INDEX([Abenteuer.$A$2:.$A$500];MATCH(['Abenteuer suchen'.$B$1];[Abenteuer.$B$2:.$B$500];0))=[.B29];[.A29];&quot;&quot;)">
            <text:p/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/>
          <table:table-cell table:formula="of:=IF(INDEX([Abenteuer.$A$2:.$A$500];MATCH(['Abenteuer suchen'.$B$1];[Abenteuer.$B$2:.$B$500];0))=[.B30];[.A30];&quot;&quot;)">
            <text:p/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/>
          <table:table-cell table:formula="of:=IF(INDEX([Abenteuer.$A$2:.$A$500];MATCH(['Abenteuer suchen'.$B$1];[Abenteuer.$B$2:.$B$500];0))=[.B31];[.A31];&quot;&quot;)">
            <text:p/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31">
            <text:p>31</text:p>
          </table:table-cell>
          <table:table-cell/>
          <table:table-cell table:formula="of:=IF(INDEX([Abenteuer.$A$2:.$A$500];MATCH(['Abenteuer suchen'.$B$1];[Abenteuer.$B$2:.$B$500];0))=[.B32];[.A32];&quot;&quot;)">
            <text:p/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32">
            <text:p>32</text:p>
          </table:table-cell>
          <table:table-cell/>
          <table:table-cell table:formula="of:=IF(INDEX([Abenteuer.$A$2:.$A$500];MATCH(['Abenteuer suchen'.$B$1];[Abenteuer.$B$2:.$B$500];0))=[.B33];[.A33];&quot;&quot;)">
            <text:p/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33">
            <text:p>33</text:p>
          </table:table-cell>
          <table:table-cell/>
          <table:table-cell table:formula="of:=IF(INDEX([Abenteuer.$A$2:.$A$500];MATCH(['Abenteuer suchen'.$B$1];[Abenteuer.$B$2:.$B$500];0))=[.B34];[.A34];&quot;&quot;)">
            <text:p/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34">
            <text:p>34</text:p>
          </table:table-cell>
          <table:table-cell/>
          <table:table-cell table:formula="of:=IF(INDEX([Abenteuer.$A$2:.$A$500];MATCH(['Abenteuer suchen'.$B$1];[Abenteuer.$B$2:.$B$500];0))=[.B35];[.A35];&quot;&quot;)">
            <text:p/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/>
          <table:table-cell table:formula="of:=IF(INDEX([Abenteuer.$A$2:.$A$500];MATCH(['Abenteuer suchen'.$B$1];[Abenteuer.$B$2:.$B$500];0))=[.B36];[.A36];&quot;&quot;)">
            <text:p/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36">
            <text:p>36</text:p>
          </table:table-cell>
          <table:table-cell/>
          <table:table-cell table:formula="of:=IF(INDEX([Abenteuer.$A$2:.$A$500];MATCH(['Abenteuer suchen'.$B$1];[Abenteuer.$B$2:.$B$500];0))=[.B37];[.A37];&quot;&quot;)">
            <text:p/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/>
          <table:table-cell table:formula="of:=IF(INDEX([Abenteuer.$A$2:.$A$500];MATCH(['Abenteuer suchen'.$B$1];[Abenteuer.$B$2:.$B$500];0))=[.B38];[.A38];&quot;&quot;)">
            <text:p/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38">
            <text:p>38</text:p>
          </table:table-cell>
          <table:table-cell/>
          <table:table-cell table:formula="of:=IF(INDEX([Abenteuer.$A$2:.$A$500];MATCH(['Abenteuer suchen'.$B$1];[Abenteuer.$B$2:.$B$500];0))=[.B39];[.A39];&quot;&quot;)">
            <text:p/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39">
            <text:p>39</text:p>
          </table:table-cell>
          <table:table-cell/>
          <table:table-cell table:formula="of:=IF(INDEX([Abenteuer.$A$2:.$A$500];MATCH(['Abenteuer suchen'.$B$1];[Abenteuer.$B$2:.$B$500];0))=[.B40];[.A40];&quot;&quot;)">
            <text:p/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/>
          <table:table-cell table:formula="of:=IF(INDEX([Abenteuer.$A$2:.$A$500];MATCH(['Abenteuer suchen'.$B$1];[Abenteuer.$B$2:.$B$500];0))=[.B41];[.A41];&quot;&quot;)">
            <text:p/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  <table:table-cell/>
          <table:table-cell table:formula="of:=IF(INDEX([Abenteuer.$A$2:.$A$500];MATCH(['Abenteuer suchen'.$B$1];[Abenteuer.$B$2:.$B$500];0))=[.B42];[.A42];&quot;&quot;)">
            <text:p/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/>
          <table:table-cell table:formula="of:=IF(INDEX([Abenteuer.$A$2:.$A$500];MATCH(['Abenteuer suchen'.$B$1];[Abenteuer.$B$2:.$B$500];0))=[.B43];[.A43];&quot;&quot;)">
            <text:p/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43">
            <text:p>43</text:p>
          </table:table-cell>
          <table:table-cell/>
          <table:table-cell table:formula="of:=IF(INDEX([Abenteuer.$A$2:.$A$500];MATCH(['Abenteuer suchen'.$B$1];[Abenteuer.$B$2:.$B$500];0))=[.B44];[.A44];&quot;&quot;)">
            <text:p/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44">
            <text:p>44</text:p>
          </table:table-cell>
          <table:table-cell/>
          <table:table-cell table:formula="of:=IF(INDEX([Abenteuer.$A$2:.$A$500];MATCH(['Abenteuer suchen'.$B$1];[Abenteuer.$B$2:.$B$500];0))=[.B45];[.A45];&quot;&quot;)">
            <text:p/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45">
            <text:p>45</text:p>
          </table:table-cell>
          <table:table-cell/>
          <table:table-cell table:formula="of:=IF(INDEX([Abenteuer.$A$2:.$A$500];MATCH(['Abenteuer suchen'.$B$1];[Abenteuer.$B$2:.$B$500];0))=[.B46];[.A46];&quot;&quot;)">
            <text:p/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46">
            <text:p>46</text:p>
          </table:table-cell>
          <table:table-cell/>
          <table:table-cell table:formula="of:=IF(INDEX([Abenteuer.$A$2:.$A$500];MATCH(['Abenteuer suchen'.$B$1];[Abenteuer.$B$2:.$B$500];0))=[.B47];[.A47];&quot;&quot;)">
            <text:p/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47">
            <text:p>47</text:p>
          </table:table-cell>
          <table:table-cell/>
          <table:table-cell table:formula="of:=IF(INDEX([Abenteuer.$A$2:.$A$500];MATCH(['Abenteuer suchen'.$B$1];[Abenteuer.$B$2:.$B$500];0))=[.B48];[.A48];&quot;&quot;)">
            <text:p/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/>
          <table:table-cell table:formula="of:=IF(INDEX([Abenteuer.$A$2:.$A$500];MATCH(['Abenteuer suchen'.$B$1];[Abenteuer.$B$2:.$B$500];0))=[.B49];[.A49];&quot;&quot;)">
            <text:p/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49">
            <text:p>49</text:p>
          </table:table-cell>
          <table:table-cell/>
          <table:table-cell table:formula="of:=IF(INDEX([Abenteuer.$A$2:.$A$500];MATCH(['Abenteuer suchen'.$B$1];[Abenteuer.$B$2:.$B$500];0))=[.B50];[.A50];&quot;&quot;)">
            <text:p/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/>
          <table:table-cell table:formula="of:=IF(INDEX([Abenteuer.$A$2:.$A$500];MATCH(['Abenteuer suchen'.$B$1];[Abenteuer.$B$2:.$B$500];0))=[.B51];[.A51];&quot;&quot;)">
            <text:p/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/>
          <table:table-cell table:formula="of:=IF(INDEX([Abenteuer.$A$2:.$A$500];MATCH(['Abenteuer suchen'.$B$1];[Abenteuer.$B$2:.$B$500];0))=[.B52];[.A52];&quot;&quot;)">
            <text:p/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2">
            <text:p>52</text:p>
          </table:table-cell>
          <table:table-cell/>
          <table:table-cell table:formula="of:=IF(INDEX([Abenteuer.$A$2:.$A$500];MATCH(['Abenteuer suchen'.$B$1];[Abenteuer.$B$2:.$B$500];0))=[.B53];[.A53];&quot;&quot;)">
            <text:p/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3">
            <text:p>53</text:p>
          </table:table-cell>
          <table:table-cell/>
          <table:table-cell table:formula="of:=IF(INDEX([Abenteuer.$A$2:.$A$500];MATCH(['Abenteuer suchen'.$B$1];[Abenteuer.$B$2:.$B$500];0))=[.B54];[.A54];&quot;&quot;)">
            <text:p/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/>
          <table:table-cell table:formula="of:=IF(INDEX([Abenteuer.$A$2:.$A$500];MATCH(['Abenteuer suchen'.$B$1];[Abenteuer.$B$2:.$B$500];0))=[.B55];[.A55];&quot;&quot;)">
            <text:p/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5">
            <text:p>55</text:p>
          </table:table-cell>
          <table:table-cell/>
          <table:table-cell table:formula="of:=IF(INDEX([Abenteuer.$A$2:.$A$500];MATCH(['Abenteuer suchen'.$B$1];[Abenteuer.$B$2:.$B$500];0))=[.B56];[.A56];&quot;&quot;)">
            <text:p/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  <table:table-cell/>
          <table:table-cell table:formula="of:=IF(INDEX([Abenteuer.$A$2:.$A$500];MATCH(['Abenteuer suchen'.$B$1];[Abenteuer.$B$2:.$B$500];0))=[.B57];[.A57];&quot;&quot;)">
            <text:p/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  <table:table-cell/>
          <table:table-cell table:formula="of:=IF(INDEX([Abenteuer.$A$2:.$A$500];MATCH(['Abenteuer suchen'.$B$1];[Abenteuer.$B$2:.$B$500];0))=[.B58];[.A58];&quot;&quot;)">
            <text:p/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  <table:table-cell/>
          <table:table-cell table:formula="of:=IF(INDEX([Abenteuer.$A$2:.$A$500];MATCH(['Abenteuer suchen'.$B$1];[Abenteuer.$B$2:.$B$500];0))=[.B59];[.A59];&quot;&quot;)">
            <text:p/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  <table:table-cell/>
          <table:table-cell table:formula="of:=IF(INDEX([Abenteuer.$A$2:.$A$500];MATCH(['Abenteuer suchen'.$B$1];[Abenteuer.$B$2:.$B$500];0))=[.B60];[.A60];&quot;&quot;)">
            <text:p/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  <table:table-cell/>
          <table:table-cell table:formula="of:=IF(INDEX([Abenteuer.$A$2:.$A$500];MATCH(['Abenteuer suchen'.$B$1];[Abenteuer.$B$2:.$B$500];0))=[.B61];[.A61];&quot;&quot;)">
            <text:p/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  <table:table-cell/>
          <table:table-cell table:formula="of:=IF(INDEX([Abenteuer.$A$2:.$A$500];MATCH(['Abenteuer suchen'.$B$1];[Abenteuer.$B$2:.$B$500];0))=[.B62];[.A62];&quot;&quot;)">
            <text:p/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  <table:table-cell/>
          <table:table-cell table:formula="of:=IF(INDEX([Abenteuer.$A$2:.$A$500];MATCH(['Abenteuer suchen'.$B$1];[Abenteuer.$B$2:.$B$500];0))=[.B63];[.A63];&quot;&quot;)">
            <text:p/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  <table:table-cell/>
          <table:table-cell table:formula="of:=IF(INDEX([Abenteuer.$A$2:.$A$500];MATCH(['Abenteuer suchen'.$B$1];[Abenteuer.$B$2:.$B$500];0))=[.B64];[.A64];&quot;&quot;)">
            <text:p/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  <table:table-cell/>
          <table:table-cell table:formula="of:=IF(INDEX([Abenteuer.$A$2:.$A$500];MATCH(['Abenteuer suchen'.$B$1];[Abenteuer.$B$2:.$B$500];0))=[.B65];[.A65];&quot;&quot;)">
            <text:p/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  <table:table-cell/>
          <table:table-cell table:formula="of:=IF(INDEX([Abenteuer.$A$2:.$A$500];MATCH(['Abenteuer suchen'.$B$1];[Abenteuer.$B$2:.$B$500];0))=[.B66];[.A66];&quot;&quot;)">
            <text:p/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  <table:table-cell/>
          <table:table-cell table:formula="of:=IF(INDEX([Abenteuer.$A$2:.$A$500];MATCH(['Abenteuer suchen'.$B$1];[Abenteuer.$B$2:.$B$500];0))=[.B67];[.A67];&quot;&quot;)">
            <text:p/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  <table:table-cell/>
          <table:table-cell table:formula="of:=IF(INDEX([Abenteuer.$A$2:.$A$500];MATCH(['Abenteuer suchen'.$B$1];[Abenteuer.$B$2:.$B$500];0))=[.B68];[.A68];&quot;&quot;)">
            <text:p/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/>
          <table:table-cell table:formula="of:=IF(INDEX([Abenteuer.$A$2:.$A$500];MATCH(['Abenteuer suchen'.$B$1];[Abenteuer.$B$2:.$B$500];0))=[.B69];[.A69];&quot;&quot;)">
            <text:p/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  <table:table-cell/>
          <table:table-cell table:formula="of:=IF(INDEX([Abenteuer.$A$2:.$A$500];MATCH(['Abenteuer suchen'.$B$1];[Abenteuer.$B$2:.$B$500];0))=[.B70];[.A70];&quot;&quot;)">
            <text:p/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69">
            <text:p>69</text:p>
          </table:table-cell>
          <table:table-cell/>
          <table:table-cell table:formula="of:=IF(INDEX([Abenteuer.$A$2:.$A$500];MATCH(['Abenteuer suchen'.$B$1];[Abenteuer.$B$2:.$B$500];0))=[.B71];[.A71];&quot;&quot;)">
            <text:p/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/>
          <table:table-cell table:formula="of:=IF(INDEX([Abenteuer.$A$2:.$A$500];MATCH(['Abenteuer suchen'.$B$1];[Abenteuer.$B$2:.$B$500];0))=[.B72];[.A72];&quot;&quot;)">
            <text:p/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/>
          <table:table-cell table:formula="of:=IF(INDEX([Abenteuer.$A$2:.$A$500];MATCH(['Abenteuer suchen'.$B$1];[Abenteuer.$B$2:.$B$500];0))=[.B73];[.A73];&quot;&quot;)">
            <text:p/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72">
            <text:p>72</text:p>
          </table:table-cell>
          <table:table-cell/>
          <table:table-cell table:formula="of:=IF(INDEX([Abenteuer.$A$2:.$A$500];MATCH(['Abenteuer suchen'.$B$1];[Abenteuer.$B$2:.$B$500];0))=[.B74];[.A74];&quot;&quot;)">
            <text:p/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73">
            <text:p>73</text:p>
          </table:table-cell>
          <table:table-cell/>
          <table:table-cell table:formula="of:=IF(INDEX([Abenteuer.$A$2:.$A$500];MATCH(['Abenteuer suchen'.$B$1];[Abenteuer.$B$2:.$B$500];0))=[.B75];[.A75];&quot;&quot;)">
            <text:p/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74">
            <text:p>74</text:p>
          </table:table-cell>
          <table:table-cell/>
          <table:table-cell table:formula="of:=IF(INDEX([Abenteuer.$A$2:.$A$500];MATCH(['Abenteuer suchen'.$B$1];[Abenteuer.$B$2:.$B$500];0))=[.B76];[.A76];&quot;&quot;)">
            <text:p/>
          </table:table-cell>
          <table:table-cell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75">
            <text:p>75</text:p>
          </table:table-cell>
          <table:table-cell/>
          <table:table-cell table:formula="of:=IF(INDEX([Abenteuer.$A$2:.$A$500];MATCH(['Abenteuer suchen'.$B$1];[Abenteuer.$B$2:.$B$500];0))=[.B77];[.A77];&quot;&quot;)">
            <text:p/>
          </table:table-cell>
          <table:table-cell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76">
            <text:p>76</text:p>
          </table:table-cell>
          <table:table-cell/>
          <table:table-cell table:formula="of:=IF(INDEX([Abenteuer.$A$2:.$A$500];MATCH(['Abenteuer suchen'.$B$1];[Abenteuer.$B$2:.$B$500];0))=[.B78];[.A78];&quot;&quot;)">
            <text:p/>
          </table:table-cell>
          <table:table-cell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77">
            <text:p>77</text:p>
          </table:table-cell>
          <table:table-cell/>
          <table:table-cell table:formula="of:=IF(INDEX([Abenteuer.$A$2:.$A$500];MATCH(['Abenteuer suchen'.$B$1];[Abenteuer.$B$2:.$B$500];0))=[.B79];[.A79];&quot;&quot;)">
            <text:p/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60">
            <text:p>60</text:p>
          </table:table-cell>
          <table:table-cell/>
          <table:table-cell table:formula="of:=IF(INDEX([Abenteuer.$A$2:.$A$500];MATCH(['Abenteuer suchen'.$B$1];[Abenteuer.$B$2:.$B$500];0))=[.B80];[.A80];&quot;&quot;)">
            <text:p/>
          </table:table-cell>
          <table:table-cell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78">
            <text:p>78</text:p>
          </table:table-cell>
          <table:table-cell/>
          <table:table-cell table:formula="of:=IF(INDEX([Abenteuer.$A$2:.$A$500];MATCH(['Abenteuer suchen'.$B$1];[Abenteuer.$B$2:.$B$500];0))=[.B81];[.A81];&quot;&quot;)">
            <text:p/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/>
          <table:table-cell table:formula="of:=IF(INDEX([Abenteuer.$A$2:.$A$500];MATCH(['Abenteuer suchen'.$B$1];[Abenteuer.$B$2:.$B$500];0))=[.B82];[.A82];&quot;&quot;)">
            <text:p/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79">
            <text:p>79</text:p>
          </table:table-cell>
          <table:table-cell/>
          <table:table-cell table:formula="of:=IF(INDEX([Abenteuer.$A$2:.$A$500];MATCH(['Abenteuer suchen'.$B$1];[Abenteuer.$B$2:.$B$500];0))=[.B83];[.A83];&quot;&quot;)">
            <text:p/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80">
            <text:p>80</text:p>
          </table:table-cell>
          <table:table-cell/>
          <table:table-cell table:formula="of:=IF(INDEX([Abenteuer.$A$2:.$A$500];MATCH(['Abenteuer suchen'.$B$1];[Abenteuer.$B$2:.$B$500];0))=[.B84];[.A84];&quot;&quot;)">
            <text:p/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79">
            <text:p>79</text:p>
          </table:table-cell>
          <table:table-cell/>
          <table:table-cell table:formula="of:=IF(INDEX([Abenteuer.$A$2:.$A$500];MATCH(['Abenteuer suchen'.$B$1];[Abenteuer.$B$2:.$B$500];0))=[.B85];[.A85];&quot;&quot;)">
            <text:p/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79">
            <text:p>79</text:p>
          </table:table-cell>
          <table:table-cell/>
          <table:table-cell table:formula="of:=IF(INDEX([Abenteuer.$A$2:.$A$500];MATCH(['Abenteuer suchen'.$B$1];[Abenteuer.$B$2:.$B$500];0))=[.B86];[.A86];&quot;&quot;)">
            <text:p/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/>
          <table:table-cell table:formula="of:=IF(INDEX([Abenteuer.$A$2:.$A$500];MATCH(['Abenteuer suchen'.$B$1];[Abenteuer.$B$2:.$B$500];0))=[.B87];[.A87];&quot;&quot;)">
            <text:p/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1">
            <text:p>81</text:p>
          </table:table-cell>
          <table:table-cell/>
          <table:table-cell table:formula="of:=IF(INDEX([Abenteuer.$A$2:.$A$500];MATCH(['Abenteuer suchen'.$B$1];[Abenteuer.$B$2:.$B$500];0))=[.B88];[.A88];&quot;&quot;)">
            <text:p/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82">
            <text:p>82</text:p>
          </table:table-cell>
          <table:table-cell/>
          <table:table-cell table:formula="of:=IF(INDEX([Abenteuer.$A$2:.$A$500];MATCH(['Abenteuer suchen'.$B$1];[Abenteuer.$B$2:.$B$500];0))=[.B89];[.A89];&quot;&quot;)">
            <text:p/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83">
            <text:p>83</text:p>
          </table:table-cell>
          <table:table-cell/>
          <table:table-cell table:formula="of:=IF(INDEX([Abenteuer.$A$2:.$A$500];MATCH(['Abenteuer suchen'.$B$1];[Abenteuer.$B$2:.$B$500];0))=[.B90];[.A90];&quot;&quot;)">
            <text:p/>
          </table:table-cell>
          <table:table-cell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84">
            <text:p>84</text:p>
          </table:table-cell>
          <table:table-cell/>
          <table:table-cell table:formula="of:=IF(INDEX([Abenteuer.$A$2:.$A$500];MATCH(['Abenteuer suchen'.$B$1];[Abenteuer.$B$2:.$B$500];0))=[.B91];[.A91];&quot;&quot;)">
            <text:p/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85">
            <text:p>85</text:p>
          </table:table-cell>
          <table:table-cell/>
          <table:table-cell table:formula="of:=IF(INDEX([Abenteuer.$A$2:.$A$500];MATCH(['Abenteuer suchen'.$B$1];[Abenteuer.$B$2:.$B$500];0))=[.B92];[.A92];&quot;&quot;)">
            <text:p/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86">
            <text:p>86</text:p>
          </table:table-cell>
          <table:table-cell/>
          <table:table-cell table:formula="of:=IF(INDEX([Abenteuer.$A$2:.$A$500];MATCH(['Abenteuer suchen'.$B$1];[Abenteuer.$B$2:.$B$500];0))=[.B93];[.A93];&quot;&quot;)">
            <text:p/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87">
            <text:p>87</text:p>
          </table:table-cell>
          <table:table-cell/>
          <table:table-cell table:formula="of:=IF(INDEX([Abenteuer.$A$2:.$A$500];MATCH(['Abenteuer suchen'.$B$1];[Abenteuer.$B$2:.$B$500];0))=[.B94];[.A94];&quot;&quot;)">
            <text:p/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85">
            <text:p>85</text:p>
          </table:table-cell>
          <table:table-cell/>
          <table:table-cell table:formula="of:=IF(INDEX([Abenteuer.$A$2:.$A$500];MATCH(['Abenteuer suchen'.$B$1];[Abenteuer.$B$2:.$B$500];0))=[.B95];[.A95];&quot;&quot;)">
            <text:p/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86">
            <text:p>86</text:p>
          </table:table-cell>
          <table:table-cell/>
          <table:table-cell table:formula="of:=IF(INDEX([Abenteuer.$A$2:.$A$500];MATCH(['Abenteuer suchen'.$B$1];[Abenteuer.$B$2:.$B$500];0))=[.B96];[.A96];&quot;&quot;)">
            <text:p/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88">
            <text:p>88</text:p>
          </table:table-cell>
          <table:table-cell/>
          <table:table-cell table:formula="of:=IF(INDEX([Abenteuer.$A$2:.$A$500];MATCH(['Abenteuer suchen'.$B$1];[Abenteuer.$B$2:.$B$500];0))=[.B97];[.A97];&quot;&quot;)">
            <text:p/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88">
            <text:p>88</text:p>
          </table:table-cell>
          <table:table-cell/>
          <table:table-cell table:formula="of:=IF(INDEX([Abenteuer.$A$2:.$A$500];MATCH(['Abenteuer suchen'.$B$1];[Abenteuer.$B$2:.$B$500];0))=[.B98];[.A98];&quot;&quot;)">
            <text:p/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89">
            <text:p>89</text:p>
          </table:table-cell>
          <table:table-cell/>
          <table:table-cell table:formula="of:=IF(INDEX([Abenteuer.$A$2:.$A$500];MATCH(['Abenteuer suchen'.$B$1];[Abenteuer.$B$2:.$B$500];0))=[.B99];[.A99];&quot;&quot;)">
            <text:p/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90">
            <text:p>90</text:p>
          </table:table-cell>
          <table:table-cell/>
          <table:table-cell table:formula="of:=IF(INDEX([Abenteuer.$A$2:.$A$500];MATCH(['Abenteuer suchen'.$B$1];[Abenteuer.$B$2:.$B$500];0))=[.B100];[.A100];&quot;&quot;)">
            <text:p/>
          </table:table-cell>
          <table:table-cell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91">
            <text:p>91</text:p>
          </table:table-cell>
          <table:table-cell/>
          <table:table-cell table:formula="of:=IF(INDEX([Abenteuer.$A$2:.$A$500];MATCH(['Abenteuer suchen'.$B$1];[Abenteuer.$B$2:.$B$500];0))=[.B101];[.A101];&quot;&quot;)">
            <text:p/>
          </table:table-cell>
          <table:table-cell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92">
            <text:p>92</text:p>
          </table:table-cell>
          <table:table-cell/>
          <table:table-cell table:formula="of:=IF(INDEX([Abenteuer.$A$2:.$A$500];MATCH(['Abenteuer suchen'.$B$1];[Abenteuer.$B$2:.$B$500];0))=[.B102];[.A102];&quot;&quot;)">
            <text:p/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91">
            <text:p>91</text:p>
          </table:table-cell>
          <table:table-cell/>
          <table:table-cell table:formula="of:=IF(INDEX([Abenteuer.$A$2:.$A$500];MATCH(['Abenteuer suchen'.$B$1];[Abenteuer.$B$2:.$B$500];0))=[.B103];[.A103];&quot;&quot;)">
            <text:p/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/>
          <table:table-cell table:formula="of:=IF(INDEX([Abenteuer.$A$2:.$A$500];MATCH(['Abenteuer suchen'.$B$1];[Abenteuer.$B$2:.$B$500];0))=[.B104];[.A104];&quot;&quot;)">
            <text:p/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93">
            <text:p>93</text:p>
          </table:table-cell>
          <table:table-cell/>
          <table:table-cell table:formula="of:=IF(INDEX([Abenteuer.$A$2:.$A$500];MATCH(['Abenteuer suchen'.$B$1];[Abenteuer.$B$2:.$B$500];0))=[.B105];[.A105];&quot;&quot;)">
            <text:p/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94">
            <text:p>94</text:p>
          </table:table-cell>
          <table:table-cell/>
          <table:table-cell table:formula="of:=IF(INDEX([Abenteuer.$A$2:.$A$500];MATCH(['Abenteuer suchen'.$B$1];[Abenteuer.$B$2:.$B$500];0))=[.B106];[.A106];&quot;&quot;)">
            <text:p/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/>
          <table:table-cell table:formula="of:=IF(INDEX([Abenteuer.$A$2:.$A$500];MATCH(['Abenteuer suchen'.$B$1];[Abenteuer.$B$2:.$B$500];0))=[.B107];[.A107];&quot;&quot;)">
            <text:p/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7">
            <text:p>47</text:p>
          </table:table-cell>
          <table:table-cell/>
          <table:table-cell table:formula="of:=IF(INDEX([Abenteuer.$A$2:.$A$500];MATCH(['Abenteuer suchen'.$B$1];[Abenteuer.$B$2:.$B$500];0))=[.B108];[.A108];&quot;&quot;)">
            <text:p/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96">
            <text:p>96</text:p>
          </table:table-cell>
          <table:table-cell/>
          <table:table-cell table:formula="of:=IF(INDEX([Abenteuer.$A$2:.$A$500];MATCH(['Abenteuer suchen'.$B$1];[Abenteuer.$B$2:.$B$500];0))=[.B109];[.A109];&quot;&quot;)">
            <text:p/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48">
            <text:p>48</text:p>
          </table:table-cell>
          <table:table-cell/>
          <table:table-cell table:formula="of:=IF(INDEX([Abenteuer.$A$2:.$A$500];MATCH(['Abenteuer suchen'.$B$1];[Abenteuer.$B$2:.$B$500];0))=[.B110];[.A110];&quot;&quot;)">
            <text:p/>
          </table:table-cell>
          <table:table-cell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96">
            <text:p>96</text:p>
          </table:table-cell>
          <table:table-cell/>
          <table:table-cell table:formula="of:=IF(INDEX([Abenteuer.$A$2:.$A$500];MATCH(['Abenteuer suchen'.$B$1];[Abenteuer.$B$2:.$B$500];0))=[.B111];[.A111];&quot;&quot;)">
            <text:p/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97">
            <text:p>97</text:p>
          </table:table-cell>
          <table:table-cell/>
          <table:table-cell table:formula="of:=IF(INDEX([Abenteuer.$A$2:.$A$500];MATCH(['Abenteuer suchen'.$B$1];[Abenteuer.$B$2:.$B$500];0))=[.B112];[.A112];&quot;&quot;)">
            <text:p/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97">
            <text:p>97</text:p>
          </table:table-cell>
          <table:table-cell/>
          <table:table-cell table:formula="of:=IF(INDEX([Abenteuer.$A$2:.$A$500];MATCH(['Abenteuer suchen'.$B$1];[Abenteuer.$B$2:.$B$500];0))=[.B113];[.A113];&quot;&quot;)">
            <text:p/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98">
            <text:p>98</text:p>
          </table:table-cell>
          <table:table-cell/>
          <table:table-cell table:formula="of:=IF(INDEX([Abenteuer.$A$2:.$A$500];MATCH(['Abenteuer suchen'.$B$1];[Abenteuer.$B$2:.$B$500];0))=[.B114];[.A114];&quot;&quot;)">
            <text:p/>
          </table:table-cell>
          <table:table-cell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99">
            <text:p>99</text:p>
          </table:table-cell>
          <table:table-cell/>
          <table:table-cell table:formula="of:=IF(INDEX([Abenteuer.$A$2:.$A$500];MATCH(['Abenteuer suchen'.$B$1];[Abenteuer.$B$2:.$B$500];0))=[.B115];[.A115];&quot;&quot;)">
            <text:p/>
          </table:table-cell>
          <table:table-cell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100">
            <text:p>100</text:p>
          </table:table-cell>
          <table:table-cell/>
          <table:table-cell table:formula="of:=IF(INDEX([Abenteuer.$A$2:.$A$500];MATCH(['Abenteuer suchen'.$B$1];[Abenteuer.$B$2:.$B$500];0))=[.B116];[.A116];&quot;&quot;)">
            <text:p/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/>
          <table:table-cell table:formula="of:=IF(INDEX([Abenteuer.$A$2:.$A$500];MATCH(['Abenteuer suchen'.$B$1];[Abenteuer.$B$2:.$B$500];0))=[.B117];[.A117];&quot;&quot;)">
            <text:p/>
          </table:table-cell>
          <table:table-cell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00">
            <text:p>100</text:p>
          </table:table-cell>
          <table:table-cell/>
          <table:table-cell table:formula="of:=IF(INDEX([Abenteuer.$A$2:.$A$500];MATCH(['Abenteuer suchen'.$B$1];[Abenteuer.$B$2:.$B$500];0))=[.B118];[.A118];&quot;&quot;)">
            <text:p/>
          </table:table-cell>
          <table:table-cell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01">
            <text:p>101</text:p>
          </table:table-cell>
          <table:table-cell/>
          <table:table-cell table:formula="of:=IF(INDEX([Abenteuer.$A$2:.$A$500];MATCH(['Abenteuer suchen'.$B$1];[Abenteuer.$B$2:.$B$500];0))=[.B119];[.A119];&quot;&quot;)">
            <text:p/>
          </table:table-cell>
          <table:table-cell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102">
            <text:p>102</text:p>
          </table:table-cell>
          <table:table-cell/>
          <table:table-cell table:formula="of:=IF(INDEX([Abenteuer.$A$2:.$A$500];MATCH(['Abenteuer suchen'.$B$1];[Abenteuer.$B$2:.$B$500];0))=[.B120];[.A120];&quot;&quot;)">
            <text:p/>
          </table:table-cell>
          <table:table-cell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103">
            <text:p>103</text:p>
          </table:table-cell>
          <table:table-cell/>
          <table:table-cell table:formula="of:=IF(INDEX([Abenteuer.$A$2:.$A$500];MATCH(['Abenteuer suchen'.$B$1];[Abenteuer.$B$2:.$B$500];0))=[.B121];[.A121];&quot;&quot;)">
            <text:p/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103">
            <text:p>103</text:p>
          </table:table-cell>
          <table:table-cell/>
          <table:table-cell table:formula="of:=IF(INDEX([Abenteuer.$A$2:.$A$500];MATCH(['Abenteuer suchen'.$B$1];[Abenteuer.$B$2:.$B$500];0))=[.B122];[.A122];&quot;&quot;)">
            <text:p/>
          </table:table-cell>
          <table:table-cell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  <table:table-cell/>
          <table:table-cell table:formula="of:=IF(INDEX([Abenteuer.$A$2:.$A$500];MATCH(['Abenteuer suchen'.$B$1];[Abenteuer.$B$2:.$B$500];0))=[.B123];[.A123];&quot;&quot;)">
            <text:p/>
          </table:table-cell>
          <table:table-cell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104">
            <text:p>104</text:p>
          </table:table-cell>
          <table:table-cell/>
          <table:table-cell table:formula="of:=IF(INDEX([Abenteuer.$A$2:.$A$500];MATCH(['Abenteuer suchen'.$B$1];[Abenteuer.$B$2:.$B$500];0))=[.B124];[.A124];&quot;&quot;)">
            <text:p/>
          </table:table-cell>
          <table:table-cell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30">
            <text:p>30</text:p>
          </table:table-cell>
          <table:table-cell/>
          <table:table-cell table:formula="of:=IF(INDEX([Abenteuer.$A$2:.$A$500];MATCH(['Abenteuer suchen'.$B$1];[Abenteuer.$B$2:.$B$500];0))=[.B125];[.A125];&quot;&quot;)">
            <text:p/>
          </table:table-cell>
          <table:table-cell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105">
            <text:p>105</text:p>
          </table:table-cell>
          <table:table-cell/>
          <table:table-cell table:formula="of:=IF(INDEX([Abenteuer.$A$2:.$A$500];MATCH(['Abenteuer suchen'.$B$1];[Abenteuer.$B$2:.$B$500];0))=[.B126];[.A126];&quot;&quot;)">
            <text:p/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106">
            <text:p>106</text:p>
          </table:table-cell>
          <table:table-cell/>
          <table:table-cell table:formula="of:=IF(INDEX([Abenteuer.$A$2:.$A$500];MATCH(['Abenteuer suchen'.$B$1];[Abenteuer.$B$2:.$B$500];0))=[.B127];[.A127];&quot;&quot;)">
            <text:p/>
          </table:table-cell>
          <table:table-cell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107">
            <text:p>107</text:p>
          </table:table-cell>
          <table:table-cell/>
          <table:table-cell table:formula="of:=IF(INDEX([Abenteuer.$A$2:.$A$500];MATCH(['Abenteuer suchen'.$B$1];[Abenteuer.$B$2:.$B$500];0))=[.B128];[.A128];&quot;&quot;)">
            <text:p/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07">
            <text:p>107</text:p>
          </table:table-cell>
          <table:table-cell/>
          <table:table-cell table:formula="of:=IF(INDEX([Abenteuer.$A$2:.$A$500];MATCH(['Abenteuer suchen'.$B$1];[Abenteuer.$B$2:.$B$500];0))=[.B129];[.A129];&quot;&quot;)">
            <text:p/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108">
            <text:p>108</text:p>
          </table:table-cell>
          <table:table-cell/>
          <table:table-cell table:formula="of:=IF(INDEX([Abenteuer.$A$2:.$A$500];MATCH(['Abenteuer suchen'.$B$1];[Abenteuer.$B$2:.$B$500];0))=[.B130];[.A130];&quot;&quot;)">
            <text:p/>
          </table:table-cell>
          <table:table-cell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50">
            <text:p>50</text:p>
          </table:table-cell>
          <table:table-cell/>
          <table:table-cell table:formula="of:=IF(INDEX([Abenteuer.$A$2:.$A$500];MATCH(['Abenteuer suchen'.$B$1];[Abenteuer.$B$2:.$B$500];0))=[.B131];[.A131];&quot;&quot;)">
            <text:p/>
          </table:table-cell>
          <table:table-cell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7">
            <text:p>57</text:p>
          </table:table-cell>
          <table:table-cell/>
          <table:table-cell table:formula="of:=IF(INDEX([Abenteuer.$A$2:.$A$500];MATCH(['Abenteuer suchen'.$B$1];[Abenteuer.$B$2:.$B$500];0))=[.B132];[.A132];&quot;&quot;)">
            <text:p/>
          </table:table-cell>
          <table:table-cell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109">
            <text:p>109</text:p>
          </table:table-cell>
          <table:table-cell/>
          <table:table-cell table:formula="of:=IF(INDEX([Abenteuer.$A$2:.$A$500];MATCH(['Abenteuer suchen'.$B$1];[Abenteuer.$B$2:.$B$500];0))=[.B133];[.A133];&quot;&quot;)">
            <text:p/>
          </table:table-cell>
          <table:table-cell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110">
            <text:p>110</text:p>
          </table:table-cell>
          <table:table-cell/>
          <table:table-cell table:formula="of:=IF(INDEX([Abenteuer.$A$2:.$A$500];MATCH(['Abenteuer suchen'.$B$1];[Abenteuer.$B$2:.$B$500];0))=[.B134];[.A134];&quot;&quot;)">
            <text:p/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/>
          <table:table-cell table:formula="of:=IF(INDEX([Abenteuer.$A$2:.$A$500];MATCH(['Abenteuer suchen'.$B$1];[Abenteuer.$B$2:.$B$500];0))=[.B135];[.A135];&quot;&quot;)">
            <text:p/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/>
          <table:table-cell table:formula="of:=IF(INDEX([Abenteuer.$A$2:.$A$500];MATCH(['Abenteuer suchen'.$B$1];[Abenteuer.$B$2:.$B$500];0))=[.B136];[.A136];&quot;&quot;)">
            <text:p/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/>
          <table:table-cell table:formula="of:=IF(INDEX([Abenteuer.$A$2:.$A$500];MATCH(['Abenteuer suchen'.$B$1];[Abenteuer.$B$2:.$B$500];0))=[.B137];[.A137];&quot;&quot;)">
            <text:p/>
          </table:table-cell>
          <table:table-cell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11">
            <text:p>111</text:p>
          </table:table-cell>
          <table:table-cell/>
          <table:table-cell table:formula="of:=IF(INDEX([Abenteuer.$A$2:.$A$500];MATCH(['Abenteuer suchen'.$B$1];[Abenteuer.$B$2:.$B$500];0))=[.B138];[.A138];&quot;&quot;)">
            <text:p/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112">
            <text:p>112</text:p>
          </table:table-cell>
          <table:table-cell/>
          <table:table-cell table:formula="of:=IF(INDEX([Abenteuer.$A$2:.$A$500];MATCH(['Abenteuer suchen'.$B$1];[Abenteuer.$B$2:.$B$500];0))=[.B139];[.A139];&quot;&quot;)">
            <text:p/>
          </table:table-cell>
          <table:table-cell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113">
            <text:p>113</text:p>
          </table:table-cell>
          <table:table-cell/>
          <table:table-cell table:formula="of:=IF(INDEX([Abenteuer.$A$2:.$A$500];MATCH(['Abenteuer suchen'.$B$1];[Abenteuer.$B$2:.$B$500];0))=[.B140];[.A140];&quot;&quot;)">
            <text:p/>
          </table:table-cell>
          <table:table-cell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114">
            <text:p>114</text:p>
          </table:table-cell>
          <table:table-cell/>
          <table:table-cell table:formula="of:=IF(INDEX([Abenteuer.$A$2:.$A$500];MATCH(['Abenteuer suchen'.$B$1];[Abenteuer.$B$2:.$B$500];0))=[.B141];[.A141];&quot;&quot;)">
            <text:p/>
          </table:table-cell>
          <table:table-cell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115">
            <text:p>115</text:p>
          </table:table-cell>
          <table:table-cell/>
          <table:table-cell table:formula="of:=IF(INDEX([Abenteuer.$A$2:.$A$500];MATCH(['Abenteuer suchen'.$B$1];[Abenteuer.$B$2:.$B$500];0))=[.B142];[.A142];&quot;&quot;)">
            <text:p/>
          </table:table-cell>
          <table:table-cell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116">
            <text:p>116</text:p>
          </table:table-cell>
          <table:table-cell/>
          <table:table-cell table:formula="of:=IF(INDEX([Abenteuer.$A$2:.$A$500];MATCH(['Abenteuer suchen'.$B$1];[Abenteuer.$B$2:.$B$500];0))=[.B143];[.A143];&quot;&quot;)">
            <text:p/>
          </table:table-cell>
          <table:table-cell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117">
            <text:p>117</text:p>
          </table:table-cell>
          <table:table-cell/>
          <table:table-cell table:formula="of:=IF(INDEX([Abenteuer.$A$2:.$A$500];MATCH(['Abenteuer suchen'.$B$1];[Abenteuer.$B$2:.$B$500];0))=[.B144];[.A144];&quot;&quot;)">
            <text:p/>
          </table:table-cell>
          <table:table-cell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118">
            <text:p>118</text:p>
          </table:table-cell>
          <table:table-cell/>
          <table:table-cell table:formula="of:=IF(INDEX([Abenteuer.$A$2:.$A$500];MATCH(['Abenteuer suchen'.$B$1];[Abenteuer.$B$2:.$B$500];0))=[.B145];[.A145];&quot;&quot;)">
            <text:p/>
          </table:table-cell>
          <table:table-cell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/>
          <table:table-cell table:formula="of:=IF(INDEX([Abenteuer.$A$2:.$A$500];MATCH(['Abenteuer suchen'.$B$1];[Abenteuer.$B$2:.$B$500];0))=[.B146];[.A146];&quot;&quot;)">
            <text:p/>
          </table:table-cell>
          <table:table-cell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120">
            <text:p>120</text:p>
          </table:table-cell>
          <table:table-cell/>
          <table:table-cell table:formula="of:=IF(INDEX([Abenteuer.$A$2:.$A$500];MATCH(['Abenteuer suchen'.$B$1];[Abenteuer.$B$2:.$B$500];0))=[.B147];[.A147];&quot;&quot;)">
            <text:p/>
          </table:table-cell>
          <table:table-cell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121">
            <text:p>121</text:p>
          </table:table-cell>
          <table:table-cell/>
          <table:table-cell table:formula="of:=IF(INDEX([Abenteuer.$A$2:.$A$500];MATCH(['Abenteuer suchen'.$B$1];[Abenteuer.$B$2:.$B$500];0))=[.B148];[.A148];&quot;&quot;)">
            <text:p/>
          </table:table-cell>
          <table:table-cell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122">
            <text:p>122</text:p>
          </table:table-cell>
          <table:table-cell/>
          <table:table-cell table:formula="of:=IF(INDEX([Abenteuer.$A$2:.$A$500];MATCH(['Abenteuer suchen'.$B$1];[Abenteuer.$B$2:.$B$500];0))=[.B149];[.A149];&quot;&quot;)">
            <text:p/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123">
            <text:p>123</text:p>
          </table:table-cell>
          <table:table-cell/>
          <table:table-cell table:formula="of:=IF(INDEX([Abenteuer.$A$2:.$A$500];MATCH(['Abenteuer suchen'.$B$1];[Abenteuer.$B$2:.$B$500];0))=[.B150];[.A150];&quot;&quot;)">
            <text:p/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124">
            <text:p>124</text:p>
          </table:table-cell>
          <table:table-cell/>
          <table:table-cell table:formula="of:=IF(INDEX([Abenteuer.$A$2:.$A$500];MATCH(['Abenteuer suchen'.$B$1];[Abenteuer.$B$2:.$B$500];0))=[.B151];[.A151];&quot;&quot;)">
            <text:p/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125">
            <text:p>125</text:p>
          </table:table-cell>
          <table:table-cell/>
          <table:table-cell table:formula="of:=IF(INDEX([Abenteuer.$A$2:.$A$500];MATCH(['Abenteuer suchen'.$B$1];[Abenteuer.$B$2:.$B$500];0))=[.B152];[.A152];&quot;&quot;)">
            <text:p/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126">
            <text:p>126</text:p>
          </table:table-cell>
          <table:table-cell/>
          <table:table-cell table:formula="of:=IF(INDEX([Abenteuer.$A$2:.$A$500];MATCH(['Abenteuer suchen'.$B$1];[Abenteuer.$B$2:.$B$500];0))=[.B153];[.A153];&quot;&quot;)">
            <text:p/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127">
            <text:p>127</text:p>
          </table:table-cell>
          <table:table-cell/>
          <table:table-cell table:formula="of:=IF(INDEX([Abenteuer.$A$2:.$A$500];MATCH(['Abenteuer suchen'.$B$1];[Abenteuer.$B$2:.$B$500];0))=[.B154];[.A154];&quot;&quot;)">
            <text:p/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128">
            <text:p>128</text:p>
          </table:table-cell>
          <table:table-cell/>
          <table:table-cell table:formula="of:=IF(INDEX([Abenteuer.$A$2:.$A$500];MATCH(['Abenteuer suchen'.$B$1];[Abenteuer.$B$2:.$B$500];0))=[.B155];[.A155];&quot;&quot;)">
            <text:p/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129">
            <text:p>129</text:p>
          </table:table-cell>
          <table:table-cell/>
          <table:table-cell table:formula="of:=IF(INDEX([Abenteuer.$A$2:.$A$500];MATCH(['Abenteuer suchen'.$B$1];[Abenteuer.$B$2:.$B$500];0))=[.B156];[.A156];&quot;&quot;)">
            <text:p/>
          </table:table-cell>
          <table:table-cell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0">
            <text:p>130</text:p>
          </table:table-cell>
          <table:table-cell/>
          <table:table-cell table:formula="of:=IF(INDEX([Abenteuer.$A$2:.$A$500];MATCH(['Abenteuer suchen'.$B$1];[Abenteuer.$B$2:.$B$500];0))=[.B157];[.A157];&quot;&quot;)">
            <text:p/>
          </table:table-cell>
          <table:table-cell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131">
            <text:p>131</text:p>
          </table:table-cell>
          <table:table-cell/>
          <table:table-cell table:formula="of:=IF(INDEX([Abenteuer.$A$2:.$A$500];MATCH(['Abenteuer suchen'.$B$1];[Abenteuer.$B$2:.$B$500];0))=[.B158];[.A158];&quot;&quot;)">
            <text:p/>
          </table:table-cell>
          <table:table-cell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132">
            <text:p>132</text:p>
          </table:table-cell>
          <table:table-cell/>
          <table:table-cell table:formula="of:=IF(INDEX([Abenteuer.$A$2:.$A$500];MATCH(['Abenteuer suchen'.$B$1];[Abenteuer.$B$2:.$B$500];0))=[.B159];[.A159];&quot;&quot;)">
            <text:p/>
          </table:table-cell>
          <table:table-cell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133">
            <text:p>133</text:p>
          </table:table-cell>
          <table:table-cell/>
          <table:table-cell table:formula="of:=IF(INDEX([Abenteuer.$A$2:.$A$500];MATCH(['Abenteuer suchen'.$B$1];[Abenteuer.$B$2:.$B$500];0))=[.B160];[.A160];&quot;&quot;)">
            <text:p/>
          </table:table-cell>
          <table:table-cell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134">
            <text:p>134</text:p>
          </table:table-cell>
          <table:table-cell/>
          <table:table-cell table:formula="of:=IF(INDEX([Abenteuer.$A$2:.$A$500];MATCH(['Abenteuer suchen'.$B$1];[Abenteuer.$B$2:.$B$500];0))=[.B161];[.A161];&quot;&quot;)" office:value-type="float" office:value="197">
            <text:p>197</text:p>
          </table:table-cell>
          <table:table-cell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34">
            <text:p>134</text:p>
          </table:table-cell>
          <table:table-cell/>
          <table:table-cell table:formula="of:=IF(INDEX([Abenteuer.$A$2:.$A$500];MATCH(['Abenteuer suchen'.$B$1];[Abenteuer.$B$2:.$B$500];0))=[.B162];[.A162];&quot;&quot;)" office:value-type="float" office:value="198">
            <text:p>198</text:p>
          </table:table-cell>
          <table:table-cell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135">
            <text:p>135</text:p>
          </table:table-cell>
          <table:table-cell/>
          <table:table-cell table:formula="of:=IF(INDEX([Abenteuer.$A$2:.$A$500];MATCH(['Abenteuer suchen'.$B$1];[Abenteuer.$B$2:.$B$500];0))=[.B163];[.A163];&quot;&quot;)">
            <text:p/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136">
            <text:p>136</text:p>
          </table:table-cell>
          <table:table-cell/>
          <table:table-cell table:formula="of:=IF(INDEX([Abenteuer.$A$2:.$A$500];MATCH(['Abenteuer suchen'.$B$1];[Abenteuer.$B$2:.$B$500];0))=[.B164];[.A164];&quot;&quot;)">
            <text:p/>
          </table:table-cell>
          <table:table-cell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137">
            <text:p>137</text:p>
          </table:table-cell>
          <table:table-cell/>
          <table:table-cell table:formula="of:=IF(INDEX([Abenteuer.$A$2:.$A$500];MATCH(['Abenteuer suchen'.$B$1];[Abenteuer.$B$2:.$B$500];0))=[.B165];[.A165];&quot;&quot;)">
            <text:p/>
          </table:table-cell>
          <table:table-cell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138">
            <text:p>138</text:p>
          </table:table-cell>
          <table:table-cell/>
          <table:table-cell table:formula="of:=IF(INDEX([Abenteuer.$A$2:.$A$500];MATCH(['Abenteuer suchen'.$B$1];[Abenteuer.$B$2:.$B$500];0))=[.B166];[.A166];&quot;&quot;)">
            <text:p/>
          </table:table-cell>
          <table:table-cell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139">
            <text:p>139</text:p>
          </table:table-cell>
          <table:table-cell/>
          <table:table-cell table:formula="of:=IF(INDEX([Abenteuer.$A$2:.$A$500];MATCH(['Abenteuer suchen'.$B$1];[Abenteuer.$B$2:.$B$500];0))=[.B167];[.A167];&quot;&quot;)">
            <text:p/>
          </table:table-cell>
          <table:table-cell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140">
            <text:p>140</text:p>
          </table:table-cell>
          <table:table-cell/>
          <table:table-cell table:formula="of:=IF(INDEX([Abenteuer.$A$2:.$A$500];MATCH(['Abenteuer suchen'.$B$1];[Abenteuer.$B$2:.$B$500];0))=[.B168];[.A168];&quot;&quot;)">
            <text:p/>
          </table:table-cell>
          <table:table-cell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141">
            <text:p>141</text:p>
          </table:table-cell>
          <table:table-cell/>
          <table:table-cell table:formula="of:=IF(INDEX([Abenteuer.$A$2:.$A$500];MATCH(['Abenteuer suchen'.$B$1];[Abenteuer.$B$2:.$B$500];0))=[.B169];[.A169];&quot;&quot;)">
            <text:p/>
          </table:table-cell>
          <table:table-cell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142">
            <text:p>142</text:p>
          </table:table-cell>
          <table:table-cell/>
          <table:table-cell table:formula="of:=IF(INDEX([Abenteuer.$A$2:.$A$500];MATCH(['Abenteuer suchen'.$B$1];[Abenteuer.$B$2:.$B$500];0))=[.B170];[.A170];&quot;&quot;)">
            <text:p/>
          </table:table-cell>
          <table:table-cell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143">
            <text:p>143</text:p>
          </table:table-cell>
          <table:table-cell/>
          <table:table-cell table:formula="of:=IF(INDEX([Abenteuer.$A$2:.$A$500];MATCH(['Abenteuer suchen'.$B$1];[Abenteuer.$B$2:.$B$500];0))=[.B171];[.A171];&quot;&quot;)">
            <text:p/>
          </table:table-cell>
          <table:table-cell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144">
            <text:p>144</text:p>
          </table:table-cell>
          <table:table-cell/>
          <table:table-cell table:formula="of:=IF(INDEX([Abenteuer.$A$2:.$A$500];MATCH(['Abenteuer suchen'.$B$1];[Abenteuer.$B$2:.$B$500];0))=[.B172];[.A172];&quot;&quot;)">
            <text:p/>
          </table:table-cell>
          <table:table-cell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145">
            <text:p>145</text:p>
          </table:table-cell>
          <table:table-cell/>
          <table:table-cell table:formula="of:=IF(INDEX([Abenteuer.$A$2:.$A$500];MATCH(['Abenteuer suchen'.$B$1];[Abenteuer.$B$2:.$B$500];0))=[.B173];[.A173];&quot;&quot;)">
            <text:p/>
          </table:table-cell>
          <table:table-cell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146">
            <text:p>146</text:p>
          </table:table-cell>
          <table:table-cell/>
          <table:table-cell table:formula="of:=IF(INDEX([Abenteuer.$A$2:.$A$500];MATCH(['Abenteuer suchen'.$B$1];[Abenteuer.$B$2:.$B$500];0))=[.B174];[.A174];&quot;&quot;)">
            <text:p/>
          </table:table-cell>
          <table:table-cell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147">
            <text:p>147</text:p>
          </table:table-cell>
          <table:table-cell/>
          <table:table-cell table:formula="of:=IF(INDEX([Abenteuer.$A$2:.$A$500];MATCH(['Abenteuer suchen'.$B$1];[Abenteuer.$B$2:.$B$500];0))=[.B175];[.A175];&quot;&quot;)">
            <text:p/>
          </table:table-cell>
          <table:table-cell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148">
            <text:p>148</text:p>
          </table:table-cell>
          <table:table-cell/>
          <table:table-cell table:formula="of:=IF(INDEX([Abenteuer.$A$2:.$A$500];MATCH(['Abenteuer suchen'.$B$1];[Abenteuer.$B$2:.$B$500];0))=[.B176];[.A176];&quot;&quot;)">
            <text:p/>
          </table:table-cell>
          <table:table-cell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149">
            <text:p>149</text:p>
          </table:table-cell>
          <table:table-cell/>
          <table:table-cell table:formula="of:=IF(INDEX([Abenteuer.$A$2:.$A$500];MATCH(['Abenteuer suchen'.$B$1];[Abenteuer.$B$2:.$B$500];0))=[.B177];[.A177];&quot;&quot;)">
            <text:p/>
          </table:table-cell>
          <table:table-cell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50">
            <text:p>150</text:p>
          </table:table-cell>
          <table:table-cell/>
          <table:table-cell table:formula="of:=IF(INDEX([Abenteuer.$A$2:.$A$500];MATCH(['Abenteuer suchen'.$B$1];[Abenteuer.$B$2:.$B$500];0))=[.B178];[.A178];&quot;&quot;)">
            <text:p/>
          </table:table-cell>
          <table:table-cell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151">
            <text:p>151</text:p>
          </table:table-cell>
          <table:table-cell/>
          <table:table-cell table:formula="of:=IF(INDEX([Abenteuer.$A$2:.$A$500];MATCH(['Abenteuer suchen'.$B$1];[Abenteuer.$B$2:.$B$500];0))=[.B179];[.A179];&quot;&quot;)">
            <text:p/>
          </table:table-cell>
          <table:table-cell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152">
            <text:p>152</text:p>
          </table:table-cell>
          <table:table-cell/>
          <table:table-cell table:formula="of:=IF(INDEX([Abenteuer.$A$2:.$A$500];MATCH(['Abenteuer suchen'.$B$1];[Abenteuer.$B$2:.$B$500];0))=[.B180];[.A180];&quot;&quot;)">
            <text:p/>
          </table:table-cell>
          <table:table-cell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153">
            <text:p>153</text:p>
          </table:table-cell>
          <table:table-cell/>
          <table:table-cell table:formula="of:=IF(INDEX([Abenteuer.$A$2:.$A$500];MATCH(['Abenteuer suchen'.$B$1];[Abenteuer.$B$2:.$B$500];0))=[.B181];[.A181];&quot;&quot;)">
            <text:p/>
          </table:table-cell>
          <table:table-cell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154">
            <text:p>154</text:p>
          </table:table-cell>
          <table:table-cell/>
          <table:table-cell table:formula="of:=IF(INDEX([Abenteuer.$A$2:.$A$500];MATCH(['Abenteuer suchen'.$B$1];[Abenteuer.$B$2:.$B$500];0))=[.B182];[.A182];&quot;&quot;)">
            <text:p/>
          </table:table-cell>
          <table:table-cell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55">
            <text:p>155</text:p>
          </table:table-cell>
          <table:table-cell/>
          <table:table-cell table:formula="of:=IF(INDEX([Abenteuer.$A$2:.$A$500];MATCH(['Abenteuer suchen'.$B$1];[Abenteuer.$B$2:.$B$500];0))=[.B183];[.A183];&quot;&quot;)">
            <text:p/>
          </table:table-cell>
          <table:table-cell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156">
            <text:p>156</text:p>
          </table:table-cell>
          <table:table-cell/>
          <table:table-cell table:formula="of:=IF(INDEX([Abenteuer.$A$2:.$A$500];MATCH(['Abenteuer suchen'.$B$1];[Abenteuer.$B$2:.$B$500];0))=[.B184];[.A184];&quot;&quot;)">
            <text:p/>
          </table:table-cell>
          <table:table-cell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157">
            <text:p>157</text:p>
          </table:table-cell>
          <table:table-cell/>
          <table:table-cell table:formula="of:=IF(INDEX([Abenteuer.$A$2:.$A$500];MATCH(['Abenteuer suchen'.$B$1];[Abenteuer.$B$2:.$B$500];0))=[.B185];[.A185];&quot;&quot;)">
            <text:p/>
          </table:table-cell>
          <table:table-cell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157">
            <text:p>157</text:p>
          </table:table-cell>
          <table:table-cell/>
          <table:table-cell table:formula="of:=IF(INDEX([Abenteuer.$A$2:.$A$500];MATCH(['Abenteuer suchen'.$B$1];[Abenteuer.$B$2:.$B$500];0))=[.B186];[.A186];&quot;&quot;)">
            <text:p/>
          </table:table-cell>
          <table:table-cell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158">
            <text:p>158</text:p>
          </table:table-cell>
          <table:table-cell/>
          <table:table-cell table:formula="of:=IF(INDEX([Abenteuer.$A$2:.$A$500];MATCH(['Abenteuer suchen'.$B$1];[Abenteuer.$B$2:.$B$500];0))=[.B187];[.A187];&quot;&quot;)">
            <text:p/>
          </table:table-cell>
          <table:table-cell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159">
            <text:p>159</text:p>
          </table:table-cell>
          <table:table-cell/>
          <table:table-cell table:formula="of:=IF(INDEX([Abenteuer.$A$2:.$A$500];MATCH(['Abenteuer suchen'.$B$1];[Abenteuer.$B$2:.$B$500];0))=[.B188];[.A188];&quot;&quot;)">
            <text:p/>
          </table:table-cell>
          <table:table-cell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  <table:table-cell/>
          <table:table-cell table:formula="of:=IF(INDEX([Abenteuer.$A$2:.$A$500];MATCH(['Abenteuer suchen'.$B$1];[Abenteuer.$B$2:.$B$500];0))=[.B189];[.A189];&quot;&quot;)">
            <text:p/>
          </table:table-cell>
          <table:table-cell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161">
            <text:p>161</text:p>
          </table:table-cell>
          <table:table-cell/>
          <table:table-cell table:formula="of:=IF(INDEX([Abenteuer.$A$2:.$A$500];MATCH(['Abenteuer suchen'.$B$1];[Abenteuer.$B$2:.$B$500];0))=[.B190];[.A190];&quot;&quot;)">
            <text:p/>
          </table:table-cell>
          <table:table-cell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162">
            <text:p>162</text:p>
          </table:table-cell>
          <table:table-cell/>
          <table:table-cell table:formula="of:=IF(INDEX([Abenteuer.$A$2:.$A$500];MATCH(['Abenteuer suchen'.$B$1];[Abenteuer.$B$2:.$B$500];0))=[.B191];[.A191];&quot;&quot;)">
            <text:p/>
          </table:table-cell>
          <table:table-cell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76">
            <text:p>76</text:p>
          </table:table-cell>
          <table:table-cell/>
          <table:table-cell table:formula="of:=IF(INDEX([Abenteuer.$A$2:.$A$500];MATCH(['Abenteuer suchen'.$B$1];[Abenteuer.$B$2:.$B$500];0))=[.B192];[.A192];&quot;&quot;)">
            <text:p/>
          </table:table-cell>
          <table:table-cell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159">
            <text:p>159</text:p>
          </table:table-cell>
          <table:table-cell/>
          <table:table-cell table:formula="of:=IF(INDEX([Abenteuer.$A$2:.$A$500];MATCH(['Abenteuer suchen'.$B$1];[Abenteuer.$B$2:.$B$500];0))=[.B193];[.A193];&quot;&quot;)">
            <text:p/>
          </table:table-cell>
          <table:table-cell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163">
            <text:p>163</text:p>
          </table:table-cell>
          <table:table-cell/>
          <table:table-cell table:formula="of:=IF(INDEX([Abenteuer.$A$2:.$A$500];MATCH(['Abenteuer suchen'.$B$1];[Abenteuer.$B$2:.$B$500];0))=[.B194];[.A194];&quot;&quot;)">
            <text:p/>
          </table:table-cell>
          <table:table-cell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164">
            <text:p>164</text:p>
          </table:table-cell>
          <table:table-cell/>
          <table:table-cell table:formula="of:=IF(INDEX([Abenteuer.$A$2:.$A$500];MATCH(['Abenteuer suchen'.$B$1];[Abenteuer.$B$2:.$B$500];0))=[.B195];[.A195];&quot;&quot;)">
            <text:p/>
          </table:table-cell>
          <table:table-cell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77">
            <text:p>77</text:p>
          </table:table-cell>
          <table:table-cell/>
          <table:table-cell table:formula="of:=IF(INDEX([Abenteuer.$A$2:.$A$500];MATCH(['Abenteuer suchen'.$B$1];[Abenteuer.$B$2:.$B$500];0))=[.B196];[.A196];&quot;&quot;)">
            <text:p/>
          </table:table-cell>
          <table:table-cell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165">
            <text:p>165</text:p>
          </table:table-cell>
          <table:table-cell/>
          <table:table-cell table:formula="of:=IF(INDEX([Abenteuer.$A$2:.$A$500];MATCH(['Abenteuer suchen'.$B$1];[Abenteuer.$B$2:.$B$500];0))=[.B197];[.A197];&quot;&quot;)">
            <text:p/>
          </table:table-cell>
          <table:table-cell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166">
            <text:p>166</text:p>
          </table:table-cell>
          <table:table-cell/>
          <table:table-cell table:formula="of:=IF(INDEX([Abenteuer.$A$2:.$A$500];MATCH(['Abenteuer suchen'.$B$1];[Abenteuer.$B$2:.$B$500];0))=[.B198];[.A198];&quot;&quot;)">
            <text:p/>
          </table:table-cell>
          <table:table-cell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167">
            <text:p>167</text:p>
          </table:table-cell>
          <table:table-cell/>
          <table:table-cell table:formula="of:=IF(INDEX([Abenteuer.$A$2:.$A$500];MATCH(['Abenteuer suchen'.$B$1];[Abenteuer.$B$2:.$B$500];0))=[.B199];[.A199];&quot;&quot;)">
            <text:p/>
          </table:table-cell>
          <table:table-cell/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168">
            <text:p>168</text:p>
          </table:table-cell>
          <table:table-cell/>
          <table:table-cell table:formula="of:=IF(INDEX([Abenteuer.$A$2:.$A$500];MATCH(['Abenteuer suchen'.$B$1];[Abenteuer.$B$2:.$B$500];0))=[.B200];[.A200];&quot;&quot;)">
            <text:p/>
          </table:table-cell>
          <table:table-cell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45">
            <text:p>45</text:p>
          </table:table-cell>
          <table:table-cell/>
          <table:table-cell table:formula="of:=IF(INDEX([Abenteuer.$A$2:.$A$500];MATCH(['Abenteuer suchen'.$B$1];[Abenteuer.$B$2:.$B$500];0))=[.B201];[.A201];&quot;&quot;)">
            <text:p/>
          </table:table-cell>
          <table:table-cell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107">
            <text:p>107</text:p>
          </table:table-cell>
          <table:table-cell/>
          <table:table-cell table:formula="of:=IF(INDEX([Abenteuer.$A$2:.$A$500];MATCH(['Abenteuer suchen'.$B$1];[Abenteuer.$B$2:.$B$500];0))=[.B202];[.A202];&quot;&quot;)">
            <text:p/>
          </table:table-cell>
          <table:table-cell/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169">
            <text:p>169</text:p>
          </table:table-cell>
          <table:table-cell/>
          <table:table-cell table:formula="of:=IF(INDEX([Abenteuer.$A$2:.$A$500];MATCH(['Abenteuer suchen'.$B$1];[Abenteuer.$B$2:.$B$500];0))=[.B203];[.A203];&quot;&quot;)">
            <text:p/>
          </table:table-cell>
          <table:table-cell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140">
            <text:p>140</text:p>
          </table:table-cell>
          <table:table-cell/>
          <table:table-cell table:formula="of:=IF(INDEX([Abenteuer.$A$2:.$A$500];MATCH(['Abenteuer suchen'.$B$1];[Abenteuer.$B$2:.$B$500];0))=[.B204];[.A204];&quot;&quot;)">
            <text:p/>
          </table:table-cell>
          <table:table-cell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170">
            <text:p>170</text:p>
          </table:table-cell>
          <table:table-cell/>
          <table:table-cell table:formula="of:=IF(INDEX([Abenteuer.$A$2:.$A$500];MATCH(['Abenteuer suchen'.$B$1];[Abenteuer.$B$2:.$B$500];0))=[.B205];[.A205];&quot;&quot;)">
            <text:p/>
          </table:table-cell>
          <table:table-cell/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170">
            <text:p>170</text:p>
          </table:table-cell>
          <table:table-cell/>
          <table:table-cell table:formula="of:=IF(INDEX([Abenteuer.$A$2:.$A$500];MATCH(['Abenteuer suchen'.$B$1];[Abenteuer.$B$2:.$B$500];0))=[.B206];[.A206];&quot;&quot;)">
            <text:p/>
          </table:table-cell>
          <table:table-cell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94">
            <text:p>94</text:p>
          </table:table-cell>
          <table:table-cell/>
          <table:table-cell table:formula="of:=IF(INDEX([Abenteuer.$A$2:.$A$500];MATCH(['Abenteuer suchen'.$B$1];[Abenteuer.$B$2:.$B$500];0))=[.B207];[.A207];&quot;&quot;)">
            <text:p/>
          </table:table-cell>
          <table:table-cell/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171">
            <text:p>171</text:p>
          </table:table-cell>
          <table:table-cell/>
          <table:table-cell table:formula="of:=IF(INDEX([Abenteuer.$A$2:.$A$500];MATCH(['Abenteuer suchen'.$B$1];[Abenteuer.$B$2:.$B$500];0))=[.B208];[.A208];&quot;&quot;)">
            <text:p/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71">
            <text:p>171</text:p>
          </table:table-cell>
          <table:table-cell/>
          <table:table-cell table:formula="of:=IF(INDEX([Abenteuer.$A$2:.$A$500];MATCH(['Abenteuer suchen'.$B$1];[Abenteuer.$B$2:.$B$500];0))=[.B209];[.A209];&quot;&quot;)">
            <text:p/>
          </table:table-cell>
          <table:table-cell/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172">
            <text:p>172</text:p>
          </table:table-cell>
          <table:table-cell/>
          <table:table-cell table:formula="of:=IF(INDEX([Abenteuer.$A$2:.$A$500];MATCH(['Abenteuer suchen'.$B$1];[Abenteuer.$B$2:.$B$500];0))=[.B210];[.A210];&quot;&quot;)">
            <text:p/>
          </table:table-cell>
          <table:table-cell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93">
            <text:p>93</text:p>
          </table:table-cell>
          <table:table-cell/>
          <table:table-cell table:formula="of:=IF(INDEX([Abenteuer.$A$2:.$A$500];MATCH(['Abenteuer suchen'.$B$1];[Abenteuer.$B$2:.$B$500];0))=[.B211];[.A211];&quot;&quot;)">
            <text:p/>
          </table:table-cell>
          <table:table-cell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72">
            <text:p>72</text:p>
          </table:table-cell>
          <table:table-cell/>
          <table:table-cell table:formula="of:=IF(INDEX([Abenteuer.$A$2:.$A$500];MATCH(['Abenteuer suchen'.$B$1];[Abenteuer.$B$2:.$B$500];0))=[.B212];[.A212];&quot;&quot;)">
            <text:p/>
          </table:table-cell>
          <table:table-cell/>
        </table:table-row>
        <table:table-row table:style-name="ro2">
          <table:table-cell office:value-type="float" office:value="261">
            <text:p>261</text:p>
          </table:table-cell>
          <table:table-cell office:value-type="float" office:value="72">
            <text:p>72</text:p>
          </table:table-cell>
          <table:table-cell/>
          <table:table-cell table:formula="of:=IF(INDEX([Abenteuer.$A$2:.$A$500];MATCH(['Abenteuer suchen'.$B$1];[Abenteuer.$B$2:.$B$500];0))=[.B213];[.A213];&quot;&quot;)">
            <text:p/>
          </table:table-cell>
          <table:table-cell/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173">
            <text:p>173</text:p>
          </table:table-cell>
          <table:table-cell/>
          <table:table-cell table:formula="of:=IF(INDEX([Abenteuer.$A$2:.$A$500];MATCH(['Abenteuer suchen'.$B$1];[Abenteuer.$B$2:.$B$500];0))=[.B214];[.A214];&quot;&quot;)">
            <text:p/>
          </table:table-cell>
          <table:table-cell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173">
            <text:p>173</text:p>
          </table:table-cell>
          <table:table-cell/>
          <table:table-cell table:formula="of:=IF(INDEX([Abenteuer.$A$2:.$A$500];MATCH(['Abenteuer suchen'.$B$1];[Abenteuer.$B$2:.$B$500];0))=[.B215];[.A215];&quot;&quot;)">
            <text:p/>
          </table:table-cell>
          <table:table-cell/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174">
            <text:p>174</text:p>
          </table:table-cell>
          <table:table-cell/>
          <table:table-cell table:formula="of:=IF(INDEX([Abenteuer.$A$2:.$A$500];MATCH(['Abenteuer suchen'.$B$1];[Abenteuer.$B$2:.$B$500];0))=[.B216];[.A216];&quot;&quot;)">
            <text:p/>
          </table:table-cell>
          <table:table-cell/>
        </table:table-row>
        <table:table-row table:style-name="ro2">
          <table:table-cell office:value-type="float" office:value="262">
            <text:p>262</text:p>
          </table:table-cell>
          <table:table-cell office:value-type="float" office:value="174">
            <text:p>174</text:p>
          </table:table-cell>
          <table:table-cell/>
          <table:table-cell table:formula="of:=IF(INDEX([Abenteuer.$A$2:.$A$500];MATCH(['Abenteuer suchen'.$B$1];[Abenteuer.$B$2:.$B$500];0))=[.B217];[.A217];&quot;&quot;)">
            <text:p/>
          </table:table-cell>
          <table:table-cell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175">
            <text:p>175</text:p>
          </table:table-cell>
          <table:table-cell/>
          <table:table-cell table:formula="of:=IF(INDEX([Abenteuer.$A$2:.$A$500];MATCH(['Abenteuer suchen'.$B$1];[Abenteuer.$B$2:.$B$500];0))=[.B218];[.A218];&quot;&quot;)">
            <text:p/>
          </table:table-cell>
          <table:table-cell/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95">
            <text:p>95</text:p>
          </table:table-cell>
          <table:table-cell/>
          <table:table-cell table:formula="of:=IF(INDEX([Abenteuer.$A$2:.$A$500];MATCH(['Abenteuer suchen'.$B$1];[Abenteuer.$B$2:.$B$500];0))=[.B219];[.A219];&quot;&quot;)">
            <text:p/>
          </table:table-cell>
          <table:table-cell/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176">
            <text:p>176</text:p>
          </table:table-cell>
          <table:table-cell/>
          <table:table-cell table:formula="of:=IF(INDEX([Abenteuer.$A$2:.$A$500];MATCH(['Abenteuer suchen'.$B$1];[Abenteuer.$B$2:.$B$500];0))=[.B220];[.A220];&quot;&quot;)">
            <text:p/>
          </table:table-cell>
          <table:table-cell/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88">
            <text:p>88</text:p>
          </table:table-cell>
          <table:table-cell/>
          <table:table-cell table:formula="of:=IF(INDEX([Abenteuer.$A$2:.$A$500];MATCH(['Abenteuer suchen'.$B$1];[Abenteuer.$B$2:.$B$500];0))=[.B221];[.A221];&quot;&quot;)">
            <text:p/>
          </table:table-cell>
          <table:table-cell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88">
            <text:p>88</text:p>
          </table:table-cell>
          <table:table-cell/>
          <table:table-cell table:formula="of:=IF(INDEX([Abenteuer.$A$2:.$A$500];MATCH(['Abenteuer suchen'.$B$1];[Abenteuer.$B$2:.$B$500];0))=[.B222];[.A222];&quot;&quot;)">
            <text:p/>
          </table:table-cell>
          <table:table-cell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88">
            <text:p>88</text:p>
          </table:table-cell>
          <table:table-cell/>
          <table:table-cell table:formula="of:=IF(INDEX([Abenteuer.$A$2:.$A$500];MATCH(['Abenteuer suchen'.$B$1];[Abenteuer.$B$2:.$B$500];0))=[.B223];[.A223];&quot;&quot;)">
            <text:p/>
          </table:table-cell>
          <table:table-cell/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88">
            <text:p>88</text:p>
          </table:table-cell>
          <table:table-cell/>
          <table:table-cell table:formula="of:=IF(INDEX([Abenteuer.$A$2:.$A$500];MATCH(['Abenteuer suchen'.$B$1];[Abenteuer.$B$2:.$B$500];0))=[.B224];[.A224];&quot;&quot;)">
            <text:p/>
          </table:table-cell>
          <table:table-cell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88">
            <text:p>88</text:p>
          </table:table-cell>
          <table:table-cell/>
          <table:table-cell table:formula="of:=IF(INDEX([Abenteuer.$A$2:.$A$500];MATCH(['Abenteuer suchen'.$B$1];[Abenteuer.$B$2:.$B$500];0))=[.B225];[.A225];&quot;&quot;)">
            <text:p/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77">
            <text:p>177</text:p>
          </table:table-cell>
          <table:table-cell/>
          <table:table-cell table:formula="of:=IF(INDEX([Abenteuer.$A$2:.$A$500];MATCH(['Abenteuer suchen'.$B$1];[Abenteuer.$B$2:.$B$500];0))=[.B226];[.A226];&quot;&quot;)">
            <text:p/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78">
            <text:p>178</text:p>
          </table:table-cell>
          <table:table-cell/>
          <table:table-cell table:formula="of:=IF(INDEX([Abenteuer.$A$2:.$A$500];MATCH(['Abenteuer suchen'.$B$1];[Abenteuer.$B$2:.$B$500];0))=[.B227];[.A227];&quot;&quot;)">
            <text:p/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79">
            <text:p>179</text:p>
          </table:table-cell>
          <table:table-cell/>
          <table:table-cell table:formula="of:=IF(INDEX([Abenteuer.$A$2:.$A$500];MATCH(['Abenteuer suchen'.$B$1];[Abenteuer.$B$2:.$B$500];0))=[.B228];[.A228];&quot;&quot;)">
            <text:p/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80">
            <text:p>180</text:p>
          </table:table-cell>
          <table:table-cell/>
          <table:table-cell table:formula="of:=IF(INDEX([Abenteuer.$A$2:.$A$500];MATCH(['Abenteuer suchen'.$B$1];[Abenteuer.$B$2:.$B$500];0))=[.B229];[.A229];&quot;&quot;)">
            <text:p/>
          </table:table-cell>
          <table:table-cell/>
        </table:table-row>
        <table:table-row table:style-name="ro2">
          <table:table-cell office:value-type="float" office:value="263">
            <text:p>263</text:p>
          </table:table-cell>
          <table:table-cell office:value-type="float" office:value="181">
            <text:p>181</text:p>
          </table:table-cell>
          <table:table-cell/>
          <table:table-cell table:formula="of:=IF(INDEX([Abenteuer.$A$2:.$A$500];MATCH(['Abenteuer suchen'.$B$1];[Abenteuer.$B$2:.$B$500];0))=[.B230];[.A230];&quot;&quot;)">
            <text:p/>
          </table:table-cell>
          <table:table-cell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27">
            <text:p>27</text:p>
          </table:table-cell>
          <table:table-cell/>
          <table:table-cell table:formula="of:=IF(INDEX([Abenteuer.$A$2:.$A$500];MATCH(['Abenteuer suchen'.$B$1];[Abenteuer.$B$2:.$B$500];0))=[.B231];[.A231];&quot;&quot;)">
            <text:p/>
          </table:table-cell>
          <table:table-cell/>
        </table:table-row>
        <table:table-row table:style-name="ro2">
          <table:table-cell office:value-type="float" office:value="265">
            <text:p>265</text:p>
          </table:table-cell>
          <table:table-cell office:value-type="float" office:value="10">
            <text:p>10</text:p>
          </table:table-cell>
          <table:table-cell/>
          <table:table-cell table:formula="of:=IF(INDEX([Abenteuer.$A$2:.$A$500];MATCH(['Abenteuer suchen'.$B$1];[Abenteuer.$B$2:.$B$500];0))=[.B232];[.A232];&quot;&quot;)">
            <text:p/>
          </table:table-cell>
          <table:table-cell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26">
            <text:p>26</text:p>
          </table:table-cell>
          <table:table-cell/>
          <table:table-cell table:formula="of:=IF(INDEX([Abenteuer.$A$2:.$A$500];MATCH(['Abenteuer suchen'.$B$1];[Abenteuer.$B$2:.$B$500];0))=[.B233];[.A233];&quot;&quot;)">
            <text:p/>
          </table:table-cell>
          <table:table-cell/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182">
            <text:p>182</text:p>
          </table:table-cell>
          <table:table-cell/>
          <table:table-cell table:formula="of:=IF(INDEX([Abenteuer.$A$2:.$A$500];MATCH(['Abenteuer suchen'.$B$1];[Abenteuer.$B$2:.$B$500];0))=[.B234];[.A234];&quot;&quot;)">
            <text:p/>
          </table:table-cell>
          <table:table-cell/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183">
            <text:p>183</text:p>
          </table:table-cell>
          <table:table-cell/>
          <table:table-cell table:formula="of:=IF(INDEX([Abenteuer.$A$2:.$A$500];MATCH(['Abenteuer suchen'.$B$1];[Abenteuer.$B$2:.$B$500];0))=[.B235];[.A235];&quot;&quot;)">
            <text:p/>
          </table:table-cell>
          <table:table-cell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183">
            <text:p>183</text:p>
          </table:table-cell>
          <table:table-cell/>
          <table:table-cell table:formula="of:=IF(INDEX([Abenteuer.$A$2:.$A$500];MATCH(['Abenteuer suchen'.$B$1];[Abenteuer.$B$2:.$B$500];0))=[.B236];[.A236];&quot;&quot;)">
            <text:p/>
          </table:table-cell>
          <table:table-cell/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184">
            <text:p>184</text:p>
          </table:table-cell>
          <table:table-cell/>
          <table:table-cell table:formula="of:=IF(INDEX([Abenteuer.$A$2:.$A$500];MATCH(['Abenteuer suchen'.$B$1];[Abenteuer.$B$2:.$B$500];0))=[.B237];[.A237];&quot;&quot;)">
            <text:p/>
          </table:table-cell>
          <table:table-cell/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185">
            <text:p>185</text:p>
          </table:table-cell>
          <table:table-cell/>
          <table:table-cell table:formula="of:=IF(INDEX([Abenteuer.$A$2:.$A$500];MATCH(['Abenteuer suchen'.$B$1];[Abenteuer.$B$2:.$B$500];0))=[.B238];[.A238];&quot;&quot;)">
            <text:p/>
          </table:table-cell>
          <table:table-cell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186">
            <text:p>186</text:p>
          </table:table-cell>
          <table:table-cell/>
          <table:table-cell table:formula="of:=IF(INDEX([Abenteuer.$A$2:.$A$500];MATCH(['Abenteuer suchen'.$B$1];[Abenteuer.$B$2:.$B$500];0))=[.B239];[.A239];&quot;&quot;)">
            <text:p/>
          </table:table-cell>
          <table:table-cell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187">
            <text:p>187</text:p>
          </table:table-cell>
          <table:table-cell/>
          <table:table-cell table:formula="of:=IF(INDEX([Abenteuer.$A$2:.$A$500];MATCH(['Abenteuer suchen'.$B$1];[Abenteuer.$B$2:.$B$500];0))=[.B240];[.A240];&quot;&quot;)">
            <text:p/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187">
            <text:p>187</text:p>
          </table:table-cell>
          <table:table-cell/>
          <table:table-cell table:formula="of:=IF(INDEX([Abenteuer.$A$2:.$A$500];MATCH(['Abenteuer suchen'.$B$1];[Abenteuer.$B$2:.$B$500];0))=[.B241];[.A241];&quot;&quot;)">
            <text:p/>
          </table:table-cell>
          <table:table-cell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68">
            <text:p>68</text:p>
          </table:table-cell>
          <table:table-cell/>
          <table:table-cell table:formula="of:=IF(INDEX([Abenteuer.$A$2:.$A$500];MATCH(['Abenteuer suchen'.$B$1];[Abenteuer.$B$2:.$B$500];0))=[.B242];[.A242];&quot;&quot;)">
            <text:p/>
          </table:table-cell>
          <table:table-cell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188">
            <text:p>188</text:p>
          </table:table-cell>
          <table:table-cell/>
          <table:table-cell table:formula="of:=IF(INDEX([Abenteuer.$A$2:.$A$500];MATCH(['Abenteuer suchen'.$B$1];[Abenteuer.$B$2:.$B$500];0))=[.B243];[.A243];&quot;&quot;)">
            <text:p/>
          </table:table-cell>
          <table:table-cell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188">
            <text:p>188</text:p>
          </table:table-cell>
          <table:table-cell/>
          <table:table-cell table:formula="of:=IF(INDEX([Abenteuer.$A$2:.$A$500];MATCH(['Abenteuer suchen'.$B$1];[Abenteuer.$B$2:.$B$500];0))=[.B244];[.A244];&quot;&quot;)">
            <text:p/>
          </table:table-cell>
          <table:table-cell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74">
            <text:p>74</text:p>
          </table:table-cell>
          <table:table-cell/>
          <table:table-cell table:formula="of:=IF(INDEX([Abenteuer.$A$2:.$A$500];MATCH(['Abenteuer suchen'.$B$1];[Abenteuer.$B$2:.$B$500];0))=[.B245];[.A245];&quot;&quot;)">
            <text:p/>
          </table:table-cell>
          <table:table-cell/>
        </table:table-row>
        <table:table-row table:style-name="ro2">
          <table:table-cell office:value-type="float" office:value="278">
            <text:p>278</text:p>
          </table:table-cell>
          <table:table-cell office:value-type="float" office:value="32">
            <text:p>32</text:p>
          </table:table-cell>
          <table:table-cell/>
          <table:table-cell table:formula="of:=IF(INDEX([Abenteuer.$A$2:.$A$500];MATCH(['Abenteuer suchen'.$B$1];[Abenteuer.$B$2:.$B$500];0))=[.B246];[.A246];&quot;&quot;)">
            <text:p/>
          </table:table-cell>
          <table:table-cell/>
        </table:table-row>
        <table:table-row table:style-name="ro2">
          <table:table-cell office:value-type="float" office:value="279">
            <text:p>279</text:p>
          </table:table-cell>
          <table:table-cell office:value-type="float" office:value="189">
            <text:p>189</text:p>
          </table:table-cell>
          <table:table-cell/>
          <table:table-cell table:formula="of:=IF(INDEX([Abenteuer.$A$2:.$A$500];MATCH(['Abenteuer suchen'.$B$1];[Abenteuer.$B$2:.$B$500];0))=[.B247];[.A247];&quot;&quot;)">
            <text:p/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89">
            <text:p>189</text:p>
          </table:table-cell>
          <table:table-cell/>
          <table:table-cell table:formula="of:=IF(INDEX([Abenteuer.$A$2:.$A$500];MATCH(['Abenteuer suchen'.$B$1];[Abenteuer.$B$2:.$B$500];0))=[.B248];[.A248];&quot;&quot;)">
            <text:p/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/>
          <table:table-cell table:formula="of:=IF(INDEX([Abenteuer.$A$2:.$A$500];MATCH(['Abenteuer suchen'.$B$1];[Abenteuer.$B$2:.$B$500];0))=[.B249];[.A249];&quot;&quot;)">
            <text:p/>
          </table:table-cell>
          <table:table-cell/>
        </table:table-row>
        <table:table-row table:style-name="ro2">
          <table:table-cell office:value-type="float" office:value="280">
            <text:p>280</text:p>
          </table:table-cell>
          <table:table-cell office:value-type="float" office:value="190">
            <text:p>190</text:p>
          </table:table-cell>
          <table:table-cell/>
          <table:table-cell table:formula="of:=IF(INDEX([Abenteuer.$A$2:.$A$500];MATCH(['Abenteuer suchen'.$B$1];[Abenteuer.$B$2:.$B$500];0))=[.B250];[.A250];&quot;&quot;)">
            <text:p/>
          </table:table-cell>
          <table:table-cell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79">
            <text:p>79</text:p>
          </table:table-cell>
          <table:table-cell/>
          <table:table-cell table:formula="of:=IF(INDEX([Abenteuer.$A$2:.$A$500];MATCH(['Abenteuer suchen'.$B$1];[Abenteuer.$B$2:.$B$500];0))=[.B251];[.A251];&quot;&quot;)">
            <text:p/>
          </table:table-cell>
          <table:table-cell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191">
            <text:p>191</text:p>
          </table:table-cell>
          <table:table-cell/>
          <table:table-cell table:formula="of:=IF(INDEX([Abenteuer.$A$2:.$A$500];MATCH(['Abenteuer suchen'.$B$1];[Abenteuer.$B$2:.$B$500];0))=[.B252];[.A252];&quot;&quot;)">
            <text:p/>
          </table:table-cell>
          <table:table-cell/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191">
            <text:p>191</text:p>
          </table:table-cell>
          <table:table-cell/>
          <table:table-cell table:formula="of:=IF(INDEX([Abenteuer.$A$2:.$A$500];MATCH(['Abenteuer suchen'.$B$1];[Abenteuer.$B$2:.$B$500];0))=[.B253];[.A253];&quot;&quot;)">
            <text:p/>
          </table:table-cell>
          <table:table-cell/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59">
            <text:p>59</text:p>
          </table:table-cell>
          <table:table-cell/>
          <table:table-cell table:formula="of:=IF(INDEX([Abenteuer.$A$2:.$A$500];MATCH(['Abenteuer suchen'.$B$1];[Abenteuer.$B$2:.$B$500];0))=[.B254];[.A254];&quot;&quot;)">
            <text:p/>
          </table:table-cell>
          <table:table-cell/>
        </table:table-row>
        <table:table-row table:style-name="ro2">
          <table:table-cell office:value-type="float" office:value="284">
            <text:p>284</text:p>
          </table:table-cell>
          <table:table-cell office:value-type="float" office:value="192">
            <text:p>192</text:p>
          </table:table-cell>
          <table:table-cell/>
          <table:table-cell table:formula="of:=IF(INDEX([Abenteuer.$A$2:.$A$500];MATCH(['Abenteuer suchen'.$B$1];[Abenteuer.$B$2:.$B$500];0))=[.B255];[.A255];&quot;&quot;)">
            <text:p/>
          </table:table-cell>
          <table:table-cell/>
        </table:table-row>
        <table:table-row table:style-name="ro2">
          <table:table-cell office:value-type="float" office:value="285">
            <text:p>285</text:p>
          </table:table-cell>
          <table:table-cell office:value-type="float" office:value="193">
            <text:p>193</text:p>
          </table:table-cell>
          <table:table-cell/>
          <table:table-cell table:formula="of:=IF(INDEX([Abenteuer.$A$2:.$A$500];MATCH(['Abenteuer suchen'.$B$1];[Abenteuer.$B$2:.$B$500];0))=[.B256];[.A256];&quot;&quot;)">
            <text:p/>
          </table:table-cell>
          <table:table-cell/>
        </table:table-row>
        <table:table-row table:style-name="ro2">
          <table:table-cell office:value-type="float" office:value="286">
            <text:p>286</text:p>
          </table:table-cell>
          <table:table-cell office:value-type="float" office:value="29">
            <text:p>29</text:p>
          </table:table-cell>
          <table:table-cell/>
          <table:table-cell table:formula="of:=IF(INDEX([Abenteuer.$A$2:.$A$500];MATCH(['Abenteuer suchen'.$B$1];[Abenteuer.$B$2:.$B$500];0))=[.B257];[.A257];&quot;&quot;)">
            <text:p/>
          </table:table-cell>
          <table:table-cell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194">
            <text:p>194</text:p>
          </table:table-cell>
          <table:table-cell/>
          <table:table-cell table:formula="of:=IF(INDEX([Abenteuer.$A$2:.$A$500];MATCH(['Abenteuer suchen'.$B$1];[Abenteuer.$B$2:.$B$500];0))=[.B258];[.A258];&quot;&quot;)">
            <text:p/>
          </table:table-cell>
          <table:table-cell/>
        </table:table-row>
        <table:table-row table:style-name="ro2">
          <table:table-cell office:value-type="float" office:value="288">
            <text:p>288</text:p>
          </table:table-cell>
          <table:table-cell office:value-type="float" office:value="107">
            <text:p>107</text:p>
          </table:table-cell>
          <table:table-cell/>
          <table:table-cell table:formula="of:=IF(INDEX([Abenteuer.$A$2:.$A$500];MATCH(['Abenteuer suchen'.$B$1];[Abenteuer.$B$2:.$B$500];0))=[.B259];[.A259];&quot;&quot;)">
            <text:p/>
          </table:table-cell>
          <table:table-cell/>
        </table:table-row>
        <table:table-row table:style-name="ro2">
          <table:table-cell office:value-type="float" office:value="289">
            <text:p>289</text:p>
          </table:table-cell>
          <table:table-cell office:value-type="float" office:value="108">
            <text:p>108</text:p>
          </table:table-cell>
          <table:table-cell/>
          <table:table-cell table:formula="of:=IF(INDEX([Abenteuer.$A$2:.$A$500];MATCH(['Abenteuer suchen'.$B$1];[Abenteuer.$B$2:.$B$500];0))=[.B260];[.A260];&quot;&quot;)">
            <text:p/>
          </table:table-cell>
          <table:table-cell/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195">
            <text:p>195</text:p>
          </table:table-cell>
          <table:table-cell/>
          <table:table-cell table:formula="of:=IF(INDEX([Abenteuer.$A$2:.$A$500];MATCH(['Abenteuer suchen'.$B$1];[Abenteuer.$B$2:.$B$500];0))=[.B261];[.A261];&quot;&quot;)">
            <text:p/>
          </table:table-cell>
          <table:table-cell/>
        </table:table-row>
        <table:table-row table:style-name="ro2">
          <table:table-cell office:value-type="float" office:value="291">
            <text:p>291</text:p>
          </table:table-cell>
          <table:table-cell office:value-type="float" office:value="196">
            <text:p>196</text:p>
          </table:table-cell>
          <table:table-cell/>
          <table:table-cell table:formula="of:=IF(INDEX([Abenteuer.$A$2:.$A$500];MATCH(['Abenteuer suchen'.$B$1];[Abenteuer.$B$2:.$B$500];0))=[.B262];[.A262];&quot;&quot;)">
            <text:p/>
          </table:table-cell>
          <table:table-cell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197">
            <text:p>197</text:p>
          </table:table-cell>
          <table:table-cell/>
          <table:table-cell table:formula="of:=IF(INDEX([Abenteuer.$A$2:.$A$500];MATCH(['Abenteuer suchen'.$B$1];[Abenteuer.$B$2:.$B$500];0))=[.B263];[.A263];&quot;&quot;)">
            <text:p/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/>
          <table:table-cell table:formula="of:=IF(INDEX([Abenteuer.$A$2:.$A$500];MATCH(['Abenteuer suchen'.$B$1];[Abenteuer.$B$2:.$B$500];0))=[.B264];[.A264];&quot;&quot;)">
            <text:p/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98">
            <text:p>198</text:p>
          </table:table-cell>
          <table:table-cell/>
          <table:table-cell table:formula="of:=IF(INDEX([Abenteuer.$A$2:.$A$500];MATCH(['Abenteuer suchen'.$B$1];[Abenteuer.$B$2:.$B$500];0))=[.B265];[.A265];&quot;&quot;)">
            <text:p/>
          </table:table-cell>
          <table:table-cell/>
        </table:table-row>
        <table:table-row table:style-name="ro2">
          <table:table-cell office:value-type="float" office:value="292">
            <text:p>292</text:p>
          </table:table-cell>
          <table:table-cell office:value-type="float" office:value="76">
            <text:p>76</text:p>
          </table:table-cell>
          <table:table-cell/>
          <table:table-cell table:formula="of:=IF(INDEX([Abenteuer.$A$2:.$A$500];MATCH(['Abenteuer suchen'.$B$1];[Abenteuer.$B$2:.$B$500];0))=[.B266];[.A266];&quot;&quot;)">
            <text:p/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199">
            <text:p>199</text:p>
          </table:table-cell>
          <table:table-cell/>
          <table:table-cell table:formula="of:=IF(INDEX([Abenteuer.$A$2:.$A$500];MATCH(['Abenteuer suchen'.$B$1];[Abenteuer.$B$2:.$B$500];0))=[.B267];[.A267];&quot;&quot;)">
            <text:p/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99">
            <text:p>199</text:p>
          </table:table-cell>
          <table:table-cell/>
          <table:table-cell table:formula="of:=IF(INDEX([Abenteuer.$A$2:.$A$500];MATCH(['Abenteuer suchen'.$B$1];[Abenteuer.$B$2:.$B$500];0))=[.B268];[.A268];&quot;&quot;)">
            <text:p/>
          </table:table-cell>
          <table:table-cell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80">
            <text:p>80</text:p>
          </table:table-cell>
          <table:table-cell/>
          <table:table-cell table:formula="of:=IF(INDEX([Abenteuer.$A$2:.$A$500];MATCH(['Abenteuer suchen'.$B$1];[Abenteuer.$B$2:.$B$500];0))=[.B269];[.A269];&quot;&quot;)">
            <text:p/>
          </table:table-cell>
          <table:table-cell/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200">
            <text:p>200</text:p>
          </table:table-cell>
          <table:table-cell/>
          <table:table-cell table:formula="of:=IF(INDEX([Abenteuer.$A$2:.$A$500];MATCH(['Abenteuer suchen'.$B$1];[Abenteuer.$B$2:.$B$500];0))=[.B270];[.A270];&quot;&quot;)">
            <text:p/>
          </table:table-cell>
          <table:table-cell/>
        </table:table-row>
        <table:table-row table:style-name="ro2">
          <table:table-cell office:value-type="float" office:value="294">
            <text:p>294</text:p>
          </table:table-cell>
          <table:table-cell office:value-type="float" office:value="69">
            <text:p>69</text:p>
          </table:table-cell>
          <table:table-cell/>
          <table:table-cell table:formula="of:=IF(INDEX([Abenteuer.$A$2:.$A$500];MATCH(['Abenteuer suchen'.$B$1];[Abenteuer.$B$2:.$B$500];0))=[.B271];[.A271];&quot;&quot;)">
            <text:p/>
          </table:table-cell>
          <table:table-cell/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201">
            <text:p>201</text:p>
          </table:table-cell>
          <table:table-cell/>
          <table:table-cell table:formula="of:=IF(INDEX([Abenteuer.$A$2:.$A$500];MATCH(['Abenteuer suchen'.$B$1];[Abenteuer.$B$2:.$B$500];0))=[.B272];[.A272];&quot;&quot;)">
            <text:p/>
          </table:table-cell>
          <table:table-cell/>
        </table:table-row>
        <table:table-row table:style-name="ro2">
          <table:table-cell office:value-type="float" office:value="296">
            <text:p>296</text:p>
          </table:table-cell>
          <table:table-cell office:value-type="float" office:value="201">
            <text:p>201</text:p>
          </table:table-cell>
          <table:table-cell/>
          <table:table-cell table:formula="of:=IF(INDEX([Abenteuer.$A$2:.$A$500];MATCH(['Abenteuer suchen'.$B$1];[Abenteuer.$B$2:.$B$500];0))=[.B273];[.A273];&quot;&quot;)">
            <text:p/>
          </table:table-cell>
          <table:table-cell/>
        </table:table-row>
        <table:table-row table:style-name="ro2">
          <table:table-cell office:value-type="float" office:value="297">
            <text:p>297</text:p>
          </table:table-cell>
          <table:table-cell office:value-type="float" office:value="201">
            <text:p>201</text:p>
          </table:table-cell>
          <table:table-cell/>
          <table:table-cell table:formula="of:=IF(INDEX([Abenteuer.$A$2:.$A$500];MATCH(['Abenteuer suchen'.$B$1];[Abenteuer.$B$2:.$B$500];0))=[.B274];[.A274];&quot;&quot;)">
            <text:p/>
          </table:table-cell>
          <table:table-cell/>
        </table:table-row>
        <table:table-row table:style-name="ro2">
          <table:table-cell office:value-type="float" office:value="298">
            <text:p>298</text:p>
          </table:table-cell>
          <table:table-cell office:value-type="float" office:value="49">
            <text:p>49</text:p>
          </table:table-cell>
          <table:table-cell/>
          <table:table-cell table:formula="of:=IF(INDEX([Abenteuer.$A$2:.$A$500];MATCH(['Abenteuer suchen'.$B$1];[Abenteuer.$B$2:.$B$500];0))=[.B275];[.A275];&quot;&quot;)">
            <text:p/>
          </table:table-cell>
          <table:table-cell/>
        </table:table-row>
        <table:table-row table:style-name="ro2">
          <table:table-cell office:value-type="float" office:value="299">
            <text:p>299</text:p>
          </table:table-cell>
          <table:table-cell office:value-type="float" office:value="202">
            <text:p>202</text:p>
          </table:table-cell>
          <table:table-cell/>
          <table:table-cell table:formula="of:=IF(INDEX([Abenteuer.$A$2:.$A$500];MATCH(['Abenteuer suchen'.$B$1];[Abenteuer.$B$2:.$B$500];0))=[.B276];[.A276];&quot;&quot;)">
            <text:p/>
          </table:table-cell>
          <table:table-cell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202">
            <text:p>202</text:p>
          </table:table-cell>
          <table:table-cell/>
          <table:table-cell table:formula="of:=IF(INDEX([Abenteuer.$A$2:.$A$500];MATCH(['Abenteuer suchen'.$B$1];[Abenteuer.$B$2:.$B$500];0))=[.B277];[.A277];&quot;&quot;)">
            <text:p/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202">
            <text:p>202</text:p>
          </table:table-cell>
          <table:table-cell/>
          <table:table-cell table:formula="of:=IF(INDEX([Abenteuer.$A$2:.$A$500];MATCH(['Abenteuer suchen'.$B$1];[Abenteuer.$B$2:.$B$500];0))=[.B278];[.A278];&quot;&quot;)">
            <text:p/>
          </table:table-cell>
          <table:table-cell/>
        </table:table-row>
        <table:table-row table:style-name="ro2">
          <table:table-cell office:value-type="float" office:value="301">
            <text:p>301</text:p>
          </table:table-cell>
          <table:table-cell office:value-type="float" office:value="37">
            <text:p>37</text:p>
          </table:table-cell>
          <table:table-cell/>
          <table:table-cell table:formula="of:=IF(INDEX([Abenteuer.$A$2:.$A$500];MATCH(['Abenteuer suchen'.$B$1];[Abenteuer.$B$2:.$B$500];0))=[.B279];[.A279];&quot;&quot;)">
            <text:p/>
          </table:table-cell>
          <table:table-cell/>
        </table:table-row>
        <table:table-row table:style-name="ro2">
          <table:table-cell office:value-type="float" office:value="333">
            <text:p>333</text:p>
          </table:table-cell>
          <table:table-cell office:value-type="float" office:value="203">
            <text:p>203</text:p>
          </table:table-cell>
          <table:table-cell/>
          <table:table-cell table:formula="of:=IF(INDEX([Abenteuer.$A$2:.$A$500];MATCH(['Abenteuer suchen'.$B$1];[Abenteuer.$B$2:.$B$500];0))=[.B280];[.A280];&quot;&quot;)">
            <text:p/>
          </table:table-cell>
          <table:table-cell/>
        </table:table-row>
        <table:table-row table:style-name="ro2">
          <table:table-cell office:value-type="float" office:value="332">
            <text:p>332</text:p>
          </table:table-cell>
          <table:table-cell office:value-type="float" office:value="204">
            <text:p>204</text:p>
          </table:table-cell>
          <table:table-cell/>
          <table:table-cell table:formula="of:=IF(INDEX([Abenteuer.$A$2:.$A$500];MATCH(['Abenteuer suchen'.$B$1];[Abenteuer.$B$2:.$B$500];0))=[.B281];[.A281];&quot;&quot;)">
            <text:p/>
          </table:table-cell>
          <table:table-cell/>
        </table:table-row>
        <table:table-row table:style-name="ro2">
          <table:table-cell office:value-type="float" office:value="331">
            <text:p>331</text:p>
          </table:table-cell>
          <table:table-cell office:value-type="float" office:value="205">
            <text:p>205</text:p>
          </table:table-cell>
          <table:table-cell/>
          <table:table-cell table:formula="of:=IF(INDEX([Abenteuer.$A$2:.$A$500];MATCH(['Abenteuer suchen'.$B$1];[Abenteuer.$B$2:.$B$500];0))=[.B282];[.A282];&quot;&quot;)">
            <text:p/>
          </table:table-cell>
          <table:table-cell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206">
            <text:p>206</text:p>
          </table:table-cell>
          <table:table-cell/>
          <table:table-cell table:formula="of:=IF(INDEX([Abenteuer.$A$2:.$A$500];MATCH(['Abenteuer suchen'.$B$1];[Abenteuer.$B$2:.$B$500];0))=[.B283];[.A283];&quot;&quot;)">
            <text:p/>
          </table:table-cell>
          <table:table-cell/>
        </table:table-row>
        <table:table-row table:style-name="ro2">
          <table:table-cell office:value-type="float" office:value="329">
            <text:p>329</text:p>
          </table:table-cell>
          <table:table-cell office:value-type="float" office:value="207">
            <text:p>207</text:p>
          </table:table-cell>
          <table:table-cell/>
          <table:table-cell table:formula="of:=IF(INDEX([Abenteuer.$A$2:.$A$500];MATCH(['Abenteuer suchen'.$B$1];[Abenteuer.$B$2:.$B$500];0))=[.B284];[.A284];&quot;&quot;)">
            <text:p/>
          </table:table-cell>
          <table:table-cell/>
        </table:table-row>
        <table:table-row table:style-name="ro2">
          <table:table-cell office:value-type="float" office:value="327">
            <text:p>327</text:p>
          </table:table-cell>
          <table:table-cell office:value-type="float" office:value="208">
            <text:p>208</text:p>
          </table:table-cell>
          <table:table-cell/>
          <table:table-cell table:formula="of:=IF(INDEX([Abenteuer.$A$2:.$A$500];MATCH(['Abenteuer suchen'.$B$1];[Abenteuer.$B$2:.$B$500];0))=[.B285];[.A285];&quot;&quot;)">
            <text:p/>
          </table:table-cell>
          <table:table-cell/>
        </table:table-row>
        <table:table-row table:style-name="ro2">
          <table:table-cell office:value-type="float" office:value="326">
            <text:p>326</text:p>
          </table:table-cell>
          <table:table-cell office:value-type="float" office:value="209">
            <text:p>209</text:p>
          </table:table-cell>
          <table:table-cell/>
          <table:table-cell table:formula="of:=IF(INDEX([Abenteuer.$A$2:.$A$500];MATCH(['Abenteuer suchen'.$B$1];[Abenteuer.$B$2:.$B$500];0))=[.B286];[.A286];&quot;&quot;)">
            <text:p/>
          </table:table-cell>
          <table:table-cell/>
        </table:table-row>
        <table:table-row table:style-name="ro2">
          <table:table-cell office:value-type="float" office:value="324">
            <text:p>324</text:p>
          </table:table-cell>
          <table:table-cell office:value-type="float" office:value="210">
            <text:p>210</text:p>
          </table:table-cell>
          <table:table-cell/>
          <table:table-cell table:formula="of:=IF(INDEX([Abenteuer.$A$2:.$A$500];MATCH(['Abenteuer suchen'.$B$1];[Abenteuer.$B$2:.$B$500];0))=[.B287];[.A287];&quot;&quot;)">
            <text:p/>
          </table:table-cell>
          <table:table-cell/>
        </table:table-row>
        <table:table-row table:style-name="ro2">
          <table:table-cell office:value-type="float" office:value="323">
            <text:p>323</text:p>
          </table:table-cell>
          <table:table-cell office:value-type="float" office:value="211">
            <text:p>211</text:p>
          </table:table-cell>
          <table:table-cell/>
          <table:table-cell table:formula="of:=IF(INDEX([Abenteuer.$A$2:.$A$500];MATCH(['Abenteuer suchen'.$B$1];[Abenteuer.$B$2:.$B$500];0))=[.B288];[.A288];&quot;&quot;)">
            <text:p/>
          </table:table-cell>
          <table:table-cell/>
        </table:table-row>
        <table:table-row table:style-name="ro2">
          <table:table-cell office:value-type="float" office:value="322">
            <text:p>322</text:p>
          </table:table-cell>
          <table:table-cell office:value-type="float" office:value="212">
            <text:p>212</text:p>
          </table:table-cell>
          <table:table-cell/>
          <table:table-cell table:formula="of:=IF(INDEX([Abenteuer.$A$2:.$A$500];MATCH(['Abenteuer suchen'.$B$1];[Abenteuer.$B$2:.$B$500];0))=[.B289];[.A289];&quot;&quot;)">
            <text:p/>
          </table:table-cell>
          <table:table-cell/>
        </table:table-row>
        <table:table-row table:style-name="ro2">
          <table:table-cell office:value-type="float" office:value="321">
            <text:p>321</text:p>
          </table:table-cell>
          <table:table-cell office:value-type="float" office:value="213">
            <text:p>213</text:p>
          </table:table-cell>
          <table:table-cell/>
          <table:table-cell table:formula="of:=IF(INDEX([Abenteuer.$A$2:.$A$500];MATCH(['Abenteuer suchen'.$B$1];[Abenteuer.$B$2:.$B$500];0))=[.B290];[.A290];&quot;&quot;)">
            <text:p/>
          </table:table-cell>
          <table:table-cell/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  <table:table-cell/>
          <table:table-cell table:formula="of:=IF(INDEX([Abenteuer.$A$2:.$A$500];MATCH(['Abenteuer suchen'.$B$1];[Abenteuer.$B$2:.$B$500];0))=[.B291];[.A291];&quot;&quot;)">
            <text:p/>
          </table:table-cell>
          <table:table-cell/>
        </table:table-row>
        <table:table-row table:style-name="ro2">
          <table:table-cell office:value-type="float" office:value="319">
            <text:p>319</text:p>
          </table:table-cell>
          <table:table-cell office:value-type="float" office:value="215">
            <text:p>215</text:p>
          </table:table-cell>
          <table:table-cell/>
          <table:table-cell table:formula="of:=IF(INDEX([Abenteuer.$A$2:.$A$500];MATCH(['Abenteuer suchen'.$B$1];[Abenteuer.$B$2:.$B$500];0))=[.B292];[.A292];&quot;&quot;)">
            <text:p/>
          </table:table-cell>
          <table:table-cell/>
        </table:table-row>
        <table:table-row table:style-name="ro2">
          <table:table-cell office:value-type="float" office:value="318">
            <text:p>318</text:p>
          </table:table-cell>
          <table:table-cell office:value-type="float" office:value="216">
            <text:p>216</text:p>
          </table:table-cell>
          <table:table-cell/>
          <table:table-cell table:formula="of:=IF(INDEX([Abenteuer.$A$2:.$A$500];MATCH(['Abenteuer suchen'.$B$1];[Abenteuer.$B$2:.$B$500];0))=[.B293];[.A293];&quot;&quot;)">
            <text:p/>
          </table:table-cell>
          <table:table-cell/>
        </table:table-row>
        <table:table-row table:style-name="ro2">
          <table:table-cell office:value-type="float" office:value="317">
            <text:p>317</text:p>
          </table:table-cell>
          <table:table-cell office:value-type="float" office:value="217">
            <text:p>217</text:p>
          </table:table-cell>
          <table:table-cell/>
          <table:table-cell table:formula="of:=IF(INDEX([Abenteuer.$A$2:.$A$500];MATCH(['Abenteuer suchen'.$B$1];[Abenteuer.$B$2:.$B$500];0))=[.B294];[.A294];&quot;&quot;)">
            <text:p/>
          </table:table-cell>
          <table:table-cell/>
        </table:table-row>
        <table:table-row table:style-name="ro2">
          <table:table-cell office:value-type="float" office:value="316">
            <text:p>316</text:p>
          </table:table-cell>
          <table:table-cell office:value-type="float" office:value="218">
            <text:p>218</text:p>
          </table:table-cell>
          <table:table-cell/>
          <table:table-cell table:formula="of:=IF(INDEX([Abenteuer.$A$2:.$A$500];MATCH(['Abenteuer suchen'.$B$1];[Abenteuer.$B$2:.$B$500];0))=[.B295];[.A295];&quot;&quot;)">
            <text:p/>
          </table:table-cell>
          <table:table-cell/>
        </table:table-row>
        <table:table-row table:style-name="ro2">
          <table:table-cell office:value-type="float" office:value="315">
            <text:p>315</text:p>
          </table:table-cell>
          <table:table-cell office:value-type="float" office:value="219">
            <text:p>219</text:p>
          </table:table-cell>
          <table:table-cell/>
          <table:table-cell table:formula="of:=IF(INDEX([Abenteuer.$A$2:.$A$500];MATCH(['Abenteuer suchen'.$B$1];[Abenteuer.$B$2:.$B$500];0))=[.B296];[.A296];&quot;&quot;)">
            <text:p/>
          </table:table-cell>
          <table:table-cell/>
        </table:table-row>
        <table:table-row table:style-name="ro2">
          <table:table-cell office:value-type="float" office:value="314">
            <text:p>314</text:p>
          </table:table-cell>
          <table:table-cell office:value-type="float" office:value="220">
            <text:p>220</text:p>
          </table:table-cell>
          <table:table-cell/>
          <table:table-cell table:formula="of:=IF(INDEX([Abenteuer.$A$2:.$A$500];MATCH(['Abenteuer suchen'.$B$1];[Abenteuer.$B$2:.$B$500];0))=[.B297];[.A297];&quot;&quot;)">
            <text:p/>
          </table:table-cell>
          <table:table-cell/>
        </table:table-row>
        <table:table-row table:style-name="ro2">
          <table:table-cell office:value-type="float" office:value="313">
            <text:p>313</text:p>
          </table:table-cell>
          <table:table-cell office:value-type="float" office:value="221">
            <text:p>221</text:p>
          </table:table-cell>
          <table:table-cell/>
          <table:table-cell table:formula="of:=IF(INDEX([Abenteuer.$A$2:.$A$500];MATCH(['Abenteuer suchen'.$B$1];[Abenteuer.$B$2:.$B$500];0))=[.B298];[.A298];&quot;&quot;)">
            <text:p/>
          </table:table-cell>
          <table:table-cell/>
        </table:table-row>
        <table:table-row table:style-name="ro2">
          <table:table-cell office:value-type="float" office:value="312">
            <text:p>312</text:p>
          </table:table-cell>
          <table:table-cell office:value-type="float" office:value="222">
            <text:p>222</text:p>
          </table:table-cell>
          <table:table-cell/>
          <table:table-cell table:formula="of:=IF(INDEX([Abenteuer.$A$2:.$A$500];MATCH(['Abenteuer suchen'.$B$1];[Abenteuer.$B$2:.$B$500];0))=[.B299];[.A299];&quot;&quot;)">
            <text:p/>
          </table:table-cell>
          <table:table-cell/>
        </table:table-row>
        <table:table-row table:style-name="ro2">
          <table:table-cell office:value-type="float" office:value="310">
            <text:p>310</text:p>
          </table:table-cell>
          <table:table-cell office:value-type="float" office:value="223">
            <text:p>223</text:p>
          </table:table-cell>
          <table:table-cell/>
          <table:table-cell table:formula="of:=IF(INDEX([Abenteuer.$A$2:.$A$500];MATCH(['Abenteuer suchen'.$B$1];[Abenteuer.$B$2:.$B$500];0))=[.B300];[.A300];&quot;&quot;)">
            <text:p/>
          </table:table-cell>
          <table:table-cell/>
        </table:table-row>
        <table:table-row table:style-name="ro2">
          <table:table-cell office:value-type="float" office:value="309">
            <text:p>309</text:p>
          </table:table-cell>
          <table:table-cell office:value-type="float" office:value="224">
            <text:p>224</text:p>
          </table:table-cell>
          <table:table-cell/>
          <table:table-cell table:formula="of:=IF(INDEX([Abenteuer.$A$2:.$A$500];MATCH(['Abenteuer suchen'.$B$1];[Abenteuer.$B$2:.$B$500];0))=[.B301];[.A301];&quot;&quot;)">
            <text:p/>
          </table:table-cell>
          <table:table-cell/>
        </table:table-row>
        <table:table-row table:style-name="ro2">
          <table:table-cell office:value-type="float" office:value="309">
            <text:p>309</text:p>
          </table:table-cell>
          <table:table-cell office:value-type="float" office:value="225">
            <text:p>225</text:p>
          </table:table-cell>
          <table:table-cell/>
          <table:table-cell table:formula="of:=IF(INDEX([Abenteuer.$A$2:.$A$500];MATCH(['Abenteuer suchen'.$B$1];[Abenteuer.$B$2:.$B$500];0))=[.B302];[.A302];&quot;&quot;)">
            <text:p/>
          </table:table-cell>
          <table:table-cell/>
        </table:table-row>
        <table:table-row table:style-name="ro2">
          <table:table-cell office:value-type="float" office:value="308">
            <text:p>308</text:p>
          </table:table-cell>
          <table:table-cell office:value-type="float" office:value="226">
            <text:p>226</text:p>
          </table:table-cell>
          <table:table-cell/>
          <table:table-cell table:formula="of:=IF(INDEX([Abenteuer.$A$2:.$A$500];MATCH(['Abenteuer suchen'.$B$1];[Abenteuer.$B$2:.$B$500];0))=[.B303];[.A303];&quot;&quot;)">
            <text:p/>
          </table:table-cell>
          <table:table-cell/>
        </table:table-row>
        <table:table-row table:style-name="ro2">
          <table:table-cell office:value-type="float" office:value="307">
            <text:p>307</text:p>
          </table:table-cell>
          <table:table-cell office:value-type="float" office:value="227">
            <text:p>227</text:p>
          </table:table-cell>
          <table:table-cell/>
          <table:table-cell table:formula="of:=IF(INDEX([Abenteuer.$A$2:.$A$500];MATCH(['Abenteuer suchen'.$B$1];[Abenteuer.$B$2:.$B$500];0))=[.B304];[.A304];&quot;&quot;)">
            <text:p/>
          </table:table-cell>
          <table:table-cell/>
        </table:table-row>
        <table:table-row table:style-name="ro2">
          <table:table-cell office:value-type="float" office:value="306">
            <text:p>306</text:p>
          </table:table-cell>
          <table:table-cell office:value-type="float" office:value="228">
            <text:p>228</text:p>
          </table:table-cell>
          <table:table-cell/>
          <table:table-cell table:formula="of:=IF(INDEX([Abenteuer.$A$2:.$A$500];MATCH(['Abenteuer suchen'.$B$1];[Abenteuer.$B$2:.$B$500];0))=[.B305];[.A305];&quot;&quot;)">
            <text:p/>
          </table:table-cell>
          <table:table-cell/>
        </table:table-row>
        <table:table-row table:style-name="ro2">
          <table:table-cell office:value-type="float" office:value="305">
            <text:p>305</text:p>
          </table:table-cell>
          <table:table-cell office:value-type="float" office:value="229">
            <text:p>229</text:p>
          </table:table-cell>
          <table:table-cell/>
          <table:table-cell table:formula="of:=IF(INDEX([Abenteuer.$A$2:.$A$500];MATCH(['Abenteuer suchen'.$B$1];[Abenteuer.$B$2:.$B$500];0))=[.B306];[.A306];&quot;&quot;)">
            <text:p/>
          </table:table-cell>
          <table:table-cell/>
        </table:table-row>
        <table:table-row table:style-name="ro2">
          <table:table-cell office:value-type="float" office:value="304">
            <text:p>304</text:p>
          </table:table-cell>
          <table:table-cell office:value-type="float" office:value="230">
            <text:p>230</text:p>
          </table:table-cell>
          <table:table-cell/>
          <table:table-cell table:formula="of:=IF(INDEX([Abenteuer.$A$2:.$A$500];MATCH(['Abenteuer suchen'.$B$1];[Abenteuer.$B$2:.$B$500];0))=[.B307];[.A307];&quot;&quot;)">
            <text:p/>
          </table:table-cell>
          <table:table-cell/>
        </table:table-row>
        <table:table-row table:style-name="ro2">
          <table:table-cell office:value-type="float" office:value="303">
            <text:p>303</text:p>
          </table:table-cell>
          <table:table-cell office:value-type="float" office:value="231">
            <text:p>231</text:p>
          </table:table-cell>
          <table:table-cell/>
          <table:table-cell table:formula="of:=IF(INDEX([Abenteuer.$A$2:.$A$500];MATCH(['Abenteuer suchen'.$B$1];[Abenteuer.$B$2:.$B$500];0))=[.B308];[.A308];&quot;&quot;)">
            <text:p/>
          </table:table-cell>
          <table:table-cell/>
        </table:table-row>
        <table:table-row table:style-name="ro2">
          <table:table-cell office:value-type="float" office:value="302">
            <text:p>302</text:p>
          </table:table-cell>
          <table:table-cell office:value-type="float" office:value="232">
            <text:p>232</text:p>
          </table:table-cell>
          <table:table-cell/>
          <table:table-cell table:formula="of:=IF(INDEX([Abenteuer.$A$2:.$A$500];MATCH(['Abenteuer suchen'.$B$1];[Abenteuer.$B$2:.$B$500];0))=[.B309];[.A309];&quot;&quot;)">
            <text:p/>
          </table:table-cell>
          <table:table-cell/>
        </table:table-row>
        <table:table-row table:style-name="ro2">
          <table:table-cell office:value-type="float" office:value="335">
            <text:p>335</text:p>
          </table:table-cell>
          <table:table-cell office:value-type="float" office:value="233">
            <text:p>233</text:p>
          </table:table-cell>
          <table:table-cell/>
          <table:table-cell table:formula="of:=IF(INDEX([Abenteuer.$A$2:.$A$500];MATCH(['Abenteuer suchen'.$B$1];[Abenteuer.$B$2:.$B$500];0))=[.B310];[.A310];&quot;&quot;)">
            <text:p/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34">
            <text:p>234</text:p>
          </table:table-cell>
          <table:table-cell/>
          <table:table-cell table:formula="of:=IF(INDEX([Abenteuer.$A$2:.$A$500];MATCH(['Abenteuer suchen'.$B$1];[Abenteuer.$B$2:.$B$500];0))=[.B311];[.A311];&quot;&quot;)">
            <text:p/>
          </table:table-cell>
          <table:table-cell/>
        </table:table-row>
        <table:table-row table:style-name="ro2">
          <table:table-cell office:value-type="float" office:value="338">
            <text:p>338</text:p>
          </table:table-cell>
          <table:table-cell office:value-type="float" office:value="235">
            <text:p>235</text:p>
          </table:table-cell>
          <table:table-cell/>
          <table:table-cell table:formula="of:=IF(INDEX([Abenteuer.$A$2:.$A$500];MATCH(['Abenteuer suchen'.$B$1];[Abenteuer.$B$2:.$B$500];0))=[.B312];[.A312];&quot;&quot;)">
            <text:p/>
          </table:table-cell>
          <table:table-cell/>
        </table:table-row>
        <table:table-row table:style-name="ro2">
          <table:table-cell office:value-type="float" office:value="339">
            <text:p>339</text:p>
          </table:table-cell>
          <table:table-cell office:value-type="float" office:value="236">
            <text:p>236</text:p>
          </table:table-cell>
          <table:table-cell/>
          <table:table-cell table:formula="of:=IF(INDEX([Abenteuer.$A$2:.$A$500];MATCH(['Abenteuer suchen'.$B$1];[Abenteuer.$B$2:.$B$500];0))=[.B313];[.A313];&quot;&quot;)">
            <text:p/>
          </table:table-cell>
          <table:table-cell/>
        </table:table-row>
        <table:table-row table:style-name="ro2">
          <table:table-cell office:value-type="float" office:value="340">
            <text:p>340</text:p>
          </table:table-cell>
          <table:table-cell office:value-type="float" office:value="237">
            <text:p>237</text:p>
          </table:table-cell>
          <table:table-cell/>
          <table:table-cell table:formula="of:=IF(INDEX([Abenteuer.$A$2:.$A$500];MATCH(['Abenteuer suchen'.$B$1];[Abenteuer.$B$2:.$B$500];0))=[.B314];[.A314];&quot;&quot;)">
            <text:p/>
          </table:table-cell>
          <table:table-cell/>
        </table:table-row>
        <table:table-row table:style-name="ro2">
          <table:table-cell office:value-type="float" office:value="341">
            <text:p>341</text:p>
          </table:table-cell>
          <table:table-cell office:value-type="float" office:value="238">
            <text:p>238</text:p>
          </table:table-cell>
          <table:table-cell/>
          <table:table-cell table:formula="of:=IF(INDEX([Abenteuer.$A$2:.$A$500];MATCH(['Abenteuer suchen'.$B$1];[Abenteuer.$B$2:.$B$500];0))=[.B315];[.A315];&quot;&quot;)">
            <text:p/>
          </table:table-cell>
          <table:table-cell/>
        </table:table-row>
        <table:table-row table:style-name="ro2">
          <table:table-cell office:value-type="float" office:value="337">
            <text:p>337</text:p>
          </table:table-cell>
          <table:table-cell office:value-type="float" office:value="239">
            <text:p>239</text:p>
          </table:table-cell>
          <table:table-cell/>
          <table:table-cell table:formula="of:=IF(INDEX([Abenteuer.$A$2:.$A$500];MATCH(['Abenteuer suchen'.$B$1];[Abenteuer.$B$2:.$B$500];0))=[.B316];[.A316];&quot;&quot;)">
            <text:p/>
          </table:table-cell>
          <table:table-cell/>
        </table:table-row>
        <table:table-row table:style-name="ro2">
          <table:table-cell office:value-type="float" office:value="337">
            <text:p>337</text:p>
          </table:table-cell>
          <table:table-cell office:value-type="float" office:value="240">
            <text:p>240</text:p>
          </table:table-cell>
          <table:table-cell/>
          <table:table-cell table:formula="of:=IF(INDEX([Abenteuer.$A$2:.$A$500];MATCH(['Abenteuer suchen'.$B$1];[Abenteuer.$B$2:.$B$500];0))=[.B317];[.A317];&quot;&quot;)">
            <text:p/>
          </table:table-cell>
          <table:table-cell/>
        </table:table-row>
        <table:table-row table:style-name="ro2">
          <table:table-cell office:value-type="float" office:value="342">
            <text:p>342</text:p>
          </table:table-cell>
          <table:table-cell office:value-type="float" office:value="241">
            <text:p>241</text:p>
          </table:table-cell>
          <table:table-cell/>
          <table:table-cell table:formula="of:=IF(INDEX([Abenteuer.$A$2:.$A$500];MATCH(['Abenteuer suchen'.$B$1];[Abenteuer.$B$2:.$B$500];0))=[.B318];[.A318];&quot;&quot;)">
            <text:p/>
          </table:table-cell>
          <table:table-cell/>
        </table:table-row>
        <table:table-row table:style-name="ro2">
          <table:table-cell office:value-type="float" office:value="343">
            <text:p>343</text:p>
          </table:table-cell>
          <table:table-cell office:value-type="float" office:value="242">
            <text:p>242</text:p>
          </table:table-cell>
          <table:table-cell/>
          <table:table-cell table:formula="of:=IF(INDEX([Abenteuer.$A$2:.$A$500];MATCH(['Abenteuer suchen'.$B$1];[Abenteuer.$B$2:.$B$500];0))=[.B319];[.A319];&quot;&quot;)">
            <text:p/>
          </table:table-cell>
          <table:table-cell/>
        </table:table-row>
        <table:table-row table:style-name="ro2">
          <table:table-cell office:value-type="float" office:value="344">
            <text:p>344</text:p>
          </table:table-cell>
          <table:table-cell office:value-type="float" office:value="243">
            <text:p>243</text:p>
          </table:table-cell>
          <table:table-cell/>
          <table:table-cell table:formula="of:=IF(INDEX([Abenteuer.$A$2:.$A$500];MATCH(['Abenteuer suchen'.$B$1];[Abenteuer.$B$2:.$B$500];0))=[.B320];[.A320];&quot;&quot;)">
            <text:p/>
          </table:table-cell>
          <table:table-cell/>
        </table:table-row>
        <table:table-row table:style-name="ro2">
          <table:table-cell office:value-type="float" office:value="345">
            <text:p>345</text:p>
          </table:table-cell>
          <table:table-cell office:value-type="float" office:value="244">
            <text:p>244</text:p>
          </table:table-cell>
          <table:table-cell/>
          <table:table-cell table:formula="of:=IF(INDEX([Abenteuer.$A$2:.$A$500];MATCH(['Abenteuer suchen'.$B$1];[Abenteuer.$B$2:.$B$500];0))=[.B321];[.A321];&quot;&quot;)">
            <text:p/>
          </table:table-cell>
          <table:table-cell/>
        </table:table-row>
        <table:table-row table:style-name="ro2">
          <table:table-cell office:value-type="float" office:value="346">
            <text:p>346</text:p>
          </table:table-cell>
          <table:table-cell office:value-type="float" office:value="245">
            <text:p>245</text:p>
          </table:table-cell>
          <table:table-cell/>
          <table:table-cell table:formula="of:=IF(INDEX([Abenteuer.$A$2:.$A$500];MATCH(['Abenteuer suchen'.$B$1];[Abenteuer.$B$2:.$B$500];0))=[.B322];[.A322];&quot;&quot;)">
            <text:p/>
          </table:table-cell>
          <table:table-cell/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246">
            <text:p>246</text:p>
          </table:table-cell>
          <table:table-cell/>
          <table:table-cell table:formula="of:=IF(INDEX([Abenteuer.$A$2:.$A$500];MATCH(['Abenteuer suchen'.$B$1];[Abenteuer.$B$2:.$B$500];0))=[.B323];[.A323];&quot;&quot;)">
            <text:p/>
          </table:table-cell>
          <table:table-cell/>
        </table:table-row>
        <table:table-row table:style-name="ro2">
          <table:table-cell office:value-type="float" office:value="348">
            <text:p>348</text:p>
          </table:table-cell>
          <table:table-cell office:value-type="float" office:value="247">
            <text:p>247</text:p>
          </table:table-cell>
          <table:table-cell/>
          <table:table-cell table:formula="of:=IF(INDEX([Abenteuer.$A$2:.$A$500];MATCH(['Abenteuer suchen'.$B$1];[Abenteuer.$B$2:.$B$500];0))=[.B324];[.A324];&quot;&quot;)">
            <text:p/>
          </table:table-cell>
          <table:table-cell/>
        </table:table-row>
        <table:table-row table:style-name="ro2">
          <table:table-cell office:value-type="float" office:value="349">
            <text:p>349</text:p>
          </table:table-cell>
          <table:table-cell office:value-type="float" office:value="248">
            <text:p>248</text:p>
          </table:table-cell>
          <table:table-cell/>
          <table:table-cell table:formula="of:=IF(INDEX([Abenteuer.$A$2:.$A$500];MATCH(['Abenteuer suchen'.$B$1];[Abenteuer.$B$2:.$B$500];0))=[.B325];[.A325];&quot;&quot;)">
            <text:p/>
          </table:table-cell>
          <table:table-cell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249">
            <text:p>249</text:p>
          </table:table-cell>
          <table:table-cell/>
          <table:table-cell table:formula="of:=IF(INDEX([Abenteuer.$A$2:.$A$500];MATCH(['Abenteuer suchen'.$B$1];[Abenteuer.$B$2:.$B$500];0))=[.B326];[.A326];&quot;&quot;)">
            <text:p/>
          </table:table-cell>
          <table:table-cell/>
        </table:table-row>
        <table:table-row table:style-name="ro2">
          <table:table-cell office:value-type="float" office:value="351">
            <text:p>351</text:p>
          </table:table-cell>
          <table:table-cell office:value-type="float" office:value="250">
            <text:p>250</text:p>
          </table:table-cell>
          <table:table-cell/>
          <table:table-cell table:formula="of:=IF(INDEX([Abenteuer.$A$2:.$A$500];MATCH(['Abenteuer suchen'.$B$1];[Abenteuer.$B$2:.$B$500];0))=[.B327];[.A327];&quot;&quot;)">
            <text:p/>
          </table:table-cell>
          <table:table-cell/>
        </table:table-row>
        <table:table-row table:style-name="ro2">
          <table:table-cell office:value-type="float" office:value="352">
            <text:p>352</text:p>
          </table:table-cell>
          <table:table-cell office:value-type="float" office:value="251">
            <text:p>251</text:p>
          </table:table-cell>
          <table:table-cell/>
          <table:table-cell table:formula="of:=IF(INDEX([Abenteuer.$A$2:.$A$500];MATCH(['Abenteuer suchen'.$B$1];[Abenteuer.$B$2:.$B$500];0))=[.B328];[.A328];&quot;&quot;)">
            <text:p/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34">
            <text:p>234</text:p>
          </table:table-cell>
          <table:table-cell/>
          <table:table-cell table:formula="of:=IF(INDEX([Abenteuer.$A$2:.$A$500];MATCH(['Abenteuer suchen'.$B$1];[Abenteuer.$B$2:.$B$500];0))=[.B329];[.A329];&quot;&quot;)">
            <text:p/>
          </table:table-cell>
          <table:table-cell/>
        </table:table-row>
        <table:table-row table:style-name="ro2">
          <table:table-cell office:value-type="float" office:value="353">
            <text:p>353</text:p>
          </table:table-cell>
          <table:table-cell office:value-type="float" office:value="253">
            <text:p>253</text:p>
          </table:table-cell>
          <table:table-cell/>
          <table:table-cell table:formula="of:=IF(INDEX([Abenteuer.$A$2:.$A$500];MATCH(['Abenteuer suchen'.$B$1];[Abenteuer.$B$2:.$B$500];0))=[.B330];[.A330];&quot;&quot;)">
            <text:p/>
          </table:table-cell>
          <table:table-cell/>
        </table:table-row>
        <table:table-row table:style-name="ro2">
          <table:table-cell office:value-type="float" office:value="354">
            <text:p>354</text:p>
          </table:table-cell>
          <table:table-cell office:value-type="float" office:value="252">
            <text:p>252</text:p>
          </table:table-cell>
          <table:table-cell/>
          <table:table-cell table:formula="of:=IF(INDEX([Abenteuer.$A$2:.$A$500];MATCH(['Abenteuer suchen'.$B$1];[Abenteuer.$B$2:.$B$500];0))=[.B331];[.A331];&quot;&quot;)">
            <text:p/>
          </table:table-cell>
          <table:table-cell/>
        </table:table-row>
        <table:table-row table:style-name="ro2">
          <table:table-cell office:value-type="float" office:value="355">
            <text:p>355</text:p>
          </table:table-cell>
          <table:table-cell office:value-type="float" office:value="254">
            <text:p>254</text:p>
          </table:table-cell>
          <table:table-cell/>
          <table:table-cell table:formula="of:=IF(INDEX([Abenteuer.$A$2:.$A$500];MATCH(['Abenteuer suchen'.$B$1];[Abenteuer.$B$2:.$B$500];0))=[.B332];[.A332];&quot;&quot;)">
            <text:p/>
          </table:table-cell>
          <table:table-cell/>
        </table:table-row>
        <table:table-row table:style-name="ro2">
          <table:table-cell office:value-type="float" office:value="355">
            <text:p>355</text:p>
          </table:table-cell>
          <table:table-cell office:value-type="float" office:value="255">
            <text:p>255</text:p>
          </table:table-cell>
          <table:table-cell/>
          <table:table-cell table:formula="of:=IF(INDEX([Abenteuer.$A$2:.$A$500];MATCH(['Abenteuer suchen'.$B$1];[Abenteuer.$B$2:.$B$500];0))=[.B333];[.A333];&quot;&quot;)">
            <text:p/>
          </table:table-cell>
          <table:table-cell/>
        </table:table-row>
        <table:table-row table:style-name="ro2">
          <table:table-cell office:value-type="float" office:value="355">
            <text:p>355</text:p>
          </table:table-cell>
          <table:table-cell office:value-type="float" office:value="256">
            <text:p>256</text:p>
          </table:table-cell>
          <table:table-cell/>
          <table:table-cell table:formula="of:=IF(INDEX([Abenteuer.$A$2:.$A$500];MATCH(['Abenteuer suchen'.$B$1];[Abenteuer.$B$2:.$B$500];0))=[.B334];[.A334];&quot;&quot;)">
            <text:p/>
          </table:table-cell>
          <table:table-cell/>
        </table:table-row>
        <table:table-row table:style-name="ro2">
          <table:table-cell office:value-type="float" office:value="356">
            <text:p>356</text:p>
          </table:table-cell>
          <table:table-cell office:value-type="float" office:value="257">
            <text:p>257</text:p>
          </table:table-cell>
          <table:table-cell/>
          <table:table-cell table:formula="of:=IF(INDEX([Abenteuer.$A$2:.$A$500];MATCH(['Abenteuer suchen'.$B$1];[Abenteuer.$B$2:.$B$500];0))=[.B335];[.A335];&quot;&quot;)">
            <text:p/>
          </table:table-cell>
          <table:table-cell/>
        </table:table-row>
        <table:table-row table:style-name="ro2">
          <table:table-cell office:value-type="float" office:value="357">
            <text:p>357</text:p>
          </table:table-cell>
          <table:table-cell office:value-type="float" office:value="257">
            <text:p>257</text:p>
          </table:table-cell>
          <table:table-cell/>
          <table:table-cell table:formula="of:=IF(INDEX([Abenteuer.$A$2:.$A$500];MATCH(['Abenteuer suchen'.$B$1];[Abenteuer.$B$2:.$B$500];0))=[.B336];[.A336];&quot;&quot;)">
            <text:p/>
          </table:table-cell>
          <table:table-cell/>
        </table:table-row>
        <table:table-row table:style-name="ro2">
          <table:table-cell office:value-type="float" office:value="358">
            <text:p>358</text:p>
          </table:table-cell>
          <table:table-cell office:value-type="float" office:value="66">
            <text:p>66</text:p>
          </table:table-cell>
          <table:table-cell/>
          <table:table-cell table:formula="of:=IF(INDEX([Abenteuer.$A$2:.$A$500];MATCH(['Abenteuer suchen'.$B$1];[Abenteuer.$B$2:.$B$500];0))=[.B337];[.A337];&quot;&quot;)">
            <text:p/>
          </table:table-cell>
          <table:table-cell/>
        </table:table-row>
        <table:table-row table:style-name="ro2">
          <table:table-cell office:value-type="float" office:value="359">
            <text:p>359</text:p>
          </table:table-cell>
          <table:table-cell office:value-type="float" office:value="258">
            <text:p>258</text:p>
          </table:table-cell>
          <table:table-cell/>
          <table:table-cell table:formula="of:=IF(INDEX([Abenteuer.$A$2:.$A$500];MATCH(['Abenteuer suchen'.$B$1];[Abenteuer.$B$2:.$B$500];0))=[.B338];[.A338];&quot;&quot;)">
            <text:p/>
          </table:table-cell>
          <table:table-cell/>
        </table:table-row>
        <table:table-row table:style-name="ro2">
          <table:table-cell office:value-type="float" office:value="360">
            <text:p>360</text:p>
          </table:table-cell>
          <table:table-cell office:value-type="float" office:value="259">
            <text:p>259</text:p>
          </table:table-cell>
          <table:table-cell/>
          <table:table-cell table:formula="of:=IF(INDEX([Abenteuer.$A$2:.$A$500];MATCH(['Abenteuer suchen'.$B$1];[Abenteuer.$B$2:.$B$500];0))=[.B339];[.A339];&quot;&quot;)">
            <text:p/>
          </table:table-cell>
          <table:table-cell/>
        </table:table-row>
        <table:table-row table:style-name="ro2">
          <table:table-cell office:value-type="float" office:value="361">
            <text:p>361</text:p>
          </table:table-cell>
          <table:table-cell office:value-type="float" office:value="260">
            <text:p>260</text:p>
          </table:table-cell>
          <table:table-cell/>
          <table:table-cell table:formula="of:=IF(INDEX([Abenteuer.$A$2:.$A$500];MATCH(['Abenteuer suchen'.$B$1];[Abenteuer.$B$2:.$B$500];0))=[.B340];[.A340];&quot;&quot;)">
            <text:p/>
          </table:table-cell>
          <table:table-cell/>
        </table:table-row>
        <table:table-row table:style-name="ro2">
          <table:table-cell office:value-type="float" office:value="362">
            <text:p>362</text:p>
          </table:table-cell>
          <table:table-cell office:value-type="float" office:value="261">
            <text:p>261</text:p>
          </table:table-cell>
          <table:table-cell/>
          <table:table-cell table:formula="of:=IF(INDEX([Abenteuer.$A$2:.$A$500];MATCH(['Abenteuer suchen'.$B$1];[Abenteuer.$B$2:.$B$500];0))=[.B341];[.A341];&quot;&quot;)">
            <text:p/>
          </table:table-cell>
          <table:table-cell/>
        </table:table-row>
        <table:table-row table:style-name="ro2">
          <table:table-cell office:value-type="float" office:value="362">
            <text:p>362</text:p>
          </table:table-cell>
          <table:table-cell office:value-type="float" office:value="262">
            <text:p>262</text:p>
          </table:table-cell>
          <table:table-cell/>
          <table:table-cell table:formula="of:=IF(INDEX([Abenteuer.$A$2:.$A$500];MATCH(['Abenteuer suchen'.$B$1];[Abenteuer.$B$2:.$B$500];0))=[.B342];[.A342];&quot;&quot;)">
            <text:p/>
          </table:table-cell>
          <table:table-cell/>
        </table:table-row>
        <table:table-row table:style-name="ro2">
          <table:table-cell office:value-type="float" office:value="363">
            <text:p>363</text:p>
          </table:table-cell>
          <table:table-cell office:value-type="float" office:value="263">
            <text:p>263</text:p>
          </table:table-cell>
          <table:table-cell/>
          <table:table-cell table:formula="of:=IF(INDEX([Abenteuer.$A$2:.$A$500];MATCH(['Abenteuer suchen'.$B$1];[Abenteuer.$B$2:.$B$500];0))=[.B343];[.A343];&quot;&quot;)">
            <text:p/>
          </table:table-cell>
          <table:table-cell/>
        </table:table-row>
        <table:table-row table:style-name="ro2">
          <table:table-cell office:value-type="float" office:value="364">
            <text:p>364</text:p>
          </table:table-cell>
          <table:table-cell office:value-type="float" office:value="264">
            <text:p>264</text:p>
          </table:table-cell>
          <table:table-cell/>
          <table:table-cell table:formula="of:=IF(INDEX([Abenteuer.$A$2:.$A$500];MATCH(['Abenteuer suchen'.$B$1];[Abenteuer.$B$2:.$B$500];0))=[.B344];[.A344];&quot;&quot;)">
            <text:p/>
          </table:table-cell>
          <table:table-cell/>
        </table:table-row>
        <table:table-row table:style-name="ro2">
          <table:table-cell office:value-type="float" office:value="365">
            <text:p>365</text:p>
          </table:table-cell>
          <table:table-cell office:value-type="float" office:value="265">
            <text:p>265</text:p>
          </table:table-cell>
          <table:table-cell/>
          <table:table-cell table:formula="of:=IF(INDEX([Abenteuer.$A$2:.$A$500];MATCH(['Abenteuer suchen'.$B$1];[Abenteuer.$B$2:.$B$500];0))=[.B345];[.A345];&quot;&quot;)">
            <text:p/>
          </table:table-cell>
          <table:table-cell/>
        </table:table-row>
        <table:table-row table:style-name="ro2">
          <table:table-cell office:value-type="float" office:value="366">
            <text:p>366</text:p>
          </table:table-cell>
          <table:table-cell office:value-type="float" office:value="266">
            <text:p>266</text:p>
          </table:table-cell>
          <table:table-cell/>
          <table:table-cell table:formula="of:=IF(INDEX([Abenteuer.$A$2:.$A$500];MATCH(['Abenteuer suchen'.$B$1];[Abenteuer.$B$2:.$B$500];0))=[.B346];[.A346];&quot;&quot;)">
            <text:p/>
          </table:table-cell>
          <table:table-cell/>
        </table:table-row>
        <table:table-row table:style-name="ro2">
          <table:table-cell office:value-type="float" office:value="367">
            <text:p>367</text:p>
          </table:table-cell>
          <table:table-cell office:value-type="float" office:value="267">
            <text:p>267</text:p>
          </table:table-cell>
          <table:table-cell/>
          <table:table-cell table:formula="of:=IF(INDEX([Abenteuer.$A$2:.$A$500];MATCH(['Abenteuer suchen'.$B$1];[Abenteuer.$B$2:.$B$500];0))=[.B347];[.A347];&quot;&quot;)">
            <text:p/>
          </table:table-cell>
          <table:table-cell/>
        </table:table-row>
        <table:table-row table:style-name="ro2">
          <table:table-cell office:value-type="float" office:value="368">
            <text:p>368</text:p>
          </table:table-cell>
          <table:table-cell office:value-type="float" office:value="267">
            <text:p>267</text:p>
          </table:table-cell>
          <table:table-cell/>
          <table:table-cell table:formula="of:=IF(INDEX([Abenteuer.$A$2:.$A$500];MATCH(['Abenteuer suchen'.$B$1];[Abenteuer.$B$2:.$B$500];0))=[.B348];[.A348];&quot;&quot;)">
            <text:p/>
          </table:table-cell>
          <table:table-cell/>
        </table:table-row>
        <table:table-row table:style-name="ro2">
          <table:table-cell office:value-type="float" office:value="369">
            <text:p>369</text:p>
          </table:table-cell>
          <table:table-cell office:value-type="float" office:value="268">
            <text:p>268</text:p>
          </table:table-cell>
          <table:table-cell/>
          <table:table-cell table:formula="of:=IF(INDEX([Abenteuer.$A$2:.$A$500];MATCH(['Abenteuer suchen'.$B$1];[Abenteuer.$B$2:.$B$500];0))=[.B349];[.A349];&quot;&quot;)">
            <text:p/>
          </table:table-cell>
          <table:table-cell/>
        </table:table-row>
        <table:table-row table:style-name="ro2">
          <table:table-cell office:value-type="float" office:value="370">
            <text:p>370</text:p>
          </table:table-cell>
          <table:table-cell office:value-type="float" office:value="269">
            <text:p>269</text:p>
          </table:table-cell>
          <table:table-cell/>
          <table:table-cell table:formula="of:=IF(INDEX([Abenteuer.$A$2:.$A$500];MATCH(['Abenteuer suchen'.$B$1];[Abenteuer.$B$2:.$B$500];0))=[.B350];[.A350];&quot;&quot;)">
            <text:p/>
          </table:table-cell>
          <table:table-cell/>
        </table:table-row>
        <table:table-row table:style-name="ro2">
          <table:table-cell office:value-type="float" office:value="371">
            <text:p>371</text:p>
          </table:table-cell>
          <table:table-cell office:value-type="float" office:value="270">
            <text:p>270</text:p>
          </table:table-cell>
          <table:table-cell/>
          <table:table-cell table:formula="of:=IF(INDEX([Abenteuer.$A$2:.$A$500];MATCH(['Abenteuer suchen'.$B$1];[Abenteuer.$B$2:.$B$500];0))=[.B351];[.A351];&quot;&quot;)">
            <text:p/>
          </table:table-cell>
          <table:table-cell/>
        </table:table-row>
        <table:table-row table:style-name="ro2">
          <table:table-cell office:value-type="float" office:value="372">
            <text:p>372</text:p>
          </table:table-cell>
          <table:table-cell office:value-type="float" office:value="271">
            <text:p>271</text:p>
          </table:table-cell>
          <table:table-cell/>
          <table:table-cell table:formula="of:=IF(INDEX([Abenteuer.$A$2:.$A$500];MATCH(['Abenteuer suchen'.$B$1];[Abenteuer.$B$2:.$B$500];0))=[.B352];[.A352];&quot;&quot;)">
            <text:p/>
          </table:table-cell>
          <table:table-cell/>
        </table:table-row>
        <table:table-row table:style-name="ro2">
          <table:table-cell office:value-type="float" office:value="373">
            <text:p>373</text:p>
          </table:table-cell>
          <table:table-cell office:value-type="float" office:value="272">
            <text:p>272</text:p>
          </table:table-cell>
          <table:table-cell/>
          <table:table-cell table:formula="of:=IF(INDEX([Abenteuer.$A$2:.$A$500];MATCH(['Abenteuer suchen'.$B$1];[Abenteuer.$B$2:.$B$500];0))=[.B353];[.A353];&quot;&quot;)">
            <text:p/>
          </table:table-cell>
          <table:table-cell/>
        </table:table-row>
        <table:table-row table:style-name="ro2">
          <table:table-cell office:value-type="float" office:value="311">
            <text:p>311</text:p>
          </table:table-cell>
          <table:table-cell office:value-type="float" office:value="273">
            <text:p>273</text:p>
          </table:table-cell>
          <table:table-cell/>
          <table:table-cell table:formula="of:=IF(INDEX([Abenteuer.$A$2:.$A$500];MATCH(['Abenteuer suchen'.$B$1];[Abenteuer.$B$2:.$B$500];0))=[.B354];[.A354];&quot;&quot;)">
            <text:p/>
          </table:table-cell>
          <table:table-cell/>
        </table:table-row>
        <table:table-row table:style-name="ro2">
          <table:table-cell office:value-type="float" office:value="374">
            <text:p>374</text:p>
          </table:table-cell>
          <table:table-cell office:value-type="float" office:value="274">
            <text:p>274</text:p>
          </table:table-cell>
          <table:table-cell/>
          <table:table-cell table:formula="of:=IF(INDEX([Abenteuer.$A$2:.$A$500];MATCH(['Abenteuer suchen'.$B$1];[Abenteuer.$B$2:.$B$500];0))=[.B355];[.A355];&quot;&quot;)">
            <text:p/>
          </table:table-cell>
          <table:table-cell/>
        </table:table-row>
        <table:table-row table:style-name="ro2">
          <table:table-cell office:value-type="float" office:value="375">
            <text:p>375</text:p>
          </table:table-cell>
          <table:table-cell office:value-type="float" office:value="273">
            <text:p>273</text:p>
          </table:table-cell>
          <table:table-cell/>
          <table:table-cell table:formula="of:=IF(INDEX([Abenteuer.$A$2:.$A$500];MATCH(['Abenteuer suchen'.$B$1];[Abenteuer.$B$2:.$B$500];0))=[.B356];[.A356];&quot;&quot;)">
            <text:p/>
          </table:table-cell>
          <table:table-cell/>
        </table:table-row>
        <table:table-row table:style-name="ro2">
          <table:table-cell office:value-type="float" office:value="376">
            <text:p>376</text:p>
          </table:table-cell>
          <table:table-cell office:value-type="float" office:value="275">
            <text:p>275</text:p>
          </table:table-cell>
          <table:table-cell/>
          <table:table-cell table:formula="of:=IF(INDEX([Abenteuer.$A$2:.$A$500];MATCH(['Abenteuer suchen'.$B$1];[Abenteuer.$B$2:.$B$500];0))=[.B357];[.A357];&quot;&quot;)">
            <text:p/>
          </table:table-cell>
          <table:table-cell/>
        </table:table-row>
        <table:table-row table:style-name="ro2">
          <table:table-cell office:value-type="float" office:value="377">
            <text:p>377</text:p>
          </table:table-cell>
          <table:table-cell office:value-type="float" office:value="276">
            <text:p>276</text:p>
          </table:table-cell>
          <table:table-cell/>
          <table:table-cell table:formula="of:=IF(INDEX([Abenteuer.$A$2:.$A$500];MATCH(['Abenteuer suchen'.$B$1];[Abenteuer.$B$2:.$B$500];0))=[.B358];[.A358];&quot;&quot;)">
            <text:p/>
          </table:table-cell>
          <table:table-cell/>
        </table:table-row>
        <table:table-row table:style-name="ro2">
          <table:table-cell office:value-type="float" office:value="378">
            <text:p>378</text:p>
          </table:table-cell>
          <table:table-cell office:value-type="float" office:value="277">
            <text:p>277</text:p>
          </table:table-cell>
          <table:table-cell/>
          <table:table-cell table:formula="of:=IF(INDEX([Abenteuer.$A$2:.$A$500];MATCH(['Abenteuer suchen'.$B$1];[Abenteuer.$B$2:.$B$500];0))=[.B359];[.A359];&quot;&quot;)">
            <text:p/>
          </table:table-cell>
          <table:table-cell/>
        </table:table-row>
        <table:table-row table:style-name="ro2">
          <table:table-cell office:value-type="float" office:value="379">
            <text:p>379</text:p>
          </table:table-cell>
          <table:table-cell office:value-type="float" office:value="278">
            <text:p>278</text:p>
          </table:table-cell>
          <table:table-cell/>
          <table:table-cell table:formula="of:=IF(INDEX([Abenteuer.$A$2:.$A$500];MATCH(['Abenteuer suchen'.$B$1];[Abenteuer.$B$2:.$B$500];0))=[.B360];[.A360];&quot;&quot;)">
            <text:p/>
          </table:table-cell>
          <table:table-cell/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279">
            <text:p>279</text:p>
          </table:table-cell>
          <table:table-cell/>
          <table:table-cell table:formula="of:=IF(INDEX([Abenteuer.$A$2:.$A$500];MATCH(['Abenteuer suchen'.$B$1];[Abenteuer.$B$2:.$B$500];0))=[.B361];[.A361];&quot;&quot;)">
            <text:p/>
          </table:table-cell>
          <table:table-cell/>
        </table:table-row>
        <table:table-row table:style-name="ro2">
          <table:table-cell office:value-type="float" office:value="381">
            <text:p>381</text:p>
          </table:table-cell>
          <table:table-cell office:value-type="float" office:value="280">
            <text:p>280</text:p>
          </table:table-cell>
          <table:table-cell/>
          <table:table-cell table:formula="of:=IF(INDEX([Abenteuer.$A$2:.$A$500];MATCH(['Abenteuer suchen'.$B$1];[Abenteuer.$B$2:.$B$500];0))=[.B362];[.A362];&quot;&quot;)">
            <text:p/>
          </table:table-cell>
          <table:table-cell/>
        </table:table-row>
        <table:table-row table:style-name="ro2">
          <table:table-cell office:value-type="float" office:value="382">
            <text:p>382</text:p>
          </table:table-cell>
          <table:table-cell office:value-type="float" office:value="281">
            <text:p>281</text:p>
          </table:table-cell>
          <table:table-cell/>
          <table:table-cell table:formula="of:=IF(INDEX([Abenteuer.$A$2:.$A$500];MATCH(['Abenteuer suchen'.$B$1];[Abenteuer.$B$2:.$B$500];0))=[.B363];[.A363];&quot;&quot;)">
            <text:p/>
          </table:table-cell>
          <table:table-cell/>
        </table:table-row>
        <table:table-row table:style-name="ro2">
          <table:table-cell office:value-type="float" office:value="383">
            <text:p>383</text:p>
          </table:table-cell>
          <table:table-cell office:value-type="float" office:value="282">
            <text:p>282</text:p>
          </table:table-cell>
          <table:table-cell/>
          <table:table-cell table:formula="of:=IF(INDEX([Abenteuer.$A$2:.$A$500];MATCH(['Abenteuer suchen'.$B$1];[Abenteuer.$B$2:.$B$500];0))=[.B364];[.A364];&quot;&quot;)">
            <text:p/>
          </table:table-cell>
          <table:table-cell/>
        </table:table-row>
        <table:table-row table:style-name="ro2">
          <table:table-cell office:value-type="float" office:value="384">
            <text:p>384</text:p>
          </table:table-cell>
          <table:table-cell office:value-type="float" office:value="283">
            <text:p>283</text:p>
          </table:table-cell>
          <table:table-cell/>
          <table:table-cell table:formula="of:=IF(INDEX([Abenteuer.$A$2:.$A$500];MATCH(['Abenteuer suchen'.$B$1];[Abenteuer.$B$2:.$B$500];0))=[.B365];[.A365];&quot;&quot;)">
            <text:p/>
          </table:table-cell>
          <table:table-cell/>
        </table:table-row>
        <table:table-row table:style-name="ro2">
          <table:table-cell office:value-type="float" office:value="385">
            <text:p>385</text:p>
          </table:table-cell>
          <table:table-cell office:value-type="float" office:value="284">
            <text:p>284</text:p>
          </table:table-cell>
          <table:table-cell/>
          <table:table-cell table:formula="of:=IF(INDEX([Abenteuer.$A$2:.$A$500];MATCH(['Abenteuer suchen'.$B$1];[Abenteuer.$B$2:.$B$500];0))=[.B366];[.A366];&quot;&quot;)">
            <text:p/>
          </table:table-cell>
          <table:table-cell/>
        </table:table-row>
        <table:table-row table:style-name="ro2">
          <table:table-cell office:value-type="float" office:value="318">
            <text:p>318</text:p>
          </table:table-cell>
          <table:table-cell office:value-type="float" office:value="285">
            <text:p>285</text:p>
          </table:table-cell>
          <table:table-cell/>
          <table:table-cell table:formula="of:=IF(INDEX([Abenteuer.$A$2:.$A$500];MATCH(['Abenteuer suchen'.$B$1];[Abenteuer.$B$2:.$B$500];0))=[.B367];[.A367];&quot;&quot;)">
            <text:p/>
          </table:table-cell>
          <table:table-cell/>
        </table:table-row>
        <table:table-row table:style-name="ro2">
          <table:table-cell office:value-type="float" office:value="314">
            <text:p>314</text:p>
          </table:table-cell>
          <table:table-cell office:value-type="float" office:value="286">
            <text:p>286</text:p>
          </table:table-cell>
          <table:table-cell/>
          <table:table-cell table:formula="of:=IF(INDEX([Abenteuer.$A$2:.$A$500];MATCH(['Abenteuer suchen'.$B$1];[Abenteuer.$B$2:.$B$500];0))=[.B368];[.A368];&quot;&quot;)">
            <text:p/>
          </table:table-cell>
          <table:table-cell/>
        </table:table-row>
        <table:table-row table:style-name="ro2">
          <table:table-cell office:value-type="float" office:value="386">
            <text:p>386</text:p>
          </table:table-cell>
          <table:table-cell office:value-type="float" office:value="287">
            <text:p>287</text:p>
          </table:table-cell>
          <table:table-cell/>
          <table:table-cell table:formula="of:=IF(INDEX([Abenteuer.$A$2:.$A$500];MATCH(['Abenteuer suchen'.$B$1];[Abenteuer.$B$2:.$B$500];0))=[.B369];[.A369];&quot;&quot;)">
            <text:p/>
          </table:table-cell>
          <table:table-cell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288">
            <text:p>288</text:p>
          </table:table-cell>
          <table:table-cell/>
          <table:table-cell table:formula="of:=IF(INDEX([Abenteuer.$A$2:.$A$500];MATCH(['Abenteuer suchen'.$B$1];[Abenteuer.$B$2:.$B$500];0))=[.B370];[.A370];&quot;&quot;)">
            <text:p/>
          </table:table-cell>
          <table:table-cell/>
        </table:table-row>
        <table:table-row table:style-name="ro2">
          <table:table-cell office:value-type="float" office:value="387">
            <text:p>387</text:p>
          </table:table-cell>
          <table:table-cell office:value-type="float" office:value="96">
            <text:p>96</text:p>
          </table:table-cell>
          <table:table-cell/>
          <table:table-cell table:formula="of:=IF(INDEX([Abenteuer.$A$2:.$A$500];MATCH(['Abenteuer suchen'.$B$1];[Abenteuer.$B$2:.$B$500];0))=[.B371];[.A371];&quot;&quot;)">
            <text:p/>
          </table:table-cell>
          <table:table-cell/>
        </table:table-row>
        <table:table-row table:style-name="ro2">
          <table:table-cell office:value-type="float" office:value="388">
            <text:p>388</text:p>
          </table:table-cell>
          <table:table-cell office:value-type="float" office:value="289">
            <text:p>289</text:p>
          </table:table-cell>
          <table:table-cell/>
          <table:table-cell table:formula="of:=IF(INDEX([Abenteuer.$A$2:.$A$500];MATCH(['Abenteuer suchen'.$B$1];[Abenteuer.$B$2:.$B$500];0))=[.B372];[.A372];&quot;&quot;)">
            <text:p/>
          </table:table-cell>
          <table:table-cell/>
        </table:table-row>
        <table:table-row table:style-name="ro2">
          <table:table-cell office:value-type="float" office:value="389">
            <text:p>389</text:p>
          </table:table-cell>
          <table:table-cell office:value-type="float" office:value="290">
            <text:p>290</text:p>
          </table:table-cell>
          <table:table-cell/>
          <table:table-cell table:formula="of:=IF(INDEX([Abenteuer.$A$2:.$A$500];MATCH(['Abenteuer suchen'.$B$1];[Abenteuer.$B$2:.$B$500];0))=[.B373];[.A373];&quot;&quot;)">
            <text:p/>
          </table:table-cell>
          <table:table-cell/>
        </table:table-row>
        <table:table-row table:style-name="ro2">
          <table:table-cell office:value-type="float" office:value="390">
            <text:p>390</text:p>
          </table:table-cell>
          <table:table-cell office:value-type="float" office:value="291">
            <text:p>291</text:p>
          </table:table-cell>
          <table:table-cell/>
          <table:table-cell table:formula="of:=IF(INDEX([Abenteuer.$A$2:.$A$500];MATCH(['Abenteuer suchen'.$B$1];[Abenteuer.$B$2:.$B$500];0))=[.B374];[.A374];&quot;&quot;)">
            <text:p/>
          </table:table-cell>
          <table:table-cell/>
        </table:table-row>
        <table:table-row table:style-name="ro2">
          <table:table-cell office:value-type="float" office:value="391">
            <text:p>391</text:p>
          </table:table-cell>
          <table:table-cell office:value-type="float" office:value="292">
            <text:p>292</text:p>
          </table:table-cell>
          <table:table-cell/>
          <table:table-cell table:formula="of:=IF(INDEX([Abenteuer.$A$2:.$A$500];MATCH(['Abenteuer suchen'.$B$1];[Abenteuer.$B$2:.$B$500];0))=[.B375];[.A375];&quot;&quot;)">
            <text:p/>
          </table:table-cell>
          <table:table-cell/>
        </table:table-row>
        <table:table-row table:style-name="ro2">
          <table:table-cell office:value-type="float" office:value="392">
            <text:p>392</text:p>
          </table:table-cell>
          <table:table-cell office:value-type="float" office:value="293">
            <text:p>293</text:p>
          </table:table-cell>
          <table:table-cell/>
          <table:table-cell table:formula="of:=IF(INDEX([Abenteuer.$A$2:.$A$500];MATCH(['Abenteuer suchen'.$B$1];[Abenteuer.$B$2:.$B$500];0))=[.B376];[.A376];&quot;&quot;)">
            <text:p/>
          </table:table-cell>
          <table:table-cell/>
        </table:table-row>
        <table:table-row table:style-name="ro2">
          <table:table-cell office:value-type="float" office:value="393">
            <text:p>393</text:p>
          </table:table-cell>
          <table:table-cell office:value-type="float" office:value="294">
            <text:p>294</text:p>
          </table:table-cell>
          <table:table-cell/>
          <table:table-cell table:formula="of:=IF(INDEX([Abenteuer.$A$2:.$A$500];MATCH(['Abenteuer suchen'.$B$1];[Abenteuer.$B$2:.$B$500];0))=[.B377];[.A377];&quot;&quot;)">
            <text:p/>
          </table:table-cell>
          <table:table-cell/>
        </table:table-row>
        <table:table-row table:style-name="ro2">
          <table:table-cell office:value-type="float" office:value="394">
            <text:p>394</text:p>
          </table:table-cell>
          <table:table-cell office:value-type="float" office:value="295">
            <text:p>295</text:p>
          </table:table-cell>
          <table:table-cell/>
          <table:table-cell table:formula="of:=IF(INDEX([Abenteuer.$A$2:.$A$500];MATCH(['Abenteuer suchen'.$B$1];[Abenteuer.$B$2:.$B$500];0))=[.B378];[.A378];&quot;&quot;)">
            <text:p/>
          </table:table-cell>
          <table:table-cell/>
        </table:table-row>
        <table:table-row table:style-name="ro2">
          <table:table-cell office:value-type="float" office:value="395">
            <text:p>395</text:p>
          </table:table-cell>
          <table:table-cell office:value-type="float" office:value="296">
            <text:p>296</text:p>
          </table:table-cell>
          <table:table-cell/>
          <table:table-cell table:formula="of:=IF(INDEX([Abenteuer.$A$2:.$A$500];MATCH(['Abenteuer suchen'.$B$1];[Abenteuer.$B$2:.$B$500];0))=[.B379];[.A379];&quot;&quot;)">
            <text:p/>
          </table:table-cell>
          <table:table-cell/>
        </table:table-row>
        <table:table-row table:style-name="ro2">
          <table:table-cell office:value-type="float" office:value="396">
            <text:p>396</text:p>
          </table:table-cell>
          <table:table-cell office:value-type="float" office:value="297">
            <text:p>297</text:p>
          </table:table-cell>
          <table:table-cell/>
          <table:table-cell table:formula="of:=IF(INDEX([Abenteuer.$A$2:.$A$500];MATCH(['Abenteuer suchen'.$B$1];[Abenteuer.$B$2:.$B$500];0))=[.B380];[.A380];&quot;&quot;)">
            <text:p/>
          </table:table-cell>
          <table:table-cell/>
        </table:table-row>
        <table:table-row table:style-name="ro2">
          <table:table-cell office:value-type="float" office:value="397">
            <text:p>397</text:p>
          </table:table-cell>
          <table:table-cell office:value-type="float" office:value="298">
            <text:p>298</text:p>
          </table:table-cell>
          <table:table-cell/>
          <table:table-cell table:formula="of:=IF(INDEX([Abenteuer.$A$2:.$A$500];MATCH(['Abenteuer suchen'.$B$1];[Abenteuer.$B$2:.$B$500];0))=[.B381];[.A381];&quot;&quot;)">
            <text:p/>
          </table:table-cell>
          <table:table-cell/>
        </table:table-row>
        <table:table-row table:style-name="ro2">
          <table:table-cell office:value-type="float" office:value="398">
            <text:p>398</text:p>
          </table:table-cell>
          <table:table-cell office:value-type="float" office:value="299">
            <text:p>299</text:p>
          </table:table-cell>
          <table:table-cell/>
          <table:table-cell table:formula="of:=IF(INDEX([Abenteuer.$A$2:.$A$500];MATCH(['Abenteuer suchen'.$B$1];[Abenteuer.$B$2:.$B$500];0))=[.B382];[.A382];&quot;&quot;)">
            <text:p/>
          </table:table-cell>
          <table:table-cell/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300">
            <text:p>300</text:p>
          </table:table-cell>
          <table:table-cell/>
          <table:table-cell table:formula="of:=IF(INDEX([Abenteuer.$A$2:.$A$500];MATCH(['Abenteuer suchen'.$B$1];[Abenteuer.$B$2:.$B$500];0))=[.B383];[.A383];&quot;&quot;)">
            <text:p/>
          </table:table-cell>
          <table:table-cell/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301">
            <text:p>301</text:p>
          </table:table-cell>
          <table:table-cell/>
          <table:table-cell table:formula="of:=IF(INDEX([Abenteuer.$A$2:.$A$500];MATCH(['Abenteuer suchen'.$B$1];[Abenteuer.$B$2:.$B$500];0))=[.B384];[.A384];&quot;&quot;)">
            <text:p/>
          </table:table-cell>
          <table:table-cell/>
        </table:table-row>
        <table:table-row table:style-name="ro2">
          <table:table-cell office:value-type="float" office:value="401">
            <text:p>401</text:p>
          </table:table-cell>
          <table:table-cell office:value-type="float" office:value="302">
            <text:p>302</text:p>
          </table:table-cell>
          <table:table-cell/>
          <table:table-cell table:formula="of:=IF(INDEX([Abenteuer.$A$2:.$A$500];MATCH(['Abenteuer suchen'.$B$1];[Abenteuer.$B$2:.$B$500];0))=[.B385];[.A385];&quot;&quot;)">
            <text:p/>
          </table:table-cell>
          <table:table-cell/>
        </table:table-row>
        <table:table-row table:style-name="ro2">
          <table:table-cell office:value-type="float" office:value="402">
            <text:p>402</text:p>
          </table:table-cell>
          <table:table-cell office:value-type="float" office:value="303">
            <text:p>303</text:p>
          </table:table-cell>
          <table:table-cell/>
          <table:table-cell table:formula="of:=IF(INDEX([Abenteuer.$A$2:.$A$500];MATCH(['Abenteuer suchen'.$B$1];[Abenteuer.$B$2:.$B$500];0))=[.B386];[.A386];&quot;&quot;)">
            <text:p/>
          </table:table-cell>
          <table:table-cell/>
        </table:table-row>
        <table:table-row table:style-name="ro2">
          <table:table-cell office:value-type="float" office:value="405">
            <text:p>405</text:p>
          </table:table-cell>
          <table:table-cell office:value-type="float" office:value="19">
            <text:p>19</text:p>
          </table:table-cell>
          <table:table-cell/>
          <table:table-cell table:formula="of:=IF(INDEX([Abenteuer.$A$2:.$A$500];MATCH(['Abenteuer suchen'.$B$1];[Abenteuer.$B$2:.$B$500];0))=[.B387];[.A387];&quot;&quot;)">
            <text:p/>
          </table:table-cell>
          <table:table-cell/>
        </table:table-row>
        <table:table-row table:style-name="ro2">
          <table:table-cell office:value-type="float" office:value="403">
            <text:p>403</text:p>
          </table:table-cell>
          <table:table-cell office:value-type="float" office:value="304">
            <text:p>304</text:p>
          </table:table-cell>
          <table:table-cell/>
          <table:table-cell table:formula="of:=IF(INDEX([Abenteuer.$A$2:.$A$500];MATCH(['Abenteuer suchen'.$B$1];[Abenteuer.$B$2:.$B$500];0))=[.B388];[.A388];&quot;&quot;)">
            <text:p/>
          </table:table-cell>
          <table:table-cell/>
        </table:table-row>
        <table:table-row table:style-name="ro2">
          <table:table-cell office:value-type="float" office:value="407">
            <text:p>407</text:p>
          </table:table-cell>
          <table:table-cell office:value-type="float" office:value="243">
            <text:p>243</text:p>
          </table:table-cell>
          <table:table-cell/>
          <table:table-cell table:formula="of:=IF(INDEX([Abenteuer.$A$2:.$A$500];MATCH(['Abenteuer suchen'.$B$1];[Abenteuer.$B$2:.$B$500];0))=[.B389];[.A389];&quot;&quot;)">
            <text:p/>
          </table:table-cell>
          <table:table-cell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242">
            <text:p>242</text:p>
          </table:table-cell>
          <table:table-cell/>
          <table:table-cell table:formula="of:=IF(INDEX([Abenteuer.$A$2:.$A$500];MATCH(['Abenteuer suchen'.$B$1];[Abenteuer.$B$2:.$B$500];0))=[.B390];[.A390];&quot;&quot;)">
            <text:p/>
          </table:table-cell>
          <table:table-cell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101">
            <text:p>101</text:p>
          </table:table-cell>
          <table:table-cell/>
          <table:table-cell table:formula="of:=IF(INDEX([Abenteuer.$A$2:.$A$500];MATCH(['Abenteuer suchen'.$B$1];[Abenteuer.$B$2:.$B$500];0))=[.B391];[.A391];&quot;&quot;)">
            <text:p/>
          </table:table-cell>
          <table:table-cell/>
        </table:table-row>
        <table:table-row table:style-name="ro2">
          <table:table-cell office:value-type="float" office:value="410">
            <text:p>410</text:p>
          </table:table-cell>
          <table:table-cell office:value-type="float" office:value="305">
            <text:p>305</text:p>
          </table:table-cell>
          <table:table-cell/>
          <table:table-cell table:formula="of:=IF(INDEX([Abenteuer.$A$2:.$A$500];MATCH(['Abenteuer suchen'.$B$1];[Abenteuer.$B$2:.$B$500];0))=[.B392];[.A392];&quot;&quot;)">
            <text:p/>
          </table:table-cell>
          <table:table-cell/>
        </table:table-row>
        <table:table-row table:style-name="ro2">
          <table:table-cell office:value-type="float" office:value="411">
            <text:p>411</text:p>
          </table:table-cell>
          <table:table-cell office:value-type="float" office:value="305">
            <text:p>305</text:p>
          </table:table-cell>
          <table:table-cell/>
          <table:table-cell table:formula="of:=IF(INDEX([Abenteuer.$A$2:.$A$500];MATCH(['Abenteuer suchen'.$B$1];[Abenteuer.$B$2:.$B$500];0))=[.B393];[.A393];&quot;&quot;)">
            <text:p/>
          </table:table-cell>
          <table:table-cell/>
        </table:table-row>
        <table:table-row table:style-name="ro2">
          <table:table-cell office:value-type="float" office:value="417">
            <text:p>417</text:p>
          </table:table-cell>
          <table:table-cell office:value-type="float" office:value="306">
            <text:p>306</text:p>
          </table:table-cell>
          <table:table-cell/>
          <table:table-cell table:formula="of:=IF(INDEX([Abenteuer.$A$2:.$A$500];MATCH(['Abenteuer suchen'.$B$1];[Abenteuer.$B$2:.$B$500];0))=[.B394];[.A394];&quot;&quot;)">
            <text:p/>
          </table:table-cell>
          <table:table-cell/>
        </table:table-row>
        <table:table-row table:style-name="ro2">
          <table:table-cell office:value-type="float" office:value="417">
            <text:p>417</text:p>
          </table:table-cell>
          <table:table-cell office:value-type="float" office:value="307">
            <text:p>307</text:p>
          </table:table-cell>
          <table:table-cell/>
          <table:table-cell table:formula="of:=IF(INDEX([Abenteuer.$A$2:.$A$500];MATCH(['Abenteuer suchen'.$B$1];[Abenteuer.$B$2:.$B$500];0))=[.B395];[.A395];&quot;&quot;)">
            <text:p/>
          </table:table-cell>
          <table:table-cell/>
        </table:table-row>
        <table:table-row table:style-name="ro2">
          <table:table-cell office:value-type="float" office:value="416">
            <text:p>416</text:p>
          </table:table-cell>
          <table:table-cell office:value-type="float" office:value="308">
            <text:p>308</text:p>
          </table:table-cell>
          <table:table-cell/>
          <table:table-cell table:formula="of:=IF(INDEX([Abenteuer.$A$2:.$A$500];MATCH(['Abenteuer suchen'.$B$1];[Abenteuer.$B$2:.$B$500];0))=[.B396];[.A396];&quot;&quot;)">
            <text:p/>
          </table:table-cell>
          <table:table-cell/>
        </table:table-row>
        <table:table-row table:style-name="ro2">
          <table:table-cell office:value-type="float" office:value="416">
            <text:p>416</text:p>
          </table:table-cell>
          <table:table-cell office:value-type="float" office:value="309">
            <text:p>309</text:p>
          </table:table-cell>
          <table:table-cell/>
          <table:table-cell table:formula="of:=IF(INDEX([Abenteuer.$A$2:.$A$500];MATCH(['Abenteuer suchen'.$B$1];[Abenteuer.$B$2:.$B$500];0))=[.B397];[.A397];&quot;&quot;)">
            <text:p/>
          </table:table-cell>
          <table:table-cell/>
        </table:table-row>
        <table:table-row table:style-name="ro2">
          <table:table-cell office:value-type="float" office:value="418">
            <text:p>418</text:p>
          </table:table-cell>
          <table:table-cell office:value-type="float" office:value="310">
            <text:p>310</text:p>
          </table:table-cell>
          <table:table-cell/>
          <table:table-cell table:formula="of:=IF(INDEX([Abenteuer.$A$2:.$A$500];MATCH(['Abenteuer suchen'.$B$1];[Abenteuer.$B$2:.$B$500];0))=[.B398];[.A398];&quot;&quot;)">
            <text:p/>
          </table:table-cell>
          <table:table-cell/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63">
            <text:p>63</text:p>
          </table:table-cell>
          <table:table-cell/>
          <table:table-cell table:formula="of:=IF(INDEX([Abenteuer.$A$2:.$A$500];MATCH(['Abenteuer suchen'.$B$1];[Abenteuer.$B$2:.$B$500];0))=[.B399];[.A399];&quot;&quot;)">
            <text:p/>
          </table:table-cell>
          <table:table-cell/>
        </table:table-row>
        <table:table-row table:style-name="ro2">
          <table:table-cell office:value-type="float" office:value="423">
            <text:p>423</text:p>
          </table:table-cell>
          <table:table-cell office:value-type="float" office:value="65">
            <text:p>65</text:p>
          </table:table-cell>
          <table:table-cell/>
          <table:table-cell table:formula="of:=IF(INDEX([Abenteuer.$A$2:.$A$500];MATCH(['Abenteuer suchen'.$B$1];[Abenteuer.$B$2:.$B$500];0))=[.B400];[.A400];&quot;&quot;)">
            <text:p/>
          </table:table-cell>
          <table:table-cell/>
        </table:table-row>
        <table:table-row table:style-name="ro2">
          <table:table-cell office:value-type="float" office:value="424">
            <text:p>424</text:p>
          </table:table-cell>
          <table:table-cell office:value-type="float" office:value="83">
            <text:p>83</text:p>
          </table:table-cell>
          <table:table-cell/>
          <table:table-cell table:formula="of:=IF(INDEX([Abenteuer.$A$2:.$A$500];MATCH(['Abenteuer suchen'.$B$1];[Abenteuer.$B$2:.$B$500];0))=[.B401];[.A401];&quot;&quot;)">
            <text:p/>
          </table:table-cell>
          <table:table-cell/>
        </table:table-row>
        <table:table-row table:style-name="ro2">
          <table:table-cell office:value-type="float" office:value="425">
            <text:p>425</text:p>
          </table:table-cell>
          <table:table-cell office:value-type="float" office:value="312">
            <text:p>312</text:p>
          </table:table-cell>
          <table:table-cell/>
          <table:table-cell table:formula="of:=IF(INDEX([Abenteuer.$A$2:.$A$500];MATCH(['Abenteuer suchen'.$B$1];[Abenteuer.$B$2:.$B$500];0))=[.B402];[.A402];&quot;&quot;)">
            <text:p/>
          </table:table-cell>
          <table:table-cell/>
        </table:table-row>
        <table:table-row table:style-name="ro2">
          <table:table-cell office:value-type="float" office:value="425">
            <text:p>425</text:p>
          </table:table-cell>
          <table:table-cell office:value-type="float" office:value="313">
            <text:p>313</text:p>
          </table:table-cell>
          <table:table-cell/>
          <table:table-cell table:formula="of:=IF(INDEX([Abenteuer.$A$2:.$A$500];MATCH(['Abenteuer suchen'.$B$1];[Abenteuer.$B$2:.$B$500];0))=[.B403];[.A403];&quot;&quot;)">
            <text:p/>
          </table:table-cell>
          <table:table-cell/>
        </table:table-row>
        <table:table-row table:style-name="ro2">
          <table:table-cell office:value-type="float" office:value="426">
            <text:p>426</text:p>
          </table:table-cell>
          <table:table-cell office:value-type="float" office:value="314">
            <text:p>314</text:p>
          </table:table-cell>
          <table:table-cell/>
          <table:table-cell table:formula="of:=IF(INDEX([Abenteuer.$A$2:.$A$500];MATCH(['Abenteuer suchen'.$B$1];[Abenteuer.$B$2:.$B$500];0))=[.B404];[.A404];&quot;&quot;)">
            <text:p/>
          </table:table-cell>
          <table:table-cell/>
        </table:table-row>
        <table:table-row table:style-name="ro2">
          <table:table-cell office:value-type="float" office:value="427">
            <text:p>427</text:p>
          </table:table-cell>
          <table:table-cell office:value-type="float" office:value="315">
            <text:p>315</text:p>
          </table:table-cell>
          <table:table-cell/>
          <table:table-cell table:formula="of:=IF(INDEX([Abenteuer.$A$2:.$A$500];MATCH(['Abenteuer suchen'.$B$1];[Abenteuer.$B$2:.$B$500];0))=[.B405];[.A405];&quot;&quot;)">
            <text:p/>
          </table:table-cell>
          <table:table-cell/>
        </table:table-row>
        <table:table-row table:style-name="ro2">
          <table:table-cell office:value-type="float" office:value="429">
            <text:p>429</text:p>
          </table:table-cell>
          <table:table-cell office:value-type="float" office:value="31">
            <text:p>31</text:p>
          </table:table-cell>
          <table:table-cell/>
          <table:table-cell table:formula="of:=IF(INDEX([Abenteuer.$A$2:.$A$500];MATCH(['Abenteuer suchen'.$B$1];[Abenteuer.$B$2:.$B$500];0))=[.B406];[.A406];&quot;&quot;)">
            <text:p/>
          </table:table-cell>
          <table:table-cell/>
        </table:table-row>
        <table:table-row table:style-name="ro2">
          <table:table-cell office:value-type="float" office:value="430">
            <text:p>430</text:p>
          </table:table-cell>
          <table:table-cell office:value-type="float" office:value="4">
            <text:p>4</text:p>
          </table:table-cell>
          <table:table-cell/>
          <table:table-cell table:formula="of:=IF(INDEX([Abenteuer.$A$2:.$A$500];MATCH(['Abenteuer suchen'.$B$1];[Abenteuer.$B$2:.$B$500];0))=[.B407];[.A407];&quot;&quot;)">
            <text:p/>
          </table:table-cell>
          <table:table-cell/>
        </table:table-row>
        <table:table-row table:style-name="ro2">
          <table:table-cell office:value-type="float" office:value="431">
            <text:p>431</text:p>
          </table:table-cell>
          <table:table-cell office:value-type="float" office:value="316">
            <text:p>316</text:p>
          </table:table-cell>
          <table:table-cell/>
          <table:table-cell table:formula="of:=IF(INDEX([Abenteuer.$A$2:.$A$500];MATCH(['Abenteuer suchen'.$B$1];[Abenteuer.$B$2:.$B$500];0))=[.B408];[.A408];&quot;&quot;)">
            <text:p/>
          </table:table-cell>
          <table:table-cell/>
        </table:table-row>
        <table:table-row table:style-name="ro2">
          <table:table-cell office:value-type="float" office:value="432">
            <text:p>432</text:p>
          </table:table-cell>
          <table:table-cell office:value-type="float" office:value="318">
            <text:p>318</text:p>
          </table:table-cell>
          <table:table-cell/>
          <table:table-cell table:formula="of:=IF(INDEX([Abenteuer.$A$2:.$A$500];MATCH(['Abenteuer suchen'.$B$1];[Abenteuer.$B$2:.$B$500];0))=[.B409];[.A409];&quot;&quot;)">
            <text:p/>
          </table:table-cell>
          <table:table-cell/>
        </table:table-row>
        <table:table-row table:style-name="ro2">
          <table:table-cell office:value-type="float" office:value="433">
            <text:p>433</text:p>
          </table:table-cell>
          <table:table-cell office:value-type="float" office:value="319">
            <text:p>319</text:p>
          </table:table-cell>
          <table:table-cell/>
          <table:table-cell table:formula="of:=IF(INDEX([Abenteuer.$A$2:.$A$500];MATCH(['Abenteuer suchen'.$B$1];[Abenteuer.$B$2:.$B$500];0))=[.B410];[.A410];&quot;&quot;)">
            <text:p/>
          </table:table-cell>
          <table:table-cell/>
        </table:table-row>
        <table:table-row table:style-name="ro2">
          <table:table-cell office:value-type="float" office:value="434">
            <text:p>434</text:p>
          </table:table-cell>
          <table:table-cell office:value-type="float" office:value="317">
            <text:p>317</text:p>
          </table:table-cell>
          <table:table-cell/>
          <table:table-cell table:formula="of:=IF(INDEX([Abenteuer.$A$2:.$A$500];MATCH(['Abenteuer suchen'.$B$1];[Abenteuer.$B$2:.$B$500];0))=[.B411];[.A411];&quot;&quot;)">
            <text:p/>
          </table:table-cell>
          <table:table-cell/>
        </table:table-row>
        <table:table-row table:style-name="ro2">
          <table:table-cell office:value-type="float" office:value="435">
            <text:p>435</text:p>
          </table:table-cell>
          <table:table-cell office:value-type="float" office:value="320">
            <text:p>320</text:p>
          </table:table-cell>
          <table:table-cell/>
          <table:table-cell table:formula="of:=IF(INDEX([Abenteuer.$A$2:.$A$500];MATCH(['Abenteuer suchen'.$B$1];[Abenteuer.$B$2:.$B$500];0))=[.B412];[.A412];&quot;&quot;)">
            <text:p/>
          </table:table-cell>
          <table:table-cell/>
        </table:table-row>
        <table:table-row table:style-name="ro2">
          <table:table-cell office:value-type="float" office:value="436">
            <text:p>436</text:p>
          </table:table-cell>
          <table:table-cell office:value-type="float" office:value="321">
            <text:p>321</text:p>
          </table:table-cell>
          <table:table-cell/>
          <table:table-cell table:formula="of:=IF(INDEX([Abenteuer.$A$2:.$A$500];MATCH(['Abenteuer suchen'.$B$1];[Abenteuer.$B$2:.$B$500];0))=[.B413];[.A413];&quot;&quot;)">
            <text:p/>
          </table:table-cell>
          <table:table-cell/>
        </table:table-row>
        <table:table-row table:style-name="ro2">
          <table:table-cell office:value-type="float" office:value="438">
            <text:p>438</text:p>
          </table:table-cell>
          <table:table-cell office:value-type="float" office:value="322">
            <text:p>322</text:p>
          </table:table-cell>
          <table:table-cell/>
          <table:table-cell table:formula="of:=IF(INDEX([Abenteuer.$A$2:.$A$500];MATCH(['Abenteuer suchen'.$B$1];[Abenteuer.$B$2:.$B$500];0))=[.B414];[.A414];&quot;&quot;)">
            <text:p/>
          </table:table-cell>
          <table:table-cell/>
        </table:table-row>
        <table:table-row table:style-name="ro2">
          <table:table-cell office:value-type="float" office:value="439">
            <text:p>439</text:p>
          </table:table-cell>
          <table:table-cell office:value-type="float" office:value="323">
            <text:p>323</text:p>
          </table:table-cell>
          <table:table-cell/>
          <table:table-cell table:formula="of:=IF(INDEX([Abenteuer.$A$2:.$A$500];MATCH(['Abenteuer suchen'.$B$1];[Abenteuer.$B$2:.$B$500];0))=[.B415];[.A415];&quot;&quot;)">
            <text:p/>
          </table:table-cell>
          <table:table-cell/>
        </table:table-row>
        <table:table-row table:style-name="ro2">
          <table:table-cell office:value-type="float" office:value="439">
            <text:p>439</text:p>
          </table:table-cell>
          <table:table-cell office:value-type="float" office:value="324">
            <text:p>324</text:p>
          </table:table-cell>
          <table:table-cell/>
          <table:table-cell table:formula="of:=IF(INDEX([Abenteuer.$A$2:.$A$500];MATCH(['Abenteuer suchen'.$B$1];[Abenteuer.$B$2:.$B$500];0))=[.B416];[.A416];&quot;&quot;)">
            <text:p/>
          </table:table-cell>
          <table:table-cell/>
        </table:table-row>
        <table:table-row table:style-name="ro2">
          <table:table-cell office:value-type="float" office:value="440">
            <text:p>440</text:p>
          </table:table-cell>
          <table:table-cell office:value-type="float" office:value="325">
            <text:p>325</text:p>
          </table:table-cell>
          <table:table-cell/>
          <table:table-cell table:formula="of:=IF(INDEX([Abenteuer.$A$2:.$A$500];MATCH(['Abenteuer suchen'.$B$1];[Abenteuer.$B$2:.$B$500];0))=[.B417];[.A417];&quot;&quot;)">
            <text:p/>
          </table:table-cell>
          <table:table-cell/>
        </table:table-row>
        <table:table-row table:style-name="ro2">
          <table:table-cell office:value-type="float" office:value="440">
            <text:p>440</text:p>
          </table:table-cell>
          <table:table-cell office:value-type="float" office:value="326">
            <text:p>326</text:p>
          </table:table-cell>
          <table:table-cell/>
          <table:table-cell table:formula="of:=IF(INDEX([Abenteuer.$A$2:.$A$500];MATCH(['Abenteuer suchen'.$B$1];[Abenteuer.$B$2:.$B$500];0))=[.B418];[.A418];&quot;&quot;)">
            <text:p/>
          </table:table-cell>
          <table:table-cell/>
        </table:table-row>
        <table:table-row table:style-name="ro2">
          <table:table-cell office:value-type="float" office:value="441">
            <text:p>441</text:p>
          </table:table-cell>
          <table:table-cell office:value-type="float" office:value="327">
            <text:p>327</text:p>
          </table:table-cell>
          <table:table-cell/>
          <table:table-cell table:formula="of:=IF(INDEX([Abenteuer.$A$2:.$A$500];MATCH(['Abenteuer suchen'.$B$1];[Abenteuer.$B$2:.$B$500];0))=[.B419];[.A419];&quot;&quot;)">
            <text:p/>
          </table:table-cell>
          <table:table-cell/>
        </table:table-row>
        <table:table-row table:style-name="ro2">
          <table:table-cell office:value-type="float" office:value="441">
            <text:p>441</text:p>
          </table:table-cell>
          <table:table-cell office:value-type="float" office:value="328">
            <text:p>328</text:p>
          </table:table-cell>
          <table:table-cell/>
          <table:table-cell table:formula="of:=IF(INDEX([Abenteuer.$A$2:.$A$500];MATCH(['Abenteuer suchen'.$B$1];[Abenteuer.$B$2:.$B$500];0))=[.B420];[.A420];&quot;&quot;)">
            <text:p/>
          </table:table-cell>
          <table:table-cell/>
        </table:table-row>
        <table:table-row table:style-name="ro2">
          <table:table-cell office:value-type="float" office:value="442">
            <text:p>442</text:p>
          </table:table-cell>
          <table:table-cell office:value-type="float" office:value="329">
            <text:p>329</text:p>
          </table:table-cell>
          <table:table-cell/>
          <table:table-cell table:formula="of:=IF(INDEX([Abenteuer.$A$2:.$A$500];MATCH(['Abenteuer suchen'.$B$1];[Abenteuer.$B$2:.$B$500];0))=[.B421];[.A421];&quot;&quot;)">
            <text:p/>
          </table:table-cell>
          <table:table-cell/>
        </table:table-row>
        <table:table-row table:style-name="ro2">
          <table:table-cell office:value-type="float" office:value="443">
            <text:p>443</text:p>
          </table:table-cell>
          <table:table-cell office:value-type="float" office:value="330">
            <text:p>330</text:p>
          </table:table-cell>
          <table:table-cell/>
          <table:table-cell table:formula="of:=IF(INDEX([Abenteuer.$A$2:.$A$500];MATCH(['Abenteuer suchen'.$B$1];[Abenteuer.$B$2:.$B$500];0))=[.B422];[.A422];&quot;&quot;)">
            <text:p/>
          </table:table-cell>
          <table:table-cell/>
        </table:table-row>
        <table:table-row table:style-name="ro2">
          <table:table-cell office:value-type="float" office:value="443">
            <text:p>443</text:p>
          </table:table-cell>
          <table:table-cell office:value-type="float" office:value="331">
            <text:p>331</text:p>
          </table:table-cell>
          <table:table-cell/>
          <table:table-cell table:formula="of:=IF(INDEX([Abenteuer.$A$2:.$A$500];MATCH(['Abenteuer suchen'.$B$1];[Abenteuer.$B$2:.$B$500];0))=[.B423];[.A423];&quot;&quot;)">
            <text:p/>
          </table:table-cell>
          <table:table-cell/>
        </table:table-row>
        <table:table-row table:style-name="ro2">
          <table:table-cell office:value-type="float" office:value="444">
            <text:p>444</text:p>
          </table:table-cell>
          <table:table-cell office:value-type="float" office:value="332">
            <text:p>332</text:p>
          </table:table-cell>
          <table:table-cell/>
          <table:table-cell table:formula="of:=IF(INDEX([Abenteuer.$A$2:.$A$500];MATCH(['Abenteuer suchen'.$B$1];[Abenteuer.$B$2:.$B$500];0))=[.B424];[.A424];&quot;&quot;)">
            <text:p/>
          </table:table-cell>
          <table:table-cell/>
        </table:table-row>
        <table:table-row table:style-name="ro2">
          <table:table-cell office:value-type="float" office:value="444">
            <text:p>444</text:p>
          </table:table-cell>
          <table:table-cell office:value-type="float" office:value="333">
            <text:p>333</text:p>
          </table:table-cell>
          <table:table-cell/>
          <table:table-cell table:formula="of:=IF(INDEX([Abenteuer.$A$2:.$A$500];MATCH(['Abenteuer suchen'.$B$1];[Abenteuer.$B$2:.$B$500];0))=[.B425];[.A425];&quot;&quot;)">
            <text:p/>
          </table:table-cell>
          <table:table-cell/>
        </table:table-row>
        <table:table-row table:style-name="ro2">
          <table:table-cell office:value-type="float" office:value="445">
            <text:p>445</text:p>
          </table:table-cell>
          <table:table-cell office:value-type="float" office:value="334">
            <text:p>334</text:p>
          </table:table-cell>
          <table:table-cell/>
          <table:table-cell table:formula="of:=IF(INDEX([Abenteuer.$A$2:.$A$500];MATCH(['Abenteuer suchen'.$B$1];[Abenteuer.$B$2:.$B$500];0))=[.B426];[.A426];&quot;&quot;)">
            <text:p/>
          </table:table-cell>
          <table:table-cell/>
        </table:table-row>
        <table:table-row table:style-name="ro2">
          <table:table-cell office:value-type="float" office:value="446">
            <text:p>446</text:p>
          </table:table-cell>
          <table:table-cell office:value-type="float" office:value="335">
            <text:p>335</text:p>
          </table:table-cell>
          <table:table-cell/>
          <table:table-cell table:formula="of:=IF(INDEX([Abenteuer.$A$2:.$A$500];MATCH(['Abenteuer suchen'.$B$1];[Abenteuer.$B$2:.$B$500];0))=[.B427];[.A427];&quot;&quot;)">
            <text:p/>
          </table:table-cell>
          <table:table-cell/>
        </table:table-row>
        <table:table-row table:style-name="ro2">
          <table:table-cell office:value-type="float" office:value="447">
            <text:p>447</text:p>
          </table:table-cell>
          <table:table-cell office:value-type="float" office:value="336">
            <text:p>336</text:p>
          </table:table-cell>
          <table:table-cell/>
          <table:table-cell table:formula="of:=IF(INDEX([Abenteuer.$A$2:.$A$500];MATCH(['Abenteuer suchen'.$B$1];[Abenteuer.$B$2:.$B$500];0))=[.B428];[.A428];&quot;&quot;)">
            <text:p/>
          </table:table-cell>
          <table:table-cell/>
        </table:table-row>
        <table:table-row table:style-name="ro2">
          <table:table-cell office:value-type="float" office:value="447">
            <text:p>447</text:p>
          </table:table-cell>
          <table:table-cell office:value-type="float" office:value="337">
            <text:p>337</text:p>
          </table:table-cell>
          <table:table-cell/>
          <table:table-cell table:formula="of:=IF(INDEX([Abenteuer.$A$2:.$A$500];MATCH(['Abenteuer suchen'.$B$1];[Abenteuer.$B$2:.$B$500];0))=[.B429];[.A429];&quot;&quot;)">
            <text:p/>
          </table:table-cell>
          <table:table-cell/>
        </table:table-row>
        <table:table-row table:style-name="ro2">
          <table:table-cell office:value-type="float" office:value="447">
            <text:p>447</text:p>
          </table:table-cell>
          <table:table-cell office:value-type="float" office:value="338">
            <text:p>338</text:p>
          </table:table-cell>
          <table:table-cell/>
          <table:table-cell table:formula="of:=IF(INDEX([Abenteuer.$A$2:.$A$500];MATCH(['Abenteuer suchen'.$B$1];[Abenteuer.$B$2:.$B$500];0))=[.B430];[.A430];&quot;&quot;)">
            <text:p/>
          </table:table-cell>
          <table:table-cell/>
        </table:table-row>
        <table:table-row table:style-name="ro2">
          <table:table-cell office:value-type="float" office:value="447">
            <text:p>447</text:p>
          </table:table-cell>
          <table:table-cell office:value-type="float" office:value="339">
            <text:p>339</text:p>
          </table:table-cell>
          <table:table-cell/>
          <table:table-cell table:formula="of:=IF(INDEX([Abenteuer.$A$2:.$A$500];MATCH(['Abenteuer suchen'.$B$1];[Abenteuer.$B$2:.$B$500];0))=[.B431];[.A431];&quot;&quot;)">
            <text:p/>
          </table:table-cell>
          <table:table-cell/>
        </table:table-row>
        <table:table-row table:style-name="ro2">
          <table:table-cell office:value-type="float" office:value="447">
            <text:p>447</text:p>
          </table:table-cell>
          <table:table-cell office:value-type="float" office:value="340">
            <text:p>340</text:p>
          </table:table-cell>
          <table:table-cell/>
          <table:table-cell table:formula="of:=IF(INDEX([Abenteuer.$A$2:.$A$500];MATCH(['Abenteuer suchen'.$B$1];[Abenteuer.$B$2:.$B$500];0))=[.B432];[.A432];&quot;&quot;)">
            <text:p/>
          </table:table-cell>
          <table:table-cell/>
        </table:table-row>
        <table:table-row table:style-name="ro2">
          <table:table-cell office:value-type="float" office:value="447">
            <text:p>447</text:p>
          </table:table-cell>
          <table:table-cell office:value-type="float" office:value="341">
            <text:p>341</text:p>
          </table:table-cell>
          <table:table-cell/>
          <table:table-cell table:formula="of:=IF(INDEX([Abenteuer.$A$2:.$A$500];MATCH(['Abenteuer suchen'.$B$1];[Abenteuer.$B$2:.$B$500];0))=[.B433];[.A433];&quot;&quot;)">
            <text:p/>
          </table:table-cell>
          <table:table-cell/>
        </table:table-row>
        <table:table-row table:style-name="ro2">
          <table:table-cell office:value-type="float" office:value="447">
            <text:p>447</text:p>
          </table:table-cell>
          <table:table-cell office:value-type="float" office:value="342">
            <text:p>342</text:p>
          </table:table-cell>
          <table:table-cell/>
          <table:table-cell table:formula="of:=IF(INDEX([Abenteuer.$A$2:.$A$500];MATCH(['Abenteuer suchen'.$B$1];[Abenteuer.$B$2:.$B$500];0))=[.B434];[.A434];&quot;&quot;)">
            <text:p/>
          </table:table-cell>
          <table:table-cell/>
        </table:table-row>
        <table:table-row table:style-name="ro2">
          <table:table-cell office:value-type="float" office:value="448">
            <text:p>448</text:p>
          </table:table-cell>
          <table:table-cell office:value-type="float" office:value="343">
            <text:p>343</text:p>
          </table:table-cell>
          <table:table-cell/>
          <table:table-cell table:formula="of:=IF(INDEX([Abenteuer.$A$2:.$A$500];MATCH(['Abenteuer suchen'.$B$1];[Abenteuer.$B$2:.$B$500];0))=[.B435];[.A435];&quot;&quot;)">
            <text:p/>
          </table:table-cell>
          <table:table-cell/>
        </table:table-row>
        <table:table-row table:style-name="ro2">
          <table:table-cell office:value-type="float" office:value="448">
            <text:p>448</text:p>
          </table:table-cell>
          <table:table-cell office:value-type="float" office:value="344">
            <text:p>344</text:p>
          </table:table-cell>
          <table:table-cell/>
          <table:table-cell table:formula="of:=IF(INDEX([Abenteuer.$A$2:.$A$500];MATCH(['Abenteuer suchen'.$B$1];[Abenteuer.$B$2:.$B$500];0))=[.B436];[.A436];&quot;&quot;)">
            <text:p/>
          </table:table-cell>
          <table:table-cell/>
        </table:table-row>
        <table:table-row table:style-name="ro2">
          <table:table-cell office:value-type="float" office:value="448">
            <text:p>448</text:p>
          </table:table-cell>
          <table:table-cell office:value-type="float" office:value="345">
            <text:p>345</text:p>
          </table:table-cell>
          <table:table-cell/>
          <table:table-cell table:formula="of:=IF(INDEX([Abenteuer.$A$2:.$A$500];MATCH(['Abenteuer suchen'.$B$1];[Abenteuer.$B$2:.$B$500];0))=[.B437];[.A437];&quot;&quot;)">
            <text:p/>
          </table:table-cell>
          <table:table-cell/>
        </table:table-row>
        <table:table-row table:style-name="ro2">
          <table:table-cell office:value-type="float" office:value="448">
            <text:p>448</text:p>
          </table:table-cell>
          <table:table-cell office:value-type="float" office:value="346">
            <text:p>346</text:p>
          </table:table-cell>
          <table:table-cell/>
          <table:table-cell table:formula="of:=IF(INDEX([Abenteuer.$A$2:.$A$500];MATCH(['Abenteuer suchen'.$B$1];[Abenteuer.$B$2:.$B$500];0))=[.B438];[.A438];&quot;&quot;)">
            <text:p/>
          </table:table-cell>
          <table:table-cell/>
        </table:table-row>
        <table:table-row table:style-name="ro2">
          <table:table-cell office:value-type="float" office:value="449">
            <text:p>449</text:p>
          </table:table-cell>
          <table:table-cell office:value-type="float" office:value="347">
            <text:p>347</text:p>
          </table:table-cell>
          <table:table-cell/>
          <table:table-cell table:formula="of:=IF(INDEX([Abenteuer.$A$2:.$A$500];MATCH(['Abenteuer suchen'.$B$1];[Abenteuer.$B$2:.$B$500];0))=[.B439];[.A439];&quot;&quot;)">
            <text:p/>
          </table:table-cell>
          <table:table-cell/>
        </table:table-row>
        <table:table-row table:style-name="ro2">
          <table:table-cell office:value-type="float" office:value="449">
            <text:p>449</text:p>
          </table:table-cell>
          <table:table-cell office:value-type="float" office:value="348">
            <text:p>348</text:p>
          </table:table-cell>
          <table:table-cell/>
          <table:table-cell table:formula="of:=IF(INDEX([Abenteuer.$A$2:.$A$500];MATCH(['Abenteuer suchen'.$B$1];[Abenteuer.$B$2:.$B$500];0))=[.B440];[.A440];&quot;&quot;)">
            <text:p/>
          </table:table-cell>
          <table:table-cell/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349">
            <text:p>349</text:p>
          </table:table-cell>
          <table:table-cell/>
          <table:table-cell table:formula="of:=IF(INDEX([Abenteuer.$A$2:.$A$500];MATCH(['Abenteuer suchen'.$B$1];[Abenteuer.$B$2:.$B$500];0))=[.B441];[.A441];&quot;&quot;)">
            <text:p/>
          </table:table-cell>
          <table:table-cell/>
        </table:table-row>
        <table:table-row table:style-name="ro2">
          <table:table-cell office:value-type="float" office:value="451">
            <text:p>451</text:p>
          </table:table-cell>
          <table:table-cell office:value-type="float" office:value="350">
            <text:p>350</text:p>
          </table:table-cell>
          <table:table-cell/>
          <table:table-cell table:formula="of:=IF(INDEX([Abenteuer.$A$2:.$A$500];MATCH(['Abenteuer suchen'.$B$1];[Abenteuer.$B$2:.$B$500];0))=[.B442];[.A442];&quot;&quot;)">
            <text:p/>
          </table:table-cell>
          <table:table-cell/>
        </table:table-row>
        <table:table-row table:style-name="ro2">
          <table:table-cell office:value-type="float" office:value="452">
            <text:p>452</text:p>
          </table:table-cell>
          <table:table-cell office:value-type="float" office:value="351">
            <text:p>351</text:p>
          </table:table-cell>
          <table:table-cell/>
          <table:table-cell table:formula="of:=IF(INDEX([Abenteuer.$A$2:.$A$500];MATCH(['Abenteuer suchen'.$B$1];[Abenteuer.$B$2:.$B$500];0))=[.B443];[.A443];&quot;&quot;)">
            <text:p/>
          </table:table-cell>
          <table:table-cell/>
        </table:table-row>
        <table:table-row table:style-name="ro2">
          <table:table-cell office:value-type="float" office:value="453">
            <text:p>453</text:p>
          </table:table-cell>
          <table:table-cell office:value-type="float" office:value="352">
            <text:p>352</text:p>
          </table:table-cell>
          <table:table-cell/>
          <table:table-cell table:formula="of:=IF(INDEX([Abenteuer.$A$2:.$A$500];MATCH(['Abenteuer suchen'.$B$1];[Abenteuer.$B$2:.$B$500];0))=[.B444];[.A444];&quot;&quot;)">
            <text:p/>
          </table:table-cell>
          <table:table-cell/>
        </table:table-row>
        <table:table-row table:style-name="ro2">
          <table:table-cell office:value-type="float" office:value="454">
            <text:p>454</text:p>
          </table:table-cell>
          <table:table-cell office:value-type="float" office:value="353">
            <text:p>353</text:p>
          </table:table-cell>
          <table:table-cell/>
          <table:table-cell table:formula="of:=IF(INDEX([Abenteuer.$A$2:.$A$500];MATCH(['Abenteuer suchen'.$B$1];[Abenteuer.$B$2:.$B$500];0))=[.B445];[.A445];&quot;&quot;)">
            <text:p/>
          </table:table-cell>
          <table:table-cell/>
        </table:table-row>
        <table:table-row table:style-name="ro2">
          <table:table-cell office:value-type="float" office:value="455">
            <text:p>455</text:p>
          </table:table-cell>
          <table:table-cell office:value-type="float" office:value="354">
            <text:p>354</text:p>
          </table:table-cell>
          <table:table-cell/>
          <table:table-cell table:formula="of:=IF(INDEX([Abenteuer.$A$2:.$A$500];MATCH(['Abenteuer suchen'.$B$1];[Abenteuer.$B$2:.$B$500];0))=[.B446];[.A446];&quot;&quot;)">
            <text:p/>
          </table:table-cell>
          <table:table-cell/>
        </table:table-row>
        <table:table-row table:style-name="ro2">
          <table:table-cell office:value-type="float" office:value="459">
            <text:p>459</text:p>
          </table:table-cell>
          <table:table-cell office:value-type="float" office:value="86">
            <text:p>86</text:p>
          </table:table-cell>
          <table:table-cell/>
          <table:table-cell table:formula="of:=IF(INDEX([Abenteuer.$A$2:.$A$500];MATCH(['Abenteuer suchen'.$B$1];[Abenteuer.$B$2:.$B$500];0))=[.B447];[.A447];&quot;&quot;)">
            <text:p/>
          </table:table-cell>
          <table:table-cell/>
        </table:table-row>
        <table:table-row table:style-name="ro2">
          <table:table-cell office:value-type="float" office:value="459">
            <text:p>459</text:p>
          </table:table-cell>
          <table:table-cell office:value-type="float" office:value="85">
            <text:p>85</text:p>
          </table:table-cell>
          <table:table-cell/>
          <table:table-cell table:formula="of:=IF(INDEX([Abenteuer.$A$2:.$A$500];MATCH(['Abenteuer suchen'.$B$1];[Abenteuer.$B$2:.$B$500];0))=[.B448];[.A448];&quot;&quot;)">
            <text:p/>
          </table:table-cell>
          <table:table-cell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89">
            <text:p>89</text:p>
          </table:table-cell>
          <table:table-cell/>
          <table:table-cell table:formula="of:=IF(INDEX([Abenteuer.$A$2:.$A$500];MATCH(['Abenteuer suchen'.$B$1];[Abenteuer.$B$2:.$B$500];0))=[.B449];[.A449];&quot;&quot;)">
            <text:p/>
          </table:table-cell>
          <table:table-cell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4">
            <text:p>24</text:p>
          </table:table-cell>
          <table:table-cell/>
          <table:table-cell table:formula="of:=IF(INDEX([Abenteuer.$A$2:.$A$500];MATCH(['Abenteuer suchen'.$B$1];[Abenteuer.$B$2:.$B$500];0))=[.B450];[.A450];&quot;&quot;)">
            <text:p/>
          </table:table-cell>
          <table:table-cell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35">
            <text:p>35</text:p>
          </table:table-cell>
          <table:table-cell/>
          <table:table-cell table:formula="of:=IF(INDEX([Abenteuer.$A$2:.$A$500];MATCH(['Abenteuer suchen'.$B$1];[Abenteuer.$B$2:.$B$500];0))=[.B451];[.A451];&quot;&quot;)">
            <text:p/>
          </table:table-cell>
          <table:table-cell/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36">
            <text:p>36</text:p>
          </table:table-cell>
          <table:table-cell/>
          <table:table-cell table:formula="of:=IF(INDEX([Abenteuer.$A$2:.$A$500];MATCH(['Abenteuer suchen'.$B$1];[Abenteuer.$B$2:.$B$500];0))=[.B452];[.A452];&quot;&quot;)">
            <text:p/>
          </table:table-cell>
          <table:table-cell/>
        </table:table-row>
        <table:table-row table:style-name="ro2">
          <table:table-cell office:value-type="float" office:value="465">
            <text:p>465</text:p>
          </table:table-cell>
          <table:table-cell office:value-type="float" office:value="355">
            <text:p>355</text:p>
          </table:table-cell>
          <table:table-cell/>
          <table:table-cell table:formula="of:=IF(INDEX([Abenteuer.$A$2:.$A$500];MATCH(['Abenteuer suchen'.$B$1];[Abenteuer.$B$2:.$B$500];0))=[.B453];[.A453];&quot;&quot;)">
            <text:p/>
          </table:table-cell>
          <table:table-cell/>
        </table:table-row>
        <table:table-row table:style-name="ro2">
          <table:table-cell office:value-type="float" office:value="464">
            <text:p>464</text:p>
          </table:table-cell>
          <table:table-cell office:value-type="float" office:value="356">
            <text:p>356</text:p>
          </table:table-cell>
          <table:table-cell/>
          <table:table-cell table:formula="of:=IF(INDEX([Abenteuer.$A$2:.$A$500];MATCH(['Abenteuer suchen'.$B$1];[Abenteuer.$B$2:.$B$500];0))=[.B454];[.A454];&quot;&quot;)">
            <text:p/>
          </table:table-cell>
          <table:table-cell/>
        </table:table-row>
        <table:table-row table:style-name="ro2">
          <table:table-cell office:value-type="float" office:value="463">
            <text:p>463</text:p>
          </table:table-cell>
          <table:table-cell office:value-type="float" office:value="357">
            <text:p>357</text:p>
          </table:table-cell>
          <table:table-cell/>
          <table:table-cell table:formula="of:=IF(INDEX([Abenteuer.$A$2:.$A$500];MATCH(['Abenteuer suchen'.$B$1];[Abenteuer.$B$2:.$B$500];0))=[.B455];[.A455];&quot;&quot;)">
            <text:p/>
          </table:table-cell>
          <table:table-cell/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358">
            <text:p>358</text:p>
          </table:table-cell>
          <table:table-cell/>
          <table:table-cell table:formula="of:=IF(INDEX([Abenteuer.$A$2:.$A$500];MATCH(['Abenteuer suchen'.$B$1];[Abenteuer.$B$2:.$B$500];0))=[.B456];[.A456];&quot;&quot;)">
            <text:p/>
          </table:table-cell>
          <table:table-cell/>
        </table:table-row>
        <table:table-row table:style-name="ro2">
          <table:table-cell office:value-type="float" office:value="469">
            <text:p>469</text:p>
          </table:table-cell>
          <table:table-cell office:value-type="float" office:value="359">
            <text:p>359</text:p>
          </table:table-cell>
          <table:table-cell/>
          <table:table-cell table:formula="of:=IF(INDEX([Abenteuer.$A$2:.$A$500];MATCH(['Abenteuer suchen'.$B$1];[Abenteuer.$B$2:.$B$500];0))=[.B457];[.A457];&quot;&quot;)">
            <text:p/>
          </table:table-cell>
          <table:table-cell/>
        </table:table-row>
        <table:table-row table:style-name="ro2">
          <table:table-cell office:value-type="float" office:value="477">
            <text:p>477</text:p>
          </table:table-cell>
          <table:table-cell office:value-type="float" office:value="360">
            <text:p>360</text:p>
          </table:table-cell>
          <table:table-cell/>
          <table:table-cell table:formula="of:=IF(INDEX([Abenteuer.$A$2:.$A$500];MATCH(['Abenteuer suchen'.$B$1];[Abenteuer.$B$2:.$B$500];0))=[.B458];[.A458];&quot;&quot;)">
            <text:p/>
          </table:table-cell>
          <table:table-cell/>
        </table:table-row>
        <table:table-row table:style-name="ro2">
          <table:table-cell office:value-type="float" office:value="478">
            <text:p>478</text:p>
          </table:table-cell>
          <table:table-cell office:value-type="float" office:value="361">
            <text:p>361</text:p>
          </table:table-cell>
          <table:table-cell/>
          <table:table-cell table:formula="of:=IF(INDEX([Abenteuer.$A$2:.$A$500];MATCH(['Abenteuer suchen'.$B$1];[Abenteuer.$B$2:.$B$500];0))=[.B459];[.A459];&quot;&quot;)">
            <text:p/>
          </table:table-cell>
          <table:table-cell/>
        </table:table-row>
        <table:table-row table:style-name="ro2">
          <table:table-cell office:value-type="float" office:value="472">
            <text:p>472</text:p>
          </table:table-cell>
          <table:table-cell office:value-type="float" office:value="40">
            <text:p>40</text:p>
          </table:table-cell>
          <table:table-cell/>
          <table:table-cell table:formula="of:=IF(INDEX([Abenteuer.$A$2:.$A$500];MATCH(['Abenteuer suchen'.$B$1];[Abenteuer.$B$2:.$B$500];0))=[.B460];[.A460];&quot;&quot;)">
            <text:p/>
          </table:table-cell>
          <table:table-cell/>
        </table:table-row>
        <table:table-row table:style-name="ro2">
          <table:table-cell office:value-type="float" office:value="472">
            <text:p>472</text:p>
          </table:table-cell>
          <table:table-cell office:value-type="float" office:value="41">
            <text:p>41</text:p>
          </table:table-cell>
          <table:table-cell/>
          <table:table-cell table:formula="of:=IF(INDEX([Abenteuer.$A$2:.$A$500];MATCH(['Abenteuer suchen'.$B$1];[Abenteuer.$B$2:.$B$500];0))=[.B461];[.A461];&quot;&quot;)">
            <text:p/>
          </table:table-cell>
          <table:table-cell/>
        </table:table-row>
        <table:table-row table:style-name="ro2">
          <table:table-cell office:value-type="float" office:value="472">
            <text:p>472</text:p>
          </table:table-cell>
          <table:table-cell office:value-type="float" office:value="42">
            <text:p>42</text:p>
          </table:table-cell>
          <table:table-cell/>
          <table:table-cell table:formula="of:=IF(INDEX([Abenteuer.$A$2:.$A$500];MATCH(['Abenteuer suchen'.$B$1];[Abenteuer.$B$2:.$B$500];0))=[.B462];[.A462];&quot;&quot;)">
            <text:p/>
          </table:table-cell>
          <table:table-cell/>
        </table:table-row>
        <table:table-row table:style-name="ro2">
          <table:table-cell office:value-type="float" office:value="473">
            <text:p>473</text:p>
          </table:table-cell>
          <table:table-cell office:value-type="float" office:value="71">
            <text:p>71</text:p>
          </table:table-cell>
          <table:table-cell/>
          <table:table-cell table:formula="of:=IF(INDEX([Abenteuer.$A$2:.$A$500];MATCH(['Abenteuer suchen'.$B$1];[Abenteuer.$B$2:.$B$500];0))=[.B463];[.A463];&quot;&quot;)">
            <text:p/>
          </table:table-cell>
          <table:table-cell/>
        </table:table-row>
        <table:table-row table:style-name="ro2">
          <table:table-cell office:value-type="float" office:value="474">
            <text:p>474</text:p>
          </table:table-cell>
          <table:table-cell office:value-type="float" office:value="357">
            <text:p>357</text:p>
          </table:table-cell>
          <table:table-cell/>
          <table:table-cell table:formula="of:=IF(INDEX([Abenteuer.$A$2:.$A$500];MATCH(['Abenteuer suchen'.$B$1];[Abenteuer.$B$2:.$B$500];0))=[.B464];[.A464];&quot;&quot;)">
            <text:p/>
          </table:table-cell>
          <table:table-cell/>
        </table:table-row>
        <table:table-row table:style-name="ro2">
          <table:table-cell office:value-type="float" office:value="475">
            <text:p>475</text:p>
          </table:table-cell>
          <table:table-cell office:value-type="float" office:value="73">
            <text:p>73</text:p>
          </table:table-cell>
          <table:table-cell/>
          <table:table-cell table:formula="of:=IF(INDEX([Abenteuer.$A$2:.$A$500];MATCH(['Abenteuer suchen'.$B$1];[Abenteuer.$B$2:.$B$500];0))=[.B465];[.A465];&quot;&quot;)">
            <text:p/>
          </table:table-cell>
          <table:table-cell/>
        </table:table-row>
        <table:table-row table:style-name="ro2">
          <table:table-cell office:value-type="float" office:value="476">
            <text:p>476</text:p>
          </table:table-cell>
          <table:table-cell office:value-type="float" office:value="44">
            <text:p>44</text:p>
          </table:table-cell>
          <table:table-cell/>
          <table:table-cell table:formula="of:=IF(INDEX([Abenteuer.$A$2:.$A$500];MATCH(['Abenteuer suchen'.$B$1];[Abenteuer.$B$2:.$B$500];0))=[.B466];[.A466];&quot;&quot;)">
            <text:p/>
          </table:table-cell>
          <table:table-cell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132">
            <text:p>132</text:p>
          </table:table-cell>
          <table:table-cell/>
          <table:table-cell table:formula="of:=IF(INDEX([Abenteuer.$A$2:.$A$500];MATCH(['Abenteuer suchen'.$B$1];[Abenteuer.$B$2:.$B$500];0))=[.B467];[.A467];&quot;&quot;)">
            <text:p/>
          </table:table-cell>
          <table:table-cell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147">
            <text:p>147</text:p>
          </table:table-cell>
          <table:table-cell/>
          <table:table-cell table:formula="of:=IF(INDEX([Abenteuer.$A$2:.$A$500];MATCH(['Abenteuer suchen'.$B$1];[Abenteuer.$B$2:.$B$500];0))=[.B468];[.A468];&quot;&quot;)">
            <text:p/>
          </table:table-cell>
          <table:table-cell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288">
            <text:p>288</text:p>
          </table:table-cell>
          <table:table-cell/>
          <table:table-cell table:formula="of:=IF(INDEX([Abenteuer.$A$2:.$A$500];MATCH(['Abenteuer suchen'.$B$1];[Abenteuer.$B$2:.$B$500];0))=[.B469];[.A469];&quot;&quot;)">
            <text:p/>
          </table:table-cell>
          <table:table-cell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144">
            <text:p>144</text:p>
          </table:table-cell>
          <table:table-cell/>
          <table:table-cell table:formula="of:=IF(INDEX([Abenteuer.$A$2:.$A$500];MATCH(['Abenteuer suchen'.$B$1];[Abenteuer.$B$2:.$B$500];0))=[.B470];[.A470];&quot;&quot;)">
            <text:p/>
          </table:table-cell>
          <table:table-cell/>
        </table:table-row>
        <table:table-row table:style-name="ro2">
          <table:table-cell office:value-type="float" office:value="457">
            <text:p>457</text:p>
          </table:table-cell>
          <table:table-cell office:value-type="float" office:value="202">
            <text:p>202</text:p>
          </table:table-cell>
          <table:table-cell/>
          <table:table-cell table:formula="of:=IF(INDEX([Abenteuer.$A$2:.$A$500];MATCH(['Abenteuer suchen'.$B$1];[Abenteuer.$B$2:.$B$500];0))=[.B471];[.A471];&quot;&quot;)">
            <text:p/>
          </table:table-cell>
          <table:table-cell/>
        </table:table-row>
        <table:table-row table:style-name="ro2">
          <table:table-cell office:value-type="float" office:value="457">
            <text:p>457</text:p>
          </table:table-cell>
          <table:table-cell office:value-type="float" office:value="154">
            <text:p>154</text:p>
          </table:table-cell>
          <table:table-cell/>
          <table:table-cell table:formula="of:=IF(INDEX([Abenteuer.$A$2:.$A$500];MATCH(['Abenteuer suchen'.$B$1];[Abenteuer.$B$2:.$B$500];0))=[.B472];[.A472];&quot;&quot;)">
            <text:p/>
          </table:table-cell>
          <table:table-cell/>
        </table:table-row>
        <table:table-row table:style-name="ro2">
          <table:table-cell office:value-type="float" office:value="457">
            <text:p>457</text:p>
          </table:table-cell>
          <table:table-cell office:value-type="float" office:value="140">
            <text:p>140</text:p>
          </table:table-cell>
          <table:table-cell/>
          <table:table-cell table:formula="of:=IF(INDEX([Abenteuer.$A$2:.$A$500];MATCH(['Abenteuer suchen'.$B$1];[Abenteuer.$B$2:.$B$500];0))=[.B473];[.A473];&quot;&quot;)">
            <text:p/>
          </table:table-cell>
          <table:table-cell/>
        </table:table-row>
        <table:table-row table:style-name="ro2">
          <table:table-cell office:value-type="float" office:value="458">
            <text:p>458</text:p>
          </table:table-cell>
          <table:table-cell office:value-type="float" office:value="145">
            <text:p>145</text:p>
          </table:table-cell>
          <table:table-cell/>
          <table:table-cell table:formula="of:=IF(INDEX([Abenteuer.$A$2:.$A$500];MATCH(['Abenteuer suchen'.$B$1];[Abenteuer.$B$2:.$B$500];0))=[.B474];[.A474];&quot;&quot;)">
            <text:p/>
          </table:table-cell>
          <table:table-cell/>
        </table:table-row>
        <table:table-row table:style-name="ro2">
          <table:table-cell office:value-type="float" office:value="482">
            <text:p>482</text:p>
          </table:table-cell>
          <table:table-cell office:value-type="float" office:value="141">
            <text:p>141</text:p>
          </table:table-cell>
          <table:table-cell/>
          <table:table-cell table:formula="of:=IF(INDEX([Abenteuer.$A$2:.$A$500];MATCH(['Abenteuer suchen'.$B$1];[Abenteuer.$B$2:.$B$500];0))=[.B475];[.A475];&quot;&quot;)">
            <text:p/>
          </table:table-cell>
          <table:table-cell/>
        </table:table-row>
        <table:table-row table:style-name="ro2">
          <table:table-cell office:value-type="float" office:value="483">
            <text:p>483</text:p>
          </table:table-cell>
          <table:table-cell office:value-type="float" office:value="159">
            <text:p>159</text:p>
          </table:table-cell>
          <table:table-cell/>
          <table:table-cell table:formula="of:=IF(INDEX([Abenteuer.$A$2:.$A$500];MATCH(['Abenteuer suchen'.$B$1];[Abenteuer.$B$2:.$B$500];0))=[.B476];[.A476];&quot;&quot;)">
            <text:p/>
          </table:table-cell>
          <table:table-cell/>
        </table:table-row>
        <table:table-row table:style-name="ro2">
          <table:table-cell office:value-type="float" office:value="487">
            <text:p>487</text:p>
          </table:table-cell>
          <table:table-cell office:value-type="float" office:value="157">
            <text:p>157</text:p>
          </table:table-cell>
          <table:table-cell/>
          <table:table-cell table:formula="of:=IF(INDEX([Abenteuer.$A$2:.$A$500];MATCH(['Abenteuer suchen'.$B$1];[Abenteuer.$B$2:.$B$500];0))=[.B477];[.A477];&quot;&quot;)">
            <text:p/>
          </table:table-cell>
          <table:table-cell/>
        </table:table-row>
        <table:table-row table:style-name="ro2">
          <table:table-cell office:value-type="float" office:value="488">
            <text:p>488</text:p>
          </table:table-cell>
          <table:table-cell office:value-type="float" office:value="157">
            <text:p>157</text:p>
          </table:table-cell>
          <table:table-cell/>
          <table:table-cell table:formula="of:=IF(INDEX([Abenteuer.$A$2:.$A$500];MATCH(['Abenteuer suchen'.$B$1];[Abenteuer.$B$2:.$B$500];0))=[.B478];[.A478];&quot;&quot;)">
            <text:p/>
          </table:table-cell>
          <table:table-cell/>
        </table:table-row>
        <table:table-row table:style-name="ro2">
          <table:table-cell office:value-type="float" office:value="489">
            <text:p>489</text:p>
          </table:table-cell>
          <table:table-cell office:value-type="float" office:value="197">
            <text:p>197</text:p>
          </table:table-cell>
          <table:table-cell/>
          <table:table-cell table:formula="of:=IF(INDEX([Abenteuer.$A$2:.$A$500];MATCH(['Abenteuer suchen'.$B$1];[Abenteuer.$B$2:.$B$500];0))=[.B479];[.A479];&quot;&quot;)">
            <text:p/>
          </table:table-cell>
          <table:table-cell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135">
            <text:p>135</text:p>
          </table:table-cell>
          <table:table-cell/>
          <table:table-cell table:formula="of:=IF(INDEX([Abenteuer.$A$2:.$A$500];MATCH(['Abenteuer suchen'.$B$1];[Abenteuer.$B$2:.$B$500];0))=[.B480];[.A480];&quot;&quot;)">
            <text:p/>
          </table:table-cell>
          <table:table-cell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49">
            <text:p>149</text:p>
          </table:table-cell>
          <table:table-cell/>
          <table:table-cell table:formula="of:=IF(INDEX([Abenteuer.$A$2:.$A$500];MATCH(['Abenteuer suchen'.$B$1];[Abenteuer.$B$2:.$B$500];0))=[.B481];[.A481];&quot;&quot;)">
            <text:p/>
          </table:table-cell>
          <table:table-cell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46">
            <text:p>146</text:p>
          </table:table-cell>
          <table:table-cell/>
          <table:table-cell table:formula="of:=IF(INDEX([Abenteuer.$A$2:.$A$500];MATCH(['Abenteuer suchen'.$B$1];[Abenteuer.$B$2:.$B$500];0))=[.B482];[.A482];&quot;&quot;)">
            <text:p/>
          </table:table-cell>
          <table:table-cell/>
        </table:table-row>
        <table:table-row table:style-name="ro2">
          <table:table-cell office:value-type="float" office:value="491">
            <text:p>491</text:p>
          </table:table-cell>
          <table:table-cell office:value-type="float" office:value="156">
            <text:p>156</text:p>
          </table:table-cell>
          <table:table-cell/>
          <table:table-cell table:formula="of:=IF(INDEX([Abenteuer.$A$2:.$A$500];MATCH(['Abenteuer suchen'.$B$1];[Abenteuer.$B$2:.$B$500];0))=[.B483];[.A483];&quot;&quot;)">
            <text:p/>
          </table:table-cell>
          <table:table-cell/>
        </table:table-row>
        <table:table-row table:style-name="ro2">
          <table:table-cell office:value-type="float" office:value="492">
            <text:p>492</text:p>
          </table:table-cell>
          <table:table-cell office:value-type="float" office:value="142">
            <text:p>142</text:p>
          </table:table-cell>
          <table:table-cell/>
          <table:table-cell table:formula="of:=IF(INDEX([Abenteuer.$A$2:.$A$500];MATCH(['Abenteuer suchen'.$B$1];[Abenteuer.$B$2:.$B$500];0))=[.B484];[.A484];&quot;&quot;)">
            <text:p/>
          </table:table-cell>
          <table:table-cell/>
        </table:table-row>
        <table:table-row table:style-name="ro2">
          <table:table-cell office:value-type="float" office:value="493">
            <text:p>493</text:p>
          </table:table-cell>
          <table:table-cell office:value-type="float" office:value="131">
            <text:p>131</text:p>
          </table:table-cell>
          <table:table-cell/>
          <table:table-cell table:formula="of:=IF(INDEX([Abenteuer.$A$2:.$A$500];MATCH(['Abenteuer suchen'.$B$1];[Abenteuer.$B$2:.$B$500];0))=[.B485];[.A485];&quot;&quot;)">
            <text:p/>
          </table:table-cell>
          <table:table-cell/>
        </table:table-row>
        <table:table-row table:style-name="ro2">
          <table:table-cell office:value-type="float" office:value="494">
            <text:p>494</text:p>
          </table:table-cell>
          <table:table-cell office:value-type="float" office:value="151">
            <text:p>151</text:p>
          </table:table-cell>
          <table:table-cell/>
          <table:table-cell table:formula="of:=IF(INDEX([Abenteuer.$A$2:.$A$500];MATCH(['Abenteuer suchen'.$B$1];[Abenteuer.$B$2:.$B$500];0))=[.B486];[.A486];&quot;&quot;)">
            <text:p/>
          </table:table-cell>
          <table:table-cell/>
        </table:table-row>
        <table:table-row table:style-name="ro2">
          <table:table-cell office:value-type="float" office:value="496">
            <text:p>496</text:p>
          </table:table-cell>
          <table:table-cell office:value-type="float" office:value="152">
            <text:p>152</text:p>
          </table:table-cell>
          <table:table-cell/>
          <table:table-cell table:formula="of:=IF(INDEX([Abenteuer.$A$2:.$A$500];MATCH(['Abenteuer suchen'.$B$1];[Abenteuer.$B$2:.$B$500];0))=[.B487];[.A487];&quot;&quot;)">
            <text:p/>
          </table:table-cell>
          <table:table-cell/>
        </table:table-row>
        <table:table-row table:style-name="ro2">
          <table:table-cell office:value-type="float" office:value="497">
            <text:p>497</text:p>
          </table:table-cell>
          <table:table-cell office:value-type="float" office:value="158">
            <text:p>158</text:p>
          </table:table-cell>
          <table:table-cell/>
          <table:table-cell table:formula="of:=IF(INDEX([Abenteuer.$A$2:.$A$500];MATCH(['Abenteuer suchen'.$B$1];[Abenteuer.$B$2:.$B$500];0))=[.B488];[.A488];&quot;&quot;)">
            <text:p/>
          </table:table-cell>
          <table:table-cell/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139">
            <text:p>139</text:p>
          </table:table-cell>
          <table:table-cell/>
          <table:table-cell table:formula="of:=IF(INDEX([Abenteuer.$A$2:.$A$500];MATCH(['Abenteuer suchen'.$B$1];[Abenteuer.$B$2:.$B$500];0))=[.B489];[.A489];&quot;&quot;)">
            <text:p/>
          </table:table-cell>
          <table:table-cell/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150">
            <text:p>150</text:p>
          </table:table-cell>
          <table:table-cell/>
          <table:table-cell table:formula="of:=IF(INDEX([Abenteuer.$A$2:.$A$500];MATCH(['Abenteuer suchen'.$B$1];[Abenteuer.$B$2:.$B$500];0))=[.B490];[.A490];&quot;&quot;)">
            <text:p/>
          </table:table-cell>
          <table:table-cell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134">
            <text:p>134</text:p>
          </table:table-cell>
          <table:table-cell/>
          <table:table-cell table:formula="of:=IF(INDEX([Abenteuer.$A$2:.$A$500];MATCH(['Abenteuer suchen'.$B$1];[Abenteuer.$B$2:.$B$500];0))=[.B491];[.A491];&quot;&quot;)" office:value-type="float" office:value="500">
            <text:p>500</text:p>
          </table:table-cell>
          <table:table-cell/>
        </table:table-row>
        <table:table-row table:style-name="ro2">
          <table:table-cell table:number-columns-repeated="2"/>
          <table:table-cell/>
          <table:table-cell table:formula="of:=IF(INDEX([Abenteuer.$A$2:.$A$500];MATCH(['Abenteuer suchen'.$B$1];[Abenteuer.$B$2:.$B$500];0))=[.B492];[.A492];&quot;&quot;)">
            <text:p/>
          </table:table-cell>
          <table:table-cell/>
        </table:table-row>
        <table:table-row table:style-name="ro2">
          <table:table-cell table:number-columns-repeated="2"/>
          <table:table-cell/>
          <table:table-cell table:formula="of:=IF(INDEX([Abenteuer.$A$2:.$A$500];MATCH(['Abenteuer suchen'.$B$1];[Abenteuer.$B$2:.$B$500];0))=[.B493];[.A493];&quot;&quot;)">
            <text:p/>
          </table:table-cell>
          <table:table-cell/>
        </table:table-row>
        <table:table-row table:style-name="ro2">
          <table:table-cell table:number-columns-repeated="2"/>
          <table:table-cell/>
          <table:table-cell table:formula="of:=IF(INDEX([Abenteuer.$A$2:.$A$500];MATCH(['Abenteuer suchen'.$B$1];[Abenteuer.$B$2:.$B$500];0))=[.B494];[.A494];&quot;&quot;)">
            <text:p/>
          </table:table-cell>
          <table:table-cell/>
        </table:table-row>
        <table:table-row table:style-name="ro2">
          <table:table-cell table:number-columns-repeated="2"/>
          <table:table-cell/>
          <table:table-cell table:formula="of:=IF(INDEX([Abenteuer.$A$2:.$A$500];MATCH(['Abenteuer suchen'.$B$1];[Abenteuer.$B$2:.$B$500];0))=[.B495];[.A495];&quot;&quot;)">
            <text:p/>
          </table:table-cell>
          <table:table-cell/>
        </table:table-row>
        <table:table-row table:style-name="ro2">
          <table:table-cell table:number-columns-repeated="2"/>
          <table:table-cell/>
          <table:table-cell table:formula="of:=IF(INDEX([Abenteuer.$A$2:.$A$500];MATCH(['Abenteuer suchen'.$B$1];[Abenteuer.$B$2:.$B$500];0))=[.B496];[.A496];&quot;&quot;)">
            <text:p/>
          </table:table-cell>
          <table:table-cell/>
        </table:table-row>
        <table:table-row table:style-name="ro2">
          <table:table-cell table:number-columns-repeated="2"/>
          <table:table-cell/>
          <table:table-cell table:formula="of:=IF(INDEX([Abenteuer.$A$2:.$A$500];MATCH(['Abenteuer suchen'.$B$1];[Abenteuer.$B$2:.$B$500];0))=[.B497];[.A497];&quot;&quot;)">
            <text:p/>
          </table:table-cell>
          <table:table-cell/>
        </table:table-row>
        <table:table-row table:style-name="ro2">
          <table:table-cell table:number-columns-repeated="2"/>
          <table:table-cell/>
          <table:table-cell table:formula="of:=IF(INDEX([Abenteuer.$A$2:.$A$500];MATCH(['Abenteuer suchen'.$B$1];[Abenteuer.$B$2:.$B$500];0))=[.B498];[.A498];&quot;&quot;)">
            <text:p/>
          </table:table-cell>
          <table:table-cell/>
        </table:table-row>
        <table:table-row table:style-name="ro2">
          <table:table-cell table:number-columns-repeated="2"/>
          <table:table-cell/>
          <table:table-cell table:formula="of:=IF(INDEX([Abenteuer.$A$2:.$A$500];MATCH(['Abenteuer suchen'.$B$1];[Abenteuer.$B$2:.$B$500];0))=[.B499];[.A499];&quot;&quot;)">
            <text:p/>
          </table:table-cell>
          <table:table-cell/>
        </table:table-row>
        <table:table-row table:style-name="ro2">
          <table:table-cell table:number-columns-repeated="2"/>
          <table:table-cell/>
          <table:table-cell table:formula="of:=IF(INDEX([Abenteuer.$A$2:.$A$500];MATCH(['Abenteuer suchen'.$B$1];[Abenteuer.$B$2:.$B$500];0))=[.B500];[.A500];&quot;&quot;)">
            <text:p/>
          </table:table-cell>
          <table:table-cell/>
        </table:table-row>
      </table:table>
      <table:database-ranges>
        <table:database-range table:name="__Anonymous_Sheet_DB__1" table:target-range-address="Publikationen.A1:Publikationen.J461" table:display-filter-buttons="true"/>
        <table:database-range table:name="__Anonymous_Sheet_DB__2" table:target-range-address="Abenteuer.A1:Abenteuer.E307" table:display-filter-buttons="true">
          <table:filter>
            <table:filter-condition table:field-number="4" table:value="Alba" table:operator="contains"/>
          </table:filter>
        </table:database-range>
        <table:database-range table:name="__Anonymous_Sheet_DB__3" table:target-range-address="Abenteuer.A1:Abenteuer.F3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8">28.08.2025</text:date>, <text:time>21:00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9T11:09:29.89</meta:creation-date>
    <dc:date>2025-08-28T21:00:05.40</dc:date>
    <meta:editing-duration>PT19H25M15S</meta:editing-duration>
    <meta:editing-cycles>74</meta:editing-cycles>
    <meta:generator>OpenOffice/4.1.15$Win32 OpenOffice.org_project/4115m2$Build-9813</meta:generator>
    <meta:document-statistic meta:table-count="4" meta:cell-count="7797" meta:object-count="0"/>
  </office:meta>
</office:document-meta>
</file>