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91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81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Standard" table:style-name="ta1">
        <table:table-column table:style-name="co1" table:default-cell-style-name="ce2"/>
        <table:table-column table:style-name="co2" table:number-columns-repeated="20" table:default-cell-style-name="Default"/>
        <table:table-column table:style-name="co2" table:number-columns-repeated="16363"/>
        <table:table-row table:style-name="ro1">
          <table:table-cell table:style-name="ce1" office:value-type="string" calcext:value-type="string">
            <text:p>Wert</text:p>
          </table:table-cell>
          <table:table-cell table:style-name="ce1" office:value-type="string" calcext:value-type="string">
            <text:p>p</text:p>
          </table:table-cell>
          <table:table-cell table:style-name="ce1" office:value-type="string" calcext:value-type="string">
            <text:p>pSum</text:p>
          </table:table-cell>
          <table:table-cell table:style-name="ce1" office:value-type="string" calcext:value-type="string">
            <text:p>p41+</text:p>
          </table:table-cell>
          <table:table-cell table:style-name="ce1" office:value-type="string" calcext:value-type="string">
            <text:p>pSum41+</text:p>
          </table:table-cell>
          <table:table-cell table:style-name="ce1" office:value-type="string" calcext:value-type="string">
            <text:p>p51+</text:p>
          </table:table-cell>
          <table:table-cell table:style-name="ce1" office:value-type="string" calcext:value-type="string">
            <text:p>pSum51+</text:p>
          </table:table-cell>
          <table:table-cell table:style-name="ce1" office:value-type="string" calcext:value-type="string">
            <text:p>p61+</text:p>
          </table:table-cell>
          <table:table-cell table:style-name="ce1" office:value-type="string" calcext:value-type="string">
            <text:p>pSum61+</text:p>
          </table:table-cell>
          <table:table-cell table:style-name="ce1" office:value-type="string" calcext:value-type="string">
            <text:p>p71+</text:p>
          </table:table-cell>
          <table:table-cell table:style-name="ce1" office:value-type="string" calcext:value-type="string">
            <text:p>pSum71+</text:p>
          </table:table-cell>
          <table:table-cell table:style-name="ce1" office:value-type="string" calcext:value-type="string">
            <text:p>p81+</text:p>
          </table:table-cell>
          <table:table-cell table:style-name="ce1" office:value-type="string" calcext:value-type="string">
            <text:p>pSum81+</text:p>
          </table:table-cell>
          <table:table-cell table:style-name="ce1" office:value-type="string" calcext:value-type="string">
            <text:p>p91+</text:p>
          </table:table-cell>
          <table:table-cell table:style-name="ce1" office:value-type="string" calcext:value-type="string">
            <text:p>pSum91+</text:p>
          </table:table-cell>
          <table:table-cell table:style-name="ce1" office:value-type="string" calcext:value-type="string">
            <text:p>p90-</text:p>
          </table:table-cell>
          <table:table-cell table:style-name="ce1" office:value-type="string" calcext:value-type="string">
            <text:p>pSum90-</text:p>
          </table:table-cell>
          <table:table-cell table:style-name="ce1" office:value-type="string" calcext:value-type="string">
            <text:p>p80-</text:p>
          </table:table-cell>
          <table:table-cell table:style-name="ce1" office:value-type="string" calcext:value-type="string">
            <text:p>pSum80-</text:p>
          </table:table-cell>
          <table:table-cell table:style-name="ce1" office:value-type="string" calcext:value-type="string">
            <text:p>p60-</text:p>
          </table:table-cell>
          <table:table-cell table:style-name="ce1" office:value-type="string" calcext:value-type="string">
            <text:p>pSum60-</text:p>
          </table:table-cell>
          <table:table-cell table:style-name="Default" table:number-columns-repeated="16363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C2]" office:value-type="float" office:value="0.0001" calcext:value-type="float">
            <text:p>0,0001</text:p>
          </table:table-cell>
          <table:table-cell table:formula="of:=[.A2]*[.A2]/10000" office:value-type="float" office:value="0.0001" calcext:value-type="float">
            <text:p>0,0001</text:p>
          </table:table-cell>
          <table:table-cell office:value-type="float" office:value="0" calcext:value-type="float">
            <text:p>0</text:p>
          </table:table-cell>
          <table:table-cell table:formula="of:=[.D2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F2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H2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J2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L2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N2]" office:value-type="float" office:value="0" calcext:value-type="float">
            <text:p>0</text:p>
          </table:table-cell>
          <table:table-cell table:formula="of:=1/90" office:value-type="float" office:value="0.0111111111111111" calcext:value-type="float">
            <text:p>0,0111111111111111</text:p>
          </table:table-cell>
          <table:table-cell table:formula="of:=[.P2]" office:value-type="float" office:value="0.0111111111111111" calcext:value-type="float">
            <text:p>0,0111111111111111</text:p>
          </table:table-cell>
          <table:table-cell table:formula="of:=1/80" office:value-type="float" office:value="0.0125" calcext:value-type="float">
            <text:p>0,0125</text:p>
          </table:table-cell>
          <table:table-cell table:formula="of:=[.R2]" office:value-type="float" office:value="0.0125" calcext:value-type="float">
            <text:p>0,0125</text:p>
          </table:table-cell>
          <table:table-cell table:formula="of:=1/60" office:value-type="float" office:value="0.0166666666666667" calcext:value-type="float">
            <text:p>0,0166666666666667</text:p>
          </table:table-cell>
          <table:table-cell table:formula="of:=[.T2]" office:value-type="float" office:value="0.0166666666666667" calcext:value-type="float">
            <text:p>0,0166666666666667</text:p>
          </table:table-cell>
          <table:table-cell table:style-name="Default" table:number-columns-repeated="16363"/>
        </table:table-row>
        <table:table-row table:style-name="ro1">
          <table:table-cell table:formula="of:=[.A2]+1" office:value-type="float" office:value="2" calcext:value-type="float">
            <text:p>2</text:p>
          </table:table-cell>
          <table:table-cell table:formula="of:=[.C3]-[.C2]" office:value-type="float" office:value="0.0003" calcext:value-type="float">
            <text:p>0,0003</text:p>
          </table:table-cell>
          <table:table-cell table:formula="of:=[.A3]*[.A3]/10000" office:value-type="float" office:value="0.0004" calcext:value-type="float">
            <text:p>0,0004</text:p>
          </table:table-cell>
          <table:table-cell office:value-type="float" office:value="0" calcext:value-type="float">
            <text:p>0</text:p>
          </table:table-cell>
          <table:table-cell table:formula="of:=[.D3]+[.E2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F3]+[.G2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H3]+[.I2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J3]+[.K2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L3]+[.M2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N3]" office:value-type="float" office:value="0" calcext:value-type="float">
            <text:p>0</text:p>
          </table:table-cell>
          <table:table-cell table:formula="of:=1/90" office:value-type="float" office:value="0.0111111111111111" calcext:value-type="float">
            <text:p>0,0111111111111111</text:p>
          </table:table-cell>
          <table:table-cell table:formula="of:=[.Q2]+[.P3]" office:value-type="float" office:value="0.0222222222222222" calcext:value-type="float">
            <text:p>0,0222222222222222</text:p>
          </table:table-cell>
          <table:table-cell table:formula="of:=1/80" office:value-type="float" office:value="0.0125" calcext:value-type="float">
            <text:p>0,0125</text:p>
          </table:table-cell>
          <table:table-cell table:formula="of:=[.S2]+[.R3]" office:value-type="float" office:value="0.025" calcext:value-type="float">
            <text:p>0,025</text:p>
          </table:table-cell>
          <table:table-cell table:formula="of:=1/60" office:value-type="float" office:value="0.0166666666666667" calcext:value-type="float">
            <text:p>0,0166666666666667</text:p>
          </table:table-cell>
          <table:table-cell table:formula="of:=[.U2]+[.T3]" office:value-type="float" office:value="0.0333333333333333" calcext:value-type="float">
            <text:p>0,0333333333333333</text:p>
          </table:table-cell>
          <table:table-cell table:style-name="Default" table:number-columns-repeated="16363"/>
        </table:table-row>
        <table:table-row table:style-name="ro1">
          <table:table-cell table:formula="of:=[.A3]+1" office:value-type="float" office:value="3" calcext:value-type="float">
            <text:p>3</text:p>
          </table:table-cell>
          <table:table-cell table:formula="of:=[.C4]-[.C3]" office:value-type="float" office:value="0.0005" calcext:value-type="float">
            <text:p>0,0005</text:p>
          </table:table-cell>
          <table:table-cell table:formula="of:=[.A4]*[.A4]/10000" office:value-type="float" office:value="0.0009" calcext:value-type="float">
            <text:p>0,0009</text:p>
          </table:table-cell>
          <table:table-cell office:value-type="float" office:value="0" calcext:value-type="float">
            <text:p>0</text:p>
          </table:table-cell>
          <table:table-cell table:formula="of:=[.D4]+[.E3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F4]+[.G3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H4]+[.I3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J4]+[.K3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L4]+[.M3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N4]" office:value-type="float" office:value="0" calcext:value-type="float">
            <text:p>0</text:p>
          </table:table-cell>
          <table:table-cell table:formula="of:=1/90" office:value-type="float" office:value="0.0111111111111111" calcext:value-type="float">
            <text:p>0,0111111111111111</text:p>
          </table:table-cell>
          <table:table-cell table:formula="of:=[.Q3]+[.P4]" office:value-type="float" office:value="0.0333333333333333" calcext:value-type="float">
            <text:p>0,0333333333333333</text:p>
          </table:table-cell>
          <table:table-cell table:formula="of:=1/80" office:value-type="float" office:value="0.0125" calcext:value-type="float">
            <text:p>0,0125</text:p>
          </table:table-cell>
          <table:table-cell table:formula="of:=[.S3]+[.R4]" office:value-type="float" office:value="0.0375" calcext:value-type="float">
            <text:p>0,0375</text:p>
          </table:table-cell>
          <table:table-cell table:formula="of:=1/60" office:value-type="float" office:value="0.0166666666666667" calcext:value-type="float">
            <text:p>0,0166666666666667</text:p>
          </table:table-cell>
          <table:table-cell table:formula="of:=[.U3]+[.T4]" office:value-type="float" office:value="0.05" calcext:value-type="float">
            <text:p>0,05</text:p>
          </table:table-cell>
          <table:table-cell table:style-name="Default" table:number-columns-repeated="16363"/>
        </table:table-row>
        <table:table-row table:style-name="ro1">
          <table:table-cell table:formula="of:=[.A4]+1" office:value-type="float" office:value="4" calcext:value-type="float">
            <text:p>4</text:p>
          </table:table-cell>
          <table:table-cell table:formula="of:=[.C5]-[.C4]" office:value-type="float" office:value="0.0007" calcext:value-type="float">
            <text:p>0,0007</text:p>
          </table:table-cell>
          <table:table-cell table:formula="of:=[.A5]*[.A5]/10000" office:value-type="float" office:value="0.0016" calcext:value-type="float">
            <text:p>0,0016</text:p>
          </table:table-cell>
          <table:table-cell office:value-type="float" office:value="0" calcext:value-type="float">
            <text:p>0</text:p>
          </table:table-cell>
          <table:table-cell table:formula="of:=[.D5]+[.E4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F5]+[.G4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H5]+[.I4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J5]+[.K4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L5]+[.M4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N5]" office:value-type="float" office:value="0" calcext:value-type="float">
            <text:p>0</text:p>
          </table:table-cell>
          <table:table-cell table:formula="of:=1/90" office:value-type="float" office:value="0.0111111111111111" calcext:value-type="float">
            <text:p>0,0111111111111111</text:p>
          </table:table-cell>
          <table:table-cell table:formula="of:=[.Q4]+[.P5]" office:value-type="float" office:value="0.0444444444444444" calcext:value-type="float">
            <text:p>0,0444444444444444</text:p>
          </table:table-cell>
          <table:table-cell table:formula="of:=1/80" office:value-type="float" office:value="0.0125" calcext:value-type="float">
            <text:p>0,0125</text:p>
          </table:table-cell>
          <table:table-cell table:formula="of:=[.S4]+[.R5]" office:value-type="float" office:value="0.05" calcext:value-type="float">
            <text:p>0,05</text:p>
          </table:table-cell>
          <table:table-cell table:formula="of:=1/60" office:value-type="float" office:value="0.0166666666666667" calcext:value-type="float">
            <text:p>0,0166666666666667</text:p>
          </table:table-cell>
          <table:table-cell table:formula="of:=[.U4]+[.T5]" office:value-type="float" office:value="0.0666666666666667" calcext:value-type="float">
            <text:p>0,0666666666666667</text:p>
          </table:table-cell>
          <table:table-cell table:style-name="Default" table:number-columns-repeated="16363"/>
        </table:table-row>
        <table:table-row table:style-name="ro1">
          <table:table-cell table:formula="of:=[.A5]+1" office:value-type="float" office:value="5" calcext:value-type="float">
            <text:p>5</text:p>
          </table:table-cell>
          <table:table-cell table:formula="of:=[.C6]-[.C5]" office:value-type="float" office:value="0.0009" calcext:value-type="float">
            <text:p>0,0009</text:p>
          </table:table-cell>
          <table:table-cell table:formula="of:=[.A6]*[.A6]/10000" office:value-type="float" office:value="0.0025" calcext:value-type="float">
            <text:p>0,0025</text:p>
          </table:table-cell>
          <table:table-cell office:value-type="float" office:value="0" calcext:value-type="float">
            <text:p>0</text:p>
          </table:table-cell>
          <table:table-cell table:formula="of:=[.D6]+[.E5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F6]+[.G5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H6]+[.I5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J6]+[.K5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L6]+[.M5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N6]" office:value-type="float" office:value="0" calcext:value-type="float">
            <text:p>0</text:p>
          </table:table-cell>
          <table:table-cell table:formula="of:=1/90" office:value-type="float" office:value="0.0111111111111111" calcext:value-type="float">
            <text:p>0,0111111111111111</text:p>
          </table:table-cell>
          <table:table-cell table:formula="of:=[.Q5]+[.P6]" office:value-type="float" office:value="0.0555555555555556" calcext:value-type="float">
            <text:p>0,0555555555555556</text:p>
          </table:table-cell>
          <table:table-cell table:formula="of:=1/80" office:value-type="float" office:value="0.0125" calcext:value-type="float">
            <text:p>0,0125</text:p>
          </table:table-cell>
          <table:table-cell table:formula="of:=[.S5]+[.R6]" office:value-type="float" office:value="0.0625" calcext:value-type="float">
            <text:p>0,0625</text:p>
          </table:table-cell>
          <table:table-cell table:formula="of:=1/60" office:value-type="float" office:value="0.0166666666666667" calcext:value-type="float">
            <text:p>0,0166666666666667</text:p>
          </table:table-cell>
          <table:table-cell table:formula="of:=[.U5]+[.T6]" office:value-type="float" office:value="0.0833333333333333" calcext:value-type="float">
            <text:p>0,0833333333333333</text:p>
          </table:table-cell>
          <table:table-cell table:style-name="Default" table:number-columns-repeated="16363"/>
        </table:table-row>
        <table:table-row table:style-name="ro1">
          <table:table-cell table:formula="of:=[.A6]+1" office:value-type="float" office:value="6" calcext:value-type="float">
            <text:p>6</text:p>
          </table:table-cell>
          <table:table-cell table:formula="of:=[.C7]-[.C6]" office:value-type="float" office:value="0.0011" calcext:value-type="float">
            <text:p>0,0011</text:p>
          </table:table-cell>
          <table:table-cell table:formula="of:=[.A7]*[.A7]/10000" office:value-type="float" office:value="0.0036" calcext:value-type="float">
            <text:p>0,0036</text:p>
          </table:table-cell>
          <table:table-cell office:value-type="float" office:value="0" calcext:value-type="float">
            <text:p>0</text:p>
          </table:table-cell>
          <table:table-cell table:formula="of:=[.D7]+[.E6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F7]+[.G6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H7]+[.I6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J7]+[.K6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L7]+[.M6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N7]" office:value-type="float" office:value="0" calcext:value-type="float">
            <text:p>0</text:p>
          </table:table-cell>
          <table:table-cell table:formula="of:=1/90" office:value-type="float" office:value="0.0111111111111111" calcext:value-type="float">
            <text:p>0,0111111111111111</text:p>
          </table:table-cell>
          <table:table-cell table:formula="of:=[.Q6]+[.P7]" office:value-type="float" office:value="0.0666666666666667" calcext:value-type="float">
            <text:p>0,0666666666666667</text:p>
          </table:table-cell>
          <table:table-cell table:formula="of:=1/80" office:value-type="float" office:value="0.0125" calcext:value-type="float">
            <text:p>0,0125</text:p>
          </table:table-cell>
          <table:table-cell table:formula="of:=[.S6]+[.R7]" office:value-type="float" office:value="0.075" calcext:value-type="float">
            <text:p>0,075</text:p>
          </table:table-cell>
          <table:table-cell table:formula="of:=1/60" office:value-type="float" office:value="0.0166666666666667" calcext:value-type="float">
            <text:p>0,0166666666666667</text:p>
          </table:table-cell>
          <table:table-cell table:formula="of:=[.U6]+[.T7]" office:value-type="float" office:value="0.1" calcext:value-type="float">
            <text:p>0,1</text:p>
          </table:table-cell>
          <table:table-cell table:style-name="Default" table:number-columns-repeated="16363"/>
        </table:table-row>
        <table:table-row table:style-name="ro1">
          <table:table-cell table:formula="of:=[.A7]+1" office:value-type="float" office:value="7" calcext:value-type="float">
            <text:p>7</text:p>
          </table:table-cell>
          <table:table-cell table:formula="of:=[.C8]-[.C7]" office:value-type="float" office:value="0.0013" calcext:value-type="float">
            <text:p>0,0013</text:p>
          </table:table-cell>
          <table:table-cell table:formula="of:=[.A8]*[.A8]/10000" office:value-type="float" office:value="0.0049" calcext:value-type="float">
            <text:p>0,0049</text:p>
          </table:table-cell>
          <table:table-cell office:value-type="float" office:value="0" calcext:value-type="float">
            <text:p>0</text:p>
          </table:table-cell>
          <table:table-cell table:formula="of:=[.D8]+[.E7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F8]+[.G7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H8]+[.I7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J8]+[.K7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L8]+[.M7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N8]" office:value-type="float" office:value="0" calcext:value-type="float">
            <text:p>0</text:p>
          </table:table-cell>
          <table:table-cell table:formula="of:=1/90" office:value-type="float" office:value="0.0111111111111111" calcext:value-type="float">
            <text:p>0,0111111111111111</text:p>
          </table:table-cell>
          <table:table-cell table:formula="of:=[.Q7]+[.P8]" office:value-type="float" office:value="0.0777777777777778" calcext:value-type="float">
            <text:p>0,0777777777777778</text:p>
          </table:table-cell>
          <table:table-cell table:formula="of:=1/80" office:value-type="float" office:value="0.0125" calcext:value-type="float">
            <text:p>0,0125</text:p>
          </table:table-cell>
          <table:table-cell table:formula="of:=[.S7]+[.R8]" office:value-type="float" office:value="0.0875" calcext:value-type="float">
            <text:p>0,0875</text:p>
          </table:table-cell>
          <table:table-cell table:formula="of:=1/60" office:value-type="float" office:value="0.0166666666666667" calcext:value-type="float">
            <text:p>0,0166666666666667</text:p>
          </table:table-cell>
          <table:table-cell table:formula="of:=[.U7]+[.T8]" office:value-type="float" office:value="0.116666666666667" calcext:value-type="float">
            <text:p>0,116666666666667</text:p>
          </table:table-cell>
          <table:table-cell table:style-name="Default" table:number-columns-repeated="16363"/>
        </table:table-row>
        <table:table-row table:style-name="ro1">
          <table:table-cell table:formula="of:=[.A8]+1" office:value-type="float" office:value="8" calcext:value-type="float">
            <text:p>8</text:p>
          </table:table-cell>
          <table:table-cell table:formula="of:=[.C9]-[.C8]" office:value-type="float" office:value="0.0015" calcext:value-type="float">
            <text:p>0,0015</text:p>
          </table:table-cell>
          <table:table-cell table:formula="of:=[.A9]*[.A9]/10000" office:value-type="float" office:value="0.0064" calcext:value-type="float">
            <text:p>0,0064</text:p>
          </table:table-cell>
          <table:table-cell office:value-type="float" office:value="0" calcext:value-type="float">
            <text:p>0</text:p>
          </table:table-cell>
          <table:table-cell table:formula="of:=[.D9]+[.E8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F9]+[.G8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H9]+[.I8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J9]+[.K8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L9]+[.M8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N9]" office:value-type="float" office:value="0" calcext:value-type="float">
            <text:p>0</text:p>
          </table:table-cell>
          <table:table-cell table:formula="of:=1/90" office:value-type="float" office:value="0.0111111111111111" calcext:value-type="float">
            <text:p>0,0111111111111111</text:p>
          </table:table-cell>
          <table:table-cell table:formula="of:=[.Q8]+[.P9]" office:value-type="float" office:value="0.0888888888888889" calcext:value-type="float">
            <text:p>0,0888888888888889</text:p>
          </table:table-cell>
          <table:table-cell table:formula="of:=1/80" office:value-type="float" office:value="0.0125" calcext:value-type="float">
            <text:p>0,0125</text:p>
          </table:table-cell>
          <table:table-cell table:formula="of:=[.S8]+[.R9]" office:value-type="float" office:value="0.1" calcext:value-type="float">
            <text:p>0,1</text:p>
          </table:table-cell>
          <table:table-cell table:formula="of:=1/60" office:value-type="float" office:value="0.0166666666666667" calcext:value-type="float">
            <text:p>0,0166666666666667</text:p>
          </table:table-cell>
          <table:table-cell table:formula="of:=[.U8]+[.T9]" office:value-type="float" office:value="0.133333333333333" calcext:value-type="float">
            <text:p>0,133333333333333</text:p>
          </table:table-cell>
          <table:table-cell table:style-name="Default" table:number-columns-repeated="16363"/>
        </table:table-row>
        <table:table-row table:style-name="ro1">
          <table:table-cell table:formula="of:=[.A9]+1" office:value-type="float" office:value="9" calcext:value-type="float">
            <text:p>9</text:p>
          </table:table-cell>
          <table:table-cell table:formula="of:=[.C10]-[.C9]" office:value-type="float" office:value="0.0017" calcext:value-type="float">
            <text:p>0,0017</text:p>
          </table:table-cell>
          <table:table-cell table:formula="of:=[.A10]*[.A10]/10000" office:value-type="float" office:value="0.0081" calcext:value-type="float">
            <text:p>0,0081</text:p>
          </table:table-cell>
          <table:table-cell office:value-type="float" office:value="0" calcext:value-type="float">
            <text:p>0</text:p>
          </table:table-cell>
          <table:table-cell table:formula="of:=[.D10]+[.E9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F10]+[.G9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H10]+[.I9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J10]+[.K9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L10]+[.M9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N10]" office:value-type="float" office:value="0" calcext:value-type="float">
            <text:p>0</text:p>
          </table:table-cell>
          <table:table-cell table:formula="of:=1/90" office:value-type="float" office:value="0.0111111111111111" calcext:value-type="float">
            <text:p>0,0111111111111111</text:p>
          </table:table-cell>
          <table:table-cell table:formula="of:=[.Q9]+[.P10]" office:value-type="float" office:value="0.1" calcext:value-type="float">
            <text:p>0,1</text:p>
          </table:table-cell>
          <table:table-cell table:formula="of:=1/80" office:value-type="float" office:value="0.0125" calcext:value-type="float">
            <text:p>0,0125</text:p>
          </table:table-cell>
          <table:table-cell table:formula="of:=[.S9]+[.R10]" office:value-type="float" office:value="0.1125" calcext:value-type="float">
            <text:p>0,1125</text:p>
          </table:table-cell>
          <table:table-cell table:formula="of:=1/60" office:value-type="float" office:value="0.0166666666666667" calcext:value-type="float">
            <text:p>0,0166666666666667</text:p>
          </table:table-cell>
          <table:table-cell table:formula="of:=[.U9]+[.T10]" office:value-type="float" office:value="0.15" calcext:value-type="float">
            <text:p>0,15</text:p>
          </table:table-cell>
          <table:table-cell table:style-name="Default" table:number-columns-repeated="16363"/>
        </table:table-row>
        <table:table-row table:style-name="ro1">
          <table:table-cell table:formula="of:=[.A10]+1" office:value-type="float" office:value="10" calcext:value-type="float">
            <text:p>10</text:p>
          </table:table-cell>
          <table:table-cell table:formula="of:=[.C11]-[.C10]" office:value-type="float" office:value="0.0019" calcext:value-type="float">
            <text:p>0,0019</text:p>
          </table:table-cell>
          <table:table-cell table:formula="of:=[.A11]*[.A11]/10000" office:value-type="float" office:value="0.01" calcext:value-type="float">
            <text:p>0,01</text:p>
          </table:table-cell>
          <table:table-cell office:value-type="float" office:value="0" calcext:value-type="float">
            <text:p>0</text:p>
          </table:table-cell>
          <table:table-cell table:formula="of:=[.D11]+[.E10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F11]+[.G10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H11]+[.I10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J11]+[.K10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L11]+[.M10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N11]" office:value-type="float" office:value="0" calcext:value-type="float">
            <text:p>0</text:p>
          </table:table-cell>
          <table:table-cell table:formula="of:=1/90" office:value-type="float" office:value="0.0111111111111111" calcext:value-type="float">
            <text:p>0,0111111111111111</text:p>
          </table:table-cell>
          <table:table-cell table:formula="of:=[.Q10]+[.P11]" office:value-type="float" office:value="0.111111111111111" calcext:value-type="float">
            <text:p>0,111111111111111</text:p>
          </table:table-cell>
          <table:table-cell table:formula="of:=1/80" office:value-type="float" office:value="0.0125" calcext:value-type="float">
            <text:p>0,0125</text:p>
          </table:table-cell>
          <table:table-cell table:formula="of:=[.S10]+[.R11]" office:value-type="float" office:value="0.125" calcext:value-type="float">
            <text:p>0,125</text:p>
          </table:table-cell>
          <table:table-cell table:formula="of:=1/60" office:value-type="float" office:value="0.0166666666666667" calcext:value-type="float">
            <text:p>0,0166666666666667</text:p>
          </table:table-cell>
          <table:table-cell table:formula="of:=[.U10]+[.T11]" office:value-type="float" office:value="0.166666666666667" calcext:value-type="float">
            <text:p>0,166666666666667</text:p>
          </table:table-cell>
          <table:table-cell table:style-name="Default" table:number-columns-repeated="16363"/>
        </table:table-row>
        <table:table-row table:style-name="ro1">
          <table:table-cell table:formula="of:=[.A11]+1" office:value-type="float" office:value="11" calcext:value-type="float">
            <text:p>11</text:p>
          </table:table-cell>
          <table:table-cell table:formula="of:=[.C12]-[.C11]" office:value-type="float" office:value="0.0021" calcext:value-type="float">
            <text:p>0,0021</text:p>
          </table:table-cell>
          <table:table-cell table:formula="of:=[.A12]*[.A12]/10000" office:value-type="float" office:value="0.0121" calcext:value-type="float">
            <text:p>0,0121</text:p>
          </table:table-cell>
          <table:table-cell office:value-type="float" office:value="0" calcext:value-type="float">
            <text:p>0</text:p>
          </table:table-cell>
          <table:table-cell table:formula="of:=[.D12]+[.E11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F12]+[.G11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H12]+[.I11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J12]+[.K11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L12]+[.M11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N12]" office:value-type="float" office:value="0" calcext:value-type="float">
            <text:p>0</text:p>
          </table:table-cell>
          <table:table-cell table:formula="of:=1/90" office:value-type="float" office:value="0.0111111111111111" calcext:value-type="float">
            <text:p>0,0111111111111111</text:p>
          </table:table-cell>
          <table:table-cell table:formula="of:=[.Q11]+[.P12]" office:value-type="float" office:value="0.122222222222222" calcext:value-type="float">
            <text:p>0,122222222222222</text:p>
          </table:table-cell>
          <table:table-cell table:formula="of:=1/80" office:value-type="float" office:value="0.0125" calcext:value-type="float">
            <text:p>0,0125</text:p>
          </table:table-cell>
          <table:table-cell table:formula="of:=[.S11]+[.R12]" office:value-type="float" office:value="0.1375" calcext:value-type="float">
            <text:p>0,1375</text:p>
          </table:table-cell>
          <table:table-cell table:formula="of:=1/60" office:value-type="float" office:value="0.0166666666666667" calcext:value-type="float">
            <text:p>0,0166666666666667</text:p>
          </table:table-cell>
          <table:table-cell table:formula="of:=[.U11]+[.T12]" office:value-type="float" office:value="0.183333333333333" calcext:value-type="float">
            <text:p>0,183333333333333</text:p>
          </table:table-cell>
          <table:table-cell table:style-name="Default" table:number-columns-repeated="16363"/>
        </table:table-row>
        <table:table-row table:style-name="ro1">
          <table:table-cell table:formula="of:=[.A12]+1" office:value-type="float" office:value="12" calcext:value-type="float">
            <text:p>12</text:p>
          </table:table-cell>
          <table:table-cell table:formula="of:=[.C13]-[.C12]" office:value-type="float" office:value="0.0023" calcext:value-type="float">
            <text:p>0,0023</text:p>
          </table:table-cell>
          <table:table-cell table:formula="of:=[.A13]*[.A13]/10000" office:value-type="float" office:value="0.0144" calcext:value-type="float">
            <text:p>0,0144</text:p>
          </table:table-cell>
          <table:table-cell office:value-type="float" office:value="0" calcext:value-type="float">
            <text:p>0</text:p>
          </table:table-cell>
          <table:table-cell table:formula="of:=[.D13]+[.E12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F13]+[.G12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H13]+[.I12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J13]+[.K12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L13]+[.M12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N13]" office:value-type="float" office:value="0" calcext:value-type="float">
            <text:p>0</text:p>
          </table:table-cell>
          <table:table-cell table:formula="of:=1/90" office:value-type="float" office:value="0.0111111111111111" calcext:value-type="float">
            <text:p>0,0111111111111111</text:p>
          </table:table-cell>
          <table:table-cell table:formula="of:=[.Q12]+[.P13]" office:value-type="float" office:value="0.133333333333333" calcext:value-type="float">
            <text:p>0,133333333333333</text:p>
          </table:table-cell>
          <table:table-cell table:formula="of:=1/80" office:value-type="float" office:value="0.0125" calcext:value-type="float">
            <text:p>0,0125</text:p>
          </table:table-cell>
          <table:table-cell table:formula="of:=[.S12]+[.R13]" office:value-type="float" office:value="0.15" calcext:value-type="float">
            <text:p>0,15</text:p>
          </table:table-cell>
          <table:table-cell table:formula="of:=1/60" office:value-type="float" office:value="0.0166666666666667" calcext:value-type="float">
            <text:p>0,0166666666666667</text:p>
          </table:table-cell>
          <table:table-cell table:formula="of:=[.U12]+[.T13]" office:value-type="float" office:value="0.2" calcext:value-type="float">
            <text:p>0,2</text:p>
          </table:table-cell>
          <table:table-cell table:style-name="Default" table:number-columns-repeated="16363"/>
        </table:table-row>
        <table:table-row table:style-name="ro1">
          <table:table-cell table:formula="of:=[.A13]+1" office:value-type="float" office:value="13" calcext:value-type="float">
            <text:p>13</text:p>
          </table:table-cell>
          <table:table-cell table:formula="of:=[.C14]-[.C13]" office:value-type="float" office:value="0.0025" calcext:value-type="float">
            <text:p>0,0025</text:p>
          </table:table-cell>
          <table:table-cell table:formula="of:=[.A14]*[.A14]/10000" office:value-type="float" office:value="0.0169" calcext:value-type="float">
            <text:p>0,0169</text:p>
          </table:table-cell>
          <table:table-cell office:value-type="float" office:value="0" calcext:value-type="float">
            <text:p>0</text:p>
          </table:table-cell>
          <table:table-cell table:formula="of:=[.D14]+[.E13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F14]+[.G13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H14]+[.I13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J14]+[.K13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L14]+[.M13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N14]" office:value-type="float" office:value="0" calcext:value-type="float">
            <text:p>0</text:p>
          </table:table-cell>
          <table:table-cell table:formula="of:=1/90" office:value-type="float" office:value="0.0111111111111111" calcext:value-type="float">
            <text:p>0,0111111111111111</text:p>
          </table:table-cell>
          <table:table-cell table:formula="of:=[.Q13]+[.P14]" office:value-type="float" office:value="0.144444444444444" calcext:value-type="float">
            <text:p>0,144444444444444</text:p>
          </table:table-cell>
          <table:table-cell table:formula="of:=1/80" office:value-type="float" office:value="0.0125" calcext:value-type="float">
            <text:p>0,0125</text:p>
          </table:table-cell>
          <table:table-cell table:formula="of:=[.S13]+[.R14]" office:value-type="float" office:value="0.1625" calcext:value-type="float">
            <text:p>0,1625</text:p>
          </table:table-cell>
          <table:table-cell table:formula="of:=1/60" office:value-type="float" office:value="0.0166666666666667" calcext:value-type="float">
            <text:p>0,0166666666666667</text:p>
          </table:table-cell>
          <table:table-cell table:formula="of:=[.U13]+[.T14]" office:value-type="float" office:value="0.216666666666667" calcext:value-type="float">
            <text:p>0,216666666666667</text:p>
          </table:table-cell>
          <table:table-cell table:style-name="Default" table:number-columns-repeated="16363"/>
        </table:table-row>
        <table:table-row table:style-name="ro1">
          <table:table-cell table:formula="of:=[.A14]+1" office:value-type="float" office:value="14" calcext:value-type="float">
            <text:p>14</text:p>
          </table:table-cell>
          <table:table-cell table:formula="of:=[.C15]-[.C14]" office:value-type="float" office:value="0.0027" calcext:value-type="float">
            <text:p>0,0027</text:p>
          </table:table-cell>
          <table:table-cell table:formula="of:=[.A15]*[.A15]/10000" office:value-type="float" office:value="0.0196" calcext:value-type="float">
            <text:p>0,0196</text:p>
          </table:table-cell>
          <table:table-cell office:value-type="float" office:value="0" calcext:value-type="float">
            <text:p>0</text:p>
          </table:table-cell>
          <table:table-cell table:formula="of:=[.D15]+[.E14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F15]+[.G14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H15]+[.I14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J15]+[.K14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L15]+[.M14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N15]" office:value-type="float" office:value="0" calcext:value-type="float">
            <text:p>0</text:p>
          </table:table-cell>
          <table:table-cell table:formula="of:=1/90" office:value-type="float" office:value="0.0111111111111111" calcext:value-type="float">
            <text:p>0,0111111111111111</text:p>
          </table:table-cell>
          <table:table-cell table:formula="of:=[.Q14]+[.P15]" office:value-type="float" office:value="0.155555555555556" calcext:value-type="float">
            <text:p>0,155555555555556</text:p>
          </table:table-cell>
          <table:table-cell table:formula="of:=1/80" office:value-type="float" office:value="0.0125" calcext:value-type="float">
            <text:p>0,0125</text:p>
          </table:table-cell>
          <table:table-cell table:formula="of:=[.S14]+[.R15]" office:value-type="float" office:value="0.175" calcext:value-type="float">
            <text:p>0,175</text:p>
          </table:table-cell>
          <table:table-cell table:formula="of:=1/60" office:value-type="float" office:value="0.0166666666666667" calcext:value-type="float">
            <text:p>0,0166666666666667</text:p>
          </table:table-cell>
          <table:table-cell table:formula="of:=[.U14]+[.T15]" office:value-type="float" office:value="0.233333333333333" calcext:value-type="float">
            <text:p>0,233333333333333</text:p>
          </table:table-cell>
          <table:table-cell table:style-name="Default" table:number-columns-repeated="16363"/>
        </table:table-row>
        <table:table-row table:style-name="ro1">
          <table:table-cell table:formula="of:=[.A15]+1" office:value-type="float" office:value="15" calcext:value-type="float">
            <text:p>15</text:p>
          </table:table-cell>
          <table:table-cell table:formula="of:=[.C16]-[.C15]" office:value-type="float" office:value="0.0029" calcext:value-type="float">
            <text:p>0,0029</text:p>
          </table:table-cell>
          <table:table-cell table:formula="of:=[.A16]*[.A16]/10000" office:value-type="float" office:value="0.0225" calcext:value-type="float">
            <text:p>0,0225</text:p>
          </table:table-cell>
          <table:table-cell office:value-type="float" office:value="0" calcext:value-type="float">
            <text:p>0</text:p>
          </table:table-cell>
          <table:table-cell table:formula="of:=[.D16]+[.E15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F16]+[.G15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H16]+[.I15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J16]+[.K15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L16]+[.M15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N16]" office:value-type="float" office:value="0" calcext:value-type="float">
            <text:p>0</text:p>
          </table:table-cell>
          <table:table-cell table:formula="of:=1/90" office:value-type="float" office:value="0.0111111111111111" calcext:value-type="float">
            <text:p>0,0111111111111111</text:p>
          </table:table-cell>
          <table:table-cell table:formula="of:=[.Q15]+[.P16]" office:value-type="float" office:value="0.166666666666667" calcext:value-type="float">
            <text:p>0,166666666666667</text:p>
          </table:table-cell>
          <table:table-cell table:formula="of:=1/80" office:value-type="float" office:value="0.0125" calcext:value-type="float">
            <text:p>0,0125</text:p>
          </table:table-cell>
          <table:table-cell table:formula="of:=[.S15]+[.R16]" office:value-type="float" office:value="0.1875" calcext:value-type="float">
            <text:p>0,1875</text:p>
          </table:table-cell>
          <table:table-cell table:formula="of:=1/60" office:value-type="float" office:value="0.0166666666666667" calcext:value-type="float">
            <text:p>0,0166666666666667</text:p>
          </table:table-cell>
          <table:table-cell table:formula="of:=[.U15]+[.T16]" office:value-type="float" office:value="0.25" calcext:value-type="float">
            <text:p>0,25</text:p>
          </table:table-cell>
          <table:table-cell table:style-name="Default" table:number-columns-repeated="16363"/>
        </table:table-row>
        <table:table-row table:style-name="ro1">
          <table:table-cell table:formula="of:=[.A16]+1" office:value-type="float" office:value="16" calcext:value-type="float">
            <text:p>16</text:p>
          </table:table-cell>
          <table:table-cell table:formula="of:=[.C17]-[.C16]" office:value-type="float" office:value="0.0031" calcext:value-type="float">
            <text:p>0,0031</text:p>
          </table:table-cell>
          <table:table-cell table:formula="of:=[.A17]*[.A17]/10000" office:value-type="float" office:value="0.0256" calcext:value-type="float">
            <text:p>0,0256</text:p>
          </table:table-cell>
          <table:table-cell office:value-type="float" office:value="0" calcext:value-type="float">
            <text:p>0</text:p>
          </table:table-cell>
          <table:table-cell table:formula="of:=[.D17]+[.E16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F17]+[.G16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H17]+[.I16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J17]+[.K16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L17]+[.M16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N17]" office:value-type="float" office:value="0" calcext:value-type="float">
            <text:p>0</text:p>
          </table:table-cell>
          <table:table-cell table:formula="of:=1/90" office:value-type="float" office:value="0.0111111111111111" calcext:value-type="float">
            <text:p>0,0111111111111111</text:p>
          </table:table-cell>
          <table:table-cell table:formula="of:=[.Q16]+[.P17]" office:value-type="float" office:value="0.177777777777778" calcext:value-type="float">
            <text:p>0,177777777777778</text:p>
          </table:table-cell>
          <table:table-cell table:formula="of:=1/80" office:value-type="float" office:value="0.0125" calcext:value-type="float">
            <text:p>0,0125</text:p>
          </table:table-cell>
          <table:table-cell table:formula="of:=[.S16]+[.R17]" office:value-type="float" office:value="0.2" calcext:value-type="float">
            <text:p>0,2</text:p>
          </table:table-cell>
          <table:table-cell table:formula="of:=1/60" office:value-type="float" office:value="0.0166666666666667" calcext:value-type="float">
            <text:p>0,0166666666666667</text:p>
          </table:table-cell>
          <table:table-cell table:formula="of:=[.U16]+[.T17]" office:value-type="float" office:value="0.266666666666667" calcext:value-type="float">
            <text:p>0,266666666666667</text:p>
          </table:table-cell>
          <table:table-cell table:style-name="Default" table:number-columns-repeated="16363"/>
        </table:table-row>
        <table:table-row table:style-name="ro1">
          <table:table-cell table:formula="of:=[.A17]+1" office:value-type="float" office:value="17" calcext:value-type="float">
            <text:p>17</text:p>
          </table:table-cell>
          <table:table-cell table:formula="of:=[.C18]-[.C17]" office:value-type="float" office:value="0.0033" calcext:value-type="float">
            <text:p>0,0033</text:p>
          </table:table-cell>
          <table:table-cell table:formula="of:=[.A18]*[.A18]/10000" office:value-type="float" office:value="0.0289" calcext:value-type="float">
            <text:p>0,0289</text:p>
          </table:table-cell>
          <table:table-cell office:value-type="float" office:value="0" calcext:value-type="float">
            <text:p>0</text:p>
          </table:table-cell>
          <table:table-cell table:formula="of:=[.D18]+[.E17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F18]+[.G17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H18]+[.I17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J18]+[.K17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L18]+[.M17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N18]" office:value-type="float" office:value="0" calcext:value-type="float">
            <text:p>0</text:p>
          </table:table-cell>
          <table:table-cell table:formula="of:=1/90" office:value-type="float" office:value="0.0111111111111111" calcext:value-type="float">
            <text:p>0,0111111111111111</text:p>
          </table:table-cell>
          <table:table-cell table:formula="of:=[.Q17]+[.P18]" office:value-type="float" office:value="0.188888888888889" calcext:value-type="float">
            <text:p>0,188888888888889</text:p>
          </table:table-cell>
          <table:table-cell table:formula="of:=1/80" office:value-type="float" office:value="0.0125" calcext:value-type="float">
            <text:p>0,0125</text:p>
          </table:table-cell>
          <table:table-cell table:formula="of:=[.S17]+[.R18]" office:value-type="float" office:value="0.2125" calcext:value-type="float">
            <text:p>0,2125</text:p>
          </table:table-cell>
          <table:table-cell table:formula="of:=1/60" office:value-type="float" office:value="0.0166666666666667" calcext:value-type="float">
            <text:p>0,0166666666666667</text:p>
          </table:table-cell>
          <table:table-cell table:formula="of:=[.U17]+[.T18]" office:value-type="float" office:value="0.283333333333333" calcext:value-type="float">
            <text:p>0,283333333333333</text:p>
          </table:table-cell>
          <table:table-cell table:style-name="Default" table:number-columns-repeated="16363"/>
        </table:table-row>
        <table:table-row table:style-name="ro1">
          <table:table-cell table:formula="of:=[.A18]+1" office:value-type="float" office:value="18" calcext:value-type="float">
            <text:p>18</text:p>
          </table:table-cell>
          <table:table-cell table:formula="of:=[.C19]-[.C18]" office:value-type="float" office:value="0.0035" calcext:value-type="float">
            <text:p>0,0035</text:p>
          </table:table-cell>
          <table:table-cell table:formula="of:=[.A19]*[.A19]/10000" office:value-type="float" office:value="0.0324" calcext:value-type="float">
            <text:p>0,0324</text:p>
          </table:table-cell>
          <table:table-cell office:value-type="float" office:value="0" calcext:value-type="float">
            <text:p>0</text:p>
          </table:table-cell>
          <table:table-cell table:formula="of:=[.D19]+[.E18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F19]+[.G18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H19]+[.I18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J19]+[.K18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L19]+[.M18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N19]" office:value-type="float" office:value="0" calcext:value-type="float">
            <text:p>0</text:p>
          </table:table-cell>
          <table:table-cell table:formula="of:=1/90" office:value-type="float" office:value="0.0111111111111111" calcext:value-type="float">
            <text:p>0,0111111111111111</text:p>
          </table:table-cell>
          <table:table-cell table:formula="of:=[.Q18]+[.P19]" office:value-type="float" office:value="0.2" calcext:value-type="float">
            <text:p>0,2</text:p>
          </table:table-cell>
          <table:table-cell table:formula="of:=1/80" office:value-type="float" office:value="0.0125" calcext:value-type="float">
            <text:p>0,0125</text:p>
          </table:table-cell>
          <table:table-cell table:formula="of:=[.S18]+[.R19]" office:value-type="float" office:value="0.225" calcext:value-type="float">
            <text:p>0,225</text:p>
          </table:table-cell>
          <table:table-cell table:formula="of:=1/60" office:value-type="float" office:value="0.0166666666666667" calcext:value-type="float">
            <text:p>0,0166666666666667</text:p>
          </table:table-cell>
          <table:table-cell table:formula="of:=[.U18]+[.T19]" office:value-type="float" office:value="0.3" calcext:value-type="float">
            <text:p>0,3</text:p>
          </table:table-cell>
          <table:table-cell table:style-name="Default" table:number-columns-repeated="16363"/>
        </table:table-row>
        <table:table-row table:style-name="ro1">
          <table:table-cell table:formula="of:=[.A19]+1" office:value-type="float" office:value="19" calcext:value-type="float">
            <text:p>19</text:p>
          </table:table-cell>
          <table:table-cell table:formula="of:=[.C20]-[.C19]" office:value-type="float" office:value="0.0037" calcext:value-type="float">
            <text:p>0,0037</text:p>
          </table:table-cell>
          <table:table-cell table:formula="of:=[.A20]*[.A20]/10000" office:value-type="float" office:value="0.0361" calcext:value-type="float">
            <text:p>0,0361</text:p>
          </table:table-cell>
          <table:table-cell office:value-type="float" office:value="0" calcext:value-type="float">
            <text:p>0</text:p>
          </table:table-cell>
          <table:table-cell table:formula="of:=[.D20]+[.E19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F20]+[.G19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H20]+[.I19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J20]+[.K19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L20]+[.M19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N20]" office:value-type="float" office:value="0" calcext:value-type="float">
            <text:p>0</text:p>
          </table:table-cell>
          <table:table-cell table:formula="of:=1/90" office:value-type="float" office:value="0.0111111111111111" calcext:value-type="float">
            <text:p>0,0111111111111111</text:p>
          </table:table-cell>
          <table:table-cell table:formula="of:=[.Q19]+[.P20]" office:value-type="float" office:value="0.211111111111111" calcext:value-type="float">
            <text:p>0,211111111111111</text:p>
          </table:table-cell>
          <table:table-cell table:formula="of:=1/80" office:value-type="float" office:value="0.0125" calcext:value-type="float">
            <text:p>0,0125</text:p>
          </table:table-cell>
          <table:table-cell table:formula="of:=[.S19]+[.R20]" office:value-type="float" office:value="0.2375" calcext:value-type="float">
            <text:p>0,2375</text:p>
          </table:table-cell>
          <table:table-cell table:formula="of:=1/60" office:value-type="float" office:value="0.0166666666666667" calcext:value-type="float">
            <text:p>0,0166666666666667</text:p>
          </table:table-cell>
          <table:table-cell table:formula="of:=[.U19]+[.T20]" office:value-type="float" office:value="0.316666666666667" calcext:value-type="float">
            <text:p>0,316666666666667</text:p>
          </table:table-cell>
          <table:table-cell table:style-name="Default" table:number-columns-repeated="16363"/>
        </table:table-row>
        <table:table-row table:style-name="ro1">
          <table:table-cell table:formula="of:=[.A20]+1" office:value-type="float" office:value="20" calcext:value-type="float">
            <text:p>20</text:p>
          </table:table-cell>
          <table:table-cell table:formula="of:=[.C21]-[.C20]" office:value-type="float" office:value="0.0039" calcext:value-type="float">
            <text:p>0,0039</text:p>
          </table:table-cell>
          <table:table-cell table:formula="of:=[.A21]*[.A21]/10000" office:value-type="float" office:value="0.04" calcext:value-type="float">
            <text:p>0,04</text:p>
          </table:table-cell>
          <table:table-cell office:value-type="float" office:value="0" calcext:value-type="float">
            <text:p>0</text:p>
          </table:table-cell>
          <table:table-cell table:formula="of:=[.D21]+[.E20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F21]+[.G20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H21]+[.I20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J21]+[.K20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L21]+[.M20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N21]" office:value-type="float" office:value="0" calcext:value-type="float">
            <text:p>0</text:p>
          </table:table-cell>
          <table:table-cell table:formula="of:=1/90" office:value-type="float" office:value="0.0111111111111111" calcext:value-type="float">
            <text:p>0,0111111111111111</text:p>
          </table:table-cell>
          <table:table-cell table:formula="of:=[.Q20]+[.P21]" office:value-type="float" office:value="0.222222222222222" calcext:value-type="float">
            <text:p>0,222222222222222</text:p>
          </table:table-cell>
          <table:table-cell table:formula="of:=1/80" office:value-type="float" office:value="0.0125" calcext:value-type="float">
            <text:p>0,0125</text:p>
          </table:table-cell>
          <table:table-cell table:formula="of:=[.S20]+[.R21]" office:value-type="float" office:value="0.25" calcext:value-type="float">
            <text:p>0,25</text:p>
          </table:table-cell>
          <table:table-cell table:formula="of:=1/60" office:value-type="float" office:value="0.0166666666666667" calcext:value-type="float">
            <text:p>0,0166666666666667</text:p>
          </table:table-cell>
          <table:table-cell table:formula="of:=[.U20]+[.T21]" office:value-type="float" office:value="0.333333333333333" calcext:value-type="float">
            <text:p>0,333333333333333</text:p>
          </table:table-cell>
          <table:table-cell table:style-name="Default" table:number-columns-repeated="16363"/>
        </table:table-row>
        <table:table-row table:style-name="ro1">
          <table:table-cell table:formula="of:=[.A21]+1" office:value-type="float" office:value="21" calcext:value-type="float">
            <text:p>21</text:p>
          </table:table-cell>
          <table:table-cell table:formula="of:=[.C22]-[.C21]" office:value-type="float" office:value="0.0041" calcext:value-type="float">
            <text:p>0,0041</text:p>
          </table:table-cell>
          <table:table-cell table:formula="of:=[.A22]*[.A22]/10000" office:value-type="float" office:value="0.0441" calcext:value-type="float">
            <text:p>0,0441</text:p>
          </table:table-cell>
          <table:table-cell office:value-type="float" office:value="0" calcext:value-type="float">
            <text:p>0</text:p>
          </table:table-cell>
          <table:table-cell table:formula="of:=[.D22]+[.E21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F22]+[.G21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H22]+[.I21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J22]+[.K21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L22]+[.M21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N22]" office:value-type="float" office:value="0" calcext:value-type="float">
            <text:p>0</text:p>
          </table:table-cell>
          <table:table-cell table:formula="of:=1/90" office:value-type="float" office:value="0.0111111111111111" calcext:value-type="float">
            <text:p>0,0111111111111111</text:p>
          </table:table-cell>
          <table:table-cell table:formula="of:=[.Q21]+[.P22]" office:value-type="float" office:value="0.233333333333333" calcext:value-type="float">
            <text:p>0,233333333333333</text:p>
          </table:table-cell>
          <table:table-cell table:formula="of:=1/80" office:value-type="float" office:value="0.0125" calcext:value-type="float">
            <text:p>0,0125</text:p>
          </table:table-cell>
          <table:table-cell table:formula="of:=[.S21]+[.R22]" office:value-type="float" office:value="0.2625" calcext:value-type="float">
            <text:p>0,2625</text:p>
          </table:table-cell>
          <table:table-cell table:formula="of:=1/60" office:value-type="float" office:value="0.0166666666666667" calcext:value-type="float">
            <text:p>0,0166666666666667</text:p>
          </table:table-cell>
          <table:table-cell table:formula="of:=[.U21]+[.T22]" office:value-type="float" office:value="0.35" calcext:value-type="float">
            <text:p>0,35</text:p>
          </table:table-cell>
          <table:table-cell table:style-name="Default" table:number-columns-repeated="16363"/>
        </table:table-row>
        <table:table-row table:style-name="ro1">
          <table:table-cell table:formula="of:=[.A22]+1" office:value-type="float" office:value="22" calcext:value-type="float">
            <text:p>22</text:p>
          </table:table-cell>
          <table:table-cell table:formula="of:=[.C23]-[.C22]" office:value-type="float" office:value="0.0043" calcext:value-type="float">
            <text:p>0,0043</text:p>
          </table:table-cell>
          <table:table-cell table:formula="of:=[.A23]*[.A23]/10000" office:value-type="float" office:value="0.0484" calcext:value-type="float">
            <text:p>0,0484</text:p>
          </table:table-cell>
          <table:table-cell office:value-type="float" office:value="0" calcext:value-type="float">
            <text:p>0</text:p>
          </table:table-cell>
          <table:table-cell table:formula="of:=[.D23]+[.E22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F23]+[.G22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H23]+[.I22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J23]+[.K22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L23]+[.M22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N23]" office:value-type="float" office:value="0" calcext:value-type="float">
            <text:p>0</text:p>
          </table:table-cell>
          <table:table-cell table:formula="of:=1/90" office:value-type="float" office:value="0.0111111111111111" calcext:value-type="float">
            <text:p>0,0111111111111111</text:p>
          </table:table-cell>
          <table:table-cell table:formula="of:=[.Q22]+[.P23]" office:value-type="float" office:value="0.244444444444444" calcext:value-type="float">
            <text:p>0,244444444444444</text:p>
          </table:table-cell>
          <table:table-cell table:formula="of:=1/80" office:value-type="float" office:value="0.0125" calcext:value-type="float">
            <text:p>0,0125</text:p>
          </table:table-cell>
          <table:table-cell table:formula="of:=[.S22]+[.R23]" office:value-type="float" office:value="0.275" calcext:value-type="float">
            <text:p>0,275</text:p>
          </table:table-cell>
          <table:table-cell table:formula="of:=1/60" office:value-type="float" office:value="0.0166666666666667" calcext:value-type="float">
            <text:p>0,0166666666666667</text:p>
          </table:table-cell>
          <table:table-cell table:formula="of:=[.U22]+[.T23]" office:value-type="float" office:value="0.366666666666667" calcext:value-type="float">
            <text:p>0,366666666666667</text:p>
          </table:table-cell>
          <table:table-cell table:style-name="Default" table:number-columns-repeated="16363"/>
        </table:table-row>
        <table:table-row table:style-name="ro1">
          <table:table-cell table:formula="of:=[.A23]+1" office:value-type="float" office:value="23" calcext:value-type="float">
            <text:p>23</text:p>
          </table:table-cell>
          <table:table-cell table:formula="of:=[.C24]-[.C23]" office:value-type="float" office:value="0.0045" calcext:value-type="float">
            <text:p>0,0045</text:p>
          </table:table-cell>
          <table:table-cell table:formula="of:=[.A24]*[.A24]/10000" office:value-type="float" office:value="0.0529" calcext:value-type="float">
            <text:p>0,0529</text:p>
          </table:table-cell>
          <table:table-cell office:value-type="float" office:value="0" calcext:value-type="float">
            <text:p>0</text:p>
          </table:table-cell>
          <table:table-cell table:formula="of:=[.D24]+[.E23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F24]+[.G23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H24]+[.I23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J24]+[.K23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L24]+[.M23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N24]" office:value-type="float" office:value="0" calcext:value-type="float">
            <text:p>0</text:p>
          </table:table-cell>
          <table:table-cell table:formula="of:=1/90" office:value-type="float" office:value="0.0111111111111111" calcext:value-type="float">
            <text:p>0,0111111111111111</text:p>
          </table:table-cell>
          <table:table-cell table:formula="of:=[.Q23]+[.P24]" office:value-type="float" office:value="0.255555555555555" calcext:value-type="float">
            <text:p>0,255555555555555</text:p>
          </table:table-cell>
          <table:table-cell table:formula="of:=1/80" office:value-type="float" office:value="0.0125" calcext:value-type="float">
            <text:p>0,0125</text:p>
          </table:table-cell>
          <table:table-cell table:formula="of:=[.S23]+[.R24]" office:value-type="float" office:value="0.2875" calcext:value-type="float">
            <text:p>0,2875</text:p>
          </table:table-cell>
          <table:table-cell table:formula="of:=1/60" office:value-type="float" office:value="0.0166666666666667" calcext:value-type="float">
            <text:p>0,0166666666666667</text:p>
          </table:table-cell>
          <table:table-cell table:formula="of:=[.U23]+[.T24]" office:value-type="float" office:value="0.383333333333333" calcext:value-type="float">
            <text:p>0,383333333333333</text:p>
          </table:table-cell>
          <table:table-cell table:style-name="Default" table:number-columns-repeated="16363"/>
        </table:table-row>
        <table:table-row table:style-name="ro1">
          <table:table-cell table:formula="of:=[.A24]+1" office:value-type="float" office:value="24" calcext:value-type="float">
            <text:p>24</text:p>
          </table:table-cell>
          <table:table-cell table:formula="of:=[.C25]-[.C24]" office:value-type="float" office:value="0.0047" calcext:value-type="float">
            <text:p>0,0047</text:p>
          </table:table-cell>
          <table:table-cell table:formula="of:=[.A25]*[.A25]/10000" office:value-type="float" office:value="0.0576" calcext:value-type="float">
            <text:p>0,0576</text:p>
          </table:table-cell>
          <table:table-cell office:value-type="float" office:value="0" calcext:value-type="float">
            <text:p>0</text:p>
          </table:table-cell>
          <table:table-cell table:formula="of:=[.D25]+[.E24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F25]+[.G24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H25]+[.I24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J25]+[.K24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L25]+[.M24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N25]" office:value-type="float" office:value="0" calcext:value-type="float">
            <text:p>0</text:p>
          </table:table-cell>
          <table:table-cell table:formula="of:=1/90" office:value-type="float" office:value="0.0111111111111111" calcext:value-type="float">
            <text:p>0,0111111111111111</text:p>
          </table:table-cell>
          <table:table-cell table:formula="of:=[.Q24]+[.P25]" office:value-type="float" office:value="0.266666666666667" calcext:value-type="float">
            <text:p>0,266666666666667</text:p>
          </table:table-cell>
          <table:table-cell table:formula="of:=1/80" office:value-type="float" office:value="0.0125" calcext:value-type="float">
            <text:p>0,0125</text:p>
          </table:table-cell>
          <table:table-cell table:formula="of:=[.S24]+[.R25]" office:value-type="float" office:value="0.3" calcext:value-type="float">
            <text:p>0,3</text:p>
          </table:table-cell>
          <table:table-cell table:formula="of:=1/60" office:value-type="float" office:value="0.0166666666666667" calcext:value-type="float">
            <text:p>0,0166666666666667</text:p>
          </table:table-cell>
          <table:table-cell table:formula="of:=[.U24]+[.T25]" office:value-type="float" office:value="0.4" calcext:value-type="float">
            <text:p>0,4</text:p>
          </table:table-cell>
          <table:table-cell table:style-name="Default" table:number-columns-repeated="16363"/>
        </table:table-row>
        <table:table-row table:style-name="ro1">
          <table:table-cell table:formula="of:=[.A25]+1" office:value-type="float" office:value="25" calcext:value-type="float">
            <text:p>25</text:p>
          </table:table-cell>
          <table:table-cell table:formula="of:=[.C26]-[.C25]" office:value-type="float" office:value="0.0049" calcext:value-type="float">
            <text:p>0,0049</text:p>
          </table:table-cell>
          <table:table-cell table:formula="of:=[.A26]*[.A26]/10000" office:value-type="float" office:value="0.0625" calcext:value-type="float">
            <text:p>0,0625</text:p>
          </table:table-cell>
          <table:table-cell office:value-type="float" office:value="0" calcext:value-type="float">
            <text:p>0</text:p>
          </table:table-cell>
          <table:table-cell table:formula="of:=[.D26]+[.E25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F26]+[.G25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H26]+[.I25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J26]+[.K25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L26]+[.M25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N26]" office:value-type="float" office:value="0" calcext:value-type="float">
            <text:p>0</text:p>
          </table:table-cell>
          <table:table-cell table:formula="of:=1/90" office:value-type="float" office:value="0.0111111111111111" calcext:value-type="float">
            <text:p>0,0111111111111111</text:p>
          </table:table-cell>
          <table:table-cell table:formula="of:=[.Q25]+[.P26]" office:value-type="float" office:value="0.277777777777778" calcext:value-type="float">
            <text:p>0,277777777777778</text:p>
          </table:table-cell>
          <table:table-cell table:formula="of:=1/80" office:value-type="float" office:value="0.0125" calcext:value-type="float">
            <text:p>0,0125</text:p>
          </table:table-cell>
          <table:table-cell table:formula="of:=[.S25]+[.R26]" office:value-type="float" office:value="0.3125" calcext:value-type="float">
            <text:p>0,3125</text:p>
          </table:table-cell>
          <table:table-cell table:formula="of:=1/60" office:value-type="float" office:value="0.0166666666666667" calcext:value-type="float">
            <text:p>0,0166666666666667</text:p>
          </table:table-cell>
          <table:table-cell table:formula="of:=[.U25]+[.T26]" office:value-type="float" office:value="0.416666666666667" calcext:value-type="float">
            <text:p>0,416666666666667</text:p>
          </table:table-cell>
          <table:table-cell table:style-name="Default" table:number-columns-repeated="16363"/>
        </table:table-row>
        <table:table-row table:style-name="ro1">
          <table:table-cell table:formula="of:=[.A26]+1" office:value-type="float" office:value="26" calcext:value-type="float">
            <text:p>26</text:p>
          </table:table-cell>
          <table:table-cell table:formula="of:=[.C27]-[.C26]" office:value-type="float" office:value="0.00509999999999999" calcext:value-type="float">
            <text:p>0,00509999999999999</text:p>
          </table:table-cell>
          <table:table-cell table:formula="of:=[.A27]*[.A27]/10000" office:value-type="float" office:value="0.0676" calcext:value-type="float">
            <text:p>0,0676</text:p>
          </table:table-cell>
          <table:table-cell office:value-type="float" office:value="0" calcext:value-type="float">
            <text:p>0</text:p>
          </table:table-cell>
          <table:table-cell table:formula="of:=[.D27]+[.E26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F27]+[.G26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H27]+[.I26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J27]+[.K26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L27]+[.M26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N27]" office:value-type="float" office:value="0" calcext:value-type="float">
            <text:p>0</text:p>
          </table:table-cell>
          <table:table-cell table:formula="of:=1/90" office:value-type="float" office:value="0.0111111111111111" calcext:value-type="float">
            <text:p>0,0111111111111111</text:p>
          </table:table-cell>
          <table:table-cell table:formula="of:=[.Q26]+[.P27]" office:value-type="float" office:value="0.288888888888889" calcext:value-type="float">
            <text:p>0,288888888888889</text:p>
          </table:table-cell>
          <table:table-cell table:formula="of:=1/80" office:value-type="float" office:value="0.0125" calcext:value-type="float">
            <text:p>0,0125</text:p>
          </table:table-cell>
          <table:table-cell table:formula="of:=[.S26]+[.R27]" office:value-type="float" office:value="0.325" calcext:value-type="float">
            <text:p>0,325</text:p>
          </table:table-cell>
          <table:table-cell table:formula="of:=1/60" office:value-type="float" office:value="0.0166666666666667" calcext:value-type="float">
            <text:p>0,0166666666666667</text:p>
          </table:table-cell>
          <table:table-cell table:formula="of:=[.U26]+[.T27]" office:value-type="float" office:value="0.433333333333333" calcext:value-type="float">
            <text:p>0,433333333333333</text:p>
          </table:table-cell>
          <table:table-cell table:style-name="Default" table:number-columns-repeated="16363"/>
        </table:table-row>
        <table:table-row table:style-name="ro1">
          <table:table-cell table:formula="of:=[.A27]+1" office:value-type="float" office:value="27" calcext:value-type="float">
            <text:p>27</text:p>
          </table:table-cell>
          <table:table-cell table:formula="of:=[.C28]-[.C27]" office:value-type="float" office:value="0.00530000000000001" calcext:value-type="float">
            <text:p>0,00530000000000001</text:p>
          </table:table-cell>
          <table:table-cell table:formula="of:=[.A28]*[.A28]/10000" office:value-type="float" office:value="0.0729" calcext:value-type="float">
            <text:p>0,0729</text:p>
          </table:table-cell>
          <table:table-cell office:value-type="float" office:value="0" calcext:value-type="float">
            <text:p>0</text:p>
          </table:table-cell>
          <table:table-cell table:formula="of:=[.D28]+[.E27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F28]+[.G27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H28]+[.I27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J28]+[.K27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L28]+[.M27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N28]" office:value-type="float" office:value="0" calcext:value-type="float">
            <text:p>0</text:p>
          </table:table-cell>
          <table:table-cell table:formula="of:=1/90" office:value-type="float" office:value="0.0111111111111111" calcext:value-type="float">
            <text:p>0,0111111111111111</text:p>
          </table:table-cell>
          <table:table-cell table:formula="of:=[.Q27]+[.P28]" office:value-type="float" office:value="0.3" calcext:value-type="float">
            <text:p>0,3</text:p>
          </table:table-cell>
          <table:table-cell table:formula="of:=1/80" office:value-type="float" office:value="0.0125" calcext:value-type="float">
            <text:p>0,0125</text:p>
          </table:table-cell>
          <table:table-cell table:formula="of:=[.S27]+[.R28]" office:value-type="float" office:value="0.3375" calcext:value-type="float">
            <text:p>0,3375</text:p>
          </table:table-cell>
          <table:table-cell table:formula="of:=1/60" office:value-type="float" office:value="0.0166666666666667" calcext:value-type="float">
            <text:p>0,0166666666666667</text:p>
          </table:table-cell>
          <table:table-cell table:formula="of:=[.U27]+[.T28]" office:value-type="float" office:value="0.45" calcext:value-type="float">
            <text:p>0,45</text:p>
          </table:table-cell>
          <table:table-cell table:style-name="Default" table:number-columns-repeated="16363"/>
        </table:table-row>
        <table:table-row table:style-name="ro1">
          <table:table-cell table:formula="of:=[.A28]+1" office:value-type="float" office:value="28" calcext:value-type="float">
            <text:p>28</text:p>
          </table:table-cell>
          <table:table-cell table:formula="of:=[.C29]-[.C28]" office:value-type="float" office:value="0.00549999999999999" calcext:value-type="float">
            <text:p>0,00549999999999999</text:p>
          </table:table-cell>
          <table:table-cell table:formula="of:=[.A29]*[.A29]/10000" office:value-type="float" office:value="0.0784" calcext:value-type="float">
            <text:p>0,0784</text:p>
          </table:table-cell>
          <table:table-cell office:value-type="float" office:value="0" calcext:value-type="float">
            <text:p>0</text:p>
          </table:table-cell>
          <table:table-cell table:formula="of:=[.D29]+[.E28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F29]+[.G28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H29]+[.I28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J29]+[.K28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L29]+[.M28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N29]" office:value-type="float" office:value="0" calcext:value-type="float">
            <text:p>0</text:p>
          </table:table-cell>
          <table:table-cell table:formula="of:=1/90" office:value-type="float" office:value="0.0111111111111111" calcext:value-type="float">
            <text:p>0,0111111111111111</text:p>
          </table:table-cell>
          <table:table-cell table:formula="of:=[.Q28]+[.P29]" office:value-type="float" office:value="0.311111111111111" calcext:value-type="float">
            <text:p>0,311111111111111</text:p>
          </table:table-cell>
          <table:table-cell table:formula="of:=1/80" office:value-type="float" office:value="0.0125" calcext:value-type="float">
            <text:p>0,0125</text:p>
          </table:table-cell>
          <table:table-cell table:formula="of:=[.S28]+[.R29]" office:value-type="float" office:value="0.35" calcext:value-type="float">
            <text:p>0,35</text:p>
          </table:table-cell>
          <table:table-cell table:formula="of:=1/60" office:value-type="float" office:value="0.0166666666666667" calcext:value-type="float">
            <text:p>0,0166666666666667</text:p>
          </table:table-cell>
          <table:table-cell table:formula="of:=[.U28]+[.T29]" office:value-type="float" office:value="0.466666666666667" calcext:value-type="float">
            <text:p>0,466666666666667</text:p>
          </table:table-cell>
          <table:table-cell table:style-name="Default" table:number-columns-repeated="16363"/>
        </table:table-row>
        <table:table-row table:style-name="ro1">
          <table:table-cell table:formula="of:=[.A29]+1" office:value-type="float" office:value="29" calcext:value-type="float">
            <text:p>29</text:p>
          </table:table-cell>
          <table:table-cell table:formula="of:=[.C30]-[.C29]" office:value-type="float" office:value="0.0057" calcext:value-type="float">
            <text:p>0,0057</text:p>
          </table:table-cell>
          <table:table-cell table:formula="of:=[.A30]*[.A30]/10000" office:value-type="float" office:value="0.0841" calcext:value-type="float">
            <text:p>0,0841</text:p>
          </table:table-cell>
          <table:table-cell office:value-type="float" office:value="0" calcext:value-type="float">
            <text:p>0</text:p>
          </table:table-cell>
          <table:table-cell table:formula="of:=[.D30]+[.E29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F30]+[.G29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H30]+[.I29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J30]+[.K29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L30]+[.M29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N30]" office:value-type="float" office:value="0" calcext:value-type="float">
            <text:p>0</text:p>
          </table:table-cell>
          <table:table-cell table:formula="of:=1/90" office:value-type="float" office:value="0.0111111111111111" calcext:value-type="float">
            <text:p>0,0111111111111111</text:p>
          </table:table-cell>
          <table:table-cell table:formula="of:=[.Q29]+[.P30]" office:value-type="float" office:value="0.322222222222222" calcext:value-type="float">
            <text:p>0,322222222222222</text:p>
          </table:table-cell>
          <table:table-cell table:formula="of:=1/80" office:value-type="float" office:value="0.0125" calcext:value-type="float">
            <text:p>0,0125</text:p>
          </table:table-cell>
          <table:table-cell table:formula="of:=[.S29]+[.R30]" office:value-type="float" office:value="0.3625" calcext:value-type="float">
            <text:p>0,3625</text:p>
          </table:table-cell>
          <table:table-cell table:formula="of:=1/60" office:value-type="float" office:value="0.0166666666666667" calcext:value-type="float">
            <text:p>0,0166666666666667</text:p>
          </table:table-cell>
          <table:table-cell table:formula="of:=[.U29]+[.T30]" office:value-type="float" office:value="0.483333333333333" calcext:value-type="float">
            <text:p>0,483333333333333</text:p>
          </table:table-cell>
          <table:table-cell table:style-name="Default" table:number-columns-repeated="16363"/>
        </table:table-row>
        <table:table-row table:style-name="ro1">
          <table:table-cell table:formula="of:=[.A30]+1" office:value-type="float" office:value="30" calcext:value-type="float">
            <text:p>30</text:p>
          </table:table-cell>
          <table:table-cell table:formula="of:=[.C31]-[.C30]" office:value-type="float" office:value="0.0059" calcext:value-type="float">
            <text:p>0,0059</text:p>
          </table:table-cell>
          <table:table-cell table:formula="of:=[.A31]*[.A31]/10000" office:value-type="float" office:value="0.09" calcext:value-type="float">
            <text:p>0,09</text:p>
          </table:table-cell>
          <table:table-cell office:value-type="float" office:value="0" calcext:value-type="float">
            <text:p>0</text:p>
          </table:table-cell>
          <table:table-cell table:formula="of:=[.D31]+[.E30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F31]+[.G30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H31]+[.I30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J31]+[.K30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L31]+[.M30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N31]" office:value-type="float" office:value="0" calcext:value-type="float">
            <text:p>0</text:p>
          </table:table-cell>
          <table:table-cell table:formula="of:=1/90" office:value-type="float" office:value="0.0111111111111111" calcext:value-type="float">
            <text:p>0,0111111111111111</text:p>
          </table:table-cell>
          <table:table-cell table:formula="of:=[.Q30]+[.P31]" office:value-type="float" office:value="0.333333333333333" calcext:value-type="float">
            <text:p>0,333333333333333</text:p>
          </table:table-cell>
          <table:table-cell table:formula="of:=1/80" office:value-type="float" office:value="0.0125" calcext:value-type="float">
            <text:p>0,0125</text:p>
          </table:table-cell>
          <table:table-cell table:formula="of:=[.S30]+[.R31]" office:value-type="float" office:value="0.375" calcext:value-type="float">
            <text:p>0,375</text:p>
          </table:table-cell>
          <table:table-cell table:formula="of:=1/60" office:value-type="float" office:value="0.0166666666666667" calcext:value-type="float">
            <text:p>0,0166666666666667</text:p>
          </table:table-cell>
          <table:table-cell table:formula="of:=[.U30]+[.T31]" office:value-type="float" office:value="0.5" calcext:value-type="float">
            <text:p>0,5</text:p>
          </table:table-cell>
          <table:table-cell table:style-name="Default" table:number-columns-repeated="16363"/>
        </table:table-row>
        <table:table-row table:style-name="ro1">
          <table:table-cell table:formula="of:=[.A31]+1" office:value-type="float" office:value="31" calcext:value-type="float">
            <text:p>31</text:p>
          </table:table-cell>
          <table:table-cell table:formula="of:=[.C32]-[.C31]" office:value-type="float" office:value="0.00610000000000001" calcext:value-type="float">
            <text:p>0,00610000000000001</text:p>
          </table:table-cell>
          <table:table-cell table:formula="of:=[.A32]*[.A32]/10000" office:value-type="float" office:value="0.0961" calcext:value-type="float">
            <text:p>0,0961</text:p>
          </table:table-cell>
          <table:table-cell office:value-type="float" office:value="0" calcext:value-type="float">
            <text:p>0</text:p>
          </table:table-cell>
          <table:table-cell table:formula="of:=[.D32]+[.E31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F32]+[.G31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H32]+[.I31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J32]+[.K31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L32]+[.M31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N32]" office:value-type="float" office:value="0" calcext:value-type="float">
            <text:p>0</text:p>
          </table:table-cell>
          <table:table-cell table:formula="of:=1/90" office:value-type="float" office:value="0.0111111111111111" calcext:value-type="float">
            <text:p>0,0111111111111111</text:p>
          </table:table-cell>
          <table:table-cell table:formula="of:=[.Q31]+[.P32]" office:value-type="float" office:value="0.344444444444444" calcext:value-type="float">
            <text:p>0,344444444444444</text:p>
          </table:table-cell>
          <table:table-cell table:formula="of:=1/80" office:value-type="float" office:value="0.0125" calcext:value-type="float">
            <text:p>0,0125</text:p>
          </table:table-cell>
          <table:table-cell table:formula="of:=[.S31]+[.R32]" office:value-type="float" office:value="0.3875" calcext:value-type="float">
            <text:p>0,3875</text:p>
          </table:table-cell>
          <table:table-cell table:formula="of:=1/60" office:value-type="float" office:value="0.0166666666666667" calcext:value-type="float">
            <text:p>0,0166666666666667</text:p>
          </table:table-cell>
          <table:table-cell table:formula="of:=[.U31]+[.T32]" office:value-type="float" office:value="0.516666666666667" calcext:value-type="float">
            <text:p>0,516666666666667</text:p>
          </table:table-cell>
          <table:table-cell table:style-name="Default" table:number-columns-repeated="16363"/>
        </table:table-row>
        <table:table-row table:style-name="ro1">
          <table:table-cell table:formula="of:=[.A32]+1" office:value-type="float" office:value="32" calcext:value-type="float">
            <text:p>32</text:p>
          </table:table-cell>
          <table:table-cell table:formula="of:=[.C33]-[.C32]" office:value-type="float" office:value="0.0063" calcext:value-type="float">
            <text:p>0,0063</text:p>
          </table:table-cell>
          <table:table-cell table:formula="of:=[.A33]*[.A33]/10000" office:value-type="float" office:value="0.1024" calcext:value-type="float">
            <text:p>0,1024</text:p>
          </table:table-cell>
          <table:table-cell office:value-type="float" office:value="0" calcext:value-type="float">
            <text:p>0</text:p>
          </table:table-cell>
          <table:table-cell table:formula="of:=[.D33]+[.E32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F33]+[.G32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H33]+[.I32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J33]+[.K32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L33]+[.M32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N33]" office:value-type="float" office:value="0" calcext:value-type="float">
            <text:p>0</text:p>
          </table:table-cell>
          <table:table-cell table:formula="of:=1/90" office:value-type="float" office:value="0.0111111111111111" calcext:value-type="float">
            <text:p>0,0111111111111111</text:p>
          </table:table-cell>
          <table:table-cell table:formula="of:=[.Q32]+[.P33]" office:value-type="float" office:value="0.355555555555556" calcext:value-type="float">
            <text:p>0,355555555555556</text:p>
          </table:table-cell>
          <table:table-cell table:formula="of:=1/80" office:value-type="float" office:value="0.0125" calcext:value-type="float">
            <text:p>0,0125</text:p>
          </table:table-cell>
          <table:table-cell table:formula="of:=[.S32]+[.R33]" office:value-type="float" office:value="0.4" calcext:value-type="float">
            <text:p>0,4</text:p>
          </table:table-cell>
          <table:table-cell table:formula="of:=1/60" office:value-type="float" office:value="0.0166666666666667" calcext:value-type="float">
            <text:p>0,0166666666666667</text:p>
          </table:table-cell>
          <table:table-cell table:formula="of:=[.U32]+[.T33]" office:value-type="float" office:value="0.533333333333333" calcext:value-type="float">
            <text:p>0,533333333333333</text:p>
          </table:table-cell>
          <table:table-cell table:style-name="Default" table:number-columns-repeated="16363"/>
        </table:table-row>
        <table:table-row table:style-name="ro1">
          <table:table-cell table:formula="of:=[.A33]+1" office:value-type="float" office:value="33" calcext:value-type="float">
            <text:p>33</text:p>
          </table:table-cell>
          <table:table-cell table:formula="of:=[.C34]-[.C33]" office:value-type="float" office:value="0.00649999999999999" calcext:value-type="float">
            <text:p>0,00649999999999999</text:p>
          </table:table-cell>
          <table:table-cell table:formula="of:=[.A34]*[.A34]/10000" office:value-type="float" office:value="0.1089" calcext:value-type="float">
            <text:p>0,1089</text:p>
          </table:table-cell>
          <table:table-cell office:value-type="float" office:value="0" calcext:value-type="float">
            <text:p>0</text:p>
          </table:table-cell>
          <table:table-cell table:formula="of:=[.D34]+[.E33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F34]+[.G33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H34]+[.I33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J34]+[.K33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L34]+[.M33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N34]" office:value-type="float" office:value="0" calcext:value-type="float">
            <text:p>0</text:p>
          </table:table-cell>
          <table:table-cell table:formula="of:=1/90" office:value-type="float" office:value="0.0111111111111111" calcext:value-type="float">
            <text:p>0,0111111111111111</text:p>
          </table:table-cell>
          <table:table-cell table:formula="of:=[.Q33]+[.P34]" office:value-type="float" office:value="0.366666666666667" calcext:value-type="float">
            <text:p>0,366666666666667</text:p>
          </table:table-cell>
          <table:table-cell table:formula="of:=1/80" office:value-type="float" office:value="0.0125" calcext:value-type="float">
            <text:p>0,0125</text:p>
          </table:table-cell>
          <table:table-cell table:formula="of:=[.S33]+[.R34]" office:value-type="float" office:value="0.4125" calcext:value-type="float">
            <text:p>0,4125</text:p>
          </table:table-cell>
          <table:table-cell table:formula="of:=1/60" office:value-type="float" office:value="0.0166666666666667" calcext:value-type="float">
            <text:p>0,0166666666666667</text:p>
          </table:table-cell>
          <table:table-cell table:formula="of:=[.U33]+[.T34]" office:value-type="float" office:value="0.55" calcext:value-type="float">
            <text:p>0,55</text:p>
          </table:table-cell>
          <table:table-cell table:style-name="Default" table:number-columns-repeated="16363"/>
        </table:table-row>
        <table:table-row table:style-name="ro1">
          <table:table-cell table:formula="of:=[.A34]+1" office:value-type="float" office:value="34" calcext:value-type="float">
            <text:p>34</text:p>
          </table:table-cell>
          <table:table-cell table:formula="of:=[.C35]-[.C34]" office:value-type="float" office:value="0.0067" calcext:value-type="float">
            <text:p>0,0067</text:p>
          </table:table-cell>
          <table:table-cell table:formula="of:=[.A35]*[.A35]/10000" office:value-type="float" office:value="0.1156" calcext:value-type="float">
            <text:p>0,1156</text:p>
          </table:table-cell>
          <table:table-cell office:value-type="float" office:value="0" calcext:value-type="float">
            <text:p>0</text:p>
          </table:table-cell>
          <table:table-cell table:formula="of:=[.D35]+[.E34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F35]+[.G34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H35]+[.I34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J35]+[.K34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L35]+[.M34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N35]" office:value-type="float" office:value="0" calcext:value-type="float">
            <text:p>0</text:p>
          </table:table-cell>
          <table:table-cell table:formula="of:=1/90" office:value-type="float" office:value="0.0111111111111111" calcext:value-type="float">
            <text:p>0,0111111111111111</text:p>
          </table:table-cell>
          <table:table-cell table:formula="of:=[.Q34]+[.P35]" office:value-type="float" office:value="0.377777777777778" calcext:value-type="float">
            <text:p>0,377777777777778</text:p>
          </table:table-cell>
          <table:table-cell table:formula="of:=1/80" office:value-type="float" office:value="0.0125" calcext:value-type="float">
            <text:p>0,0125</text:p>
          </table:table-cell>
          <table:table-cell table:formula="of:=[.S34]+[.R35]" office:value-type="float" office:value="0.425" calcext:value-type="float">
            <text:p>0,425</text:p>
          </table:table-cell>
          <table:table-cell table:formula="of:=1/60" office:value-type="float" office:value="0.0166666666666667" calcext:value-type="float">
            <text:p>0,0166666666666667</text:p>
          </table:table-cell>
          <table:table-cell table:formula="of:=[.U34]+[.T35]" office:value-type="float" office:value="0.566666666666667" calcext:value-type="float">
            <text:p>0,566666666666667</text:p>
          </table:table-cell>
          <table:table-cell table:style-name="Default" table:number-columns-repeated="16363"/>
        </table:table-row>
        <table:table-row table:style-name="ro1">
          <table:table-cell table:formula="of:=[.A35]+1" office:value-type="float" office:value="35" calcext:value-type="float">
            <text:p>35</text:p>
          </table:table-cell>
          <table:table-cell table:formula="of:=[.C36]-[.C35]" office:value-type="float" office:value="0.0069" calcext:value-type="float">
            <text:p>0,0069</text:p>
          </table:table-cell>
          <table:table-cell table:formula="of:=[.A36]*[.A36]/10000" office:value-type="float" office:value="0.1225" calcext:value-type="float">
            <text:p>0,1225</text:p>
          </table:table-cell>
          <table:table-cell office:value-type="float" office:value="0" calcext:value-type="float">
            <text:p>0</text:p>
          </table:table-cell>
          <table:table-cell table:formula="of:=[.D36]+[.E35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F36]+[.G35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H36]+[.I35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J36]+[.K35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L36]+[.M35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N36]" office:value-type="float" office:value="0" calcext:value-type="float">
            <text:p>0</text:p>
          </table:table-cell>
          <table:table-cell table:formula="of:=1/90" office:value-type="float" office:value="0.0111111111111111" calcext:value-type="float">
            <text:p>0,0111111111111111</text:p>
          </table:table-cell>
          <table:table-cell table:formula="of:=[.Q35]+[.P36]" office:value-type="float" office:value="0.388888888888889" calcext:value-type="float">
            <text:p>0,388888888888889</text:p>
          </table:table-cell>
          <table:table-cell table:formula="of:=1/80" office:value-type="float" office:value="0.0125" calcext:value-type="float">
            <text:p>0,0125</text:p>
          </table:table-cell>
          <table:table-cell table:formula="of:=[.S35]+[.R36]" office:value-type="float" office:value="0.4375" calcext:value-type="float">
            <text:p>0,4375</text:p>
          </table:table-cell>
          <table:table-cell table:formula="of:=1/60" office:value-type="float" office:value="0.0166666666666667" calcext:value-type="float">
            <text:p>0,0166666666666667</text:p>
          </table:table-cell>
          <table:table-cell table:formula="of:=[.U35]+[.T36]" office:value-type="float" office:value="0.583333333333334" calcext:value-type="float">
            <text:p>0,583333333333334</text:p>
          </table:table-cell>
          <table:table-cell table:style-name="Default" table:number-columns-repeated="16363"/>
        </table:table-row>
        <table:table-row table:style-name="ro1">
          <table:table-cell table:formula="of:=[.A36]+1" office:value-type="float" office:value="36" calcext:value-type="float">
            <text:p>36</text:p>
          </table:table-cell>
          <table:table-cell table:formula="of:=[.C37]-[.C36]" office:value-type="float" office:value="0.0071" calcext:value-type="float">
            <text:p>0,0071</text:p>
          </table:table-cell>
          <table:table-cell table:formula="of:=[.A37]*[.A37]/10000" office:value-type="float" office:value="0.1296" calcext:value-type="float">
            <text:p>0,1296</text:p>
          </table:table-cell>
          <table:table-cell office:value-type="float" office:value="0" calcext:value-type="float">
            <text:p>0</text:p>
          </table:table-cell>
          <table:table-cell table:formula="of:=[.D37]+[.E36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F37]+[.G36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H37]+[.I36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J37]+[.K36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L37]+[.M36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N37]" office:value-type="float" office:value="0" calcext:value-type="float">
            <text:p>0</text:p>
          </table:table-cell>
          <table:table-cell table:formula="of:=1/90" office:value-type="float" office:value="0.0111111111111111" calcext:value-type="float">
            <text:p>0,0111111111111111</text:p>
          </table:table-cell>
          <table:table-cell table:formula="of:=[.Q36]+[.P37]" office:value-type="float" office:value="0.4" calcext:value-type="float">
            <text:p>0,4</text:p>
          </table:table-cell>
          <table:table-cell table:formula="of:=1/80" office:value-type="float" office:value="0.0125" calcext:value-type="float">
            <text:p>0,0125</text:p>
          </table:table-cell>
          <table:table-cell table:formula="of:=[.S36]+[.R37]" office:value-type="float" office:value="0.45" calcext:value-type="float">
            <text:p>0,45</text:p>
          </table:table-cell>
          <table:table-cell table:formula="of:=1/60" office:value-type="float" office:value="0.0166666666666667" calcext:value-type="float">
            <text:p>0,0166666666666667</text:p>
          </table:table-cell>
          <table:table-cell table:formula="of:=[.U36]+[.T37]" office:value-type="float" office:value="0.6" calcext:value-type="float">
            <text:p>0,6</text:p>
          </table:table-cell>
          <table:table-cell table:style-name="Default" table:number-columns-repeated="16363"/>
        </table:table-row>
        <table:table-row table:style-name="ro1">
          <table:table-cell table:formula="of:=[.A37]+1" office:value-type="float" office:value="37" calcext:value-type="float">
            <text:p>37</text:p>
          </table:table-cell>
          <table:table-cell table:formula="of:=[.C38]-[.C37]" office:value-type="float" office:value="0.0073" calcext:value-type="float">
            <text:p>0,0073</text:p>
          </table:table-cell>
          <table:table-cell table:formula="of:=[.A38]*[.A38]/10000" office:value-type="float" office:value="0.1369" calcext:value-type="float">
            <text:p>0,1369</text:p>
          </table:table-cell>
          <table:table-cell office:value-type="float" office:value="0" calcext:value-type="float">
            <text:p>0</text:p>
          </table:table-cell>
          <table:table-cell table:formula="of:=[.D38]+[.E37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F38]+[.G37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H38]+[.I37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J38]+[.K37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L38]+[.M37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N38]" office:value-type="float" office:value="0" calcext:value-type="float">
            <text:p>0</text:p>
          </table:table-cell>
          <table:table-cell table:formula="of:=1/90" office:value-type="float" office:value="0.0111111111111111" calcext:value-type="float">
            <text:p>0,0111111111111111</text:p>
          </table:table-cell>
          <table:table-cell table:formula="of:=[.Q37]+[.P38]" office:value-type="float" office:value="0.411111111111111" calcext:value-type="float">
            <text:p>0,411111111111111</text:p>
          </table:table-cell>
          <table:table-cell table:formula="of:=1/80" office:value-type="float" office:value="0.0125" calcext:value-type="float">
            <text:p>0,0125</text:p>
          </table:table-cell>
          <table:table-cell table:formula="of:=[.S37]+[.R38]" office:value-type="float" office:value="0.4625" calcext:value-type="float">
            <text:p>0,4625</text:p>
          </table:table-cell>
          <table:table-cell table:formula="of:=1/60" office:value-type="float" office:value="0.0166666666666667" calcext:value-type="float">
            <text:p>0,0166666666666667</text:p>
          </table:table-cell>
          <table:table-cell table:formula="of:=[.U37]+[.T38]" office:value-type="float" office:value="0.616666666666667" calcext:value-type="float">
            <text:p>0,616666666666667</text:p>
          </table:table-cell>
          <table:table-cell table:style-name="Default" table:number-columns-repeated="16363"/>
        </table:table-row>
        <table:table-row table:style-name="ro1">
          <table:table-cell table:formula="of:=[.A38]+1" office:value-type="float" office:value="38" calcext:value-type="float">
            <text:p>38</text:p>
          </table:table-cell>
          <table:table-cell table:formula="of:=[.C39]-[.C38]" office:value-type="float" office:value="0.00750000000000001" calcext:value-type="float">
            <text:p>0,00750000000000001</text:p>
          </table:table-cell>
          <table:table-cell table:formula="of:=[.A39]*[.A39]/10000" office:value-type="float" office:value="0.1444" calcext:value-type="float">
            <text:p>0,1444</text:p>
          </table:table-cell>
          <table:table-cell office:value-type="float" office:value="0" calcext:value-type="float">
            <text:p>0</text:p>
          </table:table-cell>
          <table:table-cell table:formula="of:=[.D39]+[.E38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F39]+[.G38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H39]+[.I38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J39]+[.K38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L39]+[.M38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N39]" office:value-type="float" office:value="0" calcext:value-type="float">
            <text:p>0</text:p>
          </table:table-cell>
          <table:table-cell table:formula="of:=1/90" office:value-type="float" office:value="0.0111111111111111" calcext:value-type="float">
            <text:p>0,0111111111111111</text:p>
          </table:table-cell>
          <table:table-cell table:formula="of:=[.Q38]+[.P39]" office:value-type="float" office:value="0.422222222222222" calcext:value-type="float">
            <text:p>0,422222222222222</text:p>
          </table:table-cell>
          <table:table-cell table:formula="of:=1/80" office:value-type="float" office:value="0.0125" calcext:value-type="float">
            <text:p>0,0125</text:p>
          </table:table-cell>
          <table:table-cell table:formula="of:=[.S38]+[.R39]" office:value-type="float" office:value="0.475" calcext:value-type="float">
            <text:p>0,475</text:p>
          </table:table-cell>
          <table:table-cell table:formula="of:=1/60" office:value-type="float" office:value="0.0166666666666667" calcext:value-type="float">
            <text:p>0,0166666666666667</text:p>
          </table:table-cell>
          <table:table-cell table:formula="of:=[.U38]+[.T39]" office:value-type="float" office:value="0.633333333333334" calcext:value-type="float">
            <text:p>0,633333333333334</text:p>
          </table:table-cell>
          <table:table-cell table:style-name="Default" table:number-columns-repeated="16363"/>
        </table:table-row>
        <table:table-row table:style-name="ro1">
          <table:table-cell table:formula="of:=[.A39]+1" office:value-type="float" office:value="39" calcext:value-type="float">
            <text:p>39</text:p>
          </table:table-cell>
          <table:table-cell table:formula="of:=[.C40]-[.C39]" office:value-type="float" office:value="0.00770000000000001" calcext:value-type="float">
            <text:p>0,00770000000000001</text:p>
          </table:table-cell>
          <table:table-cell table:formula="of:=[.A40]*[.A40]/10000" office:value-type="float" office:value="0.1521" calcext:value-type="float">
            <text:p>0,1521</text:p>
          </table:table-cell>
          <table:table-cell office:value-type="float" office:value="0" calcext:value-type="float">
            <text:p>0</text:p>
          </table:table-cell>
          <table:table-cell table:formula="of:=[.D40]+[.E39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F40]+[.G39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H40]+[.I39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J40]+[.K39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L40]+[.M39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N40]" office:value-type="float" office:value="0" calcext:value-type="float">
            <text:p>0</text:p>
          </table:table-cell>
          <table:table-cell table:formula="of:=1/90" office:value-type="float" office:value="0.0111111111111111" calcext:value-type="float">
            <text:p>0,0111111111111111</text:p>
          </table:table-cell>
          <table:table-cell table:formula="of:=[.Q39]+[.P40]" office:value-type="float" office:value="0.433333333333333" calcext:value-type="float">
            <text:p>0,433333333333333</text:p>
          </table:table-cell>
          <table:table-cell table:formula="of:=1/80" office:value-type="float" office:value="0.0125" calcext:value-type="float">
            <text:p>0,0125</text:p>
          </table:table-cell>
          <table:table-cell table:formula="of:=[.S39]+[.R40]" office:value-type="float" office:value="0.4875" calcext:value-type="float">
            <text:p>0,4875</text:p>
          </table:table-cell>
          <table:table-cell table:formula="of:=1/60" office:value-type="float" office:value="0.0166666666666667" calcext:value-type="float">
            <text:p>0,0166666666666667</text:p>
          </table:table-cell>
          <table:table-cell table:formula="of:=[.U39]+[.T40]" office:value-type="float" office:value="0.65" calcext:value-type="float">
            <text:p>0,65</text:p>
          </table:table-cell>
          <table:table-cell table:style-name="Default" table:number-columns-repeated="16363"/>
        </table:table-row>
        <table:table-row table:style-name="ro1">
          <table:table-cell table:formula="of:=[.A40]+1" office:value-type="float" office:value="40" calcext:value-type="float">
            <text:p>40</text:p>
          </table:table-cell>
          <table:table-cell table:formula="of:=[.C41]-[.C40]" office:value-type="float" office:value="0.00789999999999999" calcext:value-type="float">
            <text:p>0,00789999999999999</text:p>
          </table:table-cell>
          <table:table-cell table:formula="of:=[.A41]*[.A41]/10000" office:value-type="float" office:value="0.16" calcext:value-type="float">
            <text:p>0,16</text:p>
          </table:table-cell>
          <table:table-cell office:value-type="float" office:value="0" calcext:value-type="float">
            <text:p>0</text:p>
          </table:table-cell>
          <table:table-cell table:formula="of:=[.D41]+[.E40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F41]+[.G40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H41]+[.I40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J41]+[.K40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L41]+[.M40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N41]" office:value-type="float" office:value="0" calcext:value-type="float">
            <text:p>0</text:p>
          </table:table-cell>
          <table:table-cell table:formula="of:=1/90" office:value-type="float" office:value="0.0111111111111111" calcext:value-type="float">
            <text:p>0,0111111111111111</text:p>
          </table:table-cell>
          <table:table-cell table:formula="of:=[.Q40]+[.P41]" office:value-type="float" office:value="0.444444444444445" calcext:value-type="float">
            <text:p>0,444444444444445</text:p>
          </table:table-cell>
          <table:table-cell table:formula="of:=1/80" office:value-type="float" office:value="0.0125" calcext:value-type="float">
            <text:p>0,0125</text:p>
          </table:table-cell>
          <table:table-cell table:formula="of:=[.S40]+[.R41]" office:value-type="float" office:value="0.5" calcext:value-type="float">
            <text:p>0,5</text:p>
          </table:table-cell>
          <table:table-cell table:formula="of:=1/60" office:value-type="float" office:value="0.0166666666666667" calcext:value-type="float">
            <text:p>0,0166666666666667</text:p>
          </table:table-cell>
          <table:table-cell table:formula="of:=[.U40]+[.T41]" office:value-type="float" office:value="0.666666666666667" calcext:value-type="float">
            <text:p>0,666666666666667</text:p>
          </table:table-cell>
          <table:table-cell table:style-name="Default" table:number-columns-repeated="16363"/>
        </table:table-row>
        <table:table-row table:style-name="ro1">
          <table:table-cell table:formula="of:=[.A41]+1" office:value-type="float" office:value="41" calcext:value-type="float">
            <text:p>41</text:p>
          </table:table-cell>
          <table:table-cell table:formula="of:=[.C42]-[.C41]" office:value-type="float" office:value="0.0081" calcext:value-type="float">
            <text:p>0,0081</text:p>
          </table:table-cell>
          <table:table-cell table:formula="of:=[.A42]*[.A42]/10000" office:value-type="float" office:value="0.1681" calcext:value-type="float">
            <text:p>0,1681</text:p>
          </table:table-cell>
          <table:table-cell table:formula="of:=[.$B42]+[.$C$41]/60" office:value-type="float" office:value="0.0107666666666667" calcext:value-type="float">
            <text:p>0,0107666666666667</text:p>
          </table:table-cell>
          <table:table-cell table:formula="of:=[.D42]+[.E41]" office:value-type="float" office:value="0.0107666666666667" calcext:value-type="float">
            <text:p>0,0107666666666667</text:p>
          </table:table-cell>
          <table:table-cell office:value-type="float" office:value="0" calcext:value-type="float">
            <text:p>0</text:p>
          </table:table-cell>
          <table:table-cell table:formula="of:=[.F42]+[.G41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H42]+[.I41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J42]+[.K41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L42]+[.M41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N42]" office:value-type="float" office:value="0" calcext:value-type="float">
            <text:p>0</text:p>
          </table:table-cell>
          <table:table-cell table:formula="of:=1/90" office:value-type="float" office:value="0.0111111111111111" calcext:value-type="float">
            <text:p>0,0111111111111111</text:p>
          </table:table-cell>
          <table:table-cell table:formula="of:=[.Q41]+[.P42]" office:value-type="float" office:value="0.455555555555556" calcext:value-type="float">
            <text:p>0,455555555555556</text:p>
          </table:table-cell>
          <table:table-cell table:formula="of:=1/80" office:value-type="float" office:value="0.0125" calcext:value-type="float">
            <text:p>0,0125</text:p>
          </table:table-cell>
          <table:table-cell table:formula="of:=[.S41]+[.R42]" office:value-type="float" office:value="0.5125" calcext:value-type="float">
            <text:p>0,5125</text:p>
          </table:table-cell>
          <table:table-cell table:formula="of:=1/60" office:value-type="float" office:value="0.0166666666666667" calcext:value-type="float">
            <text:p>0,0166666666666667</text:p>
          </table:table-cell>
          <table:table-cell table:formula="of:=[.U41]+[.T42]" office:value-type="float" office:value="0.683333333333334" calcext:value-type="float">
            <text:p>0,683333333333334</text:p>
          </table:table-cell>
          <table:table-cell table:style-name="Default" table:number-columns-repeated="16363"/>
        </table:table-row>
        <table:table-row table:style-name="ro1">
          <table:table-cell table:formula="of:=[.A42]+1" office:value-type="float" office:value="42" calcext:value-type="float">
            <text:p>42</text:p>
          </table:table-cell>
          <table:table-cell table:formula="of:=[.C43]-[.C42]" office:value-type="float" office:value="0.0083" calcext:value-type="float">
            <text:p>0,0083</text:p>
          </table:table-cell>
          <table:table-cell table:formula="of:=[.A43]*[.A43]/10000" office:value-type="float" office:value="0.1764" calcext:value-type="float">
            <text:p>0,1764</text:p>
          </table:table-cell>
          <table:table-cell table:formula="of:=[.$B43]+[.$C$41]/60" office:value-type="float" office:value="0.0109666666666667" calcext:value-type="float">
            <text:p>0,0109666666666667</text:p>
          </table:table-cell>
          <table:table-cell table:formula="of:=[.D43]+[.E42]" office:value-type="float" office:value="0.0217333333333333" calcext:value-type="float">
            <text:p>0,0217333333333333</text:p>
          </table:table-cell>
          <table:table-cell office:value-type="float" office:value="0" calcext:value-type="float">
            <text:p>0</text:p>
          </table:table-cell>
          <table:table-cell table:formula="of:=[.F43]+[.G42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H43]+[.I42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J43]+[.K42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L43]+[.M42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N43]" office:value-type="float" office:value="0" calcext:value-type="float">
            <text:p>0</text:p>
          </table:table-cell>
          <table:table-cell table:formula="of:=1/90" office:value-type="float" office:value="0.0111111111111111" calcext:value-type="float">
            <text:p>0,0111111111111111</text:p>
          </table:table-cell>
          <table:table-cell table:formula="of:=[.Q42]+[.P43]" office:value-type="float" office:value="0.466666666666667" calcext:value-type="float">
            <text:p>0,466666666666667</text:p>
          </table:table-cell>
          <table:table-cell table:formula="of:=1/80" office:value-type="float" office:value="0.0125" calcext:value-type="float">
            <text:p>0,0125</text:p>
          </table:table-cell>
          <table:table-cell table:formula="of:=[.S42]+[.R43]" office:value-type="float" office:value="0.525" calcext:value-type="float">
            <text:p>0,525</text:p>
          </table:table-cell>
          <table:table-cell table:formula="of:=1/60" office:value-type="float" office:value="0.0166666666666667" calcext:value-type="float">
            <text:p>0,0166666666666667</text:p>
          </table:table-cell>
          <table:table-cell table:formula="of:=[.U42]+[.T43]" office:value-type="float" office:value="0.700000000000001" calcext:value-type="float">
            <text:p>0,700000000000001</text:p>
          </table:table-cell>
          <table:table-cell table:style-name="Default" table:number-columns-repeated="16363"/>
        </table:table-row>
        <table:table-row table:style-name="ro1">
          <table:table-cell table:formula="of:=[.A43]+1" office:value-type="float" office:value="43" calcext:value-type="float">
            <text:p>43</text:p>
          </table:table-cell>
          <table:table-cell table:formula="of:=[.C44]-[.C43]" office:value-type="float" office:value="0.00850000000000001" calcext:value-type="float">
            <text:p>0,00850000000000001</text:p>
          </table:table-cell>
          <table:table-cell table:formula="of:=[.A44]*[.A44]/10000" office:value-type="float" office:value="0.1849" calcext:value-type="float">
            <text:p>0,1849</text:p>
          </table:table-cell>
          <table:table-cell table:formula="of:=[.$B44]+[.$C$41]/60" office:value-type="float" office:value="0.0111666666666667" calcext:value-type="float">
            <text:p>0,0111666666666667</text:p>
          </table:table-cell>
          <table:table-cell table:formula="of:=[.D44]+[.E43]" office:value-type="float" office:value="0.0329" calcext:value-type="float">
            <text:p>0,0329</text:p>
          </table:table-cell>
          <table:table-cell office:value-type="float" office:value="0" calcext:value-type="float">
            <text:p>0</text:p>
          </table:table-cell>
          <table:table-cell table:formula="of:=[.F44]+[.G43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H44]+[.I43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J44]+[.K43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L44]+[.M43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N44]" office:value-type="float" office:value="0" calcext:value-type="float">
            <text:p>0</text:p>
          </table:table-cell>
          <table:table-cell table:formula="of:=1/90" office:value-type="float" office:value="0.0111111111111111" calcext:value-type="float">
            <text:p>0,0111111111111111</text:p>
          </table:table-cell>
          <table:table-cell table:formula="of:=[.Q43]+[.P44]" office:value-type="float" office:value="0.477777777777778" calcext:value-type="float">
            <text:p>0,477777777777778</text:p>
          </table:table-cell>
          <table:table-cell table:formula="of:=1/80" office:value-type="float" office:value="0.0125" calcext:value-type="float">
            <text:p>0,0125</text:p>
          </table:table-cell>
          <table:table-cell table:formula="of:=[.S43]+[.R44]" office:value-type="float" office:value="0.5375" calcext:value-type="float">
            <text:p>0,5375</text:p>
          </table:table-cell>
          <table:table-cell table:formula="of:=1/60" office:value-type="float" office:value="0.0166666666666667" calcext:value-type="float">
            <text:p>0,0166666666666667</text:p>
          </table:table-cell>
          <table:table-cell table:formula="of:=[.U43]+[.T44]" office:value-type="float" office:value="0.716666666666667" calcext:value-type="float">
            <text:p>0,716666666666667</text:p>
          </table:table-cell>
          <table:table-cell table:style-name="Default" table:number-columns-repeated="16363"/>
        </table:table-row>
        <table:table-row table:style-name="ro1">
          <table:table-cell table:formula="of:=[.A44]+1" office:value-type="float" office:value="44" calcext:value-type="float">
            <text:p>44</text:p>
          </table:table-cell>
          <table:table-cell table:formula="of:=[.C45]-[.C44]" office:value-type="float" office:value="0.00869999999999999" calcext:value-type="float">
            <text:p>0,00869999999999999</text:p>
          </table:table-cell>
          <table:table-cell table:formula="of:=[.A45]*[.A45]/10000" office:value-type="float" office:value="0.1936" calcext:value-type="float">
            <text:p>0,1936</text:p>
          </table:table-cell>
          <table:table-cell table:formula="of:=[.$B45]+[.$C$41]/60" office:value-type="float" office:value="0.0113666666666667" calcext:value-type="float">
            <text:p>0,0113666666666667</text:p>
          </table:table-cell>
          <table:table-cell table:formula="of:=[.D45]+[.E44]" office:value-type="float" office:value="0.0442666666666667" calcext:value-type="float">
            <text:p>0,0442666666666667</text:p>
          </table:table-cell>
          <table:table-cell office:value-type="float" office:value="0" calcext:value-type="float">
            <text:p>0</text:p>
          </table:table-cell>
          <table:table-cell table:formula="of:=[.F45]+[.G44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H45]+[.I44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J45]+[.K44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L45]+[.M44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N45]" office:value-type="float" office:value="0" calcext:value-type="float">
            <text:p>0</text:p>
          </table:table-cell>
          <table:table-cell table:formula="of:=1/90" office:value-type="float" office:value="0.0111111111111111" calcext:value-type="float">
            <text:p>0,0111111111111111</text:p>
          </table:table-cell>
          <table:table-cell table:formula="of:=[.Q44]+[.P45]" office:value-type="float" office:value="0.488888888888889" calcext:value-type="float">
            <text:p>0,488888888888889</text:p>
          </table:table-cell>
          <table:table-cell table:formula="of:=1/80" office:value-type="float" office:value="0.0125" calcext:value-type="float">
            <text:p>0,0125</text:p>
          </table:table-cell>
          <table:table-cell table:formula="of:=[.S44]+[.R45]" office:value-type="float" office:value="0.55" calcext:value-type="float">
            <text:p>0,55</text:p>
          </table:table-cell>
          <table:table-cell table:formula="of:=1/60" office:value-type="float" office:value="0.0166666666666667" calcext:value-type="float">
            <text:p>0,0166666666666667</text:p>
          </table:table-cell>
          <table:table-cell table:formula="of:=[.U44]+[.T45]" office:value-type="float" office:value="0.733333333333334" calcext:value-type="float">
            <text:p>0,733333333333334</text:p>
          </table:table-cell>
          <table:table-cell table:style-name="Default" table:number-columns-repeated="16363"/>
        </table:table-row>
        <table:table-row table:style-name="ro1">
          <table:table-cell table:formula="of:=[.A45]+1" office:value-type="float" office:value="45" calcext:value-type="float">
            <text:p>45</text:p>
          </table:table-cell>
          <table:table-cell table:formula="of:=[.C46]-[.C45]" office:value-type="float" office:value="0.00890000000000002" calcext:value-type="float">
            <text:p>0,00890000000000002</text:p>
          </table:table-cell>
          <table:table-cell table:formula="of:=[.A46]*[.A46]/10000" office:value-type="float" office:value="0.2025" calcext:value-type="float">
            <text:p>0,2025</text:p>
          </table:table-cell>
          <table:table-cell table:formula="of:=[.$B46]+[.$C$41]/60" office:value-type="float" office:value="0.0115666666666667" calcext:value-type="float">
            <text:p>0,0115666666666667</text:p>
          </table:table-cell>
          <table:table-cell table:formula="of:=[.D46]+[.E45]" office:value-type="float" office:value="0.0558333333333333" calcext:value-type="float">
            <text:p>0,0558333333333333</text:p>
          </table:table-cell>
          <table:table-cell office:value-type="float" office:value="0" calcext:value-type="float">
            <text:p>0</text:p>
          </table:table-cell>
          <table:table-cell table:formula="of:=[.F46]+[.G45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H46]+[.I45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J46]+[.K45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L46]+[.M45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N46]" office:value-type="float" office:value="0" calcext:value-type="float">
            <text:p>0</text:p>
          </table:table-cell>
          <table:table-cell table:formula="of:=1/90" office:value-type="float" office:value="0.0111111111111111" calcext:value-type="float">
            <text:p>0,0111111111111111</text:p>
          </table:table-cell>
          <table:table-cell table:formula="of:=[.Q45]+[.P46]" office:value-type="float" office:value="0.5" calcext:value-type="float">
            <text:p>0,5</text:p>
          </table:table-cell>
          <table:table-cell table:formula="of:=1/80" office:value-type="float" office:value="0.0125" calcext:value-type="float">
            <text:p>0,0125</text:p>
          </table:table-cell>
          <table:table-cell table:formula="of:=[.S45]+[.R46]" office:value-type="float" office:value="0.5625" calcext:value-type="float">
            <text:p>0,5625</text:p>
          </table:table-cell>
          <table:table-cell table:formula="of:=1/60" office:value-type="float" office:value="0.0166666666666667" calcext:value-type="float">
            <text:p>0,0166666666666667</text:p>
          </table:table-cell>
          <table:table-cell table:formula="of:=[.U45]+[.T46]" office:value-type="float" office:value="0.750000000000001" calcext:value-type="float">
            <text:p>0,750000000000001</text:p>
          </table:table-cell>
          <table:table-cell table:style-name="Default" table:number-columns-repeated="16363"/>
        </table:table-row>
        <table:table-row table:style-name="ro1">
          <table:table-cell table:formula="of:=[.A46]+1" office:value-type="float" office:value="46" calcext:value-type="float">
            <text:p>46</text:p>
          </table:table-cell>
          <table:table-cell table:formula="of:=[.C47]-[.C46]" office:value-type="float" office:value="0.0091" calcext:value-type="float">
            <text:p>0,0091</text:p>
          </table:table-cell>
          <table:table-cell table:formula="of:=[.A47]*[.A47]/10000" office:value-type="float" office:value="0.2116" calcext:value-type="float">
            <text:p>0,2116</text:p>
          </table:table-cell>
          <table:table-cell table:formula="of:=[.$B47]+[.$C$41]/60" office:value-type="float" office:value="0.0117666666666667" calcext:value-type="float">
            <text:p>0,0117666666666667</text:p>
          </table:table-cell>
          <table:table-cell table:formula="of:=[.D47]+[.E46]" office:value-type="float" office:value="0.0676" calcext:value-type="float">
            <text:p>0,0676</text:p>
          </table:table-cell>
          <table:table-cell office:value-type="float" office:value="0" calcext:value-type="float">
            <text:p>0</text:p>
          </table:table-cell>
          <table:table-cell table:formula="of:=[.F47]+[.G46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H47]+[.I46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J47]+[.K46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L47]+[.M46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N47]" office:value-type="float" office:value="0" calcext:value-type="float">
            <text:p>0</text:p>
          </table:table-cell>
          <table:table-cell table:formula="of:=1/90" office:value-type="float" office:value="0.0111111111111111" calcext:value-type="float">
            <text:p>0,0111111111111111</text:p>
          </table:table-cell>
          <table:table-cell table:formula="of:=[.Q46]+[.P47]" office:value-type="float" office:value="0.511111111111111" calcext:value-type="float">
            <text:p>0,511111111111111</text:p>
          </table:table-cell>
          <table:table-cell table:formula="of:=1/80" office:value-type="float" office:value="0.0125" calcext:value-type="float">
            <text:p>0,0125</text:p>
          </table:table-cell>
          <table:table-cell table:formula="of:=[.S46]+[.R47]" office:value-type="float" office:value="0.575" calcext:value-type="float">
            <text:p>0,575</text:p>
          </table:table-cell>
          <table:table-cell table:formula="of:=1/60" office:value-type="float" office:value="0.0166666666666667" calcext:value-type="float">
            <text:p>0,0166666666666667</text:p>
          </table:table-cell>
          <table:table-cell table:formula="of:=[.U46]+[.T47]" office:value-type="float" office:value="0.766666666666667" calcext:value-type="float">
            <text:p>0,766666666666667</text:p>
          </table:table-cell>
          <table:table-cell table:style-name="Default" table:number-columns-repeated="16363"/>
        </table:table-row>
        <table:table-row table:style-name="ro1">
          <table:table-cell table:formula="of:=[.A47]+1" office:value-type="float" office:value="47" calcext:value-type="float">
            <text:p>47</text:p>
          </table:table-cell>
          <table:table-cell table:formula="of:=[.C48]-[.C47]" office:value-type="float" office:value="0.0093" calcext:value-type="float">
            <text:p>0,0093</text:p>
          </table:table-cell>
          <table:table-cell table:formula="of:=[.A48]*[.A48]/10000" office:value-type="float" office:value="0.2209" calcext:value-type="float">
            <text:p>0,2209</text:p>
          </table:table-cell>
          <table:table-cell table:formula="of:=[.$B48]+[.$C$41]/60" office:value-type="float" office:value="0.0119666666666667" calcext:value-type="float">
            <text:p>0,0119666666666667</text:p>
          </table:table-cell>
          <table:table-cell table:formula="of:=[.D48]+[.E47]" office:value-type="float" office:value="0.0795666666666667" calcext:value-type="float">
            <text:p>0,0795666666666667</text:p>
          </table:table-cell>
          <table:table-cell office:value-type="float" office:value="0" calcext:value-type="float">
            <text:p>0</text:p>
          </table:table-cell>
          <table:table-cell table:formula="of:=[.F48]+[.G47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H48]+[.I47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J48]+[.K47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L48]+[.M47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N48]" office:value-type="float" office:value="0" calcext:value-type="float">
            <text:p>0</text:p>
          </table:table-cell>
          <table:table-cell table:formula="of:=1/90" office:value-type="float" office:value="0.0111111111111111" calcext:value-type="float">
            <text:p>0,0111111111111111</text:p>
          </table:table-cell>
          <table:table-cell table:formula="of:=[.Q47]+[.P48]" office:value-type="float" office:value="0.522222222222222" calcext:value-type="float">
            <text:p>0,522222222222222</text:p>
          </table:table-cell>
          <table:table-cell table:formula="of:=1/80" office:value-type="float" office:value="0.0125" calcext:value-type="float">
            <text:p>0,0125</text:p>
          </table:table-cell>
          <table:table-cell table:formula="of:=[.S47]+[.R48]" office:value-type="float" office:value="0.5875" calcext:value-type="float">
            <text:p>0,5875</text:p>
          </table:table-cell>
          <table:table-cell table:formula="of:=1/60" office:value-type="float" office:value="0.0166666666666667" calcext:value-type="float">
            <text:p>0,0166666666666667</text:p>
          </table:table-cell>
          <table:table-cell table:formula="of:=[.U47]+[.T48]" office:value-type="float" office:value="0.783333333333334" calcext:value-type="float">
            <text:p>0,783333333333334</text:p>
          </table:table-cell>
          <table:table-cell table:style-name="Default" table:number-columns-repeated="16363"/>
        </table:table-row>
        <table:table-row table:style-name="ro1">
          <table:table-cell table:formula="of:=[.A48]+1" office:value-type="float" office:value="48" calcext:value-type="float">
            <text:p>48</text:p>
          </table:table-cell>
          <table:table-cell table:formula="of:=[.C49]-[.C48]" office:value-type="float" office:value="0.00949999999999998" calcext:value-type="float">
            <text:p>0,00949999999999998</text:p>
          </table:table-cell>
          <table:table-cell table:formula="of:=[.A49]*[.A49]/10000" office:value-type="float" office:value="0.2304" calcext:value-type="float">
            <text:p>0,2304</text:p>
          </table:table-cell>
          <table:table-cell table:formula="of:=[.$B49]+[.$C$41]/60" office:value-type="float" office:value="0.0121666666666666" calcext:value-type="float">
            <text:p>0,0121666666666666</text:p>
          </table:table-cell>
          <table:table-cell table:formula="of:=[.D49]+[.E48]" office:value-type="float" office:value="0.0917333333333333" calcext:value-type="float">
            <text:p>0,0917333333333333</text:p>
          </table:table-cell>
          <table:table-cell office:value-type="float" office:value="0" calcext:value-type="float">
            <text:p>0</text:p>
          </table:table-cell>
          <table:table-cell table:formula="of:=[.F49]+[.G48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H49]+[.I48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J49]+[.K48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L49]+[.M48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N49]" office:value-type="float" office:value="0" calcext:value-type="float">
            <text:p>0</text:p>
          </table:table-cell>
          <table:table-cell table:formula="of:=1/90" office:value-type="float" office:value="0.0111111111111111" calcext:value-type="float">
            <text:p>0,0111111111111111</text:p>
          </table:table-cell>
          <table:table-cell table:formula="of:=[.Q48]+[.P49]" office:value-type="float" office:value="0.533333333333333" calcext:value-type="float">
            <text:p>0,533333333333333</text:p>
          </table:table-cell>
          <table:table-cell table:formula="of:=1/80" office:value-type="float" office:value="0.0125" calcext:value-type="float">
            <text:p>0,0125</text:p>
          </table:table-cell>
          <table:table-cell table:formula="of:=[.S48]+[.R49]" office:value-type="float" office:value="0.6" calcext:value-type="float">
            <text:p>0,6</text:p>
          </table:table-cell>
          <table:table-cell table:formula="of:=1/60" office:value-type="float" office:value="0.0166666666666667" calcext:value-type="float">
            <text:p>0,0166666666666667</text:p>
          </table:table-cell>
          <table:table-cell table:formula="of:=[.U48]+[.T49]" office:value-type="float" office:value="0.800000000000001" calcext:value-type="float">
            <text:p>0,800000000000001</text:p>
          </table:table-cell>
          <table:table-cell table:style-name="Default" table:number-columns-repeated="16363"/>
        </table:table-row>
        <table:table-row table:style-name="ro1">
          <table:table-cell table:formula="of:=[.A49]+1" office:value-type="float" office:value="49" calcext:value-type="float">
            <text:p>49</text:p>
          </table:table-cell>
          <table:table-cell table:formula="of:=[.C50]-[.C49]" office:value-type="float" office:value="0.00970000000000001" calcext:value-type="float">
            <text:p>0,00970000000000001</text:p>
          </table:table-cell>
          <table:table-cell table:formula="of:=[.A50]*[.A50]/10000" office:value-type="float" office:value="0.2401" calcext:value-type="float">
            <text:p>0,2401</text:p>
          </table:table-cell>
          <table:table-cell table:formula="of:=[.$B50]+[.$C$41]/60" office:value-type="float" office:value="0.0123666666666667" calcext:value-type="float">
            <text:p>0,0123666666666667</text:p>
          </table:table-cell>
          <table:table-cell table:formula="of:=[.D50]+[.E49]" office:value-type="float" office:value="0.1041" calcext:value-type="float">
            <text:p>0,1041</text:p>
          </table:table-cell>
          <table:table-cell office:value-type="float" office:value="0" calcext:value-type="float">
            <text:p>0</text:p>
          </table:table-cell>
          <table:table-cell table:formula="of:=[.F50]+[.G49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H50]+[.I49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J50]+[.K49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L50]+[.M49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N50]" office:value-type="float" office:value="0" calcext:value-type="float">
            <text:p>0</text:p>
          </table:table-cell>
          <table:table-cell table:formula="of:=1/90" office:value-type="float" office:value="0.0111111111111111" calcext:value-type="float">
            <text:p>0,0111111111111111</text:p>
          </table:table-cell>
          <table:table-cell table:formula="of:=[.Q49]+[.P50]" office:value-type="float" office:value="0.544444444444445" calcext:value-type="float">
            <text:p>0,544444444444445</text:p>
          </table:table-cell>
          <table:table-cell table:formula="of:=1/80" office:value-type="float" office:value="0.0125" calcext:value-type="float">
            <text:p>0,0125</text:p>
          </table:table-cell>
          <table:table-cell table:formula="of:=[.S49]+[.R50]" office:value-type="float" office:value="0.6125" calcext:value-type="float">
            <text:p>0,6125</text:p>
          </table:table-cell>
          <table:table-cell table:formula="of:=1/60" office:value-type="float" office:value="0.0166666666666667" calcext:value-type="float">
            <text:p>0,0166666666666667</text:p>
          </table:table-cell>
          <table:table-cell table:formula="of:=[.U49]+[.T50]" office:value-type="float" office:value="0.816666666666668" calcext:value-type="float">
            <text:p>0,816666666666668</text:p>
          </table:table-cell>
          <table:table-cell table:style-name="Default" table:number-columns-repeated="16363"/>
        </table:table-row>
        <table:table-row table:style-name="ro1">
          <table:table-cell table:formula="of:=[.A50]+1" office:value-type="float" office:value="50" calcext:value-type="float">
            <text:p>50</text:p>
          </table:table-cell>
          <table:table-cell table:formula="of:=[.C51]-[.C50]" office:value-type="float" office:value="0.00989999999999999" calcext:value-type="float">
            <text:p>0,00989999999999999</text:p>
          </table:table-cell>
          <table:table-cell table:formula="of:=[.A51]*[.A51]/10000" office:value-type="float" office:value="0.25" calcext:value-type="float">
            <text:p>0,25</text:p>
          </table:table-cell>
          <table:table-cell table:formula="of:=[.$B51]+[.$C$41]/60" office:value-type="float" office:value="0.0125666666666667" calcext:value-type="float">
            <text:p>0,0125666666666667</text:p>
          </table:table-cell>
          <table:table-cell table:formula="of:=[.D51]+[.E50]" office:value-type="float" office:value="0.116666666666667" calcext:value-type="float">
            <text:p>0,116666666666667</text:p>
          </table:table-cell>
          <table:table-cell office:value-type="float" office:value="0" calcext:value-type="float">
            <text:p>0</text:p>
          </table:table-cell>
          <table:table-cell table:formula="of:=[.F51]+[.G50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H51]+[.I50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J51]+[.K50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L51]+[.M50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N51]" office:value-type="float" office:value="0" calcext:value-type="float">
            <text:p>0</text:p>
          </table:table-cell>
          <table:table-cell table:formula="of:=1/90" office:value-type="float" office:value="0.0111111111111111" calcext:value-type="float">
            <text:p>0,0111111111111111</text:p>
          </table:table-cell>
          <table:table-cell table:formula="of:=[.Q50]+[.P51]" office:value-type="float" office:value="0.555555555555556" calcext:value-type="float">
            <text:p>0,555555555555556</text:p>
          </table:table-cell>
          <table:table-cell table:formula="of:=1/80" office:value-type="float" office:value="0.0125" calcext:value-type="float">
            <text:p>0,0125</text:p>
          </table:table-cell>
          <table:table-cell table:formula="of:=[.S50]+[.R51]" office:value-type="float" office:value="0.625" calcext:value-type="float">
            <text:p>0,625</text:p>
          </table:table-cell>
          <table:table-cell table:formula="of:=1/60" office:value-type="float" office:value="0.0166666666666667" calcext:value-type="float">
            <text:p>0,0166666666666667</text:p>
          </table:table-cell>
          <table:table-cell table:formula="of:=[.U50]+[.T51]" office:value-type="float" office:value="0.833333333333334" calcext:value-type="float">
            <text:p>0,833333333333334</text:p>
          </table:table-cell>
          <table:table-cell table:style-name="Default" table:number-columns-repeated="16363"/>
        </table:table-row>
        <table:table-row table:style-name="ro1">
          <table:table-cell table:formula="of:=[.A51]+1" office:value-type="float" office:value="51" calcext:value-type="float">
            <text:p>51</text:p>
          </table:table-cell>
          <table:table-cell table:formula="of:=[.C52]-[.C51]" office:value-type="float" office:value="0.0101" calcext:value-type="float">
            <text:p>0,0101</text:p>
          </table:table-cell>
          <table:table-cell table:formula="of:=[.A52]*[.A52]/10000" office:value-type="float" office:value="0.2601" calcext:value-type="float">
            <text:p>0,2601</text:p>
          </table:table-cell>
          <table:table-cell table:formula="of:=[.$B52]+[.$C$41]/60" office:value-type="float" office:value="0.0127666666666667" calcext:value-type="float">
            <text:p>0,0127666666666667</text:p>
          </table:table-cell>
          <table:table-cell table:formula="of:=[.D52]+[.E51]" office:value-type="float" office:value="0.129433333333333" calcext:value-type="float">
            <text:p>0,129433333333333</text:p>
          </table:table-cell>
          <table:table-cell table:formula="of:=[.$B52]+[.$C$51]/50" office:value-type="float" office:value="0.0151" calcext:value-type="float">
            <text:p>0,0151</text:p>
          </table:table-cell>
          <table:table-cell table:formula="of:=[.F52]+[.G51]" office:value-type="float" office:value="0.0151" calcext:value-type="float">
            <text:p>0,0151</text:p>
          </table:table-cell>
          <table:table-cell office:value-type="float" office:value="0" calcext:value-type="float">
            <text:p>0</text:p>
          </table:table-cell>
          <table:table-cell table:formula="of:=[.H52]+[.I51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J52]+[.K51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L52]+[.M51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N52]" office:value-type="float" office:value="0" calcext:value-type="float">
            <text:p>0</text:p>
          </table:table-cell>
          <table:table-cell table:formula="of:=1/90" office:value-type="float" office:value="0.0111111111111111" calcext:value-type="float">
            <text:p>0,0111111111111111</text:p>
          </table:table-cell>
          <table:table-cell table:formula="of:=[.Q51]+[.P52]" office:value-type="float" office:value="0.566666666666667" calcext:value-type="float">
            <text:p>0,566666666666667</text:p>
          </table:table-cell>
          <table:table-cell table:formula="of:=1/80" office:value-type="float" office:value="0.0125" calcext:value-type="float">
            <text:p>0,0125</text:p>
          </table:table-cell>
          <table:table-cell table:formula="of:=[.S51]+[.R52]" office:value-type="float" office:value="0.6375" calcext:value-type="float">
            <text:p>0,6375</text:p>
          </table:table-cell>
          <table:table-cell table:formula="of:=1/60" office:value-type="float" office:value="0.0166666666666667" calcext:value-type="float">
            <text:p>0,0166666666666667</text:p>
          </table:table-cell>
          <table:table-cell table:formula="of:=[.U51]+[.T52]" office:value-type="float" office:value="0.850000000000001" calcext:value-type="float">
            <text:p>0,850000000000001</text:p>
          </table:table-cell>
          <table:table-cell table:style-name="Default" table:number-columns-repeated="16363"/>
        </table:table-row>
        <table:table-row table:style-name="ro1">
          <table:table-cell table:formula="of:=[.A52]+1" office:value-type="float" office:value="52" calcext:value-type="float">
            <text:p>52</text:p>
          </table:table-cell>
          <table:table-cell table:formula="of:=[.C53]-[.C52]" office:value-type="float" office:value="0.0103" calcext:value-type="float">
            <text:p>0,0103</text:p>
          </table:table-cell>
          <table:table-cell table:formula="of:=[.A53]*[.A53]/10000" office:value-type="float" office:value="0.2704" calcext:value-type="float">
            <text:p>0,2704</text:p>
          </table:table-cell>
          <table:table-cell table:formula="of:=[.$B53]+[.$C$41]/60" office:value-type="float" office:value="0.0129666666666666" calcext:value-type="float">
            <text:p>0,0129666666666666</text:p>
          </table:table-cell>
          <table:table-cell table:formula="of:=[.D53]+[.E52]" office:value-type="float" office:value="0.1424" calcext:value-type="float">
            <text:p>0,1424</text:p>
          </table:table-cell>
          <table:table-cell table:formula="of:=[.$B53]+[.$C$51]/50" office:value-type="float" office:value="0.0153" calcext:value-type="float">
            <text:p>0,0153</text:p>
          </table:table-cell>
          <table:table-cell table:formula="of:=[.F53]+[.G52]" office:value-type="float" office:value="0.0304" calcext:value-type="float">
            <text:p>0,0304</text:p>
          </table:table-cell>
          <table:table-cell office:value-type="float" office:value="0" calcext:value-type="float">
            <text:p>0</text:p>
          </table:table-cell>
          <table:table-cell table:formula="of:=[.H53]+[.I52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J53]+[.K52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L53]+[.M52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N53]" office:value-type="float" office:value="0" calcext:value-type="float">
            <text:p>0</text:p>
          </table:table-cell>
          <table:table-cell table:formula="of:=1/90" office:value-type="float" office:value="0.0111111111111111" calcext:value-type="float">
            <text:p>0,0111111111111111</text:p>
          </table:table-cell>
          <table:table-cell table:formula="of:=[.Q52]+[.P53]" office:value-type="float" office:value="0.577777777777778" calcext:value-type="float">
            <text:p>0,577777777777778</text:p>
          </table:table-cell>
          <table:table-cell table:formula="of:=1/80" office:value-type="float" office:value="0.0125" calcext:value-type="float">
            <text:p>0,0125</text:p>
          </table:table-cell>
          <table:table-cell table:formula="of:=[.S52]+[.R53]" office:value-type="float" office:value="0.65" calcext:value-type="float">
            <text:p>0,65</text:p>
          </table:table-cell>
          <table:table-cell table:formula="of:=1/60" office:value-type="float" office:value="0.0166666666666667" calcext:value-type="float">
            <text:p>0,0166666666666667</text:p>
          </table:table-cell>
          <table:table-cell table:formula="of:=[.U52]+[.T53]" office:value-type="float" office:value="0.866666666666668" calcext:value-type="float">
            <text:p>0,866666666666668</text:p>
          </table:table-cell>
          <table:table-cell table:style-name="Default" table:number-columns-repeated="16363"/>
        </table:table-row>
        <table:table-row table:style-name="ro1">
          <table:table-cell table:formula="of:=[.A53]+1" office:value-type="float" office:value="53" calcext:value-type="float">
            <text:p>53</text:p>
          </table:table-cell>
          <table:table-cell table:formula="of:=[.C54]-[.C53]" office:value-type="float" office:value="0.0105" calcext:value-type="float">
            <text:p>0,0105</text:p>
          </table:table-cell>
          <table:table-cell table:formula="of:=[.A54]*[.A54]/10000" office:value-type="float" office:value="0.2809" calcext:value-type="float">
            <text:p>0,2809</text:p>
          </table:table-cell>
          <table:table-cell table:formula="of:=[.$B54]+[.$C$41]/60" office:value-type="float" office:value="0.0131666666666667" calcext:value-type="float">
            <text:p>0,0131666666666667</text:p>
          </table:table-cell>
          <table:table-cell table:formula="of:=[.D54]+[.E53]" office:value-type="float" office:value="0.155566666666667" calcext:value-type="float">
            <text:p>0,155566666666667</text:p>
          </table:table-cell>
          <table:table-cell table:formula="of:=[.$B54]+[.$C$51]/50" office:value-type="float" office:value="0.0155" calcext:value-type="float">
            <text:p>0,0155</text:p>
          </table:table-cell>
          <table:table-cell table:formula="of:=[.F54]+[.G53]" office:value-type="float" office:value="0.0459" calcext:value-type="float">
            <text:p>0,0459</text:p>
          </table:table-cell>
          <table:table-cell office:value-type="float" office:value="0" calcext:value-type="float">
            <text:p>0</text:p>
          </table:table-cell>
          <table:table-cell table:formula="of:=[.H54]+[.I53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J54]+[.K53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L54]+[.M53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N54]" office:value-type="float" office:value="0" calcext:value-type="float">
            <text:p>0</text:p>
          </table:table-cell>
          <table:table-cell table:formula="of:=1/90" office:value-type="float" office:value="0.0111111111111111" calcext:value-type="float">
            <text:p>0,0111111111111111</text:p>
          </table:table-cell>
          <table:table-cell table:formula="of:=[.Q53]+[.P54]" office:value-type="float" office:value="0.588888888888889" calcext:value-type="float">
            <text:p>0,588888888888889</text:p>
          </table:table-cell>
          <table:table-cell table:formula="of:=1/80" office:value-type="float" office:value="0.0125" calcext:value-type="float">
            <text:p>0,0125</text:p>
          </table:table-cell>
          <table:table-cell table:formula="of:=[.S53]+[.R54]" office:value-type="float" office:value="0.6625" calcext:value-type="float">
            <text:p>0,6625</text:p>
          </table:table-cell>
          <table:table-cell table:formula="of:=1/60" office:value-type="float" office:value="0.0166666666666667" calcext:value-type="float">
            <text:p>0,0166666666666667</text:p>
          </table:table-cell>
          <table:table-cell table:formula="of:=[.U53]+[.T54]" office:value-type="float" office:value="0.883333333333334" calcext:value-type="float">
            <text:p>0,883333333333334</text:p>
          </table:table-cell>
          <table:table-cell table:style-name="Default" table:number-columns-repeated="16363"/>
        </table:table-row>
        <table:table-row table:style-name="ro1">
          <table:table-cell table:formula="of:=[.A54]+1" office:value-type="float" office:value="54" calcext:value-type="float">
            <text:p>54</text:p>
          </table:table-cell>
          <table:table-cell table:formula="of:=[.C55]-[.C54]" office:value-type="float" office:value="0.0107" calcext:value-type="float">
            <text:p>0,0107</text:p>
          </table:table-cell>
          <table:table-cell table:formula="of:=[.A55]*[.A55]/10000" office:value-type="float" office:value="0.2916" calcext:value-type="float">
            <text:p>0,2916</text:p>
          </table:table-cell>
          <table:table-cell table:formula="of:=[.$B55]+[.$C$41]/60" office:value-type="float" office:value="0.0133666666666667" calcext:value-type="float">
            <text:p>0,0133666666666667</text:p>
          </table:table-cell>
          <table:table-cell table:formula="of:=[.D55]+[.E54]" office:value-type="float" office:value="0.168933333333333" calcext:value-type="float">
            <text:p>0,168933333333333</text:p>
          </table:table-cell>
          <table:table-cell table:formula="of:=[.$B55]+[.$C$51]/50" office:value-type="float" office:value="0.0157" calcext:value-type="float">
            <text:p>0,0157</text:p>
          </table:table-cell>
          <table:table-cell table:formula="of:=[.F55]+[.G54]" office:value-type="float" office:value="0.0616" calcext:value-type="float">
            <text:p>0,0616</text:p>
          </table:table-cell>
          <table:table-cell office:value-type="float" office:value="0" calcext:value-type="float">
            <text:p>0</text:p>
          </table:table-cell>
          <table:table-cell table:formula="of:=[.H55]+[.I54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J55]+[.K54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L55]+[.M54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N55]" office:value-type="float" office:value="0" calcext:value-type="float">
            <text:p>0</text:p>
          </table:table-cell>
          <table:table-cell table:formula="of:=1/90" office:value-type="float" office:value="0.0111111111111111" calcext:value-type="float">
            <text:p>0,0111111111111111</text:p>
          </table:table-cell>
          <table:table-cell table:formula="of:=[.Q54]+[.P55]" office:value-type="float" office:value="0.6" calcext:value-type="float">
            <text:p>0,6</text:p>
          </table:table-cell>
          <table:table-cell table:formula="of:=1/80" office:value-type="float" office:value="0.0125" calcext:value-type="float">
            <text:p>0,0125</text:p>
          </table:table-cell>
          <table:table-cell table:formula="of:=[.S54]+[.R55]" office:value-type="float" office:value="0.675" calcext:value-type="float">
            <text:p>0,675</text:p>
          </table:table-cell>
          <table:table-cell table:formula="of:=1/60" office:value-type="float" office:value="0.0166666666666667" calcext:value-type="float">
            <text:p>0,0166666666666667</text:p>
          </table:table-cell>
          <table:table-cell table:formula="of:=[.U54]+[.T55]" office:value-type="float" office:value="0.900000000000001" calcext:value-type="float">
            <text:p>0,900000000000001</text:p>
          </table:table-cell>
          <table:table-cell table:style-name="Default" table:number-columns-repeated="16363"/>
        </table:table-row>
        <table:table-row table:style-name="ro1">
          <table:table-cell table:formula="of:=[.A55]+1" office:value-type="float" office:value="55" calcext:value-type="float">
            <text:p>55</text:p>
          </table:table-cell>
          <table:table-cell table:formula="of:=[.C56]-[.C55]" office:value-type="float" office:value="0.0109" calcext:value-type="float">
            <text:p>0,0109</text:p>
          </table:table-cell>
          <table:table-cell table:formula="of:=[.A56]*[.A56]/10000" office:value-type="float" office:value="0.3025" calcext:value-type="float">
            <text:p>0,3025</text:p>
          </table:table-cell>
          <table:table-cell table:formula="of:=[.$B56]+[.$C$41]/60" office:value-type="float" office:value="0.0135666666666666" calcext:value-type="float">
            <text:p>0,0135666666666666</text:p>
          </table:table-cell>
          <table:table-cell table:formula="of:=[.D56]+[.E55]" office:value-type="float" office:value="0.1825" calcext:value-type="float">
            <text:p>0,1825</text:p>
          </table:table-cell>
          <table:table-cell table:formula="of:=[.$B56]+[.$C$51]/50" office:value-type="float" office:value="0.0159" calcext:value-type="float">
            <text:p>0,0159</text:p>
          </table:table-cell>
          <table:table-cell table:formula="of:=[.F56]+[.G55]" office:value-type="float" office:value="0.0775" calcext:value-type="float">
            <text:p>0,0775</text:p>
          </table:table-cell>
          <table:table-cell office:value-type="float" office:value="0" calcext:value-type="float">
            <text:p>0</text:p>
          </table:table-cell>
          <table:table-cell table:formula="of:=[.H56]+[.I55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J56]+[.K55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L56]+[.M55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N56]" office:value-type="float" office:value="0" calcext:value-type="float">
            <text:p>0</text:p>
          </table:table-cell>
          <table:table-cell table:formula="of:=1/90" office:value-type="float" office:value="0.0111111111111111" calcext:value-type="float">
            <text:p>0,0111111111111111</text:p>
          </table:table-cell>
          <table:table-cell table:formula="of:=[.Q55]+[.P56]" office:value-type="float" office:value="0.611111111111111" calcext:value-type="float">
            <text:p>0,611111111111111</text:p>
          </table:table-cell>
          <table:table-cell table:formula="of:=1/80" office:value-type="float" office:value="0.0125" calcext:value-type="float">
            <text:p>0,0125</text:p>
          </table:table-cell>
          <table:table-cell table:formula="of:=[.S55]+[.R56]" office:value-type="float" office:value="0.6875" calcext:value-type="float">
            <text:p>0,6875</text:p>
          </table:table-cell>
          <table:table-cell table:formula="of:=1/60" office:value-type="float" office:value="0.0166666666666667" calcext:value-type="float">
            <text:p>0,0166666666666667</text:p>
          </table:table-cell>
          <table:table-cell table:formula="of:=[.U55]+[.T56]" office:value-type="float" office:value="0.916666666666668" calcext:value-type="float">
            <text:p>0,916666666666668</text:p>
          </table:table-cell>
          <table:table-cell table:style-name="Default" table:number-columns-repeated="16363"/>
        </table:table-row>
        <table:table-row table:style-name="ro1">
          <table:table-cell table:formula="of:=[.A56]+1" office:value-type="float" office:value="56" calcext:value-type="float">
            <text:p>56</text:p>
          </table:table-cell>
          <table:table-cell table:formula="of:=[.C57]-[.C56]" office:value-type="float" office:value="0.0111" calcext:value-type="float">
            <text:p>0,0111</text:p>
          </table:table-cell>
          <table:table-cell table:formula="of:=[.A57]*[.A57]/10000" office:value-type="float" office:value="0.3136" calcext:value-type="float">
            <text:p>0,3136</text:p>
          </table:table-cell>
          <table:table-cell table:formula="of:=[.$B57]+[.$C$41]/60" office:value-type="float" office:value="0.0137666666666667" calcext:value-type="float">
            <text:p>0,0137666666666667</text:p>
          </table:table-cell>
          <table:table-cell table:formula="of:=[.D57]+[.E56]" office:value-type="float" office:value="0.196266666666667" calcext:value-type="float">
            <text:p>0,196266666666667</text:p>
          </table:table-cell>
          <table:table-cell table:formula="of:=[.$B57]+[.$C$51]/50" office:value-type="float" office:value="0.0161" calcext:value-type="float">
            <text:p>0,0161</text:p>
          </table:table-cell>
          <table:table-cell table:formula="of:=[.F57]+[.G56]" office:value-type="float" office:value="0.0936" calcext:value-type="float">
            <text:p>0,0936</text:p>
          </table:table-cell>
          <table:table-cell office:value-type="float" office:value="0" calcext:value-type="float">
            <text:p>0</text:p>
          </table:table-cell>
          <table:table-cell table:formula="of:=[.H57]+[.I56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J57]+[.K56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L57]+[.M56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N57]" office:value-type="float" office:value="0" calcext:value-type="float">
            <text:p>0</text:p>
          </table:table-cell>
          <table:table-cell table:formula="of:=1/90" office:value-type="float" office:value="0.0111111111111111" calcext:value-type="float">
            <text:p>0,0111111111111111</text:p>
          </table:table-cell>
          <table:table-cell table:formula="of:=[.Q56]+[.P57]" office:value-type="float" office:value="0.622222222222222" calcext:value-type="float">
            <text:p>0,622222222222222</text:p>
          </table:table-cell>
          <table:table-cell table:formula="of:=1/80" office:value-type="float" office:value="0.0125" calcext:value-type="float">
            <text:p>0,0125</text:p>
          </table:table-cell>
          <table:table-cell table:formula="of:=[.S56]+[.R57]" office:value-type="float" office:value="0.7" calcext:value-type="float">
            <text:p>0,7</text:p>
          </table:table-cell>
          <table:table-cell table:formula="of:=1/60" office:value-type="float" office:value="0.0166666666666667" calcext:value-type="float">
            <text:p>0,0166666666666667</text:p>
          </table:table-cell>
          <table:table-cell table:formula="of:=[.U56]+[.T57]" office:value-type="float" office:value="0.933333333333335" calcext:value-type="float">
            <text:p>0,933333333333335</text:p>
          </table:table-cell>
          <table:table-cell table:style-name="Default" table:number-columns-repeated="16363"/>
        </table:table-row>
        <table:table-row table:style-name="ro1">
          <table:table-cell table:formula="of:=[.A57]+1" office:value-type="float" office:value="57" calcext:value-type="float">
            <text:p>57</text:p>
          </table:table-cell>
          <table:table-cell table:formula="of:=[.C58]-[.C57]" office:value-type="float" office:value="0.0113" calcext:value-type="float">
            <text:p>0,0113</text:p>
          </table:table-cell>
          <table:table-cell table:formula="of:=[.A58]*[.A58]/10000" office:value-type="float" office:value="0.3249" calcext:value-type="float">
            <text:p>0,3249</text:p>
          </table:table-cell>
          <table:table-cell table:formula="of:=[.$B58]+[.$C$41]/60" office:value-type="float" office:value="0.0139666666666667" calcext:value-type="float">
            <text:p>0,0139666666666667</text:p>
          </table:table-cell>
          <table:table-cell table:formula="of:=[.D58]+[.E57]" office:value-type="float" office:value="0.210233333333333" calcext:value-type="float">
            <text:p>0,210233333333333</text:p>
          </table:table-cell>
          <table:table-cell table:formula="of:=[.$B58]+[.$C$51]/50" office:value-type="float" office:value="0.0163" calcext:value-type="float">
            <text:p>0,0163</text:p>
          </table:table-cell>
          <table:table-cell table:formula="of:=[.F58]+[.G57]" office:value-type="float" office:value="0.1099" calcext:value-type="float">
            <text:p>0,1099</text:p>
          </table:table-cell>
          <table:table-cell office:value-type="float" office:value="0" calcext:value-type="float">
            <text:p>0</text:p>
          </table:table-cell>
          <table:table-cell table:formula="of:=[.H58]+[.I57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J58]+[.K57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L58]+[.M57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N58]" office:value-type="float" office:value="0" calcext:value-type="float">
            <text:p>0</text:p>
          </table:table-cell>
          <table:table-cell table:formula="of:=1/90" office:value-type="float" office:value="0.0111111111111111" calcext:value-type="float">
            <text:p>0,0111111111111111</text:p>
          </table:table-cell>
          <table:table-cell table:formula="of:=[.Q57]+[.P58]" office:value-type="float" office:value="0.633333333333333" calcext:value-type="float">
            <text:p>0,633333333333333</text:p>
          </table:table-cell>
          <table:table-cell table:formula="of:=1/80" office:value-type="float" office:value="0.0125" calcext:value-type="float">
            <text:p>0,0125</text:p>
          </table:table-cell>
          <table:table-cell table:formula="of:=[.S57]+[.R58]" office:value-type="float" office:value="0.7125" calcext:value-type="float">
            <text:p>0,7125</text:p>
          </table:table-cell>
          <table:table-cell table:formula="of:=1/60" office:value-type="float" office:value="0.0166666666666667" calcext:value-type="float">
            <text:p>0,0166666666666667</text:p>
          </table:table-cell>
          <table:table-cell table:formula="of:=[.U57]+[.T58]" office:value-type="float" office:value="0.950000000000001" calcext:value-type="float">
            <text:p>0,950000000000001</text:p>
          </table:table-cell>
          <table:table-cell table:style-name="Default" table:number-columns-repeated="16363"/>
        </table:table-row>
        <table:table-row table:style-name="ro1">
          <table:table-cell table:formula="of:=[.A58]+1" office:value-type="float" office:value="58" calcext:value-type="float">
            <text:p>58</text:p>
          </table:table-cell>
          <table:table-cell table:formula="of:=[.C59]-[.C58]" office:value-type="float" office:value="0.0115" calcext:value-type="float">
            <text:p>0,0115</text:p>
          </table:table-cell>
          <table:table-cell table:formula="of:=[.A59]*[.A59]/10000" office:value-type="float" office:value="0.3364" calcext:value-type="float">
            <text:p>0,3364</text:p>
          </table:table-cell>
          <table:table-cell table:formula="of:=[.$B59]+[.$C$41]/60" office:value-type="float" office:value="0.0141666666666666" calcext:value-type="float">
            <text:p>0,0141666666666666</text:p>
          </table:table-cell>
          <table:table-cell table:formula="of:=[.D59]+[.E58]" office:value-type="float" office:value="0.2244" calcext:value-type="float">
            <text:p>0,2244</text:p>
          </table:table-cell>
          <table:table-cell table:formula="of:=[.$B59]+[.$C$51]/50" office:value-type="float" office:value="0.0165" calcext:value-type="float">
            <text:p>0,0165</text:p>
          </table:table-cell>
          <table:table-cell table:formula="of:=[.F59]+[.G58]" office:value-type="float" office:value="0.1264" calcext:value-type="float">
            <text:p>0,1264</text:p>
          </table:table-cell>
          <table:table-cell office:value-type="float" office:value="0" calcext:value-type="float">
            <text:p>0</text:p>
          </table:table-cell>
          <table:table-cell table:formula="of:=[.H59]+[.I58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J59]+[.K58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L59]+[.M58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N59]" office:value-type="float" office:value="0" calcext:value-type="float">
            <text:p>0</text:p>
          </table:table-cell>
          <table:table-cell table:formula="of:=1/90" office:value-type="float" office:value="0.0111111111111111" calcext:value-type="float">
            <text:p>0,0111111111111111</text:p>
          </table:table-cell>
          <table:table-cell table:formula="of:=[.Q58]+[.P59]" office:value-type="float" office:value="0.644444444444444" calcext:value-type="float">
            <text:p>0,644444444444444</text:p>
          </table:table-cell>
          <table:table-cell table:formula="of:=1/80" office:value-type="float" office:value="0.0125" calcext:value-type="float">
            <text:p>0,0125</text:p>
          </table:table-cell>
          <table:table-cell table:formula="of:=[.S58]+[.R59]" office:value-type="float" office:value="0.724999999999999" calcext:value-type="float">
            <text:p>0,724999999999999</text:p>
          </table:table-cell>
          <table:table-cell table:formula="of:=1/60" office:value-type="float" office:value="0.0166666666666667" calcext:value-type="float">
            <text:p>0,0166666666666667</text:p>
          </table:table-cell>
          <table:table-cell table:formula="of:=[.U58]+[.T59]" office:value-type="float" office:value="0.966666666666668" calcext:value-type="float">
            <text:p>0,966666666666668</text:p>
          </table:table-cell>
          <table:table-cell table:style-name="Default" table:number-columns-repeated="16363"/>
        </table:table-row>
        <table:table-row table:style-name="ro1">
          <table:table-cell table:formula="of:=[.A59]+1" office:value-type="float" office:value="59" calcext:value-type="float">
            <text:p>59</text:p>
          </table:table-cell>
          <table:table-cell table:formula="of:=[.C60]-[.C59]" office:value-type="float" office:value="0.0117" calcext:value-type="float">
            <text:p>0,0117</text:p>
          </table:table-cell>
          <table:table-cell table:formula="of:=[.A60]*[.A60]/10000" office:value-type="float" office:value="0.3481" calcext:value-type="float">
            <text:p>0,3481</text:p>
          </table:table-cell>
          <table:table-cell table:formula="of:=[.$B60]+[.$C$41]/60" office:value-type="float" office:value="0.0143666666666667" calcext:value-type="float">
            <text:p>0,0143666666666667</text:p>
          </table:table-cell>
          <table:table-cell table:formula="of:=[.D60]+[.E59]" office:value-type="float" office:value="0.238766666666667" calcext:value-type="float">
            <text:p>0,238766666666667</text:p>
          </table:table-cell>
          <table:table-cell table:formula="of:=[.$B60]+[.$C$51]/50" office:value-type="float" office:value="0.0167" calcext:value-type="float">
            <text:p>0,0167</text:p>
          </table:table-cell>
          <table:table-cell table:formula="of:=[.F60]+[.G59]" office:value-type="float" office:value="0.1431" calcext:value-type="float">
            <text:p>0,1431</text:p>
          </table:table-cell>
          <table:table-cell office:value-type="float" office:value="0" calcext:value-type="float">
            <text:p>0</text:p>
          </table:table-cell>
          <table:table-cell table:formula="of:=[.H60]+[.I59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J60]+[.K59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L60]+[.M59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N60]" office:value-type="float" office:value="0" calcext:value-type="float">
            <text:p>0</text:p>
          </table:table-cell>
          <table:table-cell table:formula="of:=1/90" office:value-type="float" office:value="0.0111111111111111" calcext:value-type="float">
            <text:p>0,0111111111111111</text:p>
          </table:table-cell>
          <table:table-cell table:formula="of:=[.Q59]+[.P60]" office:value-type="float" office:value="0.655555555555555" calcext:value-type="float">
            <text:p>0,655555555555555</text:p>
          </table:table-cell>
          <table:table-cell table:formula="of:=1/80" office:value-type="float" office:value="0.0125" calcext:value-type="float">
            <text:p>0,0125</text:p>
          </table:table-cell>
          <table:table-cell table:formula="of:=[.S59]+[.R60]" office:value-type="float" office:value="0.737499999999999" calcext:value-type="float">
            <text:p>0,737499999999999</text:p>
          </table:table-cell>
          <table:table-cell table:formula="of:=1/60" office:value-type="float" office:value="0.0166666666666667" calcext:value-type="float">
            <text:p>0,0166666666666667</text:p>
          </table:table-cell>
          <table:table-cell table:formula="of:=[.U59]+[.T60]" office:value-type="float" office:value="0.983333333333335" calcext:value-type="float">
            <text:p>0,983333333333335</text:p>
          </table:table-cell>
          <table:table-cell table:style-name="Default" table:number-columns-repeated="16363"/>
        </table:table-row>
        <table:table-row table:style-name="ro1">
          <table:table-cell table:formula="of:=[.A60]+1" office:value-type="float" office:value="60" calcext:value-type="float">
            <text:p>60</text:p>
          </table:table-cell>
          <table:table-cell table:formula="of:=[.C61]-[.C60]" office:value-type="float" office:value="0.0119" calcext:value-type="float">
            <text:p>0,0119</text:p>
          </table:table-cell>
          <table:table-cell table:formula="of:=[.A61]*[.A61]/10000" office:value-type="float" office:value="0.36" calcext:value-type="float">
            <text:p>0,36</text:p>
          </table:table-cell>
          <table:table-cell table:formula="of:=[.$B61]+[.$C$41]/60" office:value-type="float" office:value="0.0145666666666666" calcext:value-type="float">
            <text:p>0,0145666666666666</text:p>
          </table:table-cell>
          <table:table-cell table:formula="of:=[.D61]+[.E60]" office:value-type="float" office:value="0.253333333333333" calcext:value-type="float">
            <text:p>0,253333333333333</text:p>
          </table:table-cell>
          <table:table-cell table:formula="of:=[.$B61]+[.$C$51]/50" office:value-type="float" office:value="0.0169" calcext:value-type="float">
            <text:p>0,0169</text:p>
          </table:table-cell>
          <table:table-cell table:formula="of:=[.F61]+[.G60]" office:value-type="float" office:value="0.16" calcext:value-type="float">
            <text:p>0,16</text:p>
          </table:table-cell>
          <table:table-cell office:value-type="float" office:value="0" calcext:value-type="float">
            <text:p>0</text:p>
          </table:table-cell>
          <table:table-cell table:formula="of:=[.H61]+[.I60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J61]+[.K60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L61]+[.M60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N61]" office:value-type="float" office:value="0" calcext:value-type="float">
            <text:p>0</text:p>
          </table:table-cell>
          <table:table-cell table:formula="of:=1/90" office:value-type="float" office:value="0.0111111111111111" calcext:value-type="float">
            <text:p>0,0111111111111111</text:p>
          </table:table-cell>
          <table:table-cell table:formula="of:=[.Q60]+[.P61]" office:value-type="float" office:value="0.666666666666666" calcext:value-type="float">
            <text:p>0,666666666666666</text:p>
          </table:table-cell>
          <table:table-cell table:formula="of:=1/80" office:value-type="float" office:value="0.0125" calcext:value-type="float">
            <text:p>0,0125</text:p>
          </table:table-cell>
          <table:table-cell table:formula="of:=[.S60]+[.R61]" office:value-type="float" office:value="0.749999999999999" calcext:value-type="float">
            <text:p>0,749999999999999</text:p>
          </table:table-cell>
          <table:table-cell table:formula="of:=1/60" office:value-type="float" office:value="0.0166666666666667" calcext:value-type="float">
            <text:p>0,0166666666666667</text:p>
          </table:table-cell>
          <table:table-cell table:formula="of:=[.U60]+[.T61]" office:value-type="float" office:value="1" calcext:value-type="float">
            <text:p>1</text:p>
          </table:table-cell>
          <table:table-cell table:style-name="Default" table:number-columns-repeated="16363"/>
        </table:table-row>
        <table:table-row table:style-name="ro1">
          <table:table-cell table:formula="of:=[.A61]+1" office:value-type="float" office:value="61" calcext:value-type="float">
            <text:p>61</text:p>
          </table:table-cell>
          <table:table-cell table:formula="of:=[.C62]-[.C61]" office:value-type="float" office:value="0.0121" calcext:value-type="float">
            <text:p>0,0121</text:p>
          </table:table-cell>
          <table:table-cell table:formula="of:=[.A62]*[.A62]/10000" office:value-type="float" office:value="0.3721" calcext:value-type="float">
            <text:p>0,3721</text:p>
          </table:table-cell>
          <table:table-cell table:formula="of:=[.$B62]+[.$C$41]/60" office:value-type="float" office:value="0.0147666666666667" calcext:value-type="float">
            <text:p>0,0147666666666667</text:p>
          </table:table-cell>
          <table:table-cell table:formula="of:=[.D62]+[.E61]" office:value-type="float" office:value="0.2681" calcext:value-type="float">
            <text:p>0,2681</text:p>
          </table:table-cell>
          <table:table-cell table:formula="of:=[.$B62]+[.$C$51]/50" office:value-type="float" office:value="0.0171" calcext:value-type="float">
            <text:p>0,0171</text:p>
          </table:table-cell>
          <table:table-cell table:formula="of:=[.F62]+[.G61]" office:value-type="float" office:value="0.1771" calcext:value-type="float">
            <text:p>0,1771</text:p>
          </table:table-cell>
          <table:table-cell table:formula="of:=[.$B62]+[.$C$61]/40" office:value-type="float" office:value="0.0211" calcext:value-type="float">
            <text:p>0,0211</text:p>
          </table:table-cell>
          <table:table-cell table:formula="of:=[.H62]+[.I61]" office:value-type="float" office:value="0.0211" calcext:value-type="float">
            <text:p>0,0211</text:p>
          </table:table-cell>
          <table:table-cell office:value-type="float" office:value="0" calcext:value-type="float">
            <text:p>0</text:p>
          </table:table-cell>
          <table:table-cell table:formula="of:=[.J62]+[.K61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L62]+[.M61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N62]" office:value-type="float" office:value="0" calcext:value-type="float">
            <text:p>0</text:p>
          </table:table-cell>
          <table:table-cell table:formula="of:=1/90" office:value-type="float" office:value="0.0111111111111111" calcext:value-type="float">
            <text:p>0,0111111111111111</text:p>
          </table:table-cell>
          <table:table-cell table:formula="of:=[.Q61]+[.P62]" office:value-type="float" office:value="0.677777777777777" calcext:value-type="float">
            <text:p>0,677777777777777</text:p>
          </table:table-cell>
          <table:table-cell table:formula="of:=1/80" office:value-type="float" office:value="0.0125" calcext:value-type="float">
            <text:p>0,0125</text:p>
          </table:table-cell>
          <table:table-cell table:formula="of:=[.S61]+[.R62]" office:value-type="float" office:value="0.762499999999999" calcext:value-type="float">
            <text:p>0,762499999999999</text:p>
          </table:table-cell>
          <table:table-cell office:value-type="float" office:value="0" calcext:value-type="float">
            <text:p>0</text:p>
          </table:table-cell>
          <table:table-cell table:formula="of:=[.U61]+[.T62]" office:value-type="float" office:value="1" calcext:value-type="float">
            <text:p>1</text:p>
          </table:table-cell>
          <table:table-cell table:style-name="Default" table:number-columns-repeated="16363"/>
        </table:table-row>
        <table:table-row table:style-name="ro1">
          <table:table-cell table:formula="of:=[.A62]+1" office:value-type="float" office:value="62" calcext:value-type="float">
            <text:p>62</text:p>
          </table:table-cell>
          <table:table-cell table:formula="of:=[.C63]-[.C62]" office:value-type="float" office:value="0.0123" calcext:value-type="float">
            <text:p>0,0123</text:p>
          </table:table-cell>
          <table:table-cell table:formula="of:=[.A63]*[.A63]/10000" office:value-type="float" office:value="0.3844" calcext:value-type="float">
            <text:p>0,3844</text:p>
          </table:table-cell>
          <table:table-cell table:formula="of:=[.$B63]+[.$C$41]/60" office:value-type="float" office:value="0.0149666666666667" calcext:value-type="float">
            <text:p>0,0149666666666667</text:p>
          </table:table-cell>
          <table:table-cell table:formula="of:=[.D63]+[.E62]" office:value-type="float" office:value="0.283066666666667" calcext:value-type="float">
            <text:p>0,283066666666667</text:p>
          </table:table-cell>
          <table:table-cell table:formula="of:=[.$B63]+[.$C$51]/50" office:value-type="float" office:value="0.0173" calcext:value-type="float">
            <text:p>0,0173</text:p>
          </table:table-cell>
          <table:table-cell table:formula="of:=[.F63]+[.G62]" office:value-type="float" office:value="0.1944" calcext:value-type="float">
            <text:p>0,1944</text:p>
          </table:table-cell>
          <table:table-cell table:formula="of:=[.$B63]+[.$C$61]/40" office:value-type="float" office:value="0.0213" calcext:value-type="float">
            <text:p>0,0213</text:p>
          </table:table-cell>
          <table:table-cell table:formula="of:=[.H63]+[.I62]" office:value-type="float" office:value="0.0424" calcext:value-type="float">
            <text:p>0,0424</text:p>
          </table:table-cell>
          <table:table-cell office:value-type="float" office:value="0" calcext:value-type="float">
            <text:p>0</text:p>
          </table:table-cell>
          <table:table-cell table:formula="of:=[.J63]+[.K62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L63]+[.M62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N63]" office:value-type="float" office:value="0" calcext:value-type="float">
            <text:p>0</text:p>
          </table:table-cell>
          <table:table-cell table:formula="of:=1/90" office:value-type="float" office:value="0.0111111111111111" calcext:value-type="float">
            <text:p>0,0111111111111111</text:p>
          </table:table-cell>
          <table:table-cell table:formula="of:=[.Q62]+[.P63]" office:value-type="float" office:value="0.688888888888888" calcext:value-type="float">
            <text:p>0,688888888888888</text:p>
          </table:table-cell>
          <table:table-cell table:formula="of:=1/80" office:value-type="float" office:value="0.0125" calcext:value-type="float">
            <text:p>0,0125</text:p>
          </table:table-cell>
          <table:table-cell table:formula="of:=[.S62]+[.R63]" office:value-type="float" office:value="0.774999999999999" calcext:value-type="float">
            <text:p>0,774999999999999</text:p>
          </table:table-cell>
          <table:table-cell office:value-type="float" office:value="0" calcext:value-type="float">
            <text:p>0</text:p>
          </table:table-cell>
          <table:table-cell table:formula="of:=[.U62]+[.T63]" office:value-type="float" office:value="1" calcext:value-type="float">
            <text:p>1</text:p>
          </table:table-cell>
          <table:table-cell table:style-name="Default" table:number-columns-repeated="16363"/>
        </table:table-row>
        <table:table-row table:style-name="ro1">
          <table:table-cell table:formula="of:=[.A63]+1" office:value-type="float" office:value="63" calcext:value-type="float">
            <text:p>63</text:p>
          </table:table-cell>
          <table:table-cell table:formula="of:=[.C64]-[.C63]" office:value-type="float" office:value="0.0125" calcext:value-type="float">
            <text:p>0,0125</text:p>
          </table:table-cell>
          <table:table-cell table:formula="of:=[.A64]*[.A64]/10000" office:value-type="float" office:value="0.3969" calcext:value-type="float">
            <text:p>0,3969</text:p>
          </table:table-cell>
          <table:table-cell table:formula="of:=[.$B64]+[.$C$41]/60" office:value-type="float" office:value="0.0151666666666666" calcext:value-type="float">
            <text:p>0,0151666666666666</text:p>
          </table:table-cell>
          <table:table-cell table:formula="of:=[.D64]+[.E63]" office:value-type="float" office:value="0.298233333333333" calcext:value-type="float">
            <text:p>0,298233333333333</text:p>
          </table:table-cell>
          <table:table-cell table:formula="of:=[.$B64]+[.$C$51]/50" office:value-type="float" office:value="0.0175" calcext:value-type="float">
            <text:p>0,0175</text:p>
          </table:table-cell>
          <table:table-cell table:formula="of:=[.F64]+[.G63]" office:value-type="float" office:value="0.2119" calcext:value-type="float">
            <text:p>0,2119</text:p>
          </table:table-cell>
          <table:table-cell table:formula="of:=[.$B64]+[.$C$61]/40" office:value-type="float" office:value="0.0215" calcext:value-type="float">
            <text:p>0,0215</text:p>
          </table:table-cell>
          <table:table-cell table:formula="of:=[.H64]+[.I63]" office:value-type="float" office:value="0.0639" calcext:value-type="float">
            <text:p>0,0639</text:p>
          </table:table-cell>
          <table:table-cell office:value-type="float" office:value="0" calcext:value-type="float">
            <text:p>0</text:p>
          </table:table-cell>
          <table:table-cell table:formula="of:=[.J64]+[.K63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L64]+[.M63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N64]" office:value-type="float" office:value="0" calcext:value-type="float">
            <text:p>0</text:p>
          </table:table-cell>
          <table:table-cell table:formula="of:=1/90" office:value-type="float" office:value="0.0111111111111111" calcext:value-type="float">
            <text:p>0,0111111111111111</text:p>
          </table:table-cell>
          <table:table-cell table:formula="of:=[.Q63]+[.P64]" office:value-type="float" office:value="0.7" calcext:value-type="float">
            <text:p>0,7</text:p>
          </table:table-cell>
          <table:table-cell table:formula="of:=1/80" office:value-type="float" office:value="0.0125" calcext:value-type="float">
            <text:p>0,0125</text:p>
          </table:table-cell>
          <table:table-cell table:formula="of:=[.S63]+[.R64]" office:value-type="float" office:value="0.787499999999999" calcext:value-type="float">
            <text:p>0,787499999999999</text:p>
          </table:table-cell>
          <table:table-cell office:value-type="float" office:value="0" calcext:value-type="float">
            <text:p>0</text:p>
          </table:table-cell>
          <table:table-cell table:formula="of:=[.U63]+[.T64]" office:value-type="float" office:value="1" calcext:value-type="float">
            <text:p>1</text:p>
          </table:table-cell>
          <table:table-cell table:style-name="Default" table:number-columns-repeated="16363"/>
        </table:table-row>
        <table:table-row table:style-name="ro1">
          <table:table-cell table:formula="of:=[.A64]+1" office:value-type="float" office:value="64" calcext:value-type="float">
            <text:p>64</text:p>
          </table:table-cell>
          <table:table-cell table:formula="of:=[.C65]-[.C64]" office:value-type="float" office:value="0.0127" calcext:value-type="float">
            <text:p>0,0127</text:p>
          </table:table-cell>
          <table:table-cell table:formula="of:=[.A65]*[.A65]/10000" office:value-type="float" office:value="0.4096" calcext:value-type="float">
            <text:p>0,4096</text:p>
          </table:table-cell>
          <table:table-cell table:formula="of:=[.$B65]+[.$C$41]/60" office:value-type="float" office:value="0.0153666666666667" calcext:value-type="float">
            <text:p>0,0153666666666667</text:p>
          </table:table-cell>
          <table:table-cell table:formula="of:=[.D65]+[.E64]" office:value-type="float" office:value="0.3136" calcext:value-type="float">
            <text:p>0,3136</text:p>
          </table:table-cell>
          <table:table-cell table:formula="of:=[.$B65]+[.$C$51]/50" office:value-type="float" office:value="0.0177" calcext:value-type="float">
            <text:p>0,0177</text:p>
          </table:table-cell>
          <table:table-cell table:formula="of:=[.F65]+[.G64]" office:value-type="float" office:value="0.2296" calcext:value-type="float">
            <text:p>0,2296</text:p>
          </table:table-cell>
          <table:table-cell table:formula="of:=[.$B65]+[.$C$61]/40" office:value-type="float" office:value="0.0217" calcext:value-type="float">
            <text:p>0,0217</text:p>
          </table:table-cell>
          <table:table-cell table:formula="of:=[.H65]+[.I64]" office:value-type="float" office:value="0.0856" calcext:value-type="float">
            <text:p>0,0856</text:p>
          </table:table-cell>
          <table:table-cell office:value-type="float" office:value="0" calcext:value-type="float">
            <text:p>0</text:p>
          </table:table-cell>
          <table:table-cell table:formula="of:=[.J65]+[.K64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L65]+[.M64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N65]" office:value-type="float" office:value="0" calcext:value-type="float">
            <text:p>0</text:p>
          </table:table-cell>
          <table:table-cell table:formula="of:=1/90" office:value-type="float" office:value="0.0111111111111111" calcext:value-type="float">
            <text:p>0,0111111111111111</text:p>
          </table:table-cell>
          <table:table-cell table:formula="of:=[.Q64]+[.P65]" office:value-type="float" office:value="0.711111111111111" calcext:value-type="float">
            <text:p>0,711111111111111</text:p>
          </table:table-cell>
          <table:table-cell table:formula="of:=1/80" office:value-type="float" office:value="0.0125" calcext:value-type="float">
            <text:p>0,0125</text:p>
          </table:table-cell>
          <table:table-cell table:formula="of:=[.S64]+[.R65]" office:value-type="float" office:value="0.799999999999999" calcext:value-type="float">
            <text:p>0,799999999999999</text:p>
          </table:table-cell>
          <table:table-cell office:value-type="float" office:value="0" calcext:value-type="float">
            <text:p>0</text:p>
          </table:table-cell>
          <table:table-cell table:formula="of:=[.U64]+[.T65]" office:value-type="float" office:value="1" calcext:value-type="float">
            <text:p>1</text:p>
          </table:table-cell>
          <table:table-cell table:style-name="Default" table:number-columns-repeated="16363"/>
        </table:table-row>
        <table:table-row table:style-name="ro1">
          <table:table-cell table:formula="of:=[.A65]+1" office:value-type="float" office:value="65" calcext:value-type="float">
            <text:p>65</text:p>
          </table:table-cell>
          <table:table-cell table:formula="of:=[.C66]-[.C65]" office:value-type="float" office:value="0.0129" calcext:value-type="float">
            <text:p>0,0129</text:p>
          </table:table-cell>
          <table:table-cell table:formula="of:=[.A66]*[.A66]/10000" office:value-type="float" office:value="0.4225" calcext:value-type="float">
            <text:p>0,4225</text:p>
          </table:table-cell>
          <table:table-cell table:formula="of:=[.$B66]+[.$C$41]/60" office:value-type="float" office:value="0.0155666666666666" calcext:value-type="float">
            <text:p>0,0155666666666666</text:p>
          </table:table-cell>
          <table:table-cell table:formula="of:=[.D66]+[.E65]" office:value-type="float" office:value="0.329166666666667" calcext:value-type="float">
            <text:p>0,329166666666667</text:p>
          </table:table-cell>
          <table:table-cell table:formula="of:=[.$B66]+[.$C$51]/50" office:value-type="float" office:value="0.0179" calcext:value-type="float">
            <text:p>0,0179</text:p>
          </table:table-cell>
          <table:table-cell table:formula="of:=[.F66]+[.G65]" office:value-type="float" office:value="0.2475" calcext:value-type="float">
            <text:p>0,2475</text:p>
          </table:table-cell>
          <table:table-cell table:formula="of:=[.$B66]+[.$C$61]/40" office:value-type="float" office:value="0.0219" calcext:value-type="float">
            <text:p>0,0219</text:p>
          </table:table-cell>
          <table:table-cell table:formula="of:=[.H66]+[.I65]" office:value-type="float" office:value="0.1075" calcext:value-type="float">
            <text:p>0,1075</text:p>
          </table:table-cell>
          <table:table-cell office:value-type="float" office:value="0" calcext:value-type="float">
            <text:p>0</text:p>
          </table:table-cell>
          <table:table-cell table:formula="of:=[.J66]+[.K65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L66]+[.M65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N66]" office:value-type="float" office:value="0" calcext:value-type="float">
            <text:p>0</text:p>
          </table:table-cell>
          <table:table-cell table:formula="of:=1/90" office:value-type="float" office:value="0.0111111111111111" calcext:value-type="float">
            <text:p>0,0111111111111111</text:p>
          </table:table-cell>
          <table:table-cell table:formula="of:=[.Q65]+[.P66]" office:value-type="float" office:value="0.722222222222222" calcext:value-type="float">
            <text:p>0,722222222222222</text:p>
          </table:table-cell>
          <table:table-cell table:formula="of:=1/80" office:value-type="float" office:value="0.0125" calcext:value-type="float">
            <text:p>0,0125</text:p>
          </table:table-cell>
          <table:table-cell table:formula="of:=[.S65]+[.R66]" office:value-type="float" office:value="0.812499999999999" calcext:value-type="float">
            <text:p>0,812499999999999</text:p>
          </table:table-cell>
          <table:table-cell office:value-type="float" office:value="0" calcext:value-type="float">
            <text:p>0</text:p>
          </table:table-cell>
          <table:table-cell table:formula="of:=[.U65]+[.T66]" office:value-type="float" office:value="1" calcext:value-type="float">
            <text:p>1</text:p>
          </table:table-cell>
          <table:table-cell table:style-name="Default" table:number-columns-repeated="16363"/>
        </table:table-row>
        <table:table-row table:style-name="ro1">
          <table:table-cell table:formula="of:=[.A66]+1" office:value-type="float" office:value="66" calcext:value-type="float">
            <text:p>66</text:p>
          </table:table-cell>
          <table:table-cell table:formula="of:=[.C67]-[.C66]" office:value-type="float" office:value="0.0131" calcext:value-type="float">
            <text:p>0,0131</text:p>
          </table:table-cell>
          <table:table-cell table:formula="of:=[.A67]*[.A67]/10000" office:value-type="float" office:value="0.4356" calcext:value-type="float">
            <text:p>0,4356</text:p>
          </table:table-cell>
          <table:table-cell table:formula="of:=[.$B67]+[.$C$41]/60" office:value-type="float" office:value="0.0157666666666667" calcext:value-type="float">
            <text:p>0,0157666666666667</text:p>
          </table:table-cell>
          <table:table-cell table:formula="of:=[.D67]+[.E66]" office:value-type="float" office:value="0.344933333333333" calcext:value-type="float">
            <text:p>0,344933333333333</text:p>
          </table:table-cell>
          <table:table-cell table:formula="of:=[.$B67]+[.$C$51]/50" office:value-type="float" office:value="0.0181" calcext:value-type="float">
            <text:p>0,0181</text:p>
          </table:table-cell>
          <table:table-cell table:formula="of:=[.F67]+[.G66]" office:value-type="float" office:value="0.2656" calcext:value-type="float">
            <text:p>0,2656</text:p>
          </table:table-cell>
          <table:table-cell table:formula="of:=[.$B67]+[.$C$61]/40" office:value-type="float" office:value="0.0221" calcext:value-type="float">
            <text:p>0,0221</text:p>
          </table:table-cell>
          <table:table-cell table:formula="of:=[.H67]+[.I66]" office:value-type="float" office:value="0.1296" calcext:value-type="float">
            <text:p>0,1296</text:p>
          </table:table-cell>
          <table:table-cell office:value-type="float" office:value="0" calcext:value-type="float">
            <text:p>0</text:p>
          </table:table-cell>
          <table:table-cell table:formula="of:=[.J67]+[.K66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L67]+[.M66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N67]" office:value-type="float" office:value="0" calcext:value-type="float">
            <text:p>0</text:p>
          </table:table-cell>
          <table:table-cell table:formula="of:=1/90" office:value-type="float" office:value="0.0111111111111111" calcext:value-type="float">
            <text:p>0,0111111111111111</text:p>
          </table:table-cell>
          <table:table-cell table:formula="of:=[.Q66]+[.P67]" office:value-type="float" office:value="0.733333333333333" calcext:value-type="float">
            <text:p>0,733333333333333</text:p>
          </table:table-cell>
          <table:table-cell table:formula="of:=1/80" office:value-type="float" office:value="0.0125" calcext:value-type="float">
            <text:p>0,0125</text:p>
          </table:table-cell>
          <table:table-cell table:formula="of:=[.S66]+[.R67]" office:value-type="float" office:value="0.824999999999999" calcext:value-type="float">
            <text:p>0,824999999999999</text:p>
          </table:table-cell>
          <table:table-cell office:value-type="float" office:value="0" calcext:value-type="float">
            <text:p>0</text:p>
          </table:table-cell>
          <table:table-cell table:formula="of:=[.U66]+[.T67]" office:value-type="float" office:value="1" calcext:value-type="float">
            <text:p>1</text:p>
          </table:table-cell>
          <table:table-cell table:style-name="Default" table:number-columns-repeated="16363"/>
        </table:table-row>
        <table:table-row table:style-name="ro1">
          <table:table-cell table:formula="of:=[.A67]+1" office:value-type="float" office:value="67" calcext:value-type="float">
            <text:p>67</text:p>
          </table:table-cell>
          <table:table-cell table:formula="of:=[.C68]-[.C67]" office:value-type="float" office:value="0.0133" calcext:value-type="float">
            <text:p>0,0133</text:p>
          </table:table-cell>
          <table:table-cell table:formula="of:=[.A68]*[.A68]/10000" office:value-type="float" office:value="0.4489" calcext:value-type="float">
            <text:p>0,4489</text:p>
          </table:table-cell>
          <table:table-cell table:formula="of:=[.$B68]+[.$C$41]/60" office:value-type="float" office:value="0.0159666666666667" calcext:value-type="float">
            <text:p>0,0159666666666667</text:p>
          </table:table-cell>
          <table:table-cell table:formula="of:=[.D68]+[.E67]" office:value-type="float" office:value="0.3609" calcext:value-type="float">
            <text:p>0,3609</text:p>
          </table:table-cell>
          <table:table-cell table:formula="of:=[.$B68]+[.$C$51]/50" office:value-type="float" office:value="0.0183" calcext:value-type="float">
            <text:p>0,0183</text:p>
          </table:table-cell>
          <table:table-cell table:formula="of:=[.F68]+[.G67]" office:value-type="float" office:value="0.2839" calcext:value-type="float">
            <text:p>0,2839</text:p>
          </table:table-cell>
          <table:table-cell table:formula="of:=[.$B68]+[.$C$61]/40" office:value-type="float" office:value="0.0223" calcext:value-type="float">
            <text:p>0,0223</text:p>
          </table:table-cell>
          <table:table-cell table:formula="of:=[.H68]+[.I67]" office:value-type="float" office:value="0.1519" calcext:value-type="float">
            <text:p>0,1519</text:p>
          </table:table-cell>
          <table:table-cell office:value-type="float" office:value="0" calcext:value-type="float">
            <text:p>0</text:p>
          </table:table-cell>
          <table:table-cell table:formula="of:=[.J68]+[.K67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L68]+[.M67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N68]" office:value-type="float" office:value="0" calcext:value-type="float">
            <text:p>0</text:p>
          </table:table-cell>
          <table:table-cell table:formula="of:=1/90" office:value-type="float" office:value="0.0111111111111111" calcext:value-type="float">
            <text:p>0,0111111111111111</text:p>
          </table:table-cell>
          <table:table-cell table:formula="of:=[.Q67]+[.P68]" office:value-type="float" office:value="0.744444444444444" calcext:value-type="float">
            <text:p>0,744444444444444</text:p>
          </table:table-cell>
          <table:table-cell table:formula="of:=1/80" office:value-type="float" office:value="0.0125" calcext:value-type="float">
            <text:p>0,0125</text:p>
          </table:table-cell>
          <table:table-cell table:formula="of:=[.S67]+[.R68]" office:value-type="float" office:value="0.837499999999999" calcext:value-type="float">
            <text:p>0,837499999999999</text:p>
          </table:table-cell>
          <table:table-cell office:value-type="float" office:value="0" calcext:value-type="float">
            <text:p>0</text:p>
          </table:table-cell>
          <table:table-cell table:formula="of:=[.U67]+[.T68]" office:value-type="float" office:value="1" calcext:value-type="float">
            <text:p>1</text:p>
          </table:table-cell>
          <table:table-cell table:style-name="Default" table:number-columns-repeated="16363"/>
        </table:table-row>
        <table:table-row table:style-name="ro1">
          <table:table-cell table:formula="of:=[.A68]+1" office:value-type="float" office:value="68" calcext:value-type="float">
            <text:p>68</text:p>
          </table:table-cell>
          <table:table-cell table:formula="of:=[.C69]-[.C68]" office:value-type="float" office:value="0.0135" calcext:value-type="float">
            <text:p>0,0135</text:p>
          </table:table-cell>
          <table:table-cell table:formula="of:=[.A69]*[.A69]/10000" office:value-type="float" office:value="0.4624" calcext:value-type="float">
            <text:p>0,4624</text:p>
          </table:table-cell>
          <table:table-cell table:formula="of:=[.$B69]+[.$C$41]/60" office:value-type="float" office:value="0.0161666666666666" calcext:value-type="float">
            <text:p>0,0161666666666666</text:p>
          </table:table-cell>
          <table:table-cell table:formula="of:=[.D69]+[.E68]" office:value-type="float" office:value="0.377066666666667" calcext:value-type="float">
            <text:p>0,377066666666667</text:p>
          </table:table-cell>
          <table:table-cell table:formula="of:=[.$B69]+[.$C$51]/50" office:value-type="float" office:value="0.0185" calcext:value-type="float">
            <text:p>0,0185</text:p>
          </table:table-cell>
          <table:table-cell table:formula="of:=[.F69]+[.G68]" office:value-type="float" office:value="0.3024" calcext:value-type="float">
            <text:p>0,3024</text:p>
          </table:table-cell>
          <table:table-cell table:formula="of:=[.$B69]+[.$C$61]/40" office:value-type="float" office:value="0.0225" calcext:value-type="float">
            <text:p>0,0225</text:p>
          </table:table-cell>
          <table:table-cell table:formula="of:=[.H69]+[.I68]" office:value-type="float" office:value="0.1744" calcext:value-type="float">
            <text:p>0,1744</text:p>
          </table:table-cell>
          <table:table-cell office:value-type="float" office:value="0" calcext:value-type="float">
            <text:p>0</text:p>
          </table:table-cell>
          <table:table-cell table:formula="of:=[.J69]+[.K68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L69]+[.M68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N69]" office:value-type="float" office:value="0" calcext:value-type="float">
            <text:p>0</text:p>
          </table:table-cell>
          <table:table-cell table:formula="of:=1/90" office:value-type="float" office:value="0.0111111111111111" calcext:value-type="float">
            <text:p>0,0111111111111111</text:p>
          </table:table-cell>
          <table:table-cell table:formula="of:=[.Q68]+[.P69]" office:value-type="float" office:value="0.755555555555555" calcext:value-type="float">
            <text:p>0,755555555555555</text:p>
          </table:table-cell>
          <table:table-cell table:formula="of:=1/80" office:value-type="float" office:value="0.0125" calcext:value-type="float">
            <text:p>0,0125</text:p>
          </table:table-cell>
          <table:table-cell table:formula="of:=[.S68]+[.R69]" office:value-type="float" office:value="0.849999999999999" calcext:value-type="float">
            <text:p>0,849999999999999</text:p>
          </table:table-cell>
          <table:table-cell office:value-type="float" office:value="0" calcext:value-type="float">
            <text:p>0</text:p>
          </table:table-cell>
          <table:table-cell table:formula="of:=[.U68]+[.T69]" office:value-type="float" office:value="1" calcext:value-type="float">
            <text:p>1</text:p>
          </table:table-cell>
          <table:table-cell table:style-name="Default" table:number-columns-repeated="16363"/>
        </table:table-row>
        <table:table-row table:style-name="ro1">
          <table:table-cell table:formula="of:=[.A69]+1" office:value-type="float" office:value="69" calcext:value-type="float">
            <text:p>69</text:p>
          </table:table-cell>
          <table:table-cell table:formula="of:=[.C70]-[.C69]" office:value-type="float" office:value="0.0137" calcext:value-type="float">
            <text:p>0,0137</text:p>
          </table:table-cell>
          <table:table-cell table:formula="of:=[.A70]*[.A70]/10000" office:value-type="float" office:value="0.4761" calcext:value-type="float">
            <text:p>0,4761</text:p>
          </table:table-cell>
          <table:table-cell table:formula="of:=[.$B70]+[.$C$41]/60" office:value-type="float" office:value="0.0163666666666667" calcext:value-type="float">
            <text:p>0,0163666666666667</text:p>
          </table:table-cell>
          <table:table-cell table:formula="of:=[.D70]+[.E69]" office:value-type="float" office:value="0.393433333333333" calcext:value-type="float">
            <text:p>0,393433333333333</text:p>
          </table:table-cell>
          <table:table-cell table:formula="of:=[.$B70]+[.$C$51]/50" office:value-type="float" office:value="0.0187" calcext:value-type="float">
            <text:p>0,0187</text:p>
          </table:table-cell>
          <table:table-cell table:formula="of:=[.F70]+[.G69]" office:value-type="float" office:value="0.3211" calcext:value-type="float">
            <text:p>0,3211</text:p>
          </table:table-cell>
          <table:table-cell table:formula="of:=[.$B70]+[.$C$61]/40" office:value-type="float" office:value="0.0227" calcext:value-type="float">
            <text:p>0,0227</text:p>
          </table:table-cell>
          <table:table-cell table:formula="of:=[.H70]+[.I69]" office:value-type="float" office:value="0.1971" calcext:value-type="float">
            <text:p>0,1971</text:p>
          </table:table-cell>
          <table:table-cell office:value-type="float" office:value="0" calcext:value-type="float">
            <text:p>0</text:p>
          </table:table-cell>
          <table:table-cell table:formula="of:=[.J70]+[.K69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L70]+[.M69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N70]" office:value-type="float" office:value="0" calcext:value-type="float">
            <text:p>0</text:p>
          </table:table-cell>
          <table:table-cell table:formula="of:=1/90" office:value-type="float" office:value="0.0111111111111111" calcext:value-type="float">
            <text:p>0,0111111111111111</text:p>
          </table:table-cell>
          <table:table-cell table:formula="of:=[.Q69]+[.P70]" office:value-type="float" office:value="0.766666666666666" calcext:value-type="float">
            <text:p>0,766666666666666</text:p>
          </table:table-cell>
          <table:table-cell table:formula="of:=1/80" office:value-type="float" office:value="0.0125" calcext:value-type="float">
            <text:p>0,0125</text:p>
          </table:table-cell>
          <table:table-cell table:formula="of:=[.S69]+[.R70]" office:value-type="float" office:value="0.862499999999999" calcext:value-type="float">
            <text:p>0,862499999999999</text:p>
          </table:table-cell>
          <table:table-cell office:value-type="float" office:value="0" calcext:value-type="float">
            <text:p>0</text:p>
          </table:table-cell>
          <table:table-cell table:formula="of:=[.U69]+[.T70]" office:value-type="float" office:value="1" calcext:value-type="float">
            <text:p>1</text:p>
          </table:table-cell>
          <table:table-cell table:style-name="Default" table:number-columns-repeated="16363"/>
        </table:table-row>
        <table:table-row table:style-name="ro1">
          <table:table-cell table:formula="of:=[.A70]+1" office:value-type="float" office:value="70" calcext:value-type="float">
            <text:p>70</text:p>
          </table:table-cell>
          <table:table-cell table:formula="of:=[.C71]-[.C70]" office:value-type="float" office:value="0.0139" calcext:value-type="float">
            <text:p>0,0139</text:p>
          </table:table-cell>
          <table:table-cell table:formula="of:=[.A71]*[.A71]/10000" office:value-type="float" office:value="0.49" calcext:value-type="float">
            <text:p>0,49</text:p>
          </table:table-cell>
          <table:table-cell table:formula="of:=[.$B71]+[.$C$41]/60" office:value-type="float" office:value="0.0165666666666666" calcext:value-type="float">
            <text:p>0,0165666666666666</text:p>
          </table:table-cell>
          <table:table-cell table:formula="of:=[.D71]+[.E70]" office:value-type="float" office:value="0.41" calcext:value-type="float">
            <text:p>0,41</text:p>
          </table:table-cell>
          <table:table-cell table:formula="of:=[.$B71]+[.$C$51]/50" office:value-type="float" office:value="0.0189" calcext:value-type="float">
            <text:p>0,0189</text:p>
          </table:table-cell>
          <table:table-cell table:formula="of:=[.F71]+[.G70]" office:value-type="float" office:value="0.34" calcext:value-type="float">
            <text:p>0,34</text:p>
          </table:table-cell>
          <table:table-cell table:formula="of:=[.$B71]+[.$C$61]/40" office:value-type="float" office:value="0.0229" calcext:value-type="float">
            <text:p>0,0229</text:p>
          </table:table-cell>
          <table:table-cell table:formula="of:=[.H71]+[.I70]" office:value-type="float" office:value="0.22" calcext:value-type="float">
            <text:p>0,22</text:p>
          </table:table-cell>
          <table:table-cell office:value-type="float" office:value="0" calcext:value-type="float">
            <text:p>0</text:p>
          </table:table-cell>
          <table:table-cell table:formula="of:=[.J71]+[.K70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L71]+[.M70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N71]" office:value-type="float" office:value="0" calcext:value-type="float">
            <text:p>0</text:p>
          </table:table-cell>
          <table:table-cell table:formula="of:=1/90" office:value-type="float" office:value="0.0111111111111111" calcext:value-type="float">
            <text:p>0,0111111111111111</text:p>
          </table:table-cell>
          <table:table-cell table:formula="of:=[.Q70]+[.P71]" office:value-type="float" office:value="0.777777777777777" calcext:value-type="float">
            <text:p>0,777777777777777</text:p>
          </table:table-cell>
          <table:table-cell table:formula="of:=1/80" office:value-type="float" office:value="0.0125" calcext:value-type="float">
            <text:p>0,0125</text:p>
          </table:table-cell>
          <table:table-cell table:formula="of:=[.S70]+[.R71]" office:value-type="float" office:value="0.874999999999999" calcext:value-type="float">
            <text:p>0,874999999999999</text:p>
          </table:table-cell>
          <table:table-cell office:value-type="float" office:value="0" calcext:value-type="float">
            <text:p>0</text:p>
          </table:table-cell>
          <table:table-cell table:formula="of:=[.U70]+[.T71]" office:value-type="float" office:value="1" calcext:value-type="float">
            <text:p>1</text:p>
          </table:table-cell>
          <table:table-cell table:style-name="Default" table:number-columns-repeated="16363"/>
        </table:table-row>
        <table:table-row table:style-name="ro1">
          <table:table-cell table:formula="of:=[.A71]+1" office:value-type="float" office:value="71" calcext:value-type="float">
            <text:p>71</text:p>
          </table:table-cell>
          <table:table-cell table:formula="of:=[.C72]-[.C71]" office:value-type="float" office:value="0.0141" calcext:value-type="float">
            <text:p>0,0141</text:p>
          </table:table-cell>
          <table:table-cell table:formula="of:=[.A72]*[.A72]/10000" office:value-type="float" office:value="0.5041" calcext:value-type="float">
            <text:p>0,5041</text:p>
          </table:table-cell>
          <table:table-cell table:formula="of:=[.$B72]+[.$C$41]/60" office:value-type="float" office:value="0.0167666666666667" calcext:value-type="float">
            <text:p>0,0167666666666667</text:p>
          </table:table-cell>
          <table:table-cell table:formula="of:=[.D72]+[.E71]" office:value-type="float" office:value="0.426766666666667" calcext:value-type="float">
            <text:p>0,426766666666667</text:p>
          </table:table-cell>
          <table:table-cell table:formula="of:=[.$B72]+[.$C$51]/50" office:value-type="float" office:value="0.0191" calcext:value-type="float">
            <text:p>0,0191</text:p>
          </table:table-cell>
          <table:table-cell table:formula="of:=[.F72]+[.G71]" office:value-type="float" office:value="0.3591" calcext:value-type="float">
            <text:p>0,3591</text:p>
          </table:table-cell>
          <table:table-cell table:formula="of:=[.$B72]+[.$C$61]/40" office:value-type="float" office:value="0.0231" calcext:value-type="float">
            <text:p>0,0231</text:p>
          </table:table-cell>
          <table:table-cell table:formula="of:=[.H72]+[.I71]" office:value-type="float" office:value="0.2431" calcext:value-type="float">
            <text:p>0,2431</text:p>
          </table:table-cell>
          <table:table-cell table:formula="of:=[.$B72]+[.$C$71]/30" office:value-type="float" office:value="0.0304333333333333" calcext:value-type="float">
            <text:p>0,0304333333333333</text:p>
          </table:table-cell>
          <table:table-cell table:formula="of:=[.J72]+[.K71]" office:value-type="float" office:value="0.0304333333333333" calcext:value-type="float">
            <text:p>0,0304333333333333</text:p>
          </table:table-cell>
          <table:table-cell office:value-type="float" office:value="0" calcext:value-type="float">
            <text:p>0</text:p>
          </table:table-cell>
          <table:table-cell table:formula="of:=[.L72]+[.M71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N72]" office:value-type="float" office:value="0" calcext:value-type="float">
            <text:p>0</text:p>
          </table:table-cell>
          <table:table-cell table:formula="of:=1/90" office:value-type="float" office:value="0.0111111111111111" calcext:value-type="float">
            <text:p>0,0111111111111111</text:p>
          </table:table-cell>
          <table:table-cell table:formula="of:=[.Q71]+[.P72]" office:value-type="float" office:value="0.788888888888888" calcext:value-type="float">
            <text:p>0,788888888888888</text:p>
          </table:table-cell>
          <table:table-cell table:formula="of:=1/80" office:value-type="float" office:value="0.0125" calcext:value-type="float">
            <text:p>0,0125</text:p>
          </table:table-cell>
          <table:table-cell table:formula="of:=[.S71]+[.R72]" office:value-type="float" office:value="0.887499999999999" calcext:value-type="float">
            <text:p>0,887499999999999</text:p>
          </table:table-cell>
          <table:table-cell office:value-type="float" office:value="0" calcext:value-type="float">
            <text:p>0</text:p>
          </table:table-cell>
          <table:table-cell table:formula="of:=[.U71]+[.T72]" office:value-type="float" office:value="1" calcext:value-type="float">
            <text:p>1</text:p>
          </table:table-cell>
          <table:table-cell table:style-name="Default" table:number-columns-repeated="16363"/>
        </table:table-row>
        <table:table-row table:style-name="ro1">
          <table:table-cell table:formula="of:=[.A72]+1" office:value-type="float" office:value="72" calcext:value-type="float">
            <text:p>72</text:p>
          </table:table-cell>
          <table:table-cell table:formula="of:=[.C73]-[.C72]" office:value-type="float" office:value="0.0143" calcext:value-type="float">
            <text:p>0,0143</text:p>
          </table:table-cell>
          <table:table-cell table:formula="of:=[.A73]*[.A73]/10000" office:value-type="float" office:value="0.5184" calcext:value-type="float">
            <text:p>0,5184</text:p>
          </table:table-cell>
          <table:table-cell table:formula="of:=[.$B73]+[.$C$41]/60" office:value-type="float" office:value="0.0169666666666666" calcext:value-type="float">
            <text:p>0,0169666666666666</text:p>
          </table:table-cell>
          <table:table-cell table:formula="of:=[.D73]+[.E72]" office:value-type="float" office:value="0.443733333333333" calcext:value-type="float">
            <text:p>0,443733333333333</text:p>
          </table:table-cell>
          <table:table-cell table:formula="of:=[.$B73]+[.$C$51]/50" office:value-type="float" office:value="0.0193" calcext:value-type="float">
            <text:p>0,0193</text:p>
          </table:table-cell>
          <table:table-cell table:formula="of:=[.F73]+[.G72]" office:value-type="float" office:value="0.3784" calcext:value-type="float">
            <text:p>0,3784</text:p>
          </table:table-cell>
          <table:table-cell table:formula="of:=[.$B73]+[.$C$61]/40" office:value-type="float" office:value="0.0233" calcext:value-type="float">
            <text:p>0,0233</text:p>
          </table:table-cell>
          <table:table-cell table:formula="of:=[.H73]+[.I72]" office:value-type="float" office:value="0.2664" calcext:value-type="float">
            <text:p>0,2664</text:p>
          </table:table-cell>
          <table:table-cell table:formula="of:=[.$B73]+[.$C$71]/30" office:value-type="float" office:value="0.0306333333333333" calcext:value-type="float">
            <text:p>0,0306333333333333</text:p>
          </table:table-cell>
          <table:table-cell table:formula="of:=[.J73]+[.K72]" office:value-type="float" office:value="0.0610666666666666" calcext:value-type="float">
            <text:p>0,0610666666666666</text:p>
          </table:table-cell>
          <table:table-cell office:value-type="float" office:value="0" calcext:value-type="float">
            <text:p>0</text:p>
          </table:table-cell>
          <table:table-cell table:formula="of:=[.L73]+[.M72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N73]" office:value-type="float" office:value="0" calcext:value-type="float">
            <text:p>0</text:p>
          </table:table-cell>
          <table:table-cell table:formula="of:=1/90" office:value-type="float" office:value="0.0111111111111111" calcext:value-type="float">
            <text:p>0,0111111111111111</text:p>
          </table:table-cell>
          <table:table-cell table:formula="of:=[.Q72]+[.P73]" office:value-type="float" office:value="0.799999999999999" calcext:value-type="float">
            <text:p>0,799999999999999</text:p>
          </table:table-cell>
          <table:table-cell table:formula="of:=1/80" office:value-type="float" office:value="0.0125" calcext:value-type="float">
            <text:p>0,0125</text:p>
          </table:table-cell>
          <table:table-cell table:formula="of:=[.S72]+[.R73]" office:value-type="float" office:value="0.899999999999999" calcext:value-type="float">
            <text:p>0,899999999999999</text:p>
          </table:table-cell>
          <table:table-cell office:value-type="float" office:value="0" calcext:value-type="float">
            <text:p>0</text:p>
          </table:table-cell>
          <table:table-cell table:formula="of:=[.U72]+[.T73]" office:value-type="float" office:value="1" calcext:value-type="float">
            <text:p>1</text:p>
          </table:table-cell>
          <table:table-cell table:style-name="Default" table:number-columns-repeated="16363"/>
        </table:table-row>
        <table:table-row table:style-name="ro1">
          <table:table-cell table:formula="of:=[.A73]+1" office:value-type="float" office:value="73" calcext:value-type="float">
            <text:p>73</text:p>
          </table:table-cell>
          <table:table-cell table:formula="of:=[.C74]-[.C73]" office:value-type="float" office:value="0.0145000000000001" calcext:value-type="float">
            <text:p>0,0145000000000001</text:p>
          </table:table-cell>
          <table:table-cell table:formula="of:=[.A74]*[.A74]/10000" office:value-type="float" office:value="0.5329" calcext:value-type="float">
            <text:p>0,5329</text:p>
          </table:table-cell>
          <table:table-cell table:formula="of:=[.$B74]+[.$C$41]/60" office:value-type="float" office:value="0.0171666666666667" calcext:value-type="float">
            <text:p>0,0171666666666667</text:p>
          </table:table-cell>
          <table:table-cell table:formula="of:=[.D74]+[.E73]" office:value-type="float" office:value="0.4609" calcext:value-type="float">
            <text:p>0,4609</text:p>
          </table:table-cell>
          <table:table-cell table:formula="of:=[.$B74]+[.$C$51]/50" office:value-type="float" office:value="0.0195000000000001" calcext:value-type="float">
            <text:p>0,0195000000000001</text:p>
          </table:table-cell>
          <table:table-cell table:formula="of:=[.F74]+[.G73]" office:value-type="float" office:value="0.3979" calcext:value-type="float">
            <text:p>0,3979</text:p>
          </table:table-cell>
          <table:table-cell table:formula="of:=[.$B74]+[.$C$61]/40" office:value-type="float" office:value="0.0235000000000001" calcext:value-type="float">
            <text:p>0,0235000000000001</text:p>
          </table:table-cell>
          <table:table-cell table:formula="of:=[.H74]+[.I73]" office:value-type="float" office:value="0.2899" calcext:value-type="float">
            <text:p>0,2899</text:p>
          </table:table-cell>
          <table:table-cell table:formula="of:=[.$B74]+[.$C$71]/30" office:value-type="float" office:value="0.0308333333333334" calcext:value-type="float">
            <text:p>0,0308333333333334</text:p>
          </table:table-cell>
          <table:table-cell table:formula="of:=[.J74]+[.K73]" office:value-type="float" office:value="0.0919" calcext:value-type="float">
            <text:p>0,0919</text:p>
          </table:table-cell>
          <table:table-cell office:value-type="float" office:value="0" calcext:value-type="float">
            <text:p>0</text:p>
          </table:table-cell>
          <table:table-cell table:formula="of:=[.L74]+[.M73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N74]" office:value-type="float" office:value="0" calcext:value-type="float">
            <text:p>0</text:p>
          </table:table-cell>
          <table:table-cell table:formula="of:=1/90" office:value-type="float" office:value="0.0111111111111111" calcext:value-type="float">
            <text:p>0,0111111111111111</text:p>
          </table:table-cell>
          <table:table-cell table:formula="of:=[.Q73]+[.P74]" office:value-type="float" office:value="0.81111111111111" calcext:value-type="float">
            <text:p>0,81111111111111</text:p>
          </table:table-cell>
          <table:table-cell table:formula="of:=1/80" office:value-type="float" office:value="0.0125" calcext:value-type="float">
            <text:p>0,0125</text:p>
          </table:table-cell>
          <table:table-cell table:formula="of:=[.S73]+[.R74]" office:value-type="float" office:value="0.912499999999999" calcext:value-type="float">
            <text:p>0,912499999999999</text:p>
          </table:table-cell>
          <table:table-cell office:value-type="float" office:value="0" calcext:value-type="float">
            <text:p>0</text:p>
          </table:table-cell>
          <table:table-cell table:formula="of:=[.U73]+[.T74]" office:value-type="float" office:value="1" calcext:value-type="float">
            <text:p>1</text:p>
          </table:table-cell>
          <table:table-cell table:style-name="Default" table:number-columns-repeated="16363"/>
        </table:table-row>
        <table:table-row table:style-name="ro1">
          <table:table-cell table:formula="of:=[.A74]+1" office:value-type="float" office:value="74" calcext:value-type="float">
            <text:p>74</text:p>
          </table:table-cell>
          <table:table-cell table:formula="of:=[.C75]-[.C74]" office:value-type="float" office:value="0.0146999999999999" calcext:value-type="float">
            <text:p>0,0146999999999999</text:p>
          </table:table-cell>
          <table:table-cell table:formula="of:=[.A75]*[.A75]/10000" office:value-type="float" office:value="0.5476" calcext:value-type="float">
            <text:p>0,5476</text:p>
          </table:table-cell>
          <table:table-cell table:formula="of:=[.$B75]+[.$C$41]/60" office:value-type="float" office:value="0.0173666666666666" calcext:value-type="float">
            <text:p>0,0173666666666666</text:p>
          </table:table-cell>
          <table:table-cell table:formula="of:=[.D75]+[.E74]" office:value-type="float" office:value="0.478266666666667" calcext:value-type="float">
            <text:p>0,478266666666667</text:p>
          </table:table-cell>
          <table:table-cell table:formula="of:=[.$B75]+[.$C$51]/50" office:value-type="float" office:value="0.0196999999999999" calcext:value-type="float">
            <text:p>0,0196999999999999</text:p>
          </table:table-cell>
          <table:table-cell table:formula="of:=[.F75]+[.G74]" office:value-type="float" office:value="0.4176" calcext:value-type="float">
            <text:p>0,4176</text:p>
          </table:table-cell>
          <table:table-cell table:formula="of:=[.$B75]+[.$C$61]/40" office:value-type="float" office:value="0.0236999999999999" calcext:value-type="float">
            <text:p>0,0236999999999999</text:p>
          </table:table-cell>
          <table:table-cell table:formula="of:=[.H75]+[.I74]" office:value-type="float" office:value="0.3136" calcext:value-type="float">
            <text:p>0,3136</text:p>
          </table:table-cell>
          <table:table-cell table:formula="of:=[.$B75]+[.$C$71]/30" office:value-type="float" office:value="0.0310333333333333" calcext:value-type="float">
            <text:p>0,0310333333333333</text:p>
          </table:table-cell>
          <table:table-cell table:formula="of:=[.J75]+[.K74]" office:value-type="float" office:value="0.122933333333333" calcext:value-type="float">
            <text:p>0,122933333333333</text:p>
          </table:table-cell>
          <table:table-cell office:value-type="float" office:value="0" calcext:value-type="float">
            <text:p>0</text:p>
          </table:table-cell>
          <table:table-cell table:formula="of:=[.L75]+[.M74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N75]" office:value-type="float" office:value="0" calcext:value-type="float">
            <text:p>0</text:p>
          </table:table-cell>
          <table:table-cell table:formula="of:=1/90" office:value-type="float" office:value="0.0111111111111111" calcext:value-type="float">
            <text:p>0,0111111111111111</text:p>
          </table:table-cell>
          <table:table-cell table:formula="of:=[.Q74]+[.P75]" office:value-type="float" office:value="0.822222222222221" calcext:value-type="float">
            <text:p>0,822222222222221</text:p>
          </table:table-cell>
          <table:table-cell table:formula="of:=1/80" office:value-type="float" office:value="0.0125" calcext:value-type="float">
            <text:p>0,0125</text:p>
          </table:table-cell>
          <table:table-cell table:formula="of:=[.S74]+[.R75]" office:value-type="float" office:value="0.924999999999999" calcext:value-type="float">
            <text:p>0,924999999999999</text:p>
          </table:table-cell>
          <table:table-cell office:value-type="float" office:value="0" calcext:value-type="float">
            <text:p>0</text:p>
          </table:table-cell>
          <table:table-cell table:formula="of:=[.U74]+[.T75]" office:value-type="float" office:value="1" calcext:value-type="float">
            <text:p>1</text:p>
          </table:table-cell>
          <table:table-cell table:style-name="Default" table:number-columns-repeated="16363"/>
        </table:table-row>
        <table:table-row table:style-name="ro1">
          <table:table-cell table:formula="of:=[.A75]+1" office:value-type="float" office:value="75" calcext:value-type="float">
            <text:p>75</text:p>
          </table:table-cell>
          <table:table-cell table:formula="of:=[.C76]-[.C75]" office:value-type="float" office:value="0.0149" calcext:value-type="float">
            <text:p>0,0149</text:p>
          </table:table-cell>
          <table:table-cell table:formula="of:=[.A76]*[.A76]/10000" office:value-type="float" office:value="0.5625" calcext:value-type="float">
            <text:p>0,5625</text:p>
          </table:table-cell>
          <table:table-cell table:formula="of:=[.$B76]+[.$C$41]/60" office:value-type="float" office:value="0.0175666666666667" calcext:value-type="float">
            <text:p>0,0175666666666667</text:p>
          </table:table-cell>
          <table:table-cell table:formula="of:=[.D76]+[.E75]" office:value-type="float" office:value="0.495833333333333" calcext:value-type="float">
            <text:p>0,495833333333333</text:p>
          </table:table-cell>
          <table:table-cell table:formula="of:=[.$B76]+[.$C$51]/50" office:value-type="float" office:value="0.0199" calcext:value-type="float">
            <text:p>0,0199</text:p>
          </table:table-cell>
          <table:table-cell table:formula="of:=[.F76]+[.G75]" office:value-type="float" office:value="0.4375" calcext:value-type="float">
            <text:p>0,4375</text:p>
          </table:table-cell>
          <table:table-cell table:formula="of:=[.$B76]+[.$C$61]/40" office:value-type="float" office:value="0.0239" calcext:value-type="float">
            <text:p>0,0239</text:p>
          </table:table-cell>
          <table:table-cell table:formula="of:=[.H76]+[.I75]" office:value-type="float" office:value="0.3375" calcext:value-type="float">
            <text:p>0,3375</text:p>
          </table:table-cell>
          <table:table-cell table:formula="of:=[.$B76]+[.$C$71]/30" office:value-type="float" office:value="0.0312333333333334" calcext:value-type="float">
            <text:p>0,0312333333333334</text:p>
          </table:table-cell>
          <table:table-cell table:formula="of:=[.J76]+[.K75]" office:value-type="float" office:value="0.154166666666667" calcext:value-type="float">
            <text:p>0,154166666666667</text:p>
          </table:table-cell>
          <table:table-cell office:value-type="float" office:value="0" calcext:value-type="float">
            <text:p>0</text:p>
          </table:table-cell>
          <table:table-cell table:formula="of:=[.L76]+[.M75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N76]" office:value-type="float" office:value="0" calcext:value-type="float">
            <text:p>0</text:p>
          </table:table-cell>
          <table:table-cell table:formula="of:=1/90" office:value-type="float" office:value="0.0111111111111111" calcext:value-type="float">
            <text:p>0,0111111111111111</text:p>
          </table:table-cell>
          <table:table-cell table:formula="of:=[.Q75]+[.P76]" office:value-type="float" office:value="0.833333333333332" calcext:value-type="float">
            <text:p>0,833333333333332</text:p>
          </table:table-cell>
          <table:table-cell table:formula="of:=1/80" office:value-type="float" office:value="0.0125" calcext:value-type="float">
            <text:p>0,0125</text:p>
          </table:table-cell>
          <table:table-cell table:formula="of:=[.S75]+[.R76]" office:value-type="float" office:value="0.937499999999999" calcext:value-type="float">
            <text:p>0,937499999999999</text:p>
          </table:table-cell>
          <table:table-cell office:value-type="float" office:value="0" calcext:value-type="float">
            <text:p>0</text:p>
          </table:table-cell>
          <table:table-cell table:formula="of:=[.U75]+[.T76]" office:value-type="float" office:value="1" calcext:value-type="float">
            <text:p>1</text:p>
          </table:table-cell>
          <table:table-cell table:style-name="Default" table:number-columns-repeated="16363"/>
        </table:table-row>
        <table:table-row table:style-name="ro1">
          <table:table-cell table:formula="of:=[.A76]+1" office:value-type="float" office:value="76" calcext:value-type="float">
            <text:p>76</text:p>
          </table:table-cell>
          <table:table-cell table:formula="of:=[.C77]-[.C76]" office:value-type="float" office:value="0.0151" calcext:value-type="float">
            <text:p>0,0151</text:p>
          </table:table-cell>
          <table:table-cell table:formula="of:=[.A77]*[.A77]/10000" office:value-type="float" office:value="0.5776" calcext:value-type="float">
            <text:p>0,5776</text:p>
          </table:table-cell>
          <table:table-cell table:formula="of:=[.$B77]+[.$C$41]/60" office:value-type="float" office:value="0.0177666666666667" calcext:value-type="float">
            <text:p>0,0177666666666667</text:p>
          </table:table-cell>
          <table:table-cell table:formula="of:=[.D77]+[.E76]" office:value-type="float" office:value="0.5136" calcext:value-type="float">
            <text:p>0,5136</text:p>
          </table:table-cell>
          <table:table-cell table:formula="of:=[.$B77]+[.$C$51]/50" office:value-type="float" office:value="0.0201" calcext:value-type="float">
            <text:p>0,0201</text:p>
          </table:table-cell>
          <table:table-cell table:formula="of:=[.F77]+[.G76]" office:value-type="float" office:value="0.4576" calcext:value-type="float">
            <text:p>0,4576</text:p>
          </table:table-cell>
          <table:table-cell table:formula="of:=[.$B77]+[.$C$61]/40" office:value-type="float" office:value="0.0241" calcext:value-type="float">
            <text:p>0,0241</text:p>
          </table:table-cell>
          <table:table-cell table:formula="of:=[.H77]+[.I76]" office:value-type="float" office:value="0.3616" calcext:value-type="float">
            <text:p>0,3616</text:p>
          </table:table-cell>
          <table:table-cell table:formula="of:=[.$B77]+[.$C$71]/30" office:value-type="float" office:value="0.0314333333333333" calcext:value-type="float">
            <text:p>0,0314333333333333</text:p>
          </table:table-cell>
          <table:table-cell table:formula="of:=[.J77]+[.K76]" office:value-type="float" office:value="0.1856" calcext:value-type="float">
            <text:p>0,1856</text:p>
          </table:table-cell>
          <table:table-cell office:value-type="float" office:value="0" calcext:value-type="float">
            <text:p>0</text:p>
          </table:table-cell>
          <table:table-cell table:formula="of:=[.L77]+[.M76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N77]" office:value-type="float" office:value="0" calcext:value-type="float">
            <text:p>0</text:p>
          </table:table-cell>
          <table:table-cell table:formula="of:=1/90" office:value-type="float" office:value="0.0111111111111111" calcext:value-type="float">
            <text:p>0,0111111111111111</text:p>
          </table:table-cell>
          <table:table-cell table:formula="of:=[.Q76]+[.P77]" office:value-type="float" office:value="0.844444444444443" calcext:value-type="float">
            <text:p>0,844444444444443</text:p>
          </table:table-cell>
          <table:table-cell table:formula="of:=1/80" office:value-type="float" office:value="0.0125" calcext:value-type="float">
            <text:p>0,0125</text:p>
          </table:table-cell>
          <table:table-cell table:formula="of:=[.S76]+[.R77]" office:value-type="float" office:value="0.949999999999999" calcext:value-type="float">
            <text:p>0,949999999999999</text:p>
          </table:table-cell>
          <table:table-cell office:value-type="float" office:value="0" calcext:value-type="float">
            <text:p>0</text:p>
          </table:table-cell>
          <table:table-cell table:formula="of:=[.U76]+[.T77]" office:value-type="float" office:value="1" calcext:value-type="float">
            <text:p>1</text:p>
          </table:table-cell>
          <table:table-cell table:style-name="Default" table:number-columns-repeated="16363"/>
        </table:table-row>
        <table:table-row table:style-name="ro1">
          <table:table-cell table:formula="of:=[.A77]+1" office:value-type="float" office:value="77" calcext:value-type="float">
            <text:p>77</text:p>
          </table:table-cell>
          <table:table-cell table:formula="of:=[.C78]-[.C77]" office:value-type="float" office:value="0.0153" calcext:value-type="float">
            <text:p>0,0153</text:p>
          </table:table-cell>
          <table:table-cell table:formula="of:=[.A78]*[.A78]/10000" office:value-type="float" office:value="0.5929" calcext:value-type="float">
            <text:p>0,5929</text:p>
          </table:table-cell>
          <table:table-cell table:formula="of:=[.$B78]+[.$C$41]/60" office:value-type="float" office:value="0.0179666666666666" calcext:value-type="float">
            <text:p>0,0179666666666666</text:p>
          </table:table-cell>
          <table:table-cell table:formula="of:=[.D78]+[.E77]" office:value-type="float" office:value="0.531566666666667" calcext:value-type="float">
            <text:p>0,531566666666667</text:p>
          </table:table-cell>
          <table:table-cell table:formula="of:=[.$B78]+[.$C$51]/50" office:value-type="float" office:value="0.0203" calcext:value-type="float">
            <text:p>0,0203</text:p>
          </table:table-cell>
          <table:table-cell table:formula="of:=[.F78]+[.G77]" office:value-type="float" office:value="0.4779" calcext:value-type="float">
            <text:p>0,4779</text:p>
          </table:table-cell>
          <table:table-cell table:formula="of:=[.$B78]+[.$C$61]/40" office:value-type="float" office:value="0.0243" calcext:value-type="float">
            <text:p>0,0243</text:p>
          </table:table-cell>
          <table:table-cell table:formula="of:=[.H78]+[.I77]" office:value-type="float" office:value="0.3859" calcext:value-type="float">
            <text:p>0,3859</text:p>
          </table:table-cell>
          <table:table-cell table:formula="of:=[.$B78]+[.$C$71]/30" office:value-type="float" office:value="0.0316333333333333" calcext:value-type="float">
            <text:p>0,0316333333333333</text:p>
          </table:table-cell>
          <table:table-cell table:formula="of:=[.J78]+[.K77]" office:value-type="float" office:value="0.217233333333333" calcext:value-type="float">
            <text:p>0,217233333333333</text:p>
          </table:table-cell>
          <table:table-cell office:value-type="float" office:value="0" calcext:value-type="float">
            <text:p>0</text:p>
          </table:table-cell>
          <table:table-cell table:formula="of:=[.L78]+[.M77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N78]" office:value-type="float" office:value="0" calcext:value-type="float">
            <text:p>0</text:p>
          </table:table-cell>
          <table:table-cell table:formula="of:=1/90" office:value-type="float" office:value="0.0111111111111111" calcext:value-type="float">
            <text:p>0,0111111111111111</text:p>
          </table:table-cell>
          <table:table-cell table:formula="of:=[.Q77]+[.P78]" office:value-type="float" office:value="0.855555555555555" calcext:value-type="float">
            <text:p>0,855555555555555</text:p>
          </table:table-cell>
          <table:table-cell table:formula="of:=1/80" office:value-type="float" office:value="0.0125" calcext:value-type="float">
            <text:p>0,0125</text:p>
          </table:table-cell>
          <table:table-cell table:formula="of:=[.S77]+[.R78]" office:value-type="float" office:value="0.962499999999999" calcext:value-type="float">
            <text:p>0,962499999999999</text:p>
          </table:table-cell>
          <table:table-cell office:value-type="float" office:value="0" calcext:value-type="float">
            <text:p>0</text:p>
          </table:table-cell>
          <table:table-cell table:formula="of:=[.U77]+[.T78]" office:value-type="float" office:value="1" calcext:value-type="float">
            <text:p>1</text:p>
          </table:table-cell>
          <table:table-cell table:style-name="Default" table:number-columns-repeated="16363"/>
        </table:table-row>
        <table:table-row table:style-name="ro1">
          <table:table-cell table:formula="of:=[.A78]+1" office:value-type="float" office:value="78" calcext:value-type="float">
            <text:p>78</text:p>
          </table:table-cell>
          <table:table-cell table:formula="of:=[.C79]-[.C78]" office:value-type="float" office:value="0.0155000000000001" calcext:value-type="float">
            <text:p>0,0155000000000001</text:p>
          </table:table-cell>
          <table:table-cell table:formula="of:=[.A79]*[.A79]/10000" office:value-type="float" office:value="0.6084" calcext:value-type="float">
            <text:p>0,6084</text:p>
          </table:table-cell>
          <table:table-cell table:formula="of:=[.$B79]+[.$C$41]/60" office:value-type="float" office:value="0.0181666666666667" calcext:value-type="float">
            <text:p>0,0181666666666667</text:p>
          </table:table-cell>
          <table:table-cell table:formula="of:=[.D79]+[.E78]" office:value-type="float" office:value="0.549733333333333" calcext:value-type="float">
            <text:p>0,549733333333333</text:p>
          </table:table-cell>
          <table:table-cell table:formula="of:=[.$B79]+[.$C$51]/50" office:value-type="float" office:value="0.0205000000000001" calcext:value-type="float">
            <text:p>0,0205000000000001</text:p>
          </table:table-cell>
          <table:table-cell table:formula="of:=[.F79]+[.G78]" office:value-type="float" office:value="0.4984" calcext:value-type="float">
            <text:p>0,4984</text:p>
          </table:table-cell>
          <table:table-cell table:formula="of:=[.$B79]+[.$C$61]/40" office:value-type="float" office:value="0.0245000000000001" calcext:value-type="float">
            <text:p>0,0245000000000001</text:p>
          </table:table-cell>
          <table:table-cell table:formula="of:=[.H79]+[.I78]" office:value-type="float" office:value="0.4104" calcext:value-type="float">
            <text:p>0,4104</text:p>
          </table:table-cell>
          <table:table-cell table:formula="of:=[.$B79]+[.$C$71]/30" office:value-type="float" office:value="0.0318333333333334" calcext:value-type="float">
            <text:p>0,0318333333333334</text:p>
          </table:table-cell>
          <table:table-cell table:formula="of:=[.J79]+[.K78]" office:value-type="float" office:value="0.249066666666667" calcext:value-type="float">
            <text:p>0,249066666666667</text:p>
          </table:table-cell>
          <table:table-cell office:value-type="float" office:value="0" calcext:value-type="float">
            <text:p>0</text:p>
          </table:table-cell>
          <table:table-cell table:formula="of:=[.L79]+[.M78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N79]" office:value-type="float" office:value="0" calcext:value-type="float">
            <text:p>0</text:p>
          </table:table-cell>
          <table:table-cell table:formula="of:=1/90" office:value-type="float" office:value="0.0111111111111111" calcext:value-type="float">
            <text:p>0,0111111111111111</text:p>
          </table:table-cell>
          <table:table-cell table:formula="of:=[.Q78]+[.P79]" office:value-type="float" office:value="0.866666666666666" calcext:value-type="float">
            <text:p>0,866666666666666</text:p>
          </table:table-cell>
          <table:table-cell table:formula="of:=1/80" office:value-type="float" office:value="0.0125" calcext:value-type="float">
            <text:p>0,0125</text:p>
          </table:table-cell>
          <table:table-cell table:formula="of:=[.S78]+[.R79]" office:value-type="float" office:value="0.974999999999999" calcext:value-type="float">
            <text:p>0,974999999999999</text:p>
          </table:table-cell>
          <table:table-cell office:value-type="float" office:value="0" calcext:value-type="float">
            <text:p>0</text:p>
          </table:table-cell>
          <table:table-cell table:formula="of:=[.U78]+[.T79]" office:value-type="float" office:value="1" calcext:value-type="float">
            <text:p>1</text:p>
          </table:table-cell>
          <table:table-cell table:style-name="Default" table:number-columns-repeated="16363"/>
        </table:table-row>
        <table:table-row table:style-name="ro1">
          <table:table-cell table:formula="of:=[.A79]+1" office:value-type="float" office:value="79" calcext:value-type="float">
            <text:p>79</text:p>
          </table:table-cell>
          <table:table-cell table:formula="of:=[.C80]-[.C79]" office:value-type="float" office:value="0.0156999999999999" calcext:value-type="float">
            <text:p>0,0156999999999999</text:p>
          </table:table-cell>
          <table:table-cell table:formula="of:=[.A80]*[.A80]/10000" office:value-type="float" office:value="0.6241" calcext:value-type="float">
            <text:p>0,6241</text:p>
          </table:table-cell>
          <table:table-cell table:formula="of:=[.$B80]+[.$C$41]/60" office:value-type="float" office:value="0.0183666666666666" calcext:value-type="float">
            <text:p>0,0183666666666666</text:p>
          </table:table-cell>
          <table:table-cell table:formula="of:=[.D80]+[.E79]" office:value-type="float" office:value="0.5681" calcext:value-type="float">
            <text:p>0,5681</text:p>
          </table:table-cell>
          <table:table-cell table:formula="of:=[.$B80]+[.$C$51]/50" office:value-type="float" office:value="0.0206999999999999" calcext:value-type="float">
            <text:p>0,0206999999999999</text:p>
          </table:table-cell>
          <table:table-cell table:formula="of:=[.F80]+[.G79]" office:value-type="float" office:value="0.5191" calcext:value-type="float">
            <text:p>0,5191</text:p>
          </table:table-cell>
          <table:table-cell table:formula="of:=[.$B80]+[.$C$61]/40" office:value-type="float" office:value="0.0246999999999999" calcext:value-type="float">
            <text:p>0,0246999999999999</text:p>
          </table:table-cell>
          <table:table-cell table:formula="of:=[.H80]+[.I79]" office:value-type="float" office:value="0.4351" calcext:value-type="float">
            <text:p>0,4351</text:p>
          </table:table-cell>
          <table:table-cell table:formula="of:=[.$B80]+[.$C$71]/30" office:value-type="float" office:value="0.0320333333333333" calcext:value-type="float">
            <text:p>0,0320333333333333</text:p>
          </table:table-cell>
          <table:table-cell table:formula="of:=[.J80]+[.K79]" office:value-type="float" office:value="0.2811" calcext:value-type="float">
            <text:p>0,2811</text:p>
          </table:table-cell>
          <table:table-cell office:value-type="float" office:value="0" calcext:value-type="float">
            <text:p>0</text:p>
          </table:table-cell>
          <table:table-cell table:formula="of:=[.L80]+[.M79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N80]" office:value-type="float" office:value="0" calcext:value-type="float">
            <text:p>0</text:p>
          </table:table-cell>
          <table:table-cell table:formula="of:=1/90" office:value-type="float" office:value="0.0111111111111111" calcext:value-type="float">
            <text:p>0,0111111111111111</text:p>
          </table:table-cell>
          <table:table-cell table:formula="of:=[.Q79]+[.P80]" office:value-type="float" office:value="0.877777777777777" calcext:value-type="float">
            <text:p>0,877777777777777</text:p>
          </table:table-cell>
          <table:table-cell table:formula="of:=1/80" office:value-type="float" office:value="0.0125" calcext:value-type="float">
            <text:p>0,0125</text:p>
          </table:table-cell>
          <table:table-cell table:formula="of:=[.S79]+[.R80]" office:value-type="float" office:value="0.987499999999999" calcext:value-type="float">
            <text:p>0,987499999999999</text:p>
          </table:table-cell>
          <table:table-cell office:value-type="float" office:value="0" calcext:value-type="float">
            <text:p>0</text:p>
          </table:table-cell>
          <table:table-cell table:formula="of:=[.U79]+[.T80]" office:value-type="float" office:value="1" calcext:value-type="float">
            <text:p>1</text:p>
          </table:table-cell>
          <table:table-cell table:style-name="Default" table:number-columns-repeated="16363"/>
        </table:table-row>
        <table:table-row table:style-name="ro1">
          <table:table-cell table:formula="of:=[.A80]+1" office:value-type="float" office:value="80" calcext:value-type="float">
            <text:p>80</text:p>
          </table:table-cell>
          <table:table-cell table:formula="of:=[.C81]-[.C80]" office:value-type="float" office:value="0.0159" calcext:value-type="float">
            <text:p>0,0159</text:p>
          </table:table-cell>
          <table:table-cell table:formula="of:=[.A81]*[.A81]/10000" office:value-type="float" office:value="0.64" calcext:value-type="float">
            <text:p>0,64</text:p>
          </table:table-cell>
          <table:table-cell table:formula="of:=[.$B81]+[.$C$41]/60" office:value-type="float" office:value="0.0185666666666667" calcext:value-type="float">
            <text:p>0,0185666666666667</text:p>
          </table:table-cell>
          <table:table-cell table:formula="of:=[.D81]+[.E80]" office:value-type="float" office:value="0.586666666666667" calcext:value-type="float">
            <text:p>0,586666666666667</text:p>
          </table:table-cell>
          <table:table-cell table:formula="of:=[.$B81]+[.$C$51]/50" office:value-type="float" office:value="0.0209" calcext:value-type="float">
            <text:p>0,0209</text:p>
          </table:table-cell>
          <table:table-cell table:formula="of:=[.F81]+[.G80]" office:value-type="float" office:value="0.54" calcext:value-type="float">
            <text:p>0,54</text:p>
          </table:table-cell>
          <table:table-cell table:formula="of:=[.$B81]+[.$C$61]/40" office:value-type="float" office:value="0.0249" calcext:value-type="float">
            <text:p>0,0249</text:p>
          </table:table-cell>
          <table:table-cell table:formula="of:=[.H81]+[.I80]" office:value-type="float" office:value="0.46" calcext:value-type="float">
            <text:p>0,46</text:p>
          </table:table-cell>
          <table:table-cell table:formula="of:=[.$B81]+[.$C$71]/30" office:value-type="float" office:value="0.0322333333333334" calcext:value-type="float">
            <text:p>0,0322333333333334</text:p>
          </table:table-cell>
          <table:table-cell table:formula="of:=[.J81]+[.K80]" office:value-type="float" office:value="0.313333333333333" calcext:value-type="float">
            <text:p>0,313333333333333</text:p>
          </table:table-cell>
          <table:table-cell office:value-type="float" office:value="0" calcext:value-type="float">
            <text:p>0</text:p>
          </table:table-cell>
          <table:table-cell table:formula="of:=[.L81]+[.M80]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formula="of:=[.N81]" office:value-type="float" office:value="0" calcext:value-type="float">
            <text:p>0</text:p>
          </table:table-cell>
          <table:table-cell table:formula="of:=1/90" office:value-type="float" office:value="0.0111111111111111" calcext:value-type="float">
            <text:p>0,0111111111111111</text:p>
          </table:table-cell>
          <table:table-cell table:formula="of:=[.Q80]+[.P81]" office:value-type="float" office:value="0.888888888888888" calcext:value-type="float">
            <text:p>0,888888888888888</text:p>
          </table:table-cell>
          <table:table-cell table:formula="of:=1/80" office:value-type="float" office:value="0.0125" calcext:value-type="float">
            <text:p>0,0125</text:p>
          </table:table-cell>
          <table:table-cell table:formula="of:=[.S80]+[.R81]" office:value-type="float" office:value="0.999999999999998" calcext:value-type="float">
            <text:p>0,999999999999998</text:p>
          </table:table-cell>
          <table:table-cell office:value-type="float" office:value="0" calcext:value-type="float">
            <text:p>0</text:p>
          </table:table-cell>
          <table:table-cell table:formula="of:=[.U80]+[.T81]" office:value-type="float" office:value="1" calcext:value-type="float">
            <text:p>1</text:p>
          </table:table-cell>
          <table:table-cell table:style-name="Default" table:number-columns-repeated="16363"/>
        </table:table-row>
        <table:table-row table:style-name="ro1">
          <table:table-cell table:formula="of:=[.A81]+1" office:value-type="float" office:value="81" calcext:value-type="float">
            <text:p>81</text:p>
          </table:table-cell>
          <table:table-cell table:formula="of:=[.C82]-[.C81]" office:value-type="float" office:value="0.0161" calcext:value-type="float">
            <text:p>0,0161</text:p>
          </table:table-cell>
          <table:table-cell table:formula="of:=[.A82]*[.A82]/10000" office:value-type="float" office:value="0.6561" calcext:value-type="float">
            <text:p>0,6561</text:p>
          </table:table-cell>
          <table:table-cell table:formula="of:=[.$B82]+[.$C$41]/60" office:value-type="float" office:value="0.0187666666666667" calcext:value-type="float">
            <text:p>0,0187666666666667</text:p>
          </table:table-cell>
          <table:table-cell table:formula="of:=[.D82]+[.E81]" office:value-type="float" office:value="0.605433333333333" calcext:value-type="float">
            <text:p>0,605433333333333</text:p>
          </table:table-cell>
          <table:table-cell table:formula="of:=[.$B82]+[.$C$51]/50" office:value-type="float" office:value="0.0211" calcext:value-type="float">
            <text:p>0,0211</text:p>
          </table:table-cell>
          <table:table-cell table:formula="of:=[.F82]+[.G81]" office:value-type="float" office:value="0.5611" calcext:value-type="float">
            <text:p>0,5611</text:p>
          </table:table-cell>
          <table:table-cell table:formula="of:=[.$B82]+[.$C$61]/40" office:value-type="float" office:value="0.0251" calcext:value-type="float">
            <text:p>0,0251</text:p>
          </table:table-cell>
          <table:table-cell table:formula="of:=[.H82]+[.I81]" office:value-type="float" office:value="0.4851" calcext:value-type="float">
            <text:p>0,4851</text:p>
          </table:table-cell>
          <table:table-cell table:formula="of:=[.$B82]+[.$C$71]/30" office:value-type="float" office:value="0.0324333333333333" calcext:value-type="float">
            <text:p>0,0324333333333333</text:p>
          </table:table-cell>
          <table:table-cell table:formula="of:=[.J82]+[.K81]" office:value-type="float" office:value="0.345766666666667" calcext:value-type="float">
            <text:p>0,345766666666667</text:p>
          </table:table-cell>
          <table:table-cell table:formula="of:=[.$B82]+[.$C$81]/20" office:value-type="float" office:value="0.0481" calcext:value-type="float">
            <text:p>0,0481</text:p>
          </table:table-cell>
          <table:table-cell table:formula="of:=[.L82]+[.M81]" office:value-type="float" office:value="0.0481" calcext:value-type="float">
            <text:p>0,0481</text:p>
          </table:table-cell>
          <table:table-cell office:value-type="float" office:value="0" calcext:value-type="float">
            <text:p>0</text:p>
          </table:table-cell>
          <table:table-cell table:formula="of:=[.N82]" office:value-type="float" office:value="0" calcext:value-type="float">
            <text:p>0</text:p>
          </table:table-cell>
          <table:table-cell table:formula="of:=1/90" office:value-type="float" office:value="0.0111111111111111" calcext:value-type="float">
            <text:p>0,0111111111111111</text:p>
          </table:table-cell>
          <table:table-cell table:formula="of:=[.Q81]+[.P82]" office:value-type="float" office:value="0.899999999999999" calcext:value-type="float">
            <text:p>0,899999999999999</text:p>
          </table:table-cell>
          <table:table-cell office:value-type="float" office:value="0" calcext:value-type="float">
            <text:p>0</text:p>
          </table:table-cell>
          <table:table-cell table:formula="of:=[.S81]+[.R82]" office:value-type="float" office:value="0.999999999999998" calcext:value-type="float">
            <text:p>0,999999999999998</text:p>
          </table:table-cell>
          <table:table-cell office:value-type="float" office:value="0" calcext:value-type="float">
            <text:p>0</text:p>
          </table:table-cell>
          <table:table-cell table:formula="of:=[.U81]+[.T82]" office:value-type="float" office:value="1" calcext:value-type="float">
            <text:p>1</text:p>
          </table:table-cell>
          <table:table-cell table:style-name="Default" table:number-columns-repeated="16363"/>
        </table:table-row>
        <table:table-row table:style-name="ro1">
          <table:table-cell table:formula="of:=[.A82]+1" office:value-type="float" office:value="82" calcext:value-type="float">
            <text:p>82</text:p>
          </table:table-cell>
          <table:table-cell table:formula="of:=[.C83]-[.C82]" office:value-type="float" office:value="0.0163" calcext:value-type="float">
            <text:p>0,0163</text:p>
          </table:table-cell>
          <table:table-cell table:formula="of:=[.A83]*[.A83]/10000" office:value-type="float" office:value="0.6724" calcext:value-type="float">
            <text:p>0,6724</text:p>
          </table:table-cell>
          <table:table-cell table:formula="of:=[.$B83]+[.$C$41]/60" office:value-type="float" office:value="0.0189666666666667" calcext:value-type="float">
            <text:p>0,0189666666666667</text:p>
          </table:table-cell>
          <table:table-cell table:formula="of:=[.D83]+[.E82]" office:value-type="float" office:value="0.6244" calcext:value-type="float">
            <text:p>0,6244</text:p>
          </table:table-cell>
          <table:table-cell table:formula="of:=[.$B83]+[.$C$51]/50" office:value-type="float" office:value="0.0213" calcext:value-type="float">
            <text:p>0,0213</text:p>
          </table:table-cell>
          <table:table-cell table:formula="of:=[.F83]+[.G82]" office:value-type="float" office:value="0.5824" calcext:value-type="float">
            <text:p>0,5824</text:p>
          </table:table-cell>
          <table:table-cell table:formula="of:=[.$B83]+[.$C$61]/40" office:value-type="float" office:value="0.0253" calcext:value-type="float">
            <text:p>0,0253</text:p>
          </table:table-cell>
          <table:table-cell table:formula="of:=[.H83]+[.I82]" office:value-type="float" office:value="0.5104" calcext:value-type="float">
            <text:p>0,5104</text:p>
          </table:table-cell>
          <table:table-cell table:formula="of:=[.$B83]+[.$C$71]/30" office:value-type="float" office:value="0.0326333333333333" calcext:value-type="float">
            <text:p>0,0326333333333333</text:p>
          </table:table-cell>
          <table:table-cell table:formula="of:=[.J83]+[.K82]" office:value-type="float" office:value="0.3784" calcext:value-type="float">
            <text:p>0,3784</text:p>
          </table:table-cell>
          <table:table-cell table:formula="of:=[.$B83]+[.$C$81]/20" office:value-type="float" office:value="0.0483" calcext:value-type="float">
            <text:p>0,0483</text:p>
          </table:table-cell>
          <table:table-cell table:formula="of:=[.L83]+[.M82]" office:value-type="float" office:value="0.0964" calcext:value-type="float">
            <text:p>0,0964</text:p>
          </table:table-cell>
          <table:table-cell office:value-type="float" office:value="0" calcext:value-type="float">
            <text:p>0</text:p>
          </table:table-cell>
          <table:table-cell table:formula="of:=[.N83]" office:value-type="float" office:value="0" calcext:value-type="float">
            <text:p>0</text:p>
          </table:table-cell>
          <table:table-cell table:formula="of:=1/90" office:value-type="float" office:value="0.0111111111111111" calcext:value-type="float">
            <text:p>0,0111111111111111</text:p>
          </table:table-cell>
          <table:table-cell table:formula="of:=[.Q82]+[.P83]" office:value-type="float" office:value="0.91111111111111" calcext:value-type="float">
            <text:p>0,91111111111111</text:p>
          </table:table-cell>
          <table:table-cell office:value-type="float" office:value="0" calcext:value-type="float">
            <text:p>0</text:p>
          </table:table-cell>
          <table:table-cell table:formula="of:=[.S82]+[.R83]" office:value-type="float" office:value="0.999999999999998" calcext:value-type="float">
            <text:p>0,999999999999998</text:p>
          </table:table-cell>
          <table:table-cell office:value-type="float" office:value="0" calcext:value-type="float">
            <text:p>0</text:p>
          </table:table-cell>
          <table:table-cell table:formula="of:=[.U82]+[.T83]" office:value-type="float" office:value="1" calcext:value-type="float">
            <text:p>1</text:p>
          </table:table-cell>
          <table:table-cell table:style-name="Default" table:number-columns-repeated="16363"/>
        </table:table-row>
        <table:table-row table:style-name="ro1">
          <table:table-cell table:formula="of:=[.A83]+1" office:value-type="float" office:value="83" calcext:value-type="float">
            <text:p>83</text:p>
          </table:table-cell>
          <table:table-cell table:formula="of:=[.C84]-[.C83]" office:value-type="float" office:value="0.0165" calcext:value-type="float">
            <text:p>0,0165</text:p>
          </table:table-cell>
          <table:table-cell table:formula="of:=[.A84]*[.A84]/10000" office:value-type="float" office:value="0.6889" calcext:value-type="float">
            <text:p>0,6889</text:p>
          </table:table-cell>
          <table:table-cell table:formula="of:=[.$B84]+[.$C$41]/60" office:value-type="float" office:value="0.0191666666666666" calcext:value-type="float">
            <text:p>0,0191666666666666</text:p>
          </table:table-cell>
          <table:table-cell table:formula="of:=[.D84]+[.E83]" office:value-type="float" office:value="0.643566666666667" calcext:value-type="float">
            <text:p>0,643566666666667</text:p>
          </table:table-cell>
          <table:table-cell table:formula="of:=[.$B84]+[.$C$51]/50" office:value-type="float" office:value="0.0215" calcext:value-type="float">
            <text:p>0,0215</text:p>
          </table:table-cell>
          <table:table-cell table:formula="of:=[.F84]+[.G83]" office:value-type="float" office:value="0.6039" calcext:value-type="float">
            <text:p>0,6039</text:p>
          </table:table-cell>
          <table:table-cell table:formula="of:=[.$B84]+[.$C$61]/40" office:value-type="float" office:value="0.0255" calcext:value-type="float">
            <text:p>0,0255</text:p>
          </table:table-cell>
          <table:table-cell table:formula="of:=[.H84]+[.I83]" office:value-type="float" office:value="0.5359" calcext:value-type="float">
            <text:p>0,5359</text:p>
          </table:table-cell>
          <table:table-cell table:formula="of:=[.$B84]+[.$C$71]/30" office:value-type="float" office:value="0.0328333333333333" calcext:value-type="float">
            <text:p>0,0328333333333333</text:p>
          </table:table-cell>
          <table:table-cell table:formula="of:=[.J84]+[.K83]" office:value-type="float" office:value="0.411233333333333" calcext:value-type="float">
            <text:p>0,411233333333333</text:p>
          </table:table-cell>
          <table:table-cell table:formula="of:=[.$B84]+[.$C$81]/20" office:value-type="float" office:value="0.0485" calcext:value-type="float">
            <text:p>0,0485</text:p>
          </table:table-cell>
          <table:table-cell table:formula="of:=[.L84]+[.M83]" office:value-type="float" office:value="0.1449" calcext:value-type="float">
            <text:p>0,1449</text:p>
          </table:table-cell>
          <table:table-cell office:value-type="float" office:value="0" calcext:value-type="float">
            <text:p>0</text:p>
          </table:table-cell>
          <table:table-cell table:formula="of:=[.N84]" office:value-type="float" office:value="0" calcext:value-type="float">
            <text:p>0</text:p>
          </table:table-cell>
          <table:table-cell table:formula="of:=1/90" office:value-type="float" office:value="0.0111111111111111" calcext:value-type="float">
            <text:p>0,0111111111111111</text:p>
          </table:table-cell>
          <table:table-cell table:formula="of:=[.Q83]+[.P84]" office:value-type="float" office:value="0.922222222222221" calcext:value-type="float">
            <text:p>0,922222222222221</text:p>
          </table:table-cell>
          <table:table-cell office:value-type="float" office:value="0" calcext:value-type="float">
            <text:p>0</text:p>
          </table:table-cell>
          <table:table-cell table:formula="of:=[.S83]+[.R84]" office:value-type="float" office:value="0.999999999999998" calcext:value-type="float">
            <text:p>0,999999999999998</text:p>
          </table:table-cell>
          <table:table-cell office:value-type="float" office:value="0" calcext:value-type="float">
            <text:p>0</text:p>
          </table:table-cell>
          <table:table-cell table:formula="of:=[.U83]+[.T84]" office:value-type="float" office:value="1" calcext:value-type="float">
            <text:p>1</text:p>
          </table:table-cell>
          <table:table-cell table:style-name="Default" table:number-columns-repeated="16363"/>
        </table:table-row>
        <table:table-row table:style-name="ro1">
          <table:table-cell table:formula="of:=[.A84]+1" office:value-type="float" office:value="84" calcext:value-type="float">
            <text:p>84</text:p>
          </table:table-cell>
          <table:table-cell table:formula="of:=[.C85]-[.C84]" office:value-type="float" office:value="0.0167" calcext:value-type="float">
            <text:p>0,0167</text:p>
          </table:table-cell>
          <table:table-cell table:formula="of:=[.A85]*[.A85]/10000" office:value-type="float" office:value="0.7056" calcext:value-type="float">
            <text:p>0,7056</text:p>
          </table:table-cell>
          <table:table-cell table:formula="of:=[.$B85]+[.$C$41]/60" office:value-type="float" office:value="0.0193666666666667" calcext:value-type="float">
            <text:p>0,0193666666666667</text:p>
          </table:table-cell>
          <table:table-cell table:formula="of:=[.D85]+[.E84]" office:value-type="float" office:value="0.662933333333334" calcext:value-type="float">
            <text:p>0,662933333333334</text:p>
          </table:table-cell>
          <table:table-cell table:formula="of:=[.$B85]+[.$C$51]/50" office:value-type="float" office:value="0.0217000000000001" calcext:value-type="float">
            <text:p>0,0217000000000001</text:p>
          </table:table-cell>
          <table:table-cell table:formula="of:=[.F85]+[.G84]" office:value-type="float" office:value="0.6256" calcext:value-type="float">
            <text:p>0,6256</text:p>
          </table:table-cell>
          <table:table-cell table:formula="of:=[.$B85]+[.$C$61]/40" office:value-type="float" office:value="0.0257000000000001" calcext:value-type="float">
            <text:p>0,0257000000000001</text:p>
          </table:table-cell>
          <table:table-cell table:formula="of:=[.H85]+[.I84]" office:value-type="float" office:value="0.5616" calcext:value-type="float">
            <text:p>0,5616</text:p>
          </table:table-cell>
          <table:table-cell table:formula="of:=[.$B85]+[.$C$71]/30" office:value-type="float" office:value="0.0330333333333334" calcext:value-type="float">
            <text:p>0,0330333333333334</text:p>
          </table:table-cell>
          <table:table-cell table:formula="of:=[.J85]+[.K84]" office:value-type="float" office:value="0.444266666666667" calcext:value-type="float">
            <text:p>0,444266666666667</text:p>
          </table:table-cell>
          <table:table-cell table:formula="of:=[.$B85]+[.$C$81]/20" office:value-type="float" office:value="0.0487000000000001" calcext:value-type="float">
            <text:p>0,0487000000000001</text:p>
          </table:table-cell>
          <table:table-cell table:formula="of:=[.L85]+[.M84]" office:value-type="float" office:value="0.1936" calcext:value-type="float">
            <text:p>0,1936</text:p>
          </table:table-cell>
          <table:table-cell office:value-type="float" office:value="0" calcext:value-type="float">
            <text:p>0</text:p>
          </table:table-cell>
          <table:table-cell table:formula="of:=[.N85]" office:value-type="float" office:value="0" calcext:value-type="float">
            <text:p>0</text:p>
          </table:table-cell>
          <table:table-cell table:formula="of:=1/90" office:value-type="float" office:value="0.0111111111111111" calcext:value-type="float">
            <text:p>0,0111111111111111</text:p>
          </table:table-cell>
          <table:table-cell table:formula="of:=[.Q84]+[.P85]" office:value-type="float" office:value="0.933333333333332" calcext:value-type="float">
            <text:p>0,933333333333332</text:p>
          </table:table-cell>
          <table:table-cell office:value-type="float" office:value="0" calcext:value-type="float">
            <text:p>0</text:p>
          </table:table-cell>
          <table:table-cell table:formula="of:=[.S84]+[.R85]" office:value-type="float" office:value="0.999999999999998" calcext:value-type="float">
            <text:p>0,999999999999998</text:p>
          </table:table-cell>
          <table:table-cell office:value-type="float" office:value="0" calcext:value-type="float">
            <text:p>0</text:p>
          </table:table-cell>
          <table:table-cell table:formula="of:=[.U84]+[.T85]" office:value-type="float" office:value="1" calcext:value-type="float">
            <text:p>1</text:p>
          </table:table-cell>
          <table:table-cell table:style-name="Default" table:number-columns-repeated="16363"/>
        </table:table-row>
        <table:table-row table:style-name="ro1">
          <table:table-cell table:formula="of:=[.A85]+1" office:value-type="float" office:value="85" calcext:value-type="float">
            <text:p>85</text:p>
          </table:table-cell>
          <table:table-cell table:formula="of:=[.C86]-[.C85]" office:value-type="float" office:value="0.0169" calcext:value-type="float">
            <text:p>0,0169</text:p>
          </table:table-cell>
          <table:table-cell table:formula="of:=[.A86]*[.A86]/10000" office:value-type="float" office:value="0.7225" calcext:value-type="float">
            <text:p>0,7225</text:p>
          </table:table-cell>
          <table:table-cell table:formula="of:=[.$B86]+[.$C$41]/60" office:value-type="float" office:value="0.0195666666666667" calcext:value-type="float">
            <text:p>0,0195666666666667</text:p>
          </table:table-cell>
          <table:table-cell table:formula="of:=[.D86]+[.E85]" office:value-type="float" office:value="0.6825" calcext:value-type="float">
            <text:p>0,6825</text:p>
          </table:table-cell>
          <table:table-cell table:formula="of:=[.$B86]+[.$C$51]/50" office:value-type="float" office:value="0.0219" calcext:value-type="float">
            <text:p>0,0219</text:p>
          </table:table-cell>
          <table:table-cell table:formula="of:=[.F86]+[.G85]" office:value-type="float" office:value="0.6475" calcext:value-type="float">
            <text:p>0,6475</text:p>
          </table:table-cell>
          <table:table-cell table:formula="of:=[.$B86]+[.$C$61]/40" office:value-type="float" office:value="0.0259" calcext:value-type="float">
            <text:p>0,0259</text:p>
          </table:table-cell>
          <table:table-cell table:formula="of:=[.H86]+[.I85]" office:value-type="float" office:value="0.5875" calcext:value-type="float">
            <text:p>0,5875</text:p>
          </table:table-cell>
          <table:table-cell table:formula="of:=[.$B86]+[.$C$71]/30" office:value-type="float" office:value="0.0332333333333334" calcext:value-type="float">
            <text:p>0,0332333333333334</text:p>
          </table:table-cell>
          <table:table-cell table:formula="of:=[.J86]+[.K85]" office:value-type="float" office:value="0.4775" calcext:value-type="float">
            <text:p>0,4775</text:p>
          </table:table-cell>
          <table:table-cell table:formula="of:=[.$B86]+[.$C$81]/20" office:value-type="float" office:value="0.0489" calcext:value-type="float">
            <text:p>0,0489</text:p>
          </table:table-cell>
          <table:table-cell table:formula="of:=[.L86]+[.M85]" office:value-type="float" office:value="0.2425" calcext:value-type="float">
            <text:p>0,2425</text:p>
          </table:table-cell>
          <table:table-cell office:value-type="float" office:value="0" calcext:value-type="float">
            <text:p>0</text:p>
          </table:table-cell>
          <table:table-cell table:formula="of:=[.N86]" office:value-type="float" office:value="0" calcext:value-type="float">
            <text:p>0</text:p>
          </table:table-cell>
          <table:table-cell table:formula="of:=1/90" office:value-type="float" office:value="0.0111111111111111" calcext:value-type="float">
            <text:p>0,0111111111111111</text:p>
          </table:table-cell>
          <table:table-cell table:formula="of:=[.Q85]+[.P86]" office:value-type="float" office:value="0.944444444444443" calcext:value-type="float">
            <text:p>0,944444444444443</text:p>
          </table:table-cell>
          <table:table-cell office:value-type="float" office:value="0" calcext:value-type="float">
            <text:p>0</text:p>
          </table:table-cell>
          <table:table-cell table:formula="of:=[.S85]+[.R86]" office:value-type="float" office:value="0.999999999999998" calcext:value-type="float">
            <text:p>0,999999999999998</text:p>
          </table:table-cell>
          <table:table-cell office:value-type="float" office:value="0" calcext:value-type="float">
            <text:p>0</text:p>
          </table:table-cell>
          <table:table-cell table:formula="of:=[.U85]+[.T86]" office:value-type="float" office:value="1" calcext:value-type="float">
            <text:p>1</text:p>
          </table:table-cell>
          <table:table-cell table:style-name="Default" table:number-columns-repeated="16363"/>
        </table:table-row>
        <table:table-row table:style-name="ro1">
          <table:table-cell table:formula="of:=[.A86]+1" office:value-type="float" office:value="86" calcext:value-type="float">
            <text:p>86</text:p>
          </table:table-cell>
          <table:table-cell table:formula="of:=[.C87]-[.C86]" office:value-type="float" office:value="0.0171" calcext:value-type="float">
            <text:p>0,0171</text:p>
          </table:table-cell>
          <table:table-cell table:formula="of:=[.A87]*[.A87]/10000" office:value-type="float" office:value="0.7396" calcext:value-type="float">
            <text:p>0,7396</text:p>
          </table:table-cell>
          <table:table-cell table:formula="of:=[.$B87]+[.$C$41]/60" office:value-type="float" office:value="0.0197666666666667" calcext:value-type="float">
            <text:p>0,0197666666666667</text:p>
          </table:table-cell>
          <table:table-cell table:formula="of:=[.D87]+[.E86]" office:value-type="float" office:value="0.702266666666667" calcext:value-type="float">
            <text:p>0,702266666666667</text:p>
          </table:table-cell>
          <table:table-cell table:formula="of:=[.$B87]+[.$C$51]/50" office:value-type="float" office:value="0.0221" calcext:value-type="float">
            <text:p>0,0221</text:p>
          </table:table-cell>
          <table:table-cell table:formula="of:=[.F87]+[.G86]" office:value-type="float" office:value="0.6696" calcext:value-type="float">
            <text:p>0,6696</text:p>
          </table:table-cell>
          <table:table-cell table:formula="of:=[.$B87]+[.$C$61]/40" office:value-type="float" office:value="0.0261" calcext:value-type="float">
            <text:p>0,0261</text:p>
          </table:table-cell>
          <table:table-cell table:formula="of:=[.H87]+[.I86]" office:value-type="float" office:value="0.6136" calcext:value-type="float">
            <text:p>0,6136</text:p>
          </table:table-cell>
          <table:table-cell table:formula="of:=[.$B87]+[.$C$71]/30" office:value-type="float" office:value="0.0334333333333333" calcext:value-type="float">
            <text:p>0,0334333333333333</text:p>
          </table:table-cell>
          <table:table-cell table:formula="of:=[.J87]+[.K86]" office:value-type="float" office:value="0.510933333333333" calcext:value-type="float">
            <text:p>0,510933333333333</text:p>
          </table:table-cell>
          <table:table-cell table:formula="of:=[.$B87]+[.$C$81]/20" office:value-type="float" office:value="0.0491" calcext:value-type="float">
            <text:p>0,0491</text:p>
          </table:table-cell>
          <table:table-cell table:formula="of:=[.L87]+[.M86]" office:value-type="float" office:value="0.2916" calcext:value-type="float">
            <text:p>0,2916</text:p>
          </table:table-cell>
          <table:table-cell office:value-type="float" office:value="0" calcext:value-type="float">
            <text:p>0</text:p>
          </table:table-cell>
          <table:table-cell table:formula="of:=[.N87]" office:value-type="float" office:value="0" calcext:value-type="float">
            <text:p>0</text:p>
          </table:table-cell>
          <table:table-cell table:formula="of:=1/90" office:value-type="float" office:value="0.0111111111111111" calcext:value-type="float">
            <text:p>0,0111111111111111</text:p>
          </table:table-cell>
          <table:table-cell table:formula="of:=[.Q86]+[.P87]" office:value-type="float" office:value="0.955555555555554" calcext:value-type="float">
            <text:p>0,955555555555554</text:p>
          </table:table-cell>
          <table:table-cell office:value-type="float" office:value="0" calcext:value-type="float">
            <text:p>0</text:p>
          </table:table-cell>
          <table:table-cell table:formula="of:=[.S86]+[.R87]" office:value-type="float" office:value="0.999999999999998" calcext:value-type="float">
            <text:p>0,999999999999998</text:p>
          </table:table-cell>
          <table:table-cell office:value-type="float" office:value="0" calcext:value-type="float">
            <text:p>0</text:p>
          </table:table-cell>
          <table:table-cell table:formula="of:=[.U86]+[.T87]" office:value-type="float" office:value="1" calcext:value-type="float">
            <text:p>1</text:p>
          </table:table-cell>
          <table:table-cell table:style-name="Default" table:number-columns-repeated="16363"/>
        </table:table-row>
        <table:table-row table:style-name="ro1">
          <table:table-cell table:formula="of:=[.A87]+1" office:value-type="float" office:value="87" calcext:value-type="float">
            <text:p>87</text:p>
          </table:table-cell>
          <table:table-cell table:formula="of:=[.C88]-[.C87]" office:value-type="float" office:value="0.0173" calcext:value-type="float">
            <text:p>0,0173</text:p>
          </table:table-cell>
          <table:table-cell table:formula="of:=[.A88]*[.A88]/10000" office:value-type="float" office:value="0.7569" calcext:value-type="float">
            <text:p>0,7569</text:p>
          </table:table-cell>
          <table:table-cell table:formula="of:=[.$B88]+[.$C$41]/60" office:value-type="float" office:value="0.0199666666666667" calcext:value-type="float">
            <text:p>0,0199666666666667</text:p>
          </table:table-cell>
          <table:table-cell table:formula="of:=[.D88]+[.E87]" office:value-type="float" office:value="0.722233333333334" calcext:value-type="float">
            <text:p>0,722233333333334</text:p>
          </table:table-cell>
          <table:table-cell table:formula="of:=[.$B88]+[.$C$51]/50" office:value-type="float" office:value="0.0223" calcext:value-type="float">
            <text:p>0,0223</text:p>
          </table:table-cell>
          <table:table-cell table:formula="of:=[.F88]+[.G87]" office:value-type="float" office:value="0.6919" calcext:value-type="float">
            <text:p>0,6919</text:p>
          </table:table-cell>
          <table:table-cell table:formula="of:=[.$B88]+[.$C$61]/40" office:value-type="float" office:value="0.0263" calcext:value-type="float">
            <text:p>0,0263</text:p>
          </table:table-cell>
          <table:table-cell table:formula="of:=[.H88]+[.I87]" office:value-type="float" office:value="0.6399" calcext:value-type="float">
            <text:p>0,6399</text:p>
          </table:table-cell>
          <table:table-cell table:formula="of:=[.$B88]+[.$C$71]/30" office:value-type="float" office:value="0.0336333333333333" calcext:value-type="float">
            <text:p>0,0336333333333333</text:p>
          </table:table-cell>
          <table:table-cell table:formula="of:=[.J88]+[.K87]" office:value-type="float" office:value="0.544566666666667" calcext:value-type="float">
            <text:p>0,544566666666667</text:p>
          </table:table-cell>
          <table:table-cell table:formula="of:=[.$B88]+[.$C$81]/20" office:value-type="float" office:value="0.0493" calcext:value-type="float">
            <text:p>0,0493</text:p>
          </table:table-cell>
          <table:table-cell table:formula="of:=[.L88]+[.M87]" office:value-type="float" office:value="0.3409" calcext:value-type="float">
            <text:p>0,3409</text:p>
          </table:table-cell>
          <table:table-cell office:value-type="float" office:value="0" calcext:value-type="float">
            <text:p>0</text:p>
          </table:table-cell>
          <table:table-cell table:formula="of:=[.N88]" office:value-type="float" office:value="0" calcext:value-type="float">
            <text:p>0</text:p>
          </table:table-cell>
          <table:table-cell table:formula="of:=1/90" office:value-type="float" office:value="0.0111111111111111" calcext:value-type="float">
            <text:p>0,0111111111111111</text:p>
          </table:table-cell>
          <table:table-cell table:formula="of:=[.Q87]+[.P88]" office:value-type="float" office:value="0.966666666666665" calcext:value-type="float">
            <text:p>0,966666666666665</text:p>
          </table:table-cell>
          <table:table-cell office:value-type="float" office:value="0" calcext:value-type="float">
            <text:p>0</text:p>
          </table:table-cell>
          <table:table-cell table:formula="of:=[.S87]+[.R88]" office:value-type="float" office:value="0.999999999999998" calcext:value-type="float">
            <text:p>0,999999999999998</text:p>
          </table:table-cell>
          <table:table-cell office:value-type="float" office:value="0" calcext:value-type="float">
            <text:p>0</text:p>
          </table:table-cell>
          <table:table-cell table:formula="of:=[.U87]+[.T88]" office:value-type="float" office:value="1" calcext:value-type="float">
            <text:p>1</text:p>
          </table:table-cell>
          <table:table-cell table:style-name="Default" table:number-columns-repeated="16363"/>
        </table:table-row>
        <table:table-row table:style-name="ro1">
          <table:table-cell table:formula="of:=[.A88]+1" office:value-type="float" office:value="88" calcext:value-type="float">
            <text:p>88</text:p>
          </table:table-cell>
          <table:table-cell table:formula="of:=[.C89]-[.C88]" office:value-type="float" office:value="0.0175" calcext:value-type="float">
            <text:p>0,0175</text:p>
          </table:table-cell>
          <table:table-cell table:formula="of:=[.A89]*[.A89]/10000" office:value-type="float" office:value="0.7744" calcext:value-type="float">
            <text:p>0,7744</text:p>
          </table:table-cell>
          <table:table-cell table:formula="of:=[.$B89]+[.$C$41]/60" office:value-type="float" office:value="0.0201666666666666" calcext:value-type="float">
            <text:p>0,0201666666666666</text:p>
          </table:table-cell>
          <table:table-cell table:formula="of:=[.D89]+[.E88]" office:value-type="float" office:value="0.7424" calcext:value-type="float">
            <text:p>0,7424</text:p>
          </table:table-cell>
          <table:table-cell table:formula="of:=[.$B89]+[.$C$51]/50" office:value-type="float" office:value="0.0225" calcext:value-type="float">
            <text:p>0,0225</text:p>
          </table:table-cell>
          <table:table-cell table:formula="of:=[.F89]+[.G88]" office:value-type="float" office:value="0.7144" calcext:value-type="float">
            <text:p>0,7144</text:p>
          </table:table-cell>
          <table:table-cell table:formula="of:=[.$B89]+[.$C$61]/40" office:value-type="float" office:value="0.0265" calcext:value-type="float">
            <text:p>0,0265</text:p>
          </table:table-cell>
          <table:table-cell table:formula="of:=[.H89]+[.I88]" office:value-type="float" office:value="0.6664" calcext:value-type="float">
            <text:p>0,6664</text:p>
          </table:table-cell>
          <table:table-cell table:formula="of:=[.$B89]+[.$C$71]/30" office:value-type="float" office:value="0.0338333333333333" calcext:value-type="float">
            <text:p>0,0338333333333333</text:p>
          </table:table-cell>
          <table:table-cell table:formula="of:=[.J89]+[.K88]" office:value-type="float" office:value="0.5784" calcext:value-type="float">
            <text:p>0,5784</text:p>
          </table:table-cell>
          <table:table-cell table:formula="of:=[.$B89]+[.$C$81]/20" office:value-type="float" office:value="0.0495" calcext:value-type="float">
            <text:p>0,0495</text:p>
          </table:table-cell>
          <table:table-cell table:formula="of:=[.L89]+[.M88]" office:value-type="float" office:value="0.3904" calcext:value-type="float">
            <text:p>0,3904</text:p>
          </table:table-cell>
          <table:table-cell office:value-type="float" office:value="0" calcext:value-type="float">
            <text:p>0</text:p>
          </table:table-cell>
          <table:table-cell table:formula="of:=[.N89]" office:value-type="float" office:value="0" calcext:value-type="float">
            <text:p>0</text:p>
          </table:table-cell>
          <table:table-cell table:formula="of:=1/90" office:value-type="float" office:value="0.0111111111111111" calcext:value-type="float">
            <text:p>0,0111111111111111</text:p>
          </table:table-cell>
          <table:table-cell table:formula="of:=[.Q88]+[.P89]" office:value-type="float" office:value="0.977777777777776" calcext:value-type="float">
            <text:p>0,977777777777776</text:p>
          </table:table-cell>
          <table:table-cell office:value-type="float" office:value="0" calcext:value-type="float">
            <text:p>0</text:p>
          </table:table-cell>
          <table:table-cell table:formula="of:=[.S88]+[.R89]" office:value-type="float" office:value="0.999999999999998" calcext:value-type="float">
            <text:p>0,999999999999998</text:p>
          </table:table-cell>
          <table:table-cell office:value-type="float" office:value="0" calcext:value-type="float">
            <text:p>0</text:p>
          </table:table-cell>
          <table:table-cell table:formula="of:=[.U88]+[.T89]" office:value-type="float" office:value="1" calcext:value-type="float">
            <text:p>1</text:p>
          </table:table-cell>
          <table:table-cell table:style-name="Default" table:number-columns-repeated="16363"/>
        </table:table-row>
        <table:table-row table:style-name="ro1">
          <table:table-cell table:formula="of:=[.A89]+1" office:value-type="float" office:value="89" calcext:value-type="float">
            <text:p>89</text:p>
          </table:table-cell>
          <table:table-cell table:formula="of:=[.C90]-[.C89]" office:value-type="float" office:value="0.0177000000000001" calcext:value-type="float">
            <text:p>0,0177000000000001</text:p>
          </table:table-cell>
          <table:table-cell table:formula="of:=[.A90]*[.A90]/10000" office:value-type="float" office:value="0.7921" calcext:value-type="float">
            <text:p>0,7921</text:p>
          </table:table-cell>
          <table:table-cell table:formula="of:=[.$B90]+[.$C$41]/60" office:value-type="float" office:value="0.0203666666666667" calcext:value-type="float">
            <text:p>0,0203666666666667</text:p>
          </table:table-cell>
          <table:table-cell table:formula="of:=[.D90]+[.E89]" office:value-type="float" office:value="0.762766666666667" calcext:value-type="float">
            <text:p>0,762766666666667</text:p>
          </table:table-cell>
          <table:table-cell table:formula="of:=[.$B90]+[.$C$51]/50" office:value-type="float" office:value="0.0227000000000001" calcext:value-type="float">
            <text:p>0,0227000000000001</text:p>
          </table:table-cell>
          <table:table-cell table:formula="of:=[.F90]+[.G89]" office:value-type="float" office:value="0.7371" calcext:value-type="float">
            <text:p>0,7371</text:p>
          </table:table-cell>
          <table:table-cell table:formula="of:=[.$B90]+[.$C$61]/40" office:value-type="float" office:value="0.0267000000000001" calcext:value-type="float">
            <text:p>0,0267000000000001</text:p>
          </table:table-cell>
          <table:table-cell table:formula="of:=[.H90]+[.I89]" office:value-type="float" office:value="0.6931" calcext:value-type="float">
            <text:p>0,6931</text:p>
          </table:table-cell>
          <table:table-cell table:formula="of:=[.$B90]+[.$C$71]/30" office:value-type="float" office:value="0.0340333333333334" calcext:value-type="float">
            <text:p>0,0340333333333334</text:p>
          </table:table-cell>
          <table:table-cell table:formula="of:=[.J90]+[.K89]" office:value-type="float" office:value="0.612433333333333" calcext:value-type="float">
            <text:p>0,612433333333333</text:p>
          </table:table-cell>
          <table:table-cell table:formula="of:=[.$B90]+[.$C$81]/20" office:value-type="float" office:value="0.0497000000000001" calcext:value-type="float">
            <text:p>0,0497000000000001</text:p>
          </table:table-cell>
          <table:table-cell table:formula="of:=[.L90]+[.M89]" office:value-type="float" office:value="0.4401" calcext:value-type="float">
            <text:p>0,4401</text:p>
          </table:table-cell>
          <table:table-cell office:value-type="float" office:value="0" calcext:value-type="float">
            <text:p>0</text:p>
          </table:table-cell>
          <table:table-cell table:formula="of:=[.N90]" office:value-type="float" office:value="0" calcext:value-type="float">
            <text:p>0</text:p>
          </table:table-cell>
          <table:table-cell table:formula="of:=1/90" office:value-type="float" office:value="0.0111111111111111" calcext:value-type="float">
            <text:p>0,0111111111111111</text:p>
          </table:table-cell>
          <table:table-cell table:formula="of:=[.Q89]+[.P90]" office:value-type="float" office:value="0.988888888888887" calcext:value-type="float">
            <text:p>0,988888888888887</text:p>
          </table:table-cell>
          <table:table-cell office:value-type="float" office:value="0" calcext:value-type="float">
            <text:p>0</text:p>
          </table:table-cell>
          <table:table-cell table:formula="of:=[.S89]+[.R90]" office:value-type="float" office:value="0.999999999999998" calcext:value-type="float">
            <text:p>0,999999999999998</text:p>
          </table:table-cell>
          <table:table-cell office:value-type="float" office:value="0" calcext:value-type="float">
            <text:p>0</text:p>
          </table:table-cell>
          <table:table-cell table:formula="of:=[.U89]+[.T90]" office:value-type="float" office:value="1" calcext:value-type="float">
            <text:p>1</text:p>
          </table:table-cell>
          <table:table-cell table:style-name="Default" table:number-columns-repeated="16363"/>
        </table:table-row>
        <table:table-row table:style-name="ro1">
          <table:table-cell table:formula="of:=[.A90]+1" office:value-type="float" office:value="90" calcext:value-type="float">
            <text:p>90</text:p>
          </table:table-cell>
          <table:table-cell table:formula="of:=[.C91]-[.C90]" office:value-type="float" office:value="0.0179" calcext:value-type="float">
            <text:p>0,0179</text:p>
          </table:table-cell>
          <table:table-cell table:formula="of:=[.A91]*[.A91]/10000" office:value-type="float" office:value="0.81" calcext:value-type="float">
            <text:p>0,81</text:p>
          </table:table-cell>
          <table:table-cell table:formula="of:=[.$B91]+[.$C$41]/60" office:value-type="float" office:value="0.0205666666666667" calcext:value-type="float">
            <text:p>0,0205666666666667</text:p>
          </table:table-cell>
          <table:table-cell table:formula="of:=[.D91]+[.E90]" office:value-type="float" office:value="0.783333333333334" calcext:value-type="float">
            <text:p>0,783333333333334</text:p>
          </table:table-cell>
          <table:table-cell table:formula="of:=[.$B91]+[.$C$51]/50" office:value-type="float" office:value="0.0229" calcext:value-type="float">
            <text:p>0,0229</text:p>
          </table:table-cell>
          <table:table-cell table:formula="of:=[.F91]+[.G90]" office:value-type="float" office:value="0.76" calcext:value-type="float">
            <text:p>0,76</text:p>
          </table:table-cell>
          <table:table-cell table:formula="of:=[.$B91]+[.$C$61]/40" office:value-type="float" office:value="0.0269" calcext:value-type="float">
            <text:p>0,0269</text:p>
          </table:table-cell>
          <table:table-cell table:formula="of:=[.H91]+[.I90]" office:value-type="float" office:value="0.72" calcext:value-type="float">
            <text:p>0,72</text:p>
          </table:table-cell>
          <table:table-cell table:formula="of:=[.$B91]+[.$C$71]/30" office:value-type="float" office:value="0.0342333333333334" calcext:value-type="float">
            <text:p>0,0342333333333334</text:p>
          </table:table-cell>
          <table:table-cell table:formula="of:=[.J91]+[.K90]" office:value-type="float" office:value="0.646666666666667" calcext:value-type="float">
            <text:p>0,646666666666667</text:p>
          </table:table-cell>
          <table:table-cell table:formula="of:=[.$B91]+[.$C$81]/20" office:value-type="float" office:value="0.0499" calcext:value-type="float">
            <text:p>0,0499</text:p>
          </table:table-cell>
          <table:table-cell table:formula="of:=[.L91]+[.M90]" office:value-type="float" office:value="0.49" calcext:value-type="float">
            <text:p>0,49</text:p>
          </table:table-cell>
          <table:table-cell office:value-type="float" office:value="0" calcext:value-type="float">
            <text:p>0</text:p>
          </table:table-cell>
          <table:table-cell table:formula="of:=[.N91]" office:value-type="float" office:value="0" calcext:value-type="float">
            <text:p>0</text:p>
          </table:table-cell>
          <table:table-cell table:formula="of:=1/90" office:value-type="float" office:value="0.0111111111111111" calcext:value-type="float">
            <text:p>0,0111111111111111</text:p>
          </table:table-cell>
          <table:table-cell table:formula="of:=[.Q90]+[.P91]" office:value-type="float" office:value="0.999999999999998" calcext:value-type="float">
            <text:p>0,999999999999998</text:p>
          </table:table-cell>
          <table:table-cell office:value-type="float" office:value="0" calcext:value-type="float">
            <text:p>0</text:p>
          </table:table-cell>
          <table:table-cell table:formula="of:=[.S90]+[.R91]" office:value-type="float" office:value="0.999999999999998" calcext:value-type="float">
            <text:p>0,999999999999998</text:p>
          </table:table-cell>
          <table:table-cell office:value-type="float" office:value="0" calcext:value-type="float">
            <text:p>0</text:p>
          </table:table-cell>
          <table:table-cell table:formula="of:=[.U90]+[.T91]" office:value-type="float" office:value="1" calcext:value-type="float">
            <text:p>1</text:p>
          </table:table-cell>
          <table:table-cell table:style-name="Default" table:number-columns-repeated="16363"/>
        </table:table-row>
        <table:table-row table:style-name="ro1">
          <table:table-cell table:formula="of:=[.A91]+1" office:value-type="float" office:value="91" calcext:value-type="float">
            <text:p>91</text:p>
          </table:table-cell>
          <table:table-cell table:formula="of:=[.C92]-[.C91]" office:value-type="float" office:value="0.0180999999999999" calcext:value-type="float">
            <text:p>0,0180999999999999</text:p>
          </table:table-cell>
          <table:table-cell table:formula="of:=[.A92]*[.A92]/10000" office:value-type="float" office:value="0.8281" calcext:value-type="float">
            <text:p>0,8281</text:p>
          </table:table-cell>
          <table:table-cell table:formula="of:=[.$B92]+[.$C$41]/60" office:value-type="float" office:value="0.0207666666666666" calcext:value-type="float">
            <text:p>0,0207666666666666</text:p>
          </table:table-cell>
          <table:table-cell table:formula="of:=[.D92]+[.E91]" office:value-type="float" office:value="0.8041" calcext:value-type="float">
            <text:p>0,8041</text:p>
          </table:table-cell>
          <table:table-cell table:formula="of:=[.$B92]+[.$C$51]/50" office:value-type="float" office:value="0.0230999999999999" calcext:value-type="float">
            <text:p>0,0230999999999999</text:p>
          </table:table-cell>
          <table:table-cell table:formula="of:=[.F92]+[.G91]" office:value-type="float" office:value="0.7831" calcext:value-type="float">
            <text:p>0,7831</text:p>
          </table:table-cell>
          <table:table-cell table:formula="of:=[.$B92]+[.$C$61]/40" office:value-type="float" office:value="0.0270999999999999" calcext:value-type="float">
            <text:p>0,0270999999999999</text:p>
          </table:table-cell>
          <table:table-cell table:formula="of:=[.H92]+[.I91]" office:value-type="float" office:value="0.7471" calcext:value-type="float">
            <text:p>0,7471</text:p>
          </table:table-cell>
          <table:table-cell table:formula="of:=[.$B92]+[.$C$71]/30" office:value-type="float" office:value="0.0344333333333332" calcext:value-type="float">
            <text:p>0,0344333333333332</text:p>
          </table:table-cell>
          <table:table-cell table:formula="of:=[.J92]+[.K91]" office:value-type="float" office:value="0.6811" calcext:value-type="float">
            <text:p>0,6811</text:p>
          </table:table-cell>
          <table:table-cell table:formula="of:=[.$B92]+[.$C$81]/20" office:value-type="float" office:value="0.0500999999999999" calcext:value-type="float">
            <text:p>0,0500999999999999</text:p>
          </table:table-cell>
          <table:table-cell table:formula="of:=[.L92]+[.M91]" office:value-type="float" office:value="0.5401" calcext:value-type="float">
            <text:p>0,5401</text:p>
          </table:table-cell>
          <table:table-cell table:formula="of:=[.$B92]+[.$C$91]/10" office:value-type="float" office:value="0.0990999999999999" calcext:value-type="float">
            <text:p>0,0990999999999999</text:p>
          </table:table-cell>
          <table:table-cell table:formula="of:=[.N92]+[.O91]" office:value-type="float" office:value="0.0990999999999999" calcext:value-type="float">
            <text:p>0,0990999999999999</text:p>
          </table:table-cell>
          <table:table-cell office:value-type="float" office:value="0" calcext:value-type="float">
            <text:p>0</text:p>
          </table:table-cell>
          <table:table-cell table:formula="of:=[.Q91]+[.P92]" office:value-type="float" office:value="0.999999999999998" calcext:value-type="float">
            <text:p>0,999999999999998</text:p>
          </table:table-cell>
          <table:table-cell office:value-type="float" office:value="0" calcext:value-type="float">
            <text:p>0</text:p>
          </table:table-cell>
          <table:table-cell table:formula="of:=[.S91]+[.R92]" office:value-type="float" office:value="0.999999999999998" calcext:value-type="float">
            <text:p>0,999999999999998</text:p>
          </table:table-cell>
          <table:table-cell office:value-type="float" office:value="0" calcext:value-type="float">
            <text:p>0</text:p>
          </table:table-cell>
          <table:table-cell table:formula="of:=[.U91]+[.T92]" office:value-type="float" office:value="1" calcext:value-type="float">
            <text:p>1</text:p>
          </table:table-cell>
          <table:table-cell table:style-name="Default" table:number-columns-repeated="16363"/>
        </table:table-row>
        <table:table-row table:style-name="ro1">
          <table:table-cell table:formula="of:=[.A92]+1" office:value-type="float" office:value="92" calcext:value-type="float">
            <text:p>92</text:p>
          </table:table-cell>
          <table:table-cell table:formula="of:=[.C93]-[.C92]" office:value-type="float" office:value="0.0183000000000001" calcext:value-type="float">
            <text:p>0,0183000000000001</text:p>
          </table:table-cell>
          <table:table-cell table:formula="of:=[.A93]*[.A93]/10000" office:value-type="float" office:value="0.8464" calcext:value-type="float">
            <text:p>0,8464</text:p>
          </table:table-cell>
          <table:table-cell table:formula="of:=[.$B93]+[.$C$41]/60" office:value-type="float" office:value="0.0209666666666668" calcext:value-type="float">
            <text:p>0,0209666666666668</text:p>
          </table:table-cell>
          <table:table-cell table:formula="of:=[.D93]+[.E92]" office:value-type="float" office:value="0.825066666666667" calcext:value-type="float">
            <text:p>0,825066666666667</text:p>
          </table:table-cell>
          <table:table-cell table:formula="of:=[.$B93]+[.$C$51]/50" office:value-type="float" office:value="0.0233000000000001" calcext:value-type="float">
            <text:p>0,0233000000000001</text:p>
          </table:table-cell>
          <table:table-cell table:formula="of:=[.F93]+[.G92]" office:value-type="float" office:value="0.8064" calcext:value-type="float">
            <text:p>0,8064</text:p>
          </table:table-cell>
          <table:table-cell table:formula="of:=[.$B93]+[.$C$61]/40" office:value-type="float" office:value="0.0273000000000001" calcext:value-type="float">
            <text:p>0,0273000000000001</text:p>
          </table:table-cell>
          <table:table-cell table:formula="of:=[.H93]+[.I92]" office:value-type="float" office:value="0.7744" calcext:value-type="float">
            <text:p>0,7744</text:p>
          </table:table-cell>
          <table:table-cell table:formula="of:=[.$B93]+[.$C$71]/30" office:value-type="float" office:value="0.0346333333333334" calcext:value-type="float">
            <text:p>0,0346333333333334</text:p>
          </table:table-cell>
          <table:table-cell table:formula="of:=[.J93]+[.K92]" office:value-type="float" office:value="0.715733333333333" calcext:value-type="float">
            <text:p>0,715733333333333</text:p>
          </table:table-cell>
          <table:table-cell table:formula="of:=[.$B93]+[.$C$81]/20" office:value-type="float" office:value="0.0503000000000001" calcext:value-type="float">
            <text:p>0,0503000000000001</text:p>
          </table:table-cell>
          <table:table-cell table:formula="of:=[.L93]+[.M92]" office:value-type="float" office:value="0.5904" calcext:value-type="float">
            <text:p>0,5904</text:p>
          </table:table-cell>
          <table:table-cell table:formula="of:=[.$B93]+[.$C$91]/10" office:value-type="float" office:value="0.0993000000000001" calcext:value-type="float">
            <text:p>0,0993000000000001</text:p>
          </table:table-cell>
          <table:table-cell table:formula="of:=[.N93]+[.O92]" office:value-type="float" office:value="0.1984" calcext:value-type="float">
            <text:p>0,1984</text:p>
          </table:table-cell>
          <table:table-cell office:value-type="float" office:value="0" calcext:value-type="float">
            <text:p>0</text:p>
          </table:table-cell>
          <table:table-cell table:formula="of:=[.Q92]+[.P93]" office:value-type="float" office:value="0.999999999999998" calcext:value-type="float">
            <text:p>0,999999999999998</text:p>
          </table:table-cell>
          <table:table-cell office:value-type="float" office:value="0" calcext:value-type="float">
            <text:p>0</text:p>
          </table:table-cell>
          <table:table-cell table:formula="of:=[.S92]+[.R93]" office:value-type="float" office:value="0.999999999999998" calcext:value-type="float">
            <text:p>0,999999999999998</text:p>
          </table:table-cell>
          <table:table-cell office:value-type="float" office:value="0" calcext:value-type="float">
            <text:p>0</text:p>
          </table:table-cell>
          <table:table-cell table:formula="of:=[.U92]+[.T93]" office:value-type="float" office:value="1" calcext:value-type="float">
            <text:p>1</text:p>
          </table:table-cell>
          <table:table-cell table:style-name="Default" table:number-columns-repeated="16363"/>
        </table:table-row>
        <table:table-row table:style-name="ro1">
          <table:table-cell table:formula="of:=[.A93]+1" office:value-type="float" office:value="93" calcext:value-type="float">
            <text:p>93</text:p>
          </table:table-cell>
          <table:table-cell table:formula="of:=[.C94]-[.C93]" office:value-type="float" office:value="0.0185" calcext:value-type="float">
            <text:p>0,0185</text:p>
          </table:table-cell>
          <table:table-cell table:formula="of:=[.A94]*[.A94]/10000" office:value-type="float" office:value="0.8649" calcext:value-type="float">
            <text:p>0,8649</text:p>
          </table:table-cell>
          <table:table-cell table:formula="of:=[.$B94]+[.$C$41]/60" office:value-type="float" office:value="0.0211666666666666" calcext:value-type="float">
            <text:p>0,0211666666666666</text:p>
          </table:table-cell>
          <table:table-cell table:formula="of:=[.D94]+[.E93]" office:value-type="float" office:value="0.846233333333334" calcext:value-type="float">
            <text:p>0,846233333333334</text:p>
          </table:table-cell>
          <table:table-cell table:formula="of:=[.$B94]+[.$C$51]/50" office:value-type="float" office:value="0.0235" calcext:value-type="float">
            <text:p>0,0235</text:p>
          </table:table-cell>
          <table:table-cell table:formula="of:=[.F94]+[.G93]" office:value-type="float" office:value="0.8299" calcext:value-type="float">
            <text:p>0,8299</text:p>
          </table:table-cell>
          <table:table-cell table:formula="of:=[.$B94]+[.$C$61]/40" office:value-type="float" office:value="0.0275" calcext:value-type="float">
            <text:p>0,0275</text:p>
          </table:table-cell>
          <table:table-cell table:formula="of:=[.H94]+[.I93]" office:value-type="float" office:value="0.8019" calcext:value-type="float">
            <text:p>0,8019</text:p>
          </table:table-cell>
          <table:table-cell table:formula="of:=[.$B94]+[.$C$71]/30" office:value-type="float" office:value="0.0348333333333333" calcext:value-type="float">
            <text:p>0,0348333333333333</text:p>
          </table:table-cell>
          <table:table-cell table:formula="of:=[.J94]+[.K93]" office:value-type="float" office:value="0.750566666666666" calcext:value-type="float">
            <text:p>0,750566666666666</text:p>
          </table:table-cell>
          <table:table-cell table:formula="of:=[.$B94]+[.$C$81]/20" office:value-type="float" office:value="0.0505" calcext:value-type="float">
            <text:p>0,0505</text:p>
          </table:table-cell>
          <table:table-cell table:formula="of:=[.L94]+[.M93]" office:value-type="float" office:value="0.6409" calcext:value-type="float">
            <text:p>0,6409</text:p>
          </table:table-cell>
          <table:table-cell table:formula="of:=[.$B94]+[.$C$91]/10" office:value-type="float" office:value="0.0995" calcext:value-type="float">
            <text:p>0,0995</text:p>
          </table:table-cell>
          <table:table-cell table:formula="of:=[.N94]+[.O93]" office:value-type="float" office:value="0.2979" calcext:value-type="float">
            <text:p>0,2979</text:p>
          </table:table-cell>
          <table:table-cell office:value-type="float" office:value="0" calcext:value-type="float">
            <text:p>0</text:p>
          </table:table-cell>
          <table:table-cell table:formula="of:=[.Q93]+[.P94]" office:value-type="float" office:value="0.999999999999998" calcext:value-type="float">
            <text:p>0,999999999999998</text:p>
          </table:table-cell>
          <table:table-cell office:value-type="float" office:value="0" calcext:value-type="float">
            <text:p>0</text:p>
          </table:table-cell>
          <table:table-cell table:formula="of:=[.S93]+[.R94]" office:value-type="float" office:value="0.999999999999998" calcext:value-type="float">
            <text:p>0,999999999999998</text:p>
          </table:table-cell>
          <table:table-cell office:value-type="float" office:value="0" calcext:value-type="float">
            <text:p>0</text:p>
          </table:table-cell>
          <table:table-cell table:formula="of:=[.U93]+[.T94]" office:value-type="float" office:value="1" calcext:value-type="float">
            <text:p>1</text:p>
          </table:table-cell>
          <table:table-cell table:style-name="Default" table:number-columns-repeated="16363"/>
        </table:table-row>
        <table:table-row table:style-name="ro1">
          <table:table-cell table:formula="of:=[.A94]+1" office:value-type="float" office:value="94" calcext:value-type="float">
            <text:p>94</text:p>
          </table:table-cell>
          <table:table-cell table:formula="of:=[.C95]-[.C94]" office:value-type="float" office:value="0.0187000000000001" calcext:value-type="float">
            <text:p>0,0187000000000001</text:p>
          </table:table-cell>
          <table:table-cell table:formula="of:=[.A95]*[.A95]/10000" office:value-type="float" office:value="0.8836" calcext:value-type="float">
            <text:p>0,8836</text:p>
          </table:table-cell>
          <table:table-cell table:formula="of:=[.$B95]+[.$C$41]/60" office:value-type="float" office:value="0.0213666666666667" calcext:value-type="float">
            <text:p>0,0213666666666667</text:p>
          </table:table-cell>
          <table:table-cell table:formula="of:=[.D95]+[.E94]" office:value-type="float" office:value="0.867600000000001" calcext:value-type="float">
            <text:p>0,867600000000001</text:p>
          </table:table-cell>
          <table:table-cell table:formula="of:=[.$B95]+[.$C$51]/50" office:value-type="float" office:value="0.0237000000000001" calcext:value-type="float">
            <text:p>0,0237000000000001</text:p>
          </table:table-cell>
          <table:table-cell table:formula="of:=[.F95]+[.G94]" office:value-type="float" office:value="0.8536" calcext:value-type="float">
            <text:p>0,8536</text:p>
          </table:table-cell>
          <table:table-cell table:formula="of:=[.$B95]+[.$C$61]/40" office:value-type="float" office:value="0.0277000000000001" calcext:value-type="float">
            <text:p>0,0277000000000001</text:p>
          </table:table-cell>
          <table:table-cell table:formula="of:=[.H95]+[.I94]" office:value-type="float" office:value="0.8296" calcext:value-type="float">
            <text:p>0,8296</text:p>
          </table:table-cell>
          <table:table-cell table:formula="of:=[.$B95]+[.$C$71]/30" office:value-type="float" office:value="0.0350333333333334" calcext:value-type="float">
            <text:p>0,0350333333333334</text:p>
          </table:table-cell>
          <table:table-cell table:formula="of:=[.J95]+[.K94]" office:value-type="float" office:value="0.7856" calcext:value-type="float">
            <text:p>0,7856</text:p>
          </table:table-cell>
          <table:table-cell table:formula="of:=[.$B95]+[.$C$81]/20" office:value-type="float" office:value="0.0507000000000001" calcext:value-type="float">
            <text:p>0,0507000000000001</text:p>
          </table:table-cell>
          <table:table-cell table:formula="of:=[.L95]+[.M94]" office:value-type="float" office:value="0.6916" calcext:value-type="float">
            <text:p>0,6916</text:p>
          </table:table-cell>
          <table:table-cell table:formula="of:=[.$B95]+[.$C$91]/10" office:value-type="float" office:value="0.0997000000000001" calcext:value-type="float">
            <text:p>0,0997000000000001</text:p>
          </table:table-cell>
          <table:table-cell table:formula="of:=[.N95]+[.O94]" office:value-type="float" office:value="0.3976" calcext:value-type="float">
            <text:p>0,3976</text:p>
          </table:table-cell>
          <table:table-cell office:value-type="float" office:value="0" calcext:value-type="float">
            <text:p>0</text:p>
          </table:table-cell>
          <table:table-cell table:formula="of:=[.Q94]+[.P95]" office:value-type="float" office:value="0.999999999999998" calcext:value-type="float">
            <text:p>0,999999999999998</text:p>
          </table:table-cell>
          <table:table-cell office:value-type="float" office:value="0" calcext:value-type="float">
            <text:p>0</text:p>
          </table:table-cell>
          <table:table-cell table:formula="of:=[.S94]+[.R95]" office:value-type="float" office:value="0.999999999999998" calcext:value-type="float">
            <text:p>0,999999999999998</text:p>
          </table:table-cell>
          <table:table-cell office:value-type="float" office:value="0" calcext:value-type="float">
            <text:p>0</text:p>
          </table:table-cell>
          <table:table-cell table:formula="of:=[.U94]+[.T95]" office:value-type="float" office:value="1" calcext:value-type="float">
            <text:p>1</text:p>
          </table:table-cell>
          <table:table-cell table:style-name="Default" table:number-columns-repeated="16363"/>
        </table:table-row>
        <table:table-row table:style-name="ro1">
          <table:table-cell table:formula="of:=[.A95]+1" office:value-type="float" office:value="95" calcext:value-type="float">
            <text:p>95</text:p>
          </table:table-cell>
          <table:table-cell table:formula="of:=[.C96]-[.C95]" office:value-type="float" office:value="0.0188999999999999" calcext:value-type="float">
            <text:p>0,0188999999999999</text:p>
          </table:table-cell>
          <table:table-cell table:formula="of:=[.A96]*[.A96]/10000" office:value-type="float" office:value="0.9025" calcext:value-type="float">
            <text:p>0,9025</text:p>
          </table:table-cell>
          <table:table-cell table:formula="of:=[.$B96]+[.$C$41]/60" office:value-type="float" office:value="0.0215666666666666" calcext:value-type="float">
            <text:p>0,0215666666666666</text:p>
          </table:table-cell>
          <table:table-cell table:formula="of:=[.D96]+[.E95]" office:value-type="float" office:value="0.889166666666667" calcext:value-type="float">
            <text:p>0,889166666666667</text:p>
          </table:table-cell>
          <table:table-cell table:formula="of:=[.$B96]+[.$C$51]/50" office:value-type="float" office:value="0.0238999999999999" calcext:value-type="float">
            <text:p>0,0238999999999999</text:p>
          </table:table-cell>
          <table:table-cell table:formula="of:=[.F96]+[.G95]" office:value-type="float" office:value="0.8775" calcext:value-type="float">
            <text:p>0,8775</text:p>
          </table:table-cell>
          <table:table-cell table:formula="of:=[.$B96]+[.$C$61]/40" office:value-type="float" office:value="0.0278999999999999" calcext:value-type="float">
            <text:p>0,0278999999999999</text:p>
          </table:table-cell>
          <table:table-cell table:formula="of:=[.H96]+[.I95]" office:value-type="float" office:value="0.8575" calcext:value-type="float">
            <text:p>0,8575</text:p>
          </table:table-cell>
          <table:table-cell table:formula="of:=[.$B96]+[.$C$71]/30" office:value-type="float" office:value="0.0352333333333333" calcext:value-type="float">
            <text:p>0,0352333333333333</text:p>
          </table:table-cell>
          <table:table-cell table:formula="of:=[.J96]+[.K95]" office:value-type="float" office:value="0.820833333333333" calcext:value-type="float">
            <text:p>0,820833333333333</text:p>
          </table:table-cell>
          <table:table-cell table:formula="of:=[.$B96]+[.$C$81]/20" office:value-type="float" office:value="0.0508999999999999" calcext:value-type="float">
            <text:p>0,0508999999999999</text:p>
          </table:table-cell>
          <table:table-cell table:formula="of:=[.L96]+[.M95]" office:value-type="float" office:value="0.7425" calcext:value-type="float">
            <text:p>0,7425</text:p>
          </table:table-cell>
          <table:table-cell table:formula="of:=[.$B96]+[.$C$91]/10" office:value-type="float" office:value="0.0998999999999999" calcext:value-type="float">
            <text:p>0,0998999999999999</text:p>
          </table:table-cell>
          <table:table-cell table:formula="of:=[.N96]+[.O95]" office:value-type="float" office:value="0.4975" calcext:value-type="float">
            <text:p>0,4975</text:p>
          </table:table-cell>
          <table:table-cell office:value-type="float" office:value="0" calcext:value-type="float">
            <text:p>0</text:p>
          </table:table-cell>
          <table:table-cell table:formula="of:=[.Q95]+[.P96]" office:value-type="float" office:value="0.999999999999998" calcext:value-type="float">
            <text:p>0,999999999999998</text:p>
          </table:table-cell>
          <table:table-cell office:value-type="float" office:value="0" calcext:value-type="float">
            <text:p>0</text:p>
          </table:table-cell>
          <table:table-cell table:formula="of:=[.S95]+[.R96]" office:value-type="float" office:value="0.999999999999998" calcext:value-type="float">
            <text:p>0,999999999999998</text:p>
          </table:table-cell>
          <table:table-cell office:value-type="float" office:value="0" calcext:value-type="float">
            <text:p>0</text:p>
          </table:table-cell>
          <table:table-cell table:formula="of:=[.U95]+[.T96]" office:value-type="float" office:value="1" calcext:value-type="float">
            <text:p>1</text:p>
          </table:table-cell>
          <table:table-cell table:style-name="Default" table:number-columns-repeated="16363"/>
        </table:table-row>
        <table:table-row table:style-name="ro1">
          <table:table-cell table:formula="of:=[.A96]+1" office:value-type="float" office:value="96" calcext:value-type="float">
            <text:p>96</text:p>
          </table:table-cell>
          <table:table-cell table:formula="of:=[.C97]-[.C96]" office:value-type="float" office:value="0.0191" calcext:value-type="float">
            <text:p>0,0191</text:p>
          </table:table-cell>
          <table:table-cell table:formula="of:=[.A97]*[.A97]/10000" office:value-type="float" office:value="0.9216" calcext:value-type="float">
            <text:p>0,9216</text:p>
          </table:table-cell>
          <table:table-cell table:formula="of:=[.$B97]+[.$C$41]/60" office:value-type="float" office:value="0.0217666666666667" calcext:value-type="float">
            <text:p>0,0217666666666667</text:p>
          </table:table-cell>
          <table:table-cell table:formula="of:=[.D97]+[.E96]" office:value-type="float" office:value="0.910933333333334" calcext:value-type="float">
            <text:p>0,910933333333334</text:p>
          </table:table-cell>
          <table:table-cell table:formula="of:=[.$B97]+[.$C$51]/50" office:value-type="float" office:value="0.0241" calcext:value-type="float">
            <text:p>0,0241</text:p>
          </table:table-cell>
          <table:table-cell table:formula="of:=[.F97]+[.G96]" office:value-type="float" office:value="0.9016" calcext:value-type="float">
            <text:p>0,9016</text:p>
          </table:table-cell>
          <table:table-cell table:formula="of:=[.$B97]+[.$C$61]/40" office:value-type="float" office:value="0.0281" calcext:value-type="float">
            <text:p>0,0281</text:p>
          </table:table-cell>
          <table:table-cell table:formula="of:=[.H97]+[.I96]" office:value-type="float" office:value="0.8856" calcext:value-type="float">
            <text:p>0,8856</text:p>
          </table:table-cell>
          <table:table-cell table:formula="of:=[.$B97]+[.$C$71]/30" office:value-type="float" office:value="0.0354333333333333" calcext:value-type="float">
            <text:p>0,0354333333333333</text:p>
          </table:table-cell>
          <table:table-cell table:formula="of:=[.J97]+[.K96]" office:value-type="float" office:value="0.856266666666666" calcext:value-type="float">
            <text:p>0,856266666666666</text:p>
          </table:table-cell>
          <table:table-cell table:formula="of:=[.$B97]+[.$C$81]/20" office:value-type="float" office:value="0.0511" calcext:value-type="float">
            <text:p>0,0511</text:p>
          </table:table-cell>
          <table:table-cell table:formula="of:=[.L97]+[.M96]" office:value-type="float" office:value="0.7936" calcext:value-type="float">
            <text:p>0,7936</text:p>
          </table:table-cell>
          <table:table-cell table:formula="of:=[.$B97]+[.$C$91]/10" office:value-type="float" office:value="0.1001" calcext:value-type="float">
            <text:p>0,1001</text:p>
          </table:table-cell>
          <table:table-cell table:formula="of:=[.N97]+[.O96]" office:value-type="float" office:value="0.5976" calcext:value-type="float">
            <text:p>0,5976</text:p>
          </table:table-cell>
          <table:table-cell office:value-type="float" office:value="0" calcext:value-type="float">
            <text:p>0</text:p>
          </table:table-cell>
          <table:table-cell table:formula="of:=[.Q96]+[.P97]" office:value-type="float" office:value="0.999999999999998" calcext:value-type="float">
            <text:p>0,999999999999998</text:p>
          </table:table-cell>
          <table:table-cell office:value-type="float" office:value="0" calcext:value-type="float">
            <text:p>0</text:p>
          </table:table-cell>
          <table:table-cell table:formula="of:=[.S96]+[.R97]" office:value-type="float" office:value="0.999999999999998" calcext:value-type="float">
            <text:p>0,999999999999998</text:p>
          </table:table-cell>
          <table:table-cell office:value-type="float" office:value="0" calcext:value-type="float">
            <text:p>0</text:p>
          </table:table-cell>
          <table:table-cell table:formula="of:=[.U96]+[.T97]" office:value-type="float" office:value="1" calcext:value-type="float">
            <text:p>1</text:p>
          </table:table-cell>
          <table:table-cell table:style-name="Default" table:number-columns-repeated="16363"/>
        </table:table-row>
        <table:table-row table:style-name="ro1">
          <table:table-cell table:formula="of:=[.A97]+1" office:value-type="float" office:value="97" calcext:value-type="float">
            <text:p>97</text:p>
          </table:table-cell>
          <table:table-cell table:formula="of:=[.C98]-[.C97]" office:value-type="float" office:value="0.0193" calcext:value-type="float">
            <text:p>0,0193</text:p>
          </table:table-cell>
          <table:table-cell table:formula="of:=[.A98]*[.A98]/10000" office:value-type="float" office:value="0.9409" calcext:value-type="float">
            <text:p>0,9409</text:p>
          </table:table-cell>
          <table:table-cell table:formula="of:=[.$B98]+[.$C$41]/60" office:value-type="float" office:value="0.0219666666666667" calcext:value-type="float">
            <text:p>0,0219666666666667</text:p>
          </table:table-cell>
          <table:table-cell table:formula="of:=[.D98]+[.E97]" office:value-type="float" office:value="0.932900000000001" calcext:value-type="float">
            <text:p>0,932900000000001</text:p>
          </table:table-cell>
          <table:table-cell table:formula="of:=[.$B98]+[.$C$51]/50" office:value-type="float" office:value="0.0243" calcext:value-type="float">
            <text:p>0,0243</text:p>
          </table:table-cell>
          <table:table-cell table:formula="of:=[.F98]+[.G97]" office:value-type="float" office:value="0.9259" calcext:value-type="float">
            <text:p>0,9259</text:p>
          </table:table-cell>
          <table:table-cell table:formula="of:=[.$B98]+[.$C$61]/40" office:value-type="float" office:value="0.0283" calcext:value-type="float">
            <text:p>0,0283</text:p>
          </table:table-cell>
          <table:table-cell table:formula="of:=[.H98]+[.I97]" office:value-type="float" office:value="0.9139" calcext:value-type="float">
            <text:p>0,9139</text:p>
          </table:table-cell>
          <table:table-cell table:formula="of:=[.$B98]+[.$C$71]/30" office:value-type="float" office:value="0.0356333333333333" calcext:value-type="float">
            <text:p>0,0356333333333333</text:p>
          </table:table-cell>
          <table:table-cell table:formula="of:=[.J98]+[.K97]" office:value-type="float" office:value="0.8919" calcext:value-type="float">
            <text:p>0,8919</text:p>
          </table:table-cell>
          <table:table-cell table:formula="of:=[.$B98]+[.$C$81]/20" office:value-type="float" office:value="0.0513" calcext:value-type="float">
            <text:p>0,0513</text:p>
          </table:table-cell>
          <table:table-cell table:formula="of:=[.L98]+[.M97]" office:value-type="float" office:value="0.8449" calcext:value-type="float">
            <text:p>0,8449</text:p>
          </table:table-cell>
          <table:table-cell table:formula="of:=[.$B98]+[.$C$91]/10" office:value-type="float" office:value="0.1003" calcext:value-type="float">
            <text:p>0,1003</text:p>
          </table:table-cell>
          <table:table-cell table:formula="of:=[.N98]+[.O97]" office:value-type="float" office:value="0.6979" calcext:value-type="float">
            <text:p>0,6979</text:p>
          </table:table-cell>
          <table:table-cell office:value-type="float" office:value="0" calcext:value-type="float">
            <text:p>0</text:p>
          </table:table-cell>
          <table:table-cell table:formula="of:=[.Q97]+[.P98]" office:value-type="float" office:value="0.999999999999998" calcext:value-type="float">
            <text:p>0,999999999999998</text:p>
          </table:table-cell>
          <table:table-cell office:value-type="float" office:value="0" calcext:value-type="float">
            <text:p>0</text:p>
          </table:table-cell>
          <table:table-cell table:formula="of:=[.S97]+[.R98]" office:value-type="float" office:value="0.999999999999998" calcext:value-type="float">
            <text:p>0,999999999999998</text:p>
          </table:table-cell>
          <table:table-cell office:value-type="float" office:value="0" calcext:value-type="float">
            <text:p>0</text:p>
          </table:table-cell>
          <table:table-cell table:formula="of:=[.U97]+[.T98]" office:value-type="float" office:value="1" calcext:value-type="float">
            <text:p>1</text:p>
          </table:table-cell>
          <table:table-cell table:style-name="Default" table:number-columns-repeated="16363"/>
        </table:table-row>
        <table:table-row table:style-name="ro1">
          <table:table-cell table:formula="of:=[.A98]+1" office:value-type="float" office:value="98" calcext:value-type="float">
            <text:p>98</text:p>
          </table:table-cell>
          <table:table-cell table:formula="of:=[.C99]-[.C98]" office:value-type="float" office:value="0.0195000000000001" calcext:value-type="float">
            <text:p>0,0195000000000001</text:p>
          </table:table-cell>
          <table:table-cell table:formula="of:=[.A99]*[.A99]/10000" office:value-type="float" office:value="0.9604" calcext:value-type="float">
            <text:p>0,9604</text:p>
          </table:table-cell>
          <table:table-cell table:formula="of:=[.$B99]+[.$C$41]/60" office:value-type="float" office:value="0.0221666666666667" calcext:value-type="float">
            <text:p>0,0221666666666667</text:p>
          </table:table-cell>
          <table:table-cell table:formula="of:=[.D99]+[.E98]" office:value-type="float" office:value="0.955066666666667" calcext:value-type="float">
            <text:p>0,955066666666667</text:p>
          </table:table-cell>
          <table:table-cell table:formula="of:=[.$B99]+[.$C$51]/50" office:value-type="float" office:value="0.0245000000000001" calcext:value-type="float">
            <text:p>0,0245000000000001</text:p>
          </table:table-cell>
          <table:table-cell table:formula="of:=[.F99]+[.G98]" office:value-type="float" office:value="0.9504" calcext:value-type="float">
            <text:p>0,9504</text:p>
          </table:table-cell>
          <table:table-cell table:formula="of:=[.$B99]+[.$C$61]/40" office:value-type="float" office:value="0.0285000000000001" calcext:value-type="float">
            <text:p>0,0285000000000001</text:p>
          </table:table-cell>
          <table:table-cell table:formula="of:=[.H99]+[.I98]" office:value-type="float" office:value="0.9424" calcext:value-type="float">
            <text:p>0,9424</text:p>
          </table:table-cell>
          <table:table-cell table:formula="of:=[.$B99]+[.$C$71]/30" office:value-type="float" office:value="0.0358333333333334" calcext:value-type="float">
            <text:p>0,0358333333333334</text:p>
          </table:table-cell>
          <table:table-cell table:formula="of:=[.J99]+[.K98]" office:value-type="float" office:value="0.927733333333333" calcext:value-type="float">
            <text:p>0,927733333333333</text:p>
          </table:table-cell>
          <table:table-cell table:formula="of:=[.$B99]+[.$C$81]/20" office:value-type="float" office:value="0.0515000000000001" calcext:value-type="float">
            <text:p>0,0515000000000001</text:p>
          </table:table-cell>
          <table:table-cell table:formula="of:=[.L99]+[.M98]" office:value-type="float" office:value="0.8964" calcext:value-type="float">
            <text:p>0,8964</text:p>
          </table:table-cell>
          <table:table-cell table:formula="of:=[.$B99]+[.$C$91]/10" office:value-type="float" office:value="0.1005" calcext:value-type="float">
            <text:p>0,1005</text:p>
          </table:table-cell>
          <table:table-cell table:formula="of:=[.N99]+[.O98]" office:value-type="float" office:value="0.7984" calcext:value-type="float">
            <text:p>0,7984</text:p>
          </table:table-cell>
          <table:table-cell office:value-type="float" office:value="0" calcext:value-type="float">
            <text:p>0</text:p>
          </table:table-cell>
          <table:table-cell table:formula="of:=[.Q98]+[.P99]" office:value-type="float" office:value="0.999999999999998" calcext:value-type="float">
            <text:p>0,999999999999998</text:p>
          </table:table-cell>
          <table:table-cell office:value-type="float" office:value="0" calcext:value-type="float">
            <text:p>0</text:p>
          </table:table-cell>
          <table:table-cell table:formula="of:=[.S98]+[.R99]" office:value-type="float" office:value="0.999999999999998" calcext:value-type="float">
            <text:p>0,999999999999998</text:p>
          </table:table-cell>
          <table:table-cell office:value-type="float" office:value="0" calcext:value-type="float">
            <text:p>0</text:p>
          </table:table-cell>
          <table:table-cell table:formula="of:=[.U98]+[.T99]" office:value-type="float" office:value="1" calcext:value-type="float">
            <text:p>1</text:p>
          </table:table-cell>
          <table:table-cell table:style-name="Default" table:number-columns-repeated="16363"/>
        </table:table-row>
        <table:table-row table:style-name="ro1">
          <table:table-cell table:formula="of:=[.A99]+1" office:value-type="float" office:value="99" calcext:value-type="float">
            <text:p>99</text:p>
          </table:table-cell>
          <table:table-cell table:formula="of:=[.C100]-[.C99]" office:value-type="float" office:value="0.0196999999999999" calcext:value-type="float">
            <text:p>0,0196999999999999</text:p>
          </table:table-cell>
          <table:table-cell table:formula="of:=[.A100]*[.A100]/10000" office:value-type="float" office:value="0.9801" calcext:value-type="float">
            <text:p>0,9801</text:p>
          </table:table-cell>
          <table:table-cell table:formula="of:=[.$B100]+[.$C$41]/60" office:value-type="float" office:value="0.0223666666666666" calcext:value-type="float">
            <text:p>0,0223666666666666</text:p>
          </table:table-cell>
          <table:table-cell table:formula="of:=[.D100]+[.E99]" office:value-type="float" office:value="0.977433333333334" calcext:value-type="float">
            <text:p>0,977433333333334</text:p>
          </table:table-cell>
          <table:table-cell table:formula="of:=[.$B100]+[.$C$51]/50" office:value-type="float" office:value="0.0246999999999999" calcext:value-type="float">
            <text:p>0,0246999999999999</text:p>
          </table:table-cell>
          <table:table-cell table:formula="of:=[.F100]+[.G99]" office:value-type="float" office:value="0.9751" calcext:value-type="float">
            <text:p>0,9751</text:p>
          </table:table-cell>
          <table:table-cell table:formula="of:=[.$B100]+[.$C$61]/40" office:value-type="float" office:value="0.0286999999999999" calcext:value-type="float">
            <text:p>0,0286999999999999</text:p>
          </table:table-cell>
          <table:table-cell table:formula="of:=[.H100]+[.I99]" office:value-type="float" office:value="0.9711" calcext:value-type="float">
            <text:p>0,9711</text:p>
          </table:table-cell>
          <table:table-cell table:formula="of:=[.$B100]+[.$C$71]/30" office:value-type="float" office:value="0.0360333333333333" calcext:value-type="float">
            <text:p>0,0360333333333333</text:p>
          </table:table-cell>
          <table:table-cell table:formula="of:=[.J100]+[.K99]" office:value-type="float" office:value="0.963766666666666" calcext:value-type="float">
            <text:p>0,963766666666666</text:p>
          </table:table-cell>
          <table:table-cell table:formula="of:=[.$B100]+[.$C$81]/20" office:value-type="float" office:value="0.0516999999999999" calcext:value-type="float">
            <text:p>0,0516999999999999</text:p>
          </table:table-cell>
          <table:table-cell table:formula="of:=[.L100]+[.M99]" office:value-type="float" office:value="0.9481" calcext:value-type="float">
            <text:p>0,9481</text:p>
          </table:table-cell>
          <table:table-cell table:formula="of:=[.$B100]+[.$C$91]/10" office:value-type="float" office:value="0.1007" calcext:value-type="float">
            <text:p>0,1007</text:p>
          </table:table-cell>
          <table:table-cell table:formula="of:=[.N100]+[.O99]" office:value-type="float" office:value="0.8991" calcext:value-type="float">
            <text:p>0,8991</text:p>
          </table:table-cell>
          <table:table-cell office:value-type="float" office:value="0" calcext:value-type="float">
            <text:p>0</text:p>
          </table:table-cell>
          <table:table-cell table:formula="of:=[.Q99]+[.P100]" office:value-type="float" office:value="0.999999999999998" calcext:value-type="float">
            <text:p>0,999999999999998</text:p>
          </table:table-cell>
          <table:table-cell office:value-type="float" office:value="0" calcext:value-type="float">
            <text:p>0</text:p>
          </table:table-cell>
          <table:table-cell table:formula="of:=[.S99]+[.R100]" office:value-type="float" office:value="0.999999999999998" calcext:value-type="float">
            <text:p>0,999999999999998</text:p>
          </table:table-cell>
          <table:table-cell office:value-type="float" office:value="0" calcext:value-type="float">
            <text:p>0</text:p>
          </table:table-cell>
          <table:table-cell table:formula="of:=[.U99]+[.T100]" office:value-type="float" office:value="1" calcext:value-type="float">
            <text:p>1</text:p>
          </table:table-cell>
          <table:table-cell table:style-name="Default" table:number-columns-repeated="16363"/>
        </table:table-row>
        <table:table-row table:style-name="ro1">
          <table:table-cell table:formula="of:=[.A100]+1" office:value-type="float" office:value="100" calcext:value-type="float">
            <text:p>100</text:p>
          </table:table-cell>
          <table:table-cell table:formula="of:=[.C101]-[.C100]" office:value-type="float" office:value="0.0199" calcext:value-type="float">
            <text:p>0,0199</text:p>
          </table:table-cell>
          <table:table-cell table:formula="of:=[.A101]*[.A101]/10000" office:value-type="float" office:value="1" calcext:value-type="float">
            <text:p>1</text:p>
          </table:table-cell>
          <table:table-cell table:formula="of:=[.$B101]+[.$C$41]/60" office:value-type="float" office:value="0.0225666666666667" calcext:value-type="float">
            <text:p>0,0225666666666667</text:p>
          </table:table-cell>
          <table:table-cell table:formula="of:=[.D101]+[.E100]" office:value-type="float" office:value="1" calcext:value-type="float">
            <text:p>1</text:p>
          </table:table-cell>
          <table:table-cell table:formula="of:=[.$B101]+[.$C$51]/50" office:value-type="float" office:value="0.0249" calcext:value-type="float">
            <text:p>0,0249</text:p>
          </table:table-cell>
          <table:table-cell table:formula="of:=[.F101]+[.G100]" office:value-type="float" office:value="1" calcext:value-type="float">
            <text:p>1</text:p>
          </table:table-cell>
          <table:table-cell table:formula="of:=[.$B101]+[.$C$61]/40" office:value-type="float" office:value="0.0289" calcext:value-type="float">
            <text:p>0,0289</text:p>
          </table:table-cell>
          <table:table-cell table:formula="of:=[.H101]+[.I100]" office:value-type="float" office:value="1" calcext:value-type="float">
            <text:p>1</text:p>
          </table:table-cell>
          <table:table-cell table:formula="of:=[.$B101]+[.$C$71]/30" office:value-type="float" office:value="0.0362333333333334" calcext:value-type="float">
            <text:p>0,0362333333333334</text:p>
          </table:table-cell>
          <table:table-cell table:formula="of:=[.J101]+[.K100]" office:value-type="float" office:value="1" calcext:value-type="float">
            <text:p>1</text:p>
          </table:table-cell>
          <table:table-cell table:formula="of:=[.$B101]+[.$C$81]/20" office:value-type="float" office:value="0.0519" calcext:value-type="float">
            <text:p>0,0519</text:p>
          </table:table-cell>
          <table:table-cell table:formula="of:=[.L101]+[.M100]" office:value-type="float" office:value="1" calcext:value-type="float">
            <text:p>1</text:p>
          </table:table-cell>
          <table:table-cell table:formula="of:=[.$B101]+[.$C$91]/10" office:value-type="float" office:value="0.1009" calcext:value-type="float">
            <text:p>0,1009</text:p>
          </table:table-cell>
          <table:table-cell table:formula="of:=[.N101]+[.O100]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formula="of:=[.Q100]+[.P101]" office:value-type="float" office:value="0.999999999999998" calcext:value-type="float">
            <text:p>0,999999999999998</text:p>
          </table:table-cell>
          <table:table-cell office:value-type="float" office:value="0" calcext:value-type="float">
            <text:p>0</text:p>
          </table:table-cell>
          <table:table-cell table:formula="of:=[.S100]+[.R101]" office:value-type="float" office:value="0.999999999999998" calcext:value-type="float">
            <text:p>0,999999999999998</text:p>
          </table:table-cell>
          <table:table-cell office:value-type="float" office:value="0" calcext:value-type="float">
            <text:p>0</text:p>
          </table:table-cell>
          <table:table-cell table:formula="of:=[.U100]+[.T101]" office:value-type="float" office:value="1" calcext:value-type="float">
            <text:p>1</text:p>
          </table:table-cell>
          <table:table-cell table:style-name="Default" table:number-columns-repeated="16363"/>
        </table:table-row>
        <table:table-row table:style-name="ro1">
          <table:table-cell office:value-type="string" calcext:value-type="string">
            <text:p>EW</text:p>
          </table:table-cell>
          <table:table-cell/>
          <table:table-cell table:formula="of:=SUMPRODUCT([.$A2:.$A101];[.B2:.B101])" office:value-type="float" office:value="67.165" calcext:value-type="float">
            <text:p>67,165</text:p>
          </table:table-cell>
          <table:table-cell/>
          <table:table-cell table:formula="of:=SUMPRODUCT([.$A2:.$A101];[.D2:.D101])" office:value-type="float" office:value="74.099" calcext:value-type="float">
            <text:p>74,099</text:p>
          </table:table-cell>
          <table:table-cell/>
          <table:table-cell table:formula="of:=SUMPRODUCT([.$A2:.$A101];[.F2:.F101])" office:value-type="float" office:value="77.5825" calcext:value-type="float">
            <text:p>77,5825</text:p>
          </table:table-cell>
          <table:table-cell/>
          <table:table-cell table:formula="of:=SUMPRODUCT([.$A2:.$A101];[.H2:.H101])" office:value-type="float" office:value="81.566" calcext:value-type="float">
            <text:p>81,566</text:p>
          </table:table-cell>
          <table:table-cell/>
          <table:table-cell table:formula="of:=SUMPRODUCT([.$A2:.$A101];[.J2:.J101])" office:value-type="float" office:value="85.9495" calcext:value-type="float">
            <text:p>85,9495</text:p>
          </table:table-cell>
          <table:table-cell/>
          <table:table-cell table:formula="of:=SUMPRODUCT([.$A2:.$A101];[.L2:.L101])" office:value-type="float" office:value="90.633" calcext:value-type="float">
            <text:p>90,633</text:p>
          </table:table-cell>
          <table:table-cell/>
          <table:table-cell table:formula="of:=SUMPRODUCT([.$A2:.$A101];[.N2:.N101])" office:value-type="float" office:value="95.5165" calcext:value-type="float">
            <text:p>95,5165</text:p>
          </table:table-cell>
          <table:table-cell/>
          <table:table-cell table:formula="of:=SUMPRODUCT([.$A2:.$A101];[.P2:.P101])" office:value-type="float" office:value="45.5" calcext:value-type="float">
            <text:p>45,5</text:p>
          </table:table-cell>
          <table:table-cell/>
          <table:table-cell table:formula="of:=SUMPRODUCT([.$A2:.$A101];[.R2:.R101])" office:value-type="float" office:value="40.5" calcext:value-type="float">
            <text:p>40,5</text:p>
          </table:table-cell>
          <table:table-cell/>
          <table:table-cell table:formula="of:=SUMPRODUCT([.$A2:.$A101];[.T2:.T101])" office:value-type="float" office:value="30.5" calcext:value-type="float">
            <text:p>30,5</text:p>
          </table:table-cell>
          <table:table-cell table:style-name="Default" table:number-columns-repeated="16363"/>
        </table:table-row>
        <table:table-row table:style-name="ro1">
          <table:table-cell table:style-name="Default"/>
          <table:table-cell table:number-columns-repeated="20"/>
          <table:table-cell table:style-name="Default" table:number-columns-repeated="16363"/>
        </table:table-row>
        <table:table-row table:style-name="ro1">
          <table:table-cell office:value-type="string" calcext:value-type="string">
            <text:p>Fertigkeitsbonus</text:p>
          </table:table-cell>
          <table:table-cell table:style-name="ce2" office:value-type="string" calcext:value-type="string">
            <text:p>p</text:p>
          </table:table-cell>
          <table:table-cell table:style-name="ce2"/>
          <table:table-cell table:style-name="ce2" office:value-type="string" calcext:value-type="string">
            <text:p>p</text:p>
          </table:table-cell>
          <table:table-cell table:style-name="ce2"/>
          <table:table-cell table:style-name="ce2" office:value-type="string" calcext:value-type="string">
            <text:p>p</text:p>
          </table:table-cell>
          <table:table-cell table:style-name="ce2"/>
          <table:table-cell table:style-name="ce2" office:value-type="string" calcext:value-type="string">
            <text:p>p</text:p>
          </table:table-cell>
          <table:table-cell table:style-name="ce2"/>
          <table:table-cell table:style-name="ce2" office:value-type="string" calcext:value-type="string">
            <text:p>p</text:p>
          </table:table-cell>
          <table:table-cell table:style-name="ce2"/>
          <table:table-cell table:style-name="ce2" office:value-type="string" calcext:value-type="string">
            <text:p>p</text:p>
          </table:table-cell>
          <table:table-cell table:style-name="ce2"/>
          <table:table-cell table:style-name="ce2" office:value-type="string" calcext:value-type="string">
            <text:p>p</text:p>
          </table:table-cell>
          <table:table-cell table:style-name="ce2"/>
          <table:table-cell table:style-name="ce2" office:value-type="string" calcext:value-type="string">
            <text:p>p</text:p>
          </table:table-cell>
          <table:table-cell table:style-name="ce2"/>
          <table:table-cell table:style-name="ce2" office:value-type="string" calcext:value-type="string">
            <text:p>p</text:p>
          </table:table-cell>
          <table:table-cell table:style-name="ce2"/>
          <table:table-cell table:style-name="ce2" office:value-type="string" calcext:value-type="string">
            <text:p>p</text:p>
          </table:table-cell>
          <table:table-cell table:style-name="ce2"/>
          <table:table-cell table:style-name="Default" table:number-columns-repeated="16363"/>
        </table:table-row>
        <table:table-row table:style-name="ro1">
          <table:table-cell office:value-type="float" office:value="-2" calcext:value-type="float">
            <text:p>-2</text:p>
          </table:table-cell>
          <table:table-cell table:formula="of:=[.C6]" office:value-type="float" office:value="0.0025" calcext:value-type="float">
            <text:p>0,0025</text:p>
          </table:table-cell>
          <table:table-cell/>
          <table:table-cell table:formula="of:=[.E6]" office:value-type="float" office:value="0" calcext:value-type="float">
            <text:p>0</text:p>
          </table:table-cell>
          <table:table-cell/>
          <table:table-cell table:formula="of:=[.G6]" office:value-type="float" office:value="0" calcext:value-type="float">
            <text:p>0</text:p>
          </table:table-cell>
          <table:table-cell/>
          <table:table-cell table:formula="of:=[.I6]" office:value-type="float" office:value="0" calcext:value-type="float">
            <text:p>0</text:p>
          </table:table-cell>
          <table:table-cell/>
          <table:table-cell table:formula="of:=[.K6]" office:value-type="float" office:value="0" calcext:value-type="float">
            <text:p>0</text:p>
          </table:table-cell>
          <table:table-cell/>
          <table:table-cell table:formula="of:=[.M6]" office:value-type="float" office:value="0" calcext:value-type="float">
            <text:p>0</text:p>
          </table:table-cell>
          <table:table-cell/>
          <table:table-cell table:formula="of:=[.O6]" office:value-type="float" office:value="0" calcext:value-type="float">
            <text:p>0</text:p>
          </table:table-cell>
          <table:table-cell/>
          <table:table-cell table:formula="of:=[.Q6]" office:value-type="float" office:value="0.0555555555555556" calcext:value-type="float">
            <text:p>0,0555555555555556</text:p>
          </table:table-cell>
          <table:table-cell/>
          <table:table-cell table:formula="of:=[.S6]" office:value-type="float" office:value="0.0625" calcext:value-type="float">
            <text:p>0,0625</text:p>
          </table:table-cell>
          <table:table-cell/>
          <table:table-cell table:formula="of:=[.U6]" office:value-type="float" office:value="0.0833333333333333" calcext:value-type="float">
            <text:p>0,0833333333333333</text:p>
          </table:table-cell>
          <table:table-cell/>
          <table:table-cell table:style-name="Default" table:number-columns-repeated="16363"/>
        </table:table-row>
        <table:table-row table:style-name="ro1">
          <table:table-cell office:value-type="float" office:value="-1" calcext:value-type="float">
            <text:p>-1</text:p>
          </table:table-cell>
          <table:table-cell table:formula="of:=[.C21]-[.C6]" office:value-type="float" office:value="0.0375" calcext:value-type="float">
            <text:p>0,0375</text:p>
          </table:table-cell>
          <table:table-cell/>
          <table:table-cell table:formula="of:=[.E21]-[.E6]" office:value-type="float" office:value="0" calcext:value-type="float">
            <text:p>0</text:p>
          </table:table-cell>
          <table:table-cell/>
          <table:table-cell table:formula="of:=[.G21]-[.G6]" office:value-type="float" office:value="0" calcext:value-type="float">
            <text:p>0</text:p>
          </table:table-cell>
          <table:table-cell/>
          <table:table-cell table:formula="of:=[.I21]-[.I6]" office:value-type="float" office:value="0" calcext:value-type="float">
            <text:p>0</text:p>
          </table:table-cell>
          <table:table-cell/>
          <table:table-cell table:formula="of:=[.K21]-[.K6]" office:value-type="float" office:value="0" calcext:value-type="float">
            <text:p>0</text:p>
          </table:table-cell>
          <table:table-cell/>
          <table:table-cell table:formula="of:=[.M21]-[.M6]" office:value-type="float" office:value="0" calcext:value-type="float">
            <text:p>0</text:p>
          </table:table-cell>
          <table:table-cell/>
          <table:table-cell table:formula="of:=[.O21]-[.O6]" office:value-type="float" office:value="0" calcext:value-type="float">
            <text:p>0</text:p>
          </table:table-cell>
          <table:table-cell/>
          <table:table-cell table:formula="of:=[.Q21]-[.Q6]" office:value-type="float" office:value="0.166666666666667" calcext:value-type="float">
            <text:p>0,166666666666667</text:p>
          </table:table-cell>
          <table:table-cell/>
          <table:table-cell table:formula="of:=[.S21]-[.S6]" office:value-type="float" office:value="0.1875" calcext:value-type="float">
            <text:p>0,1875</text:p>
          </table:table-cell>
          <table:table-cell/>
          <table:table-cell table:formula="of:=[.U21]-[.U6]" office:value-type="float" office:value="0.25" calcext:value-type="float">
            <text:p>0,25</text:p>
          </table:table-cell>
          <table:table-cell/>
          <table:table-cell table:style-name="Default" table:number-columns-repeated="16363"/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[.C81]-[.C21]" office:value-type="float" office:value="0.6" calcext:value-type="float">
            <text:p>0,6</text:p>
          </table:table-cell>
          <table:table-cell/>
          <table:table-cell table:formula="of:=[.E81]-[.E21]" office:value-type="float" office:value="0.586666666666667" calcext:value-type="float">
            <text:p>0,586666666666667</text:p>
          </table:table-cell>
          <table:table-cell/>
          <table:table-cell table:formula="of:=[.G81]-[.G21]" office:value-type="float" office:value="0.54" calcext:value-type="float">
            <text:p>0,54</text:p>
          </table:table-cell>
          <table:table-cell/>
          <table:table-cell table:formula="of:=[.I81]-[.I21]" office:value-type="float" office:value="0.46" calcext:value-type="float">
            <text:p>0,46</text:p>
          </table:table-cell>
          <table:table-cell/>
          <table:table-cell table:formula="of:=[.K81]-[.K21]" office:value-type="float" office:value="0.313333333333333" calcext:value-type="float">
            <text:p>0,313333333333333</text:p>
          </table:table-cell>
          <table:table-cell/>
          <table:table-cell table:formula="of:=[.M81]-[.M21]" office:value-type="float" office:value="0" calcext:value-type="float">
            <text:p>0</text:p>
          </table:table-cell>
          <table:table-cell/>
          <table:table-cell table:formula="of:=[.O81]-[.O21]" office:value-type="float" office:value="0" calcext:value-type="float">
            <text:p>0</text:p>
          </table:table-cell>
          <table:table-cell/>
          <table:table-cell table:formula="of:=[.Q81]-[.Q21]" office:value-type="float" office:value="0.666666666666666" calcext:value-type="float">
            <text:p>0,666666666666666</text:p>
          </table:table-cell>
          <table:table-cell/>
          <table:table-cell table:formula="of:=[.S81]-[.S21]" office:value-type="float" office:value="0.749999999999998" calcext:value-type="float">
            <text:p>0,749999999999998</text:p>
          </table:table-cell>
          <table:table-cell/>
          <table:table-cell table:formula="of:=[.U81]-[.U21]" office:value-type="float" office:value="0.666666666666668" calcext:value-type="float">
            <text:p>0,666666666666668</text:p>
          </table:table-cell>
          <table:table-cell/>
          <table:table-cell table:style-name="Default" table:number-columns-repeated="16363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C96]-[.C81]" office:value-type="float" office:value="0.2625" calcext:value-type="float">
            <text:p>0,2625</text:p>
          </table:table-cell>
          <table:table-cell/>
          <table:table-cell table:formula="of:=[.E96]-[.E81]" office:value-type="float" office:value="0.302500000000001" calcext:value-type="float">
            <text:p>0,302500000000001</text:p>
          </table:table-cell>
          <table:table-cell/>
          <table:table-cell table:formula="of:=[.G96]-[.G81]" office:value-type="float" office:value="0.3375" calcext:value-type="float">
            <text:p>0,3375</text:p>
          </table:table-cell>
          <table:table-cell/>
          <table:table-cell table:formula="of:=[.I96]-[.I81]" office:value-type="float" office:value="0.3975" calcext:value-type="float">
            <text:p>0,3975</text:p>
          </table:table-cell>
          <table:table-cell/>
          <table:table-cell table:formula="of:=[.K96]-[.K81]" office:value-type="float" office:value="0.5075" calcext:value-type="float">
            <text:p>0,5075</text:p>
          </table:table-cell>
          <table:table-cell/>
          <table:table-cell table:formula="of:=[.M96]-[.M81]" office:value-type="float" office:value="0.7425" calcext:value-type="float">
            <text:p>0,7425</text:p>
          </table:table-cell>
          <table:table-cell/>
          <table:table-cell table:formula="of:=[.O96]-[.O81]" office:value-type="float" office:value="0.4975" calcext:value-type="float">
            <text:p>0,4975</text:p>
          </table:table-cell>
          <table:table-cell/>
          <table:table-cell table:formula="of:=[.Q96]-[.Q81]" office:value-type="float" office:value="0.111111111111111" calcext:value-type="float">
            <text:p>0,111111111111111</text:p>
          </table:table-cell>
          <table:table-cell/>
          <table:table-cell table:formula="of:=[.S96]-[.S81]" office:value-type="float" office:value="0" calcext:value-type="float">
            <text:p>0</text:p>
          </table:table-cell>
          <table:table-cell/>
          <table:table-cell table:formula="of:=[.U96]-[.U81]" office:value-type="float" office:value="0" calcext:value-type="float">
            <text:p>0</text:p>
          </table:table-cell>
          <table:table-cell/>
          <table:table-cell table:style-name="Default" table:number-columns-repeated="16363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[.C101]-[.C96]" office:value-type="float" office:value="0.0975" calcext:value-type="float">
            <text:p>0,0975</text:p>
          </table:table-cell>
          <table:table-cell/>
          <table:table-cell table:formula="of:=[.E101]-[.E96]" office:value-type="float" office:value="0.110833333333333" calcext:value-type="float">
            <text:p>0,110833333333333</text:p>
          </table:table-cell>
          <table:table-cell/>
          <table:table-cell table:formula="of:=[.G101]-[.G96]" office:value-type="float" office:value="0.1225" calcext:value-type="float">
            <text:p>0,1225</text:p>
          </table:table-cell>
          <table:table-cell/>
          <table:table-cell table:formula="of:=[.I101]-[.I96]" office:value-type="float" office:value="0.1425" calcext:value-type="float">
            <text:p>0,1425</text:p>
          </table:table-cell>
          <table:table-cell/>
          <table:table-cell table:formula="of:=[.K101]-[.K96]" office:value-type="float" office:value="0.179166666666667" calcext:value-type="float">
            <text:p>0,179166666666667</text:p>
          </table:table-cell>
          <table:table-cell/>
          <table:table-cell table:formula="of:=[.M101]-[.M96]" office:value-type="float" office:value="0.2575" calcext:value-type="float">
            <text:p>0,2575</text:p>
          </table:table-cell>
          <table:table-cell/>
          <table:table-cell table:formula="of:=[.O101]-[.O96]" office:value-type="float" office:value="0.5025" calcext:value-type="float">
            <text:p>0,5025</text:p>
          </table:table-cell>
          <table:table-cell/>
          <table:table-cell table:formula="of:=[.Q101]-[.Q96]" office:value-type="float" office:value="0" calcext:value-type="float">
            <text:p>0</text:p>
          </table:table-cell>
          <table:table-cell/>
          <table:table-cell table:formula="of:=[.S101]-[.S96]" office:value-type="float" office:value="0" calcext:value-type="float">
            <text:p>0</text:p>
          </table:table-cell>
          <table:table-cell/>
          <table:table-cell table:formula="of:=[.U101]-[.U96]" office:value-type="float" office:value="0" calcext:value-type="float">
            <text:p>0</text:p>
          </table:table-cell>
          <table:table-cell/>
          <table:table-cell table:style-name="Default" table:number-columns-repeated="16363"/>
        </table:table-row>
        <table:table-row table:style-name="ro1">
          <table:table-cell office:value-type="string" calcext:value-type="string">
            <text:p>EW</text:p>
          </table:table-cell>
          <table:table-cell/>
          <table:table-cell table:formula="of:=SUMPRODUCT([.$A105:.$A109];[.B105:.B109])" office:value-type="float" office:value="0.415" calcext:value-type="float">
            <text:p>0,415</text:p>
          </table:table-cell>
          <table:table-cell/>
          <table:table-cell table:formula="of:=SUMPRODUCT([.$A105:.$A109];[.D105:.D109])" office:value-type="float" office:value="0.524166666666667" calcext:value-type="float">
            <text:p>0,524166666666667</text:p>
          </table:table-cell>
          <table:table-cell/>
          <table:table-cell table:formula="of:=SUMPRODUCT([.$A105:.$A109];[.F105:.F109])" office:value-type="float" office:value="0.5825" calcext:value-type="float">
            <text:p>0,5825</text:p>
          </table:table-cell>
          <table:table-cell/>
          <table:table-cell table:formula="of:=SUMPRODUCT([.$A105:.$A109];[.H105:.H109])" office:value-type="float" office:value="0.6825" calcext:value-type="float">
            <text:p>0,6825</text:p>
          </table:table-cell>
          <table:table-cell/>
          <table:table-cell table:formula="of:=SUMPRODUCT([.$A105:.$A109];[.J105:.J109])" office:value-type="float" office:value="0.865833333333333" calcext:value-type="float">
            <text:p>0,865833333333333</text:p>
          </table:table-cell>
          <table:table-cell/>
          <table:table-cell table:formula="of:=SUMPRODUCT([.$A105:.$A109];[.L105:.L109])" office:value-type="float" office:value="1.2575" calcext:value-type="float">
            <text:p>1,2575</text:p>
          </table:table-cell>
          <table:table-cell/>
          <table:table-cell table:formula="of:=SUMPRODUCT([.$A105:.$A109];[.N105:.N109])" office:value-type="float" office:value="1.5025" calcext:value-type="float">
            <text:p>1,5025</text:p>
          </table:table-cell>
          <table:table-cell/>
          <table:table-cell table:formula="of:=SUMPRODUCT([.$A105:.$A109];[.P105:.P109])" office:value-type="float" office:value="-0.166666666666667" calcext:value-type="float">
            <text:p>-0,166666666666667</text:p>
          </table:table-cell>
          <table:table-cell/>
          <table:table-cell table:formula="of:=SUMPRODUCT([.$A105:.$A109];[.R105:.R109])" office:value-type="float" office:value="-0.3125" calcext:value-type="float">
            <text:p>-0,3125</text:p>
          </table:table-cell>
          <table:table-cell/>
          <table:table-cell table:formula="of:=SUMPRODUCT([.$A105:.$A109];[.T105:.T109])" office:value-type="float" office:value="-0.416666666666667" calcext:value-type="float">
            <text:p>-0,416666666666667</text:p>
          </table:table-cell>
          <table:table-cell table:style-name="Default" table:number-columns-repeated="16363"/>
        </table:table-row>
        <table:table-row table:style-name="ro1">
          <table:table-cell table:number-columns-repeated="21"/>
          <table:table-cell table:style-name="Default" table:number-columns-repeated="16363"/>
        </table:table-row>
        <table:table-row table:style-name="ro1">
          <table:table-cell office:value-type="string" calcext:value-type="string">
            <text:p>Fertigkeit/10</text:p>
          </table:table-cell>
          <table:table-cell table:style-name="ce2" office:value-type="string" calcext:value-type="string">
            <text:p>p</text:p>
          </table:table-cell>
          <table:table-cell/>
          <table:table-cell table:style-name="ce2" office:value-type="string" calcext:value-type="string">
            <text:p>p</text:p>
          </table:table-cell>
          <table:table-cell/>
          <table:table-cell table:style-name="ce2" office:value-type="string" calcext:value-type="string">
            <text:p>p</text:p>
          </table:table-cell>
          <table:table-cell/>
          <table:table-cell table:style-name="ce2" office:value-type="string" calcext:value-type="string">
            <text:p>p</text:p>
          </table:table-cell>
          <table:table-cell/>
          <table:table-cell table:style-name="ce2" office:value-type="string" calcext:value-type="string">
            <text:p>p</text:p>
          </table:table-cell>
          <table:table-cell/>
          <table:table-cell table:style-name="ce2" office:value-type="string" calcext:value-type="string">
            <text:p>p</text:p>
          </table:table-cell>
          <table:table-cell/>
          <table:table-cell table:style-name="ce2" office:value-type="string" calcext:value-type="string">
            <text:p>p</text:p>
          </table:table-cell>
          <table:table-cell/>
          <table:table-cell table:style-name="ce2" office:value-type="string" calcext:value-type="string">
            <text:p>p</text:p>
          </table:table-cell>
          <table:table-cell/>
          <table:table-cell table:style-name="ce2" office:value-type="string" calcext:value-type="string">
            <text:p>p</text:p>
          </table:table-cell>
          <table:table-cell/>
          <table:table-cell table:style-name="ce2" office:value-type="string" calcext:value-type="string">
            <text:p>p</text:p>
          </table:table-cell>
          <table:table-cell/>
          <table:table-cell table:style-name="Default" table:number-columns-repeated="16363"/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[.C10]" office:value-type="float" office:value="0.0081" calcext:value-type="float">
            <text:p>0,0081</text:p>
          </table:table-cell>
          <table:table-cell/>
          <table:table-cell table:formula="of:=[.E10]" office:value-type="float" office:value="0" calcext:value-type="float">
            <text:p>0</text:p>
          </table:table-cell>
          <table:table-cell/>
          <table:table-cell table:formula="of:=[.G10]" office:value-type="float" office:value="0" calcext:value-type="float">
            <text:p>0</text:p>
          </table:table-cell>
          <table:table-cell/>
          <table:table-cell table:formula="of:=[.I10]" office:value-type="float" office:value="0" calcext:value-type="float">
            <text:p>0</text:p>
          </table:table-cell>
          <table:table-cell/>
          <table:table-cell table:formula="of:=[.K10]" office:value-type="float" office:value="0" calcext:value-type="float">
            <text:p>0</text:p>
          </table:table-cell>
          <table:table-cell/>
          <table:table-cell table:formula="of:=[.M10]" office:value-type="float" office:value="0" calcext:value-type="float">
            <text:p>0</text:p>
          </table:table-cell>
          <table:table-cell/>
          <table:table-cell table:formula="of:=[.O10]" office:value-type="float" office:value="0" calcext:value-type="float">
            <text:p>0</text:p>
          </table:table-cell>
          <table:table-cell/>
          <table:table-cell table:formula="of:=[.Q10]" office:value-type="float" office:value="0.1" calcext:value-type="float">
            <text:p>0,1</text:p>
          </table:table-cell>
          <table:table-cell/>
          <table:table-cell table:formula="of:=[.S10]" office:value-type="float" office:value="0.1125" calcext:value-type="float">
            <text:p>0,1125</text:p>
          </table:table-cell>
          <table:table-cell/>
          <table:table-cell table:formula="of:=[.U10]" office:value-type="float" office:value="0.15" calcext:value-type="float">
            <text:p>0,15</text:p>
          </table:table-cell>
          <table:table-cell/>
          <table:table-cell table:style-name="Default" table:number-columns-repeated="16363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C20]-[.C10]" office:value-type="float" office:value="0.028" calcext:value-type="float">
            <text:p>0,028</text:p>
          </table:table-cell>
          <table:table-cell/>
          <table:table-cell table:formula="of:=[.E20]-[.E10]" office:value-type="float" office:value="0" calcext:value-type="float">
            <text:p>0</text:p>
          </table:table-cell>
          <table:table-cell/>
          <table:table-cell table:formula="of:=[.G20]-[.G10]" office:value-type="float" office:value="0" calcext:value-type="float">
            <text:p>0</text:p>
          </table:table-cell>
          <table:table-cell/>
          <table:table-cell table:formula="of:=[.I20]-[.I10]" office:value-type="float" office:value="0" calcext:value-type="float">
            <text:p>0</text:p>
          </table:table-cell>
          <table:table-cell/>
          <table:table-cell table:formula="of:=[.K20]-[.K10]" office:value-type="float" office:value="0" calcext:value-type="float">
            <text:p>0</text:p>
          </table:table-cell>
          <table:table-cell/>
          <table:table-cell table:formula="of:=[.M20]-[.M10]" office:value-type="float" office:value="0" calcext:value-type="float">
            <text:p>0</text:p>
          </table:table-cell>
          <table:table-cell/>
          <table:table-cell table:formula="of:=[.O20]-[.O10]" office:value-type="float" office:value="0" calcext:value-type="float">
            <text:p>0</text:p>
          </table:table-cell>
          <table:table-cell/>
          <table:table-cell table:formula="of:=[.Q20]-[.Q10]" office:value-type="float" office:value="0.111111111111111" calcext:value-type="float">
            <text:p>0,111111111111111</text:p>
          </table:table-cell>
          <table:table-cell/>
          <table:table-cell table:formula="of:=[.S20]-[.S10]" office:value-type="float" office:value="0.125" calcext:value-type="float">
            <text:p>0,125</text:p>
          </table:table-cell>
          <table:table-cell/>
          <table:table-cell table:formula="of:=[.U20]-[.U10]" office:value-type="float" office:value="0.166666666666667" calcext:value-type="float">
            <text:p>0,166666666666667</text:p>
          </table:table-cell>
          <table:table-cell/>
          <table:table-cell table:style-name="Default" table:number-columns-repeated="16363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[.C30]-[.C20]" office:value-type="float" office:value="0.048" calcext:value-type="float">
            <text:p>0,048</text:p>
          </table:table-cell>
          <table:table-cell/>
          <table:table-cell table:formula="of:=[.E30]-[.E20]" office:value-type="float" office:value="0" calcext:value-type="float">
            <text:p>0</text:p>
          </table:table-cell>
          <table:table-cell/>
          <table:table-cell table:formula="of:=[.G30]-[.G20]" office:value-type="float" office:value="0" calcext:value-type="float">
            <text:p>0</text:p>
          </table:table-cell>
          <table:table-cell/>
          <table:table-cell table:formula="of:=[.I30]-[.I20]" office:value-type="float" office:value="0" calcext:value-type="float">
            <text:p>0</text:p>
          </table:table-cell>
          <table:table-cell/>
          <table:table-cell table:formula="of:=[.K30]-[.K20]" office:value-type="float" office:value="0" calcext:value-type="float">
            <text:p>0</text:p>
          </table:table-cell>
          <table:table-cell/>
          <table:table-cell table:formula="of:=[.M30]-[.M20]" office:value-type="float" office:value="0" calcext:value-type="float">
            <text:p>0</text:p>
          </table:table-cell>
          <table:table-cell/>
          <table:table-cell table:formula="of:=[.O30]-[.O20]" office:value-type="float" office:value="0" calcext:value-type="float">
            <text:p>0</text:p>
          </table:table-cell>
          <table:table-cell/>
          <table:table-cell table:formula="of:=[.Q30]-[.Q20]" office:value-type="float" office:value="0.111111111111111" calcext:value-type="float">
            <text:p>0,111111111111111</text:p>
          </table:table-cell>
          <table:table-cell/>
          <table:table-cell table:formula="of:=[.S30]-[.S20]" office:value-type="float" office:value="0.125" calcext:value-type="float">
            <text:p>0,125</text:p>
          </table:table-cell>
          <table:table-cell/>
          <table:table-cell table:formula="of:=[.U30]-[.U20]" office:value-type="float" office:value="0.166666666666667" calcext:value-type="float">
            <text:p>0,166666666666667</text:p>
          </table:table-cell>
          <table:table-cell/>
          <table:table-cell table:style-name="Default" table:number-columns-repeated="16363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[.C40]-[.C30]" office:value-type="float" office:value="0.068" calcext:value-type="float">
            <text:p>0,068</text:p>
          </table:table-cell>
          <table:table-cell/>
          <table:table-cell table:formula="of:=[.E40]-[.E30]" office:value-type="float" office:value="0" calcext:value-type="float">
            <text:p>0</text:p>
          </table:table-cell>
          <table:table-cell/>
          <table:table-cell table:formula="of:=[.G40]-[.G30]" office:value-type="float" office:value="0" calcext:value-type="float">
            <text:p>0</text:p>
          </table:table-cell>
          <table:table-cell/>
          <table:table-cell table:formula="of:=[.I40]-[.I30]" office:value-type="float" office:value="0" calcext:value-type="float">
            <text:p>0</text:p>
          </table:table-cell>
          <table:table-cell/>
          <table:table-cell table:formula="of:=[.K40]-[.K30]" office:value-type="float" office:value="0" calcext:value-type="float">
            <text:p>0</text:p>
          </table:table-cell>
          <table:table-cell/>
          <table:table-cell table:formula="of:=[.M40]-[.M30]" office:value-type="float" office:value="0" calcext:value-type="float">
            <text:p>0</text:p>
          </table:table-cell>
          <table:table-cell/>
          <table:table-cell table:formula="of:=[.O40]-[.O30]" office:value-type="float" office:value="0" calcext:value-type="float">
            <text:p>0</text:p>
          </table:table-cell>
          <table:table-cell/>
          <table:table-cell table:formula="of:=[.Q40]-[.Q30]" office:value-type="float" office:value="0.111111111111111" calcext:value-type="float">
            <text:p>0,111111111111111</text:p>
          </table:table-cell>
          <table:table-cell/>
          <table:table-cell table:formula="of:=[.S40]-[.S30]" office:value-type="float" office:value="0.125" calcext:value-type="float">
            <text:p>0,125</text:p>
          </table:table-cell>
          <table:table-cell/>
          <table:table-cell table:formula="of:=[.U40]-[.U30]" office:value-type="float" office:value="0.166666666666667" calcext:value-type="float">
            <text:p>0,166666666666667</text:p>
          </table:table-cell>
          <table:table-cell/>
          <table:table-cell table:style-name="Default" table:number-columns-repeated="16363"/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[.C50]-[.C40]" office:value-type="float" office:value="0.088" calcext:value-type="float">
            <text:p>0,088</text:p>
          </table:table-cell>
          <table:table-cell/>
          <table:table-cell table:formula="of:=[.E50]-[.E40]" office:value-type="float" office:value="0.1041" calcext:value-type="float">
            <text:p>0,1041</text:p>
          </table:table-cell>
          <table:table-cell/>
          <table:table-cell table:formula="of:=[.G50]-[.G40]" office:value-type="float" office:value="0" calcext:value-type="float">
            <text:p>0</text:p>
          </table:table-cell>
          <table:table-cell/>
          <table:table-cell table:formula="of:=[.I50]-[.I40]" office:value-type="float" office:value="0" calcext:value-type="float">
            <text:p>0</text:p>
          </table:table-cell>
          <table:table-cell/>
          <table:table-cell table:formula="of:=[.K50]-[.K40]" office:value-type="float" office:value="0" calcext:value-type="float">
            <text:p>0</text:p>
          </table:table-cell>
          <table:table-cell/>
          <table:table-cell table:formula="of:=[.M50]-[.M40]" office:value-type="float" office:value="0" calcext:value-type="float">
            <text:p>0</text:p>
          </table:table-cell>
          <table:table-cell/>
          <table:table-cell table:formula="of:=[.O50]-[.O40]" office:value-type="float" office:value="0" calcext:value-type="float">
            <text:p>0</text:p>
          </table:table-cell>
          <table:table-cell/>
          <table:table-cell table:formula="of:=[.Q50]-[.Q40]" office:value-type="float" office:value="0.111111111111111" calcext:value-type="float">
            <text:p>0,111111111111111</text:p>
          </table:table-cell>
          <table:table-cell/>
          <table:table-cell table:formula="of:=[.S50]-[.S40]" office:value-type="float" office:value="0.125" calcext:value-type="float">
            <text:p>0,125</text:p>
          </table:table-cell>
          <table:table-cell/>
          <table:table-cell table:formula="of:=[.U50]-[.U40]" office:value-type="float" office:value="0.166666666666667" calcext:value-type="float">
            <text:p>0,166666666666667</text:p>
          </table:table-cell>
          <table:table-cell/>
          <table:table-cell table:style-name="Default" table:number-columns-repeated="16363"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[.C60]-[.C50]" office:value-type="float" office:value="0.108" calcext:value-type="float">
            <text:p>0,108</text:p>
          </table:table-cell>
          <table:table-cell/>
          <table:table-cell table:formula="of:=[.E60]-[.E50]" office:value-type="float" office:value="0.134666666666667" calcext:value-type="float">
            <text:p>0,134666666666667</text:p>
          </table:table-cell>
          <table:table-cell/>
          <table:table-cell table:formula="of:=[.G60]-[.G50]" office:value-type="float" office:value="0.1431" calcext:value-type="float">
            <text:p>0,1431</text:p>
          </table:table-cell>
          <table:table-cell/>
          <table:table-cell table:formula="of:=[.I60]-[.I50]" office:value-type="float" office:value="0" calcext:value-type="float">
            <text:p>0</text:p>
          </table:table-cell>
          <table:table-cell/>
          <table:table-cell table:formula="of:=[.K60]-[.K50]" office:value-type="float" office:value="0" calcext:value-type="float">
            <text:p>0</text:p>
          </table:table-cell>
          <table:table-cell/>
          <table:table-cell table:formula="of:=[.M60]-[.M50]" office:value-type="float" office:value="0" calcext:value-type="float">
            <text:p>0</text:p>
          </table:table-cell>
          <table:table-cell/>
          <table:table-cell table:formula="of:=[.O60]-[.O50]" office:value-type="float" office:value="0" calcext:value-type="float">
            <text:p>0</text:p>
          </table:table-cell>
          <table:table-cell/>
          <table:table-cell table:formula="of:=[.Q60]-[.Q50]" office:value-type="float" office:value="0.111111111111111" calcext:value-type="float">
            <text:p>0,111111111111111</text:p>
          </table:table-cell>
          <table:table-cell/>
          <table:table-cell table:formula="of:=[.S60]-[.S50]" office:value-type="float" office:value="0.125" calcext:value-type="float">
            <text:p>0,125</text:p>
          </table:table-cell>
          <table:table-cell/>
          <table:table-cell table:formula="of:=[.U60]-[.U50]" office:value-type="float" office:value="0.166666666666667" calcext:value-type="float">
            <text:p>0,166666666666667</text:p>
          </table:table-cell>
          <table:table-cell/>
          <table:table-cell table:style-name="Default" table:number-columns-repeated="16363"/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[.C70]-[.C60]" office:value-type="float" office:value="0.128" calcext:value-type="float">
            <text:p>0,128</text:p>
          </table:table-cell>
          <table:table-cell/>
          <table:table-cell table:formula="of:=[.E70]-[.E60]" office:value-type="float" office:value="0.154666666666667" calcext:value-type="float">
            <text:p>0,154666666666667</text:p>
          </table:table-cell>
          <table:table-cell/>
          <table:table-cell table:formula="of:=[.G70]-[.G60]" office:value-type="float" office:value="0.178" calcext:value-type="float">
            <text:p>0,178</text:p>
          </table:table-cell>
          <table:table-cell/>
          <table:table-cell table:formula="of:=[.I70]-[.I60]" office:value-type="float" office:value="0.1971" calcext:value-type="float">
            <text:p>0,1971</text:p>
          </table:table-cell>
          <table:table-cell/>
          <table:table-cell table:formula="of:=[.K70]-[.K60]" office:value-type="float" office:value="0" calcext:value-type="float">
            <text:p>0</text:p>
          </table:table-cell>
          <table:table-cell/>
          <table:table-cell table:formula="of:=[.M70]-[.M60]" office:value-type="float" office:value="0" calcext:value-type="float">
            <text:p>0</text:p>
          </table:table-cell>
          <table:table-cell/>
          <table:table-cell table:formula="of:=[.O70]-[.O60]" office:value-type="float" office:value="0" calcext:value-type="float">
            <text:p>0</text:p>
          </table:table-cell>
          <table:table-cell/>
          <table:table-cell table:formula="of:=[.Q70]-[.Q60]" office:value-type="float" office:value="0.111111111111111" calcext:value-type="float">
            <text:p>0,111111111111111</text:p>
          </table:table-cell>
          <table:table-cell/>
          <table:table-cell table:formula="of:=[.S70]-[.S60]" office:value-type="float" office:value="0.125" calcext:value-type="float">
            <text:p>0,125</text:p>
          </table:table-cell>
          <table:table-cell/>
          <table:table-cell table:formula="of:=[.U70]-[.U60]" office:value-type="float" office:value="0.0166666666666666" calcext:value-type="float">
            <text:p>0,0166666666666666</text:p>
          </table:table-cell>
          <table:table-cell/>
          <table:table-cell table:style-name="Default" table:number-columns-repeated="16363"/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[.C80]-[.C70]" office:value-type="float" office:value="0.148" calcext:value-type="float">
            <text:p>0,148</text:p>
          </table:table-cell>
          <table:table-cell/>
          <table:table-cell table:formula="of:=[.E80]-[.E70]" office:value-type="float" office:value="0.174666666666667" calcext:value-type="float">
            <text:p>0,174666666666667</text:p>
          </table:table-cell>
          <table:table-cell/>
          <table:table-cell table:formula="of:=[.G80]-[.G70]" office:value-type="float" office:value="0.198" calcext:value-type="float">
            <text:p>0,198</text:p>
          </table:table-cell>
          <table:table-cell/>
          <table:table-cell table:formula="of:=[.I80]-[.I70]" office:value-type="float" office:value="0.238" calcext:value-type="float">
            <text:p>0,238</text:p>
          </table:table-cell>
          <table:table-cell/>
          <table:table-cell table:formula="of:=[.K80]-[.K70]" office:value-type="float" office:value="0.2811" calcext:value-type="float">
            <text:p>0,2811</text:p>
          </table:table-cell>
          <table:table-cell/>
          <table:table-cell table:formula="of:=[.M80]-[.M70]" office:value-type="float" office:value="0" calcext:value-type="float">
            <text:p>0</text:p>
          </table:table-cell>
          <table:table-cell/>
          <table:table-cell table:formula="of:=[.O80]-[.O70]" office:value-type="float" office:value="0" calcext:value-type="float">
            <text:p>0</text:p>
          </table:table-cell>
          <table:table-cell/>
          <table:table-cell table:formula="of:=[.Q80]-[.Q70]" office:value-type="float" office:value="0.111111111111111" calcext:value-type="float">
            <text:p>0,111111111111111</text:p>
          </table:table-cell>
          <table:table-cell/>
          <table:table-cell table:formula="of:=[.S80]-[.S70]" office:value-type="float" office:value="0.125" calcext:value-type="float">
            <text:p>0,125</text:p>
          </table:table-cell>
          <table:table-cell/>
          <table:table-cell table:formula="of:=[.U80]-[.U70]" office:value-type="float" office:value="0" calcext:value-type="float">
            <text:p>0</text:p>
          </table:table-cell>
          <table:table-cell/>
          <table:table-cell table:style-name="Default" table:number-columns-repeated="16363"/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[.C90]-[.C80]" office:value-type="float" office:value="0.168" calcext:value-type="float">
            <text:p>0,168</text:p>
          </table:table-cell>
          <table:table-cell/>
          <table:table-cell table:formula="of:=[.E90]-[.E80]" office:value-type="float" office:value="0.194666666666667" calcext:value-type="float">
            <text:p>0,194666666666667</text:p>
          </table:table-cell>
          <table:table-cell/>
          <table:table-cell table:formula="of:=[.G90]-[.G80]" office:value-type="float" office:value="0.218" calcext:value-type="float">
            <text:p>0,218</text:p>
          </table:table-cell>
          <table:table-cell/>
          <table:table-cell table:formula="of:=[.I90]-[.I80]" office:value-type="float" office:value="0.258" calcext:value-type="float">
            <text:p>0,258</text:p>
          </table:table-cell>
          <table:table-cell/>
          <table:table-cell table:formula="of:=[.K90]-[.K80]" office:value-type="float" office:value="0.331333333333333" calcext:value-type="float">
            <text:p>0,331333333333333</text:p>
          </table:table-cell>
          <table:table-cell/>
          <table:table-cell table:formula="of:=[.M90]-[.M80]" office:value-type="float" office:value="0.4401" calcext:value-type="float">
            <text:p>0,4401</text:p>
          </table:table-cell>
          <table:table-cell/>
          <table:table-cell table:formula="of:=[.O90]-[.O80]" office:value-type="float" office:value="0" calcext:value-type="float">
            <text:p>0</text:p>
          </table:table-cell>
          <table:table-cell/>
          <table:table-cell table:formula="of:=[.Q90]-[.Q80]" office:value-type="float" office:value="0.111111111111111" calcext:value-type="float">
            <text:p>0,111111111111111</text:p>
          </table:table-cell>
          <table:table-cell/>
          <table:table-cell table:formula="of:=[.S90]-[.S80]" office:value-type="float" office:value="0.0125" calcext:value-type="float">
            <text:p>0,0125</text:p>
          </table:table-cell>
          <table:table-cell/>
          <table:table-cell table:formula="of:=[.U90]-[.U80]" office:value-type="float" office:value="0" calcext:value-type="float">
            <text:p>0</text:p>
          </table:table-cell>
          <table:table-cell/>
          <table:table-cell table:style-name="Default" table:number-columns-repeated="16363"/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[.C100]-[.C90]" office:value-type="float" office:value="0.188" calcext:value-type="float">
            <text:p>0,188</text:p>
          </table:table-cell>
          <table:table-cell/>
          <table:table-cell table:formula="of:=[.E100]-[.E90]" office:value-type="float" office:value="0.214666666666667" calcext:value-type="float">
            <text:p>0,214666666666667</text:p>
          </table:table-cell>
          <table:table-cell/>
          <table:table-cell table:formula="of:=[.G100]-[.G90]" office:value-type="float" office:value="0.238" calcext:value-type="float">
            <text:p>0,238</text:p>
          </table:table-cell>
          <table:table-cell/>
          <table:table-cell table:formula="of:=[.I100]-[.I90]" office:value-type="float" office:value="0.278" calcext:value-type="float">
            <text:p>0,278</text:p>
          </table:table-cell>
          <table:table-cell/>
          <table:table-cell table:formula="of:=[.K100]-[.K90]" office:value-type="float" office:value="0.351333333333333" calcext:value-type="float">
            <text:p>0,351333333333333</text:p>
          </table:table-cell>
          <table:table-cell/>
          <table:table-cell table:formula="of:=[.M100]-[.M90]" office:value-type="float" office:value="0.508" calcext:value-type="float">
            <text:p>0,508</text:p>
          </table:table-cell>
          <table:table-cell/>
          <table:table-cell table:formula="of:=[.O100]-[.O90]" office:value-type="float" office:value="0.8991" calcext:value-type="float">
            <text:p>0,8991</text:p>
          </table:table-cell>
          <table:table-cell/>
          <table:table-cell table:formula="of:=[.Q100]-[.Q90]" office:value-type="float" office:value="0.0111111111111111" calcext:value-type="float">
            <text:p>0,0111111111111111</text:p>
          </table:table-cell>
          <table:table-cell/>
          <table:table-cell table:formula="of:=[.S100]-[.S90]" office:value-type="float" office:value="0" calcext:value-type="float">
            <text:p>0</text:p>
          </table:table-cell>
          <table:table-cell/>
          <table:table-cell table:formula="of:=[.U100]-[.U90]" office:value-type="float" office:value="0" calcext:value-type="float">
            <text:p>0</text:p>
          </table:table-cell>
          <table:table-cell/>
          <table:table-cell table:style-name="Default" table:number-columns-repeated="16363"/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[.C101]-[.C100]" office:value-type="float" office:value="0.0199" calcext:value-type="float">
            <text:p>0,0199</text:p>
          </table:table-cell>
          <table:table-cell/>
          <table:table-cell table:formula="of:=[.E101]-[.E100]" office:value-type="float" office:value="0.0225666666666666" calcext:value-type="float">
            <text:p>0,0225666666666666</text:p>
          </table:table-cell>
          <table:table-cell/>
          <table:table-cell table:formula="of:=[.G101]-[.G100]" office:value-type="float" office:value="0.0248999999999999" calcext:value-type="float">
            <text:p>0,0248999999999999</text:p>
          </table:table-cell>
          <table:table-cell/>
          <table:table-cell table:formula="of:=[.I101]-[.I100]" office:value-type="float" office:value="0.0289" calcext:value-type="float">
            <text:p>0,0289</text:p>
          </table:table-cell>
          <table:table-cell/>
          <table:table-cell table:formula="of:=[.K101]-[.K100]" office:value-type="float" office:value="0.0362333333333333" calcext:value-type="float">
            <text:p>0,0362333333333333</text:p>
          </table:table-cell>
          <table:table-cell/>
          <table:table-cell table:formula="of:=[.M101]-[.M100]" office:value-type="float" office:value="0.0518999999999999" calcext:value-type="float">
            <text:p>0,0518999999999999</text:p>
          </table:table-cell>
          <table:table-cell/>
          <table:table-cell table:formula="of:=[.O101]-[.O100]" office:value-type="float" office:value="0.1009" calcext:value-type="float">
            <text:p>0,1009</text:p>
          </table:table-cell>
          <table:table-cell/>
          <table:table-cell table:formula="of:=[.Q101]-[.Q100]" office:value-type="float" office:value="0" calcext:value-type="float">
            <text:p>0</text:p>
          </table:table-cell>
          <table:table-cell/>
          <table:table-cell table:formula="of:=[.S101]-[.S100]" office:value-type="float" office:value="0" calcext:value-type="float">
            <text:p>0</text:p>
          </table:table-cell>
          <table:table-cell/>
          <table:table-cell table:formula="of:=[.U101]-[.U100]" office:value-type="float" office:value="0" calcext:value-type="float">
            <text:p>0</text:p>
          </table:table-cell>
          <table:table-cell/>
          <table:table-cell table:style-name="Default" table:number-columns-repeated="16363"/>
        </table:table-row>
        <table:table-row table:style-name="ro1">
          <table:table-cell office:value-type="string" calcext:value-type="string">
            <text:p>EW</text:p>
          </table:table-cell>
          <table:table-cell/>
          <table:table-cell table:formula="of:=SUMPRODUCT([.$A113:.$A123];[.B113:.B123])" office:value-type="float" office:value="6.259" calcext:value-type="float">
            <text:p>6,259</text:p>
          </table:table-cell>
          <table:table-cell/>
          <table:table-cell table:formula="of:=SUMPRODUCT([.$A113:.$A123];[.D113:.D123])" office:value-type="float" office:value="6.95540000000001" calcext:value-type="float">
            <text:p>6,95540000000001</text:p>
          </table:table-cell>
          <table:table-cell/>
          <table:table-cell table:formula="of:=SUMPRODUCT([.$A113:.$A123];[.F113:.F123])" office:value-type="float" office:value="7.3045" calcext:value-type="float">
            <text:p>7,3045</text:p>
          </table:table-cell>
          <table:table-cell/>
          <table:table-cell table:formula="of:=SUMPRODUCT([.$A113:.$A123];[.H113:.H123])" office:value-type="float" office:value="7.7036" calcext:value-type="float">
            <text:p>7,7036</text:p>
          </table:table-cell>
          <table:table-cell/>
          <table:table-cell table:formula="of:=SUMPRODUCT([.$A113:.$A123];[.J113:.J123])" office:value-type="float" office:value="8.1427" calcext:value-type="float">
            <text:p>8,1427</text:p>
          </table:table-cell>
          <table:table-cell/>
          <table:table-cell table:formula="of:=SUMPRODUCT([.$A113:.$A123];[.L113:.L123])" office:value-type="float" office:value="8.6118" calcext:value-type="float">
            <text:p>8,6118</text:p>
          </table:table-cell>
          <table:table-cell/>
          <table:table-cell table:formula="of:=SUMPRODUCT([.$A113:.$A123];[.N113:.N123])" office:value-type="float" office:value="9.1009" calcext:value-type="float">
            <text:p>9,1009</text:p>
          </table:table-cell>
          <table:table-cell/>
          <table:table-cell table:formula="of:=SUMPRODUCT([.$A113:.$A123];[.P113:.P123])" office:value-type="float" office:value="4.09999999999999" calcext:value-type="float">
            <text:p>4,09999999999999</text:p>
          </table:table-cell>
          <table:table-cell/>
          <table:table-cell table:formula="of:=SUMPRODUCT([.$A113:.$A123];[.R113:.R123])" office:value-type="float" office:value="3.59999999999999" calcext:value-type="float">
            <text:p>3,59999999999999</text:p>
          </table:table-cell>
          <table:table-cell/>
          <table:table-cell table:formula="of:=SUMPRODUCT([.$A113:.$A123];[.T113:.T123])" office:value-type="float" office:value="2.60000000000001" calcext:value-type="float">
            <text:p>2,60000000000001</text:p>
          </table:table-cell>
          <table:table-cell table:style-name="Default" table:number-columns-repeated="16363"/>
        </table:table-row>
        <table:table-row table:style-name="ro1">
          <table:table-cell table:number-columns-repeated="21"/>
          <table:table-cell table:style-name="Default" table:number-columns-repeated="16363"/>
        </table:table-row>
        <table:table-row table:style-name="ro1">
          <table:table-cell office:value-type="string" calcext:value-type="string">
            <text:p>Fertigkeit/20</text:p>
          </table:table-cell>
          <table:table-cell table:style-name="ce2" office:value-type="string" calcext:value-type="string">
            <text:p>p</text:p>
          </table:table-cell>
          <table:table-cell/>
          <table:table-cell table:style-name="ce2" office:value-type="string" calcext:value-type="string">
            <text:p>p</text:p>
          </table:table-cell>
          <table:table-cell/>
          <table:table-cell table:style-name="ce2" office:value-type="string" calcext:value-type="string">
            <text:p>p</text:p>
          </table:table-cell>
          <table:table-cell/>
          <table:table-cell table:style-name="ce2" office:value-type="string" calcext:value-type="string">
            <text:p>p</text:p>
          </table:table-cell>
          <table:table-cell/>
          <table:table-cell table:style-name="ce2" office:value-type="string" calcext:value-type="string">
            <text:p>p</text:p>
          </table:table-cell>
          <table:table-cell/>
          <table:table-cell table:style-name="ce2" office:value-type="string" calcext:value-type="string">
            <text:p>p</text:p>
          </table:table-cell>
          <table:table-cell/>
          <table:table-cell table:style-name="ce2" office:value-type="string" calcext:value-type="string">
            <text:p>p</text:p>
          </table:table-cell>
          <table:table-cell/>
          <table:table-cell table:style-name="ce2" office:value-type="string" calcext:value-type="string">
            <text:p>p</text:p>
          </table:table-cell>
          <table:table-cell/>
          <table:table-cell table:style-name="ce2" office:value-type="string" calcext:value-type="string">
            <text:p>p</text:p>
          </table:table-cell>
          <table:table-cell/>
          <table:table-cell table:style-name="ce2" office:value-type="string" calcext:value-type="string">
            <text:p>p</text:p>
          </table:table-cell>
          <table:table-cell/>
          <table:table-cell table:style-name="Default" table:number-columns-repeated="16363"/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[.C20]" office:value-type="float" office:value="0.0361" calcext:value-type="float">
            <text:p>0,0361</text:p>
          </table:table-cell>
          <table:table-cell/>
          <table:table-cell table:formula="of:=[.E20]" office:value-type="float" office:value="0" calcext:value-type="float">
            <text:p>0</text:p>
          </table:table-cell>
          <table:table-cell/>
          <table:table-cell table:formula="of:=[.G20]" office:value-type="float" office:value="0" calcext:value-type="float">
            <text:p>0</text:p>
          </table:table-cell>
          <table:table-cell/>
          <table:table-cell table:formula="of:=[.I20]" office:value-type="float" office:value="0" calcext:value-type="float">
            <text:p>0</text:p>
          </table:table-cell>
          <table:table-cell/>
          <table:table-cell table:formula="of:=[.K20]" office:value-type="float" office:value="0" calcext:value-type="float">
            <text:p>0</text:p>
          </table:table-cell>
          <table:table-cell/>
          <table:table-cell table:formula="of:=[.M20]" office:value-type="float" office:value="0" calcext:value-type="float">
            <text:p>0</text:p>
          </table:table-cell>
          <table:table-cell/>
          <table:table-cell table:formula="of:=[.O20]" office:value-type="float" office:value="0" calcext:value-type="float">
            <text:p>0</text:p>
          </table:table-cell>
          <table:table-cell/>
          <table:table-cell table:formula="of:=[.Q20]" office:value-type="float" office:value="0.211111111111111" calcext:value-type="float">
            <text:p>0,211111111111111</text:p>
          </table:table-cell>
          <table:table-cell/>
          <table:table-cell table:formula="of:=[.S20]" office:value-type="float" office:value="0.2375" calcext:value-type="float">
            <text:p>0,2375</text:p>
          </table:table-cell>
          <table:table-cell/>
          <table:table-cell table:formula="of:=[.U20]" office:value-type="float" office:value="0.316666666666667" calcext:value-type="float">
            <text:p>0,316666666666667</text:p>
          </table:table-cell>
          <table:table-cell/>
          <table:table-cell table:style-name="Default" table:number-columns-repeated="16363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C40]-[.C20]" office:value-type="float" office:value="0.116" calcext:value-type="float">
            <text:p>0,116</text:p>
          </table:table-cell>
          <table:table-cell/>
          <table:table-cell table:formula="of:=[.E40]-[.E20]" office:value-type="float" office:value="0" calcext:value-type="float">
            <text:p>0</text:p>
          </table:table-cell>
          <table:table-cell/>
          <table:table-cell table:formula="of:=[.G40]-[.G20]" office:value-type="float" office:value="0" calcext:value-type="float">
            <text:p>0</text:p>
          </table:table-cell>
          <table:table-cell/>
          <table:table-cell table:formula="of:=[.I40]-[.I20]" office:value-type="float" office:value="0" calcext:value-type="float">
            <text:p>0</text:p>
          </table:table-cell>
          <table:table-cell/>
          <table:table-cell table:formula="of:=[.K40]-[.K20]" office:value-type="float" office:value="0" calcext:value-type="float">
            <text:p>0</text:p>
          </table:table-cell>
          <table:table-cell/>
          <table:table-cell table:formula="of:=[.M40]-[.M20]" office:value-type="float" office:value="0" calcext:value-type="float">
            <text:p>0</text:p>
          </table:table-cell>
          <table:table-cell/>
          <table:table-cell table:formula="of:=[.O40]-[.O20]" office:value-type="float" office:value="0" calcext:value-type="float">
            <text:p>0</text:p>
          </table:table-cell>
          <table:table-cell/>
          <table:table-cell table:formula="of:=[.Q40]-[.Q20]" office:value-type="float" office:value="0.222222222222222" calcext:value-type="float">
            <text:p>0,222222222222222</text:p>
          </table:table-cell>
          <table:table-cell/>
          <table:table-cell table:formula="of:=[.S40]-[.S20]" office:value-type="float" office:value="0.25" calcext:value-type="float">
            <text:p>0,25</text:p>
          </table:table-cell>
          <table:table-cell/>
          <table:table-cell table:formula="of:=[.U40]-[.U20]" office:value-type="float" office:value="0.333333333333334" calcext:value-type="float">
            <text:p>0,333333333333334</text:p>
          </table:table-cell>
          <table:table-cell/>
          <table:table-cell table:style-name="Default" table:number-columns-repeated="16363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[.C60]-[.C40]" office:value-type="float" office:value="0.196" calcext:value-type="float">
            <text:p>0,196</text:p>
          </table:table-cell>
          <table:table-cell/>
          <table:table-cell table:formula="of:=[.E60]-[.E40]" office:value-type="float" office:value="0.238766666666667" calcext:value-type="float">
            <text:p>0,238766666666667</text:p>
          </table:table-cell>
          <table:table-cell/>
          <table:table-cell table:formula="of:=[.G60]-[.G40]" office:value-type="float" office:value="0.1431" calcext:value-type="float">
            <text:p>0,1431</text:p>
          </table:table-cell>
          <table:table-cell/>
          <table:table-cell table:formula="of:=[.I60]-[.I40]" office:value-type="float" office:value="0" calcext:value-type="float">
            <text:p>0</text:p>
          </table:table-cell>
          <table:table-cell/>
          <table:table-cell table:formula="of:=[.K60]-[.K40]" office:value-type="float" office:value="0" calcext:value-type="float">
            <text:p>0</text:p>
          </table:table-cell>
          <table:table-cell/>
          <table:table-cell table:formula="of:=[.M60]-[.M40]" office:value-type="float" office:value="0" calcext:value-type="float">
            <text:p>0</text:p>
          </table:table-cell>
          <table:table-cell/>
          <table:table-cell table:formula="of:=[.O60]-[.O40]" office:value-type="float" office:value="0" calcext:value-type="float">
            <text:p>0</text:p>
          </table:table-cell>
          <table:table-cell/>
          <table:table-cell table:formula="of:=[.Q60]-[.Q40]" office:value-type="float" office:value="0.222222222222222" calcext:value-type="float">
            <text:p>0,222222222222222</text:p>
          </table:table-cell>
          <table:table-cell/>
          <table:table-cell table:formula="of:=[.S60]-[.S40]" office:value-type="float" office:value="0.249999999999999" calcext:value-type="float">
            <text:p>0,249999999999999</text:p>
          </table:table-cell>
          <table:table-cell/>
          <table:table-cell table:formula="of:=[.U60]-[.U40]" office:value-type="float" office:value="0.333333333333334" calcext:value-type="float">
            <text:p>0,333333333333334</text:p>
          </table:table-cell>
          <table:table-cell/>
          <table:table-cell table:style-name="Default" table:number-columns-repeated="16363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[.C80]-[.C60]" office:value-type="float" office:value="0.276" calcext:value-type="float">
            <text:p>0,276</text:p>
          </table:table-cell>
          <table:table-cell/>
          <table:table-cell table:formula="of:=[.E80]-[.E60]" office:value-type="float" office:value="0.329333333333333" calcext:value-type="float">
            <text:p>0,329333333333333</text:p>
          </table:table-cell>
          <table:table-cell/>
          <table:table-cell table:formula="of:=[.G80]-[.G60]" office:value-type="float" office:value="0.376" calcext:value-type="float">
            <text:p>0,376</text:p>
          </table:table-cell>
          <table:table-cell/>
          <table:table-cell table:formula="of:=[.I80]-[.I60]" office:value-type="float" office:value="0.4351" calcext:value-type="float">
            <text:p>0,4351</text:p>
          </table:table-cell>
          <table:table-cell/>
          <table:table-cell table:formula="of:=[.K80]-[.K60]" office:value-type="float" office:value="0.2811" calcext:value-type="float">
            <text:p>0,2811</text:p>
          </table:table-cell>
          <table:table-cell/>
          <table:table-cell table:formula="of:=[.M80]-[.M60]" office:value-type="float" office:value="0" calcext:value-type="float">
            <text:p>0</text:p>
          </table:table-cell>
          <table:table-cell/>
          <table:table-cell table:formula="of:=[.O80]-[.O60]" office:value-type="float" office:value="0" calcext:value-type="float">
            <text:p>0</text:p>
          </table:table-cell>
          <table:table-cell/>
          <table:table-cell table:formula="of:=[.Q80]-[.Q60]" office:value-type="float" office:value="0.222222222222221" calcext:value-type="float">
            <text:p>0,222222222222221</text:p>
          </table:table-cell>
          <table:table-cell/>
          <table:table-cell table:formula="of:=[.S80]-[.S60]" office:value-type="float" office:value="0.249999999999999" calcext:value-type="float">
            <text:p>0,249999999999999</text:p>
          </table:table-cell>
          <table:table-cell/>
          <table:table-cell table:formula="of:=[.U80]-[.U60]" office:value-type="float" office:value="0.0166666666666666" calcext:value-type="float">
            <text:p>0,0166666666666666</text:p>
          </table:table-cell>
          <table:table-cell/>
          <table:table-cell table:style-name="Default" table:number-columns-repeated="16363"/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[.C100]-[.C80]" office:value-type="float" office:value="0.356" calcext:value-type="float">
            <text:p>0,356</text:p>
          </table:table-cell>
          <table:table-cell/>
          <table:table-cell table:formula="of:=[.E100]-[.E80]" office:value-type="float" office:value="0.409333333333334" calcext:value-type="float">
            <text:p>0,409333333333334</text:p>
          </table:table-cell>
          <table:table-cell/>
          <table:table-cell table:formula="of:=[.G100]-[.G80]" office:value-type="float" office:value="0.456" calcext:value-type="float">
            <text:p>0,456</text:p>
          </table:table-cell>
          <table:table-cell/>
          <table:table-cell table:formula="of:=[.I100]-[.I80]" office:value-type="float" office:value="0.536" calcext:value-type="float">
            <text:p>0,536</text:p>
          </table:table-cell>
          <table:table-cell/>
          <table:table-cell table:formula="of:=[.K100]-[.K80]" office:value-type="float" office:value="0.682666666666666" calcext:value-type="float">
            <text:p>0,682666666666666</text:p>
          </table:table-cell>
          <table:table-cell/>
          <table:table-cell table:formula="of:=[.M100]-[.M80]" office:value-type="float" office:value="0.9481" calcext:value-type="float">
            <text:p>0,9481</text:p>
          </table:table-cell>
          <table:table-cell/>
          <table:table-cell table:formula="of:=[.O100]-[.O80]" office:value-type="float" office:value="0.8991" calcext:value-type="float">
            <text:p>0,8991</text:p>
          </table:table-cell>
          <table:table-cell/>
          <table:table-cell table:formula="of:=[.Q100]-[.Q80]" office:value-type="float" office:value="0.122222222222222" calcext:value-type="float">
            <text:p>0,122222222222222</text:p>
          </table:table-cell>
          <table:table-cell/>
          <table:table-cell table:formula="of:=[.S100]-[.S80]" office:value-type="float" office:value="0.0125" calcext:value-type="float">
            <text:p>0,0125</text:p>
          </table:table-cell>
          <table:table-cell/>
          <table:table-cell table:formula="of:=[.U100]-[.U80]" office:value-type="float" office:value="0" calcext:value-type="float">
            <text:p>0</text:p>
          </table:table-cell>
          <table:table-cell/>
          <table:table-cell table:style-name="Default" table:number-columns-repeated="16363"/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[.C101]-[.C100]" office:value-type="float" office:value="0.0199" calcext:value-type="float">
            <text:p>0,0199</text:p>
          </table:table-cell>
          <table:table-cell/>
          <table:table-cell table:formula="of:=[.E101]-[.E100]" office:value-type="float" office:value="0.0225666666666666" calcext:value-type="float">
            <text:p>0,0225666666666666</text:p>
          </table:table-cell>
          <table:table-cell/>
          <table:table-cell table:formula="of:=[.G101]-[.G100]" office:value-type="float" office:value="0.0248999999999999" calcext:value-type="float">
            <text:p>0,0248999999999999</text:p>
          </table:table-cell>
          <table:table-cell/>
          <table:table-cell table:formula="of:=[.I101]-[.I100]" office:value-type="float" office:value="0.0289" calcext:value-type="float">
            <text:p>0,0289</text:p>
          </table:table-cell>
          <table:table-cell/>
          <table:table-cell table:formula="of:=[.K101]-[.K100]" office:value-type="float" office:value="0.0362333333333333" calcext:value-type="float">
            <text:p>0,0362333333333333</text:p>
          </table:table-cell>
          <table:table-cell/>
          <table:table-cell table:formula="of:=[.M101]-[.M100]" office:value-type="float" office:value="0.0518999999999999" calcext:value-type="float">
            <text:p>0,0518999999999999</text:p>
          </table:table-cell>
          <table:table-cell/>
          <table:table-cell table:formula="of:=[.O101]-[.O100]" office:value-type="float" office:value="0.1009" calcext:value-type="float">
            <text:p>0,1009</text:p>
          </table:table-cell>
          <table:table-cell/>
          <table:table-cell table:formula="of:=[.Q101]-[.Q100]" office:value-type="float" office:value="0" calcext:value-type="float">
            <text:p>0</text:p>
          </table:table-cell>
          <table:table-cell/>
          <table:table-cell table:formula="of:=[.S101]-[.S100]" office:value-type="float" office:value="0" calcext:value-type="float">
            <text:p>0</text:p>
          </table:table-cell>
          <table:table-cell/>
          <table:table-cell table:formula="of:=[.U101]-[.U100]" office:value-type="float" office:value="0" calcext:value-type="float">
            <text:p>0</text:p>
          </table:table-cell>
          <table:table-cell/>
          <table:table-cell table:style-name="Default" table:number-columns-repeated="16363"/>
        </table:table-row>
        <table:table-row table:style-name="ro1">
          <table:table-cell office:value-type="string" calcext:value-type="string">
            <text:p>EW</text:p>
          </table:table-cell>
          <table:table-cell/>
          <table:table-cell table:formula="of:=SUMPRODUCT([.$A127:.$A132];[.B127:.B132])" office:value-type="float" office:value="2.8595" calcext:value-type="float">
            <text:p>2,8595</text:p>
          </table:table-cell>
          <table:table-cell/>
          <table:table-cell table:formula="of:=SUMPRODUCT([.$A127:.$A132];[.D127:.D132])" office:value-type="float" office:value="3.2157" calcext:value-type="float">
            <text:p>3,2157</text:p>
          </table:table-cell>
          <table:table-cell/>
          <table:table-cell table:formula="of:=SUMPRODUCT([.$A127:.$A132];[.F127:.F132])" office:value-type="float" office:value="3.3627" calcext:value-type="float">
            <text:p>3,3627</text:p>
          </table:table-cell>
          <table:table-cell/>
          <table:table-cell table:formula="of:=SUMPRODUCT([.$A127:.$A132];[.H127:.H132])" office:value-type="float" office:value="3.5938" calcext:value-type="float">
            <text:p>3,5938</text:p>
          </table:table-cell>
          <table:table-cell/>
          <table:table-cell table:formula="of:=SUMPRODUCT([.$A127:.$A132];[.J127:.J132])" office:value-type="float" office:value="3.75513333333333" calcext:value-type="float">
            <text:p>3,75513333333333</text:p>
          </table:table-cell>
          <table:table-cell/>
          <table:table-cell table:formula="of:=SUMPRODUCT([.$A127:.$A132];[.L127:.L132])" office:value-type="float" office:value="4.0519" calcext:value-type="float">
            <text:p>4,0519</text:p>
          </table:table-cell>
          <table:table-cell/>
          <table:table-cell table:formula="of:=SUMPRODUCT([.$A127:.$A132];[.N127:.N132])" office:value-type="float" office:value="4.1009" calcext:value-type="float">
            <text:p>4,1009</text:p>
          </table:table-cell>
          <table:table-cell/>
          <table:table-cell table:formula="of:=SUMPRODUCT([.$A127:.$A132];[.P127:.P132])" office:value-type="float" office:value="1.82222222222222" calcext:value-type="float">
            <text:p>1,82222222222222</text:p>
          </table:table-cell>
          <table:table-cell/>
          <table:table-cell table:formula="of:=SUMPRODUCT([.$A127:.$A132];[.R127:.R132])" office:value-type="float" office:value="1.55" calcext:value-type="float">
            <text:p>1,55</text:p>
          </table:table-cell>
          <table:table-cell/>
          <table:table-cell table:formula="of:=SUMPRODUCT([.$A127:.$A132];[.T127:.T132])" office:value-type="float" office:value="1.05" calcext:value-type="float">
            <text:p>1,05</text:p>
          </table:table-cell>
          <table:table-cell table:style-name="Default" table:number-columns-repeated="16363"/>
        </table:table-row>
        <table:table-row table:style-name="ro1">
          <table:table-cell table:number-columns-repeated="21"/>
          <table:table-cell table:style-name="Default" table:number-columns-repeated="16363"/>
        </table:table-row>
        <table:table-row table:style-name="ro1">
          <table:table-cell office:value-type="string" calcext:value-type="string">
            <text:p>Fertigkeit/30</text:p>
          </table:table-cell>
          <table:table-cell table:style-name="ce2" office:value-type="string" calcext:value-type="string">
            <text:p>p</text:p>
          </table:table-cell>
          <table:table-cell/>
          <table:table-cell table:style-name="ce2" office:value-type="string" calcext:value-type="string">
            <text:p>p</text:p>
          </table:table-cell>
          <table:table-cell/>
          <table:table-cell table:style-name="ce2" office:value-type="string" calcext:value-type="string">
            <text:p>p</text:p>
          </table:table-cell>
          <table:table-cell/>
          <table:table-cell table:style-name="ce2" office:value-type="string" calcext:value-type="string">
            <text:p>p</text:p>
          </table:table-cell>
          <table:table-cell/>
          <table:table-cell table:style-name="ce2" office:value-type="string" calcext:value-type="string">
            <text:p>p</text:p>
          </table:table-cell>
          <table:table-cell/>
          <table:table-cell table:style-name="ce2" office:value-type="string" calcext:value-type="string">
            <text:p>p</text:p>
          </table:table-cell>
          <table:table-cell/>
          <table:table-cell table:style-name="ce2" office:value-type="string" calcext:value-type="string">
            <text:p>p</text:p>
          </table:table-cell>
          <table:table-cell/>
          <table:table-cell table:style-name="ce2" office:value-type="string" calcext:value-type="string">
            <text:p>p</text:p>
          </table:table-cell>
          <table:table-cell table:number-columns-repeated="3"/>
          <table:table-cell table:style-name="ce2" office:value-type="string" calcext:value-type="string">
            <text:p>p</text:p>
          </table:table-cell>
          <table:table-cell/>
          <table:table-cell table:style-name="Default" table:number-columns-repeated="16363"/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[.C30]" office:value-type="float" office:value="0.0841" calcext:value-type="float">
            <text:p>0,0841</text:p>
          </table:table-cell>
          <table:table-cell/>
          <table:table-cell table:formula="of:=[.E30]" office:value-type="float" office:value="0" calcext:value-type="float">
            <text:p>0</text:p>
          </table:table-cell>
          <table:table-cell/>
          <table:table-cell table:formula="of:=[.G30]" office:value-type="float" office:value="0" calcext:value-type="float">
            <text:p>0</text:p>
          </table:table-cell>
          <table:table-cell/>
          <table:table-cell table:formula="of:=[.I30]" office:value-type="float" office:value="0" calcext:value-type="float">
            <text:p>0</text:p>
          </table:table-cell>
          <table:table-cell/>
          <table:table-cell table:formula="of:=[.K30]" office:value-type="float" office:value="0" calcext:value-type="float">
            <text:p>0</text:p>
          </table:table-cell>
          <table:table-cell/>
          <table:table-cell table:formula="of:=[.M30]" office:value-type="float" office:value="0" calcext:value-type="float">
            <text:p>0</text:p>
          </table:table-cell>
          <table:table-cell/>
          <table:table-cell table:formula="of:=[.O30]" office:value-type="float" office:value="0" calcext:value-type="float">
            <text:p>0</text:p>
          </table:table-cell>
          <table:table-cell/>
          <table:table-cell table:formula="of:=[.Q30]" office:value-type="float" office:value="0.322222222222222" calcext:value-type="float">
            <text:p>0,322222222222222</text:p>
          </table:table-cell>
          <table:table-cell/>
          <table:table-cell table:formula="of:=[.S30]" office:value-type="float" office:value="0.3625" calcext:value-type="float">
            <text:p>0,3625</text:p>
          </table:table-cell>
          <table:table-cell/>
          <table:table-cell table:formula="of:=[.U30]" office:value-type="float" office:value="0.483333333333333" calcext:value-type="float">
            <text:p>0,483333333333333</text:p>
          </table:table-cell>
          <table:table-cell/>
          <table:table-cell table:style-name="Default" table:number-columns-repeated="16363"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[.C60]-[.C30]" office:value-type="float" office:value="0.264" calcext:value-type="float">
            <text:p>0,264</text:p>
          </table:table-cell>
          <table:table-cell/>
          <table:table-cell table:formula="of:=[.E60]-[.E30]" office:value-type="float" office:value="0.238766666666667" calcext:value-type="float">
            <text:p>0,238766666666667</text:p>
          </table:table-cell>
          <table:table-cell/>
          <table:table-cell table:formula="of:=[.G60]-[.G30]" office:value-type="float" office:value="0.1431" calcext:value-type="float">
            <text:p>0,1431</text:p>
          </table:table-cell>
          <table:table-cell/>
          <table:table-cell table:formula="of:=[.I60]-[.I30]" office:value-type="float" office:value="0" calcext:value-type="float">
            <text:p>0</text:p>
          </table:table-cell>
          <table:table-cell/>
          <table:table-cell table:formula="of:=[.K60]-[.K30]" office:value-type="float" office:value="0" calcext:value-type="float">
            <text:p>0</text:p>
          </table:table-cell>
          <table:table-cell/>
          <table:table-cell table:formula="of:=[.M60]-[.M30]" office:value-type="float" office:value="0" calcext:value-type="float">
            <text:p>0</text:p>
          </table:table-cell>
          <table:table-cell/>
          <table:table-cell table:formula="of:=[.O60]-[.O30]" office:value-type="float" office:value="0" calcext:value-type="float">
            <text:p>0</text:p>
          </table:table-cell>
          <table:table-cell/>
          <table:table-cell table:formula="of:=[.Q60]-[.Q30]" office:value-type="float" office:value="0.333333333333333" calcext:value-type="float">
            <text:p>0,333333333333333</text:p>
          </table:table-cell>
          <table:table-cell/>
          <table:table-cell table:formula="of:=[.S60]-[.S30]" office:value-type="float" office:value="0.374999999999999" calcext:value-type="float">
            <text:p>0,374999999999999</text:p>
          </table:table-cell>
          <table:table-cell/>
          <table:table-cell table:formula="of:=[.U60]-[.U30]" office:value-type="float" office:value="0.500000000000001" calcext:value-type="float">
            <text:p>0,500000000000001</text:p>
          </table:table-cell>
          <table:table-cell/>
          <table:table-cell table:style-name="ce1" table:number-columns-repeated="16363"/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[.C90]-[.C60]" office:value-type="float" office:value="0.444" calcext:value-type="float">
            <text:p>0,444</text:p>
          </table:table-cell>
          <table:table-cell/>
          <table:table-cell table:formula="of:=[.E90]-[.E60]" office:value-type="float" office:value="0.524" calcext:value-type="float">
            <text:p>0,524</text:p>
          </table:table-cell>
          <table:table-cell/>
          <table:table-cell table:formula="of:=[.G90]-[.G60]" office:value-type="float" office:value="0.594" calcext:value-type="float">
            <text:p>0,594</text:p>
          </table:table-cell>
          <table:table-cell/>
          <table:table-cell table:formula="of:=[.I90]-[.I60]" office:value-type="float" office:value="0.6931" calcext:value-type="float">
            <text:p>0,6931</text:p>
          </table:table-cell>
          <table:table-cell/>
          <table:table-cell table:formula="of:=[.K90]-[.K60]" office:value-type="float" office:value="0.612433333333333" calcext:value-type="float">
            <text:p>0,612433333333333</text:p>
          </table:table-cell>
          <table:table-cell/>
          <table:table-cell table:formula="of:=[.M90]-[.M60]" office:value-type="float" office:value="0.4401" calcext:value-type="float">
            <text:p>0,4401</text:p>
          </table:table-cell>
          <table:table-cell/>
          <table:table-cell table:formula="of:=[.O90]-[.O60]" office:value-type="float" office:value="0" calcext:value-type="float">
            <text:p>0</text:p>
          </table:table-cell>
          <table:table-cell/>
          <table:table-cell table:formula="of:=[.Q90]-[.Q60]" office:value-type="float" office:value="0.333333333333332" calcext:value-type="float">
            <text:p>0,333333333333332</text:p>
          </table:table-cell>
          <table:table-cell/>
          <table:table-cell table:formula="of:=[.S90]-[.S60]" office:value-type="float" office:value="0.262499999999999" calcext:value-type="float">
            <text:p>0,262499999999999</text:p>
          </table:table-cell>
          <table:table-cell/>
          <table:table-cell table:formula="of:=[.U90]-[.U60]" office:value-type="float" office:value="0.0166666666666666" calcext:value-type="float">
            <text:p>0,0166666666666666</text:p>
          </table:table-cell>
          <table:table-cell/>
          <table:table-cell table:style-name="Default" table:number-columns-repeated="16363"/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[.C101]-[.C90]" office:value-type="float" office:value="0.2079" calcext:value-type="float">
            <text:p>0,2079</text:p>
          </table:table-cell>
          <table:table-cell/>
          <table:table-cell table:formula="of:=[.E101]-[.E90]" office:value-type="float" office:value="0.237233333333334" calcext:value-type="float">
            <text:p>0,237233333333334</text:p>
          </table:table-cell>
          <table:table-cell/>
          <table:table-cell table:formula="of:=[.G101]-[.G90]" office:value-type="float" office:value="0.2629" calcext:value-type="float">
            <text:p>0,2629</text:p>
          </table:table-cell>
          <table:table-cell/>
          <table:table-cell table:formula="of:=[.I101]-[.I90]" office:value-type="float" office:value="0.3069" calcext:value-type="float">
            <text:p>0,3069</text:p>
          </table:table-cell>
          <table:table-cell/>
          <table:table-cell table:formula="of:=[.K101]-[.K90]" office:value-type="float" office:value="0.387566666666666" calcext:value-type="float">
            <text:p>0,387566666666666</text:p>
          </table:table-cell>
          <table:table-cell/>
          <table:table-cell table:formula="of:=[.M101]-[.M90]" office:value-type="float" office:value="0.5599" calcext:value-type="float">
            <text:p>0,5599</text:p>
          </table:table-cell>
          <table:table-cell/>
          <table:table-cell table:formula="of:=[.O101]-[.O90]" office:value-type="float" office:value="1" calcext:value-type="float">
            <text:p>1</text:p>
          </table:table-cell>
          <table:table-cell/>
          <table:table-cell table:formula="of:=[.Q101]-[.Q90]" office:value-type="float" office:value="0.0111111111111111" calcext:value-type="float">
            <text:p>0,0111111111111111</text:p>
          </table:table-cell>
          <table:table-cell/>
          <table:table-cell table:formula="of:=[.S101]-[.S90]" office:value-type="float" office:value="0" calcext:value-type="float">
            <text:p>0</text:p>
          </table:table-cell>
          <table:table-cell/>
          <table:table-cell table:formula="of:=[.U101]-[.U90]" office:value-type="float" office:value="0" calcext:value-type="float">
            <text:p>0</text:p>
          </table:table-cell>
          <table:table-cell/>
          <table:table-cell table:style-name="Default" table:number-columns-repeated="16363"/>
        </table:table-row>
        <table:table-row table:style-name="ro1">
          <table:table-cell office:value-type="string" calcext:value-type="string">
            <text:p>EW</text:p>
          </table:table-cell>
          <table:table-cell table:style-name="ce1"/>
          <table:table-cell table:formula="of:=SUMPRODUCT([.$A136:.$A139];[.B136:.B139])" office:value-type="float" office:value="1.7757" calcext:value-type="float">
            <text:p>1,7757</text:p>
          </table:table-cell>
          <table:table-cell table:style-name="ce1"/>
          <table:table-cell table:formula="of:=SUMPRODUCT([.$A136:.$A139];[.D136:.D139])" office:value-type="float" office:value="1.99846666666667" calcext:value-type="float">
            <text:p>1,99846666666667</text:p>
          </table:table-cell>
          <table:table-cell table:style-name="ce1"/>
          <table:table-cell table:formula="of:=SUMPRODUCT([.$A136:.$A139];[.F136:.F139])" office:value-type="float" office:value="2.1198" calcext:value-type="float">
            <text:p>2,1198</text:p>
          </table:table-cell>
          <table:table-cell table:style-name="ce1"/>
          <table:table-cell table:formula="of:=SUMPRODUCT([.$A136:.$A139];[.H136:.H139])" office:value-type="float" office:value="2.3069" calcext:value-type="float">
            <text:p>2,3069</text:p>
          </table:table-cell>
          <table:table-cell table:style-name="ce1"/>
          <table:table-cell table:formula="of:=SUMPRODUCT([.$A136:.$A139];[.J136:.J139])" office:value-type="float" office:value="2.38756666666667" calcext:value-type="float">
            <text:p>2,38756666666667</text:p>
          </table:table-cell>
          <table:table-cell table:style-name="ce1"/>
          <table:table-cell table:formula="of:=SUMPRODUCT([.$A136:.$A139];[.L136:.L139])" office:value-type="float" office:value="2.5599" calcext:value-type="float">
            <text:p>2,5599</text:p>
          </table:table-cell>
          <table:table-cell table:style-name="ce1"/>
          <table:table-cell table:formula="of:=SUMPRODUCT([.$A136:.$A139];[.N136:.N139])" office:value-type="float" office:value="3" calcext:value-type="float">
            <text:p>3</text:p>
          </table:table-cell>
          <table:table-cell table:style-name="ce1"/>
          <table:table-cell table:formula="of:=SUMPRODUCT([.$A136:.$A139];[.P136:.P139])" office:value-type="float" office:value="1.03333333333333" calcext:value-type="float">
            <text:p>1,03333333333333</text:p>
          </table:table-cell>
          <table:table-cell table:style-name="ce1"/>
          <table:table-cell table:formula="of:=SUMPRODUCT([.$A136:.$A139];[.R136:.R139])" office:value-type="float" office:value="0.899999999999997" calcext:value-type="float">
            <text:p>0,899999999999997</text:p>
          </table:table-cell>
          <table:table-cell table:style-name="ce1"/>
          <table:table-cell table:formula="of:=SUMPRODUCT([.$A136:.$A139];[.T136:.T139])" office:value-type="float" office:value="0.533333333333335" calcext:value-type="float">
            <text:p>0,533333333333335</text:p>
          </table:table-cell>
          <table:table-cell table:style-name="Default" table:number-columns-repeated="16363"/>
        </table:table-row>
        <table:table-row table:style-name="ro1">
          <table:table-cell table:number-columns-repeated="21"/>
          <table:table-cell table:style-name="Default" table:number-columns-repeated="16363"/>
        </table:table-row>
        <table:table-row table:style-name="ro1">
          <table:table-cell table:style-name="ce1" office:value-type="string" calcext:value-type="string">
            <text:p>Wert</text:p>
          </table:table-cell>
          <table:table-cell table:style-name="ce1" office:value-type="string" calcext:value-type="string">
            <text:p>p</text:p>
          </table:table-cell>
          <table:table-cell table:style-name="ce1" office:value-type="string" calcext:value-type="string">
            <text:p>pSum</text:p>
          </table:table-cell>
          <table:table-cell table:style-name="ce1" office:value-type="string" calcext:value-type="string">
            <text:p>p41+</text:p>
          </table:table-cell>
          <table:table-cell table:style-name="ce1" office:value-type="string" calcext:value-type="string">
            <text:p>pSum41+</text:p>
          </table:table-cell>
          <table:table-cell table:style-name="ce1" office:value-type="string" calcext:value-type="string">
            <text:p>p51+</text:p>
          </table:table-cell>
          <table:table-cell table:style-name="ce1" office:value-type="string" calcext:value-type="string">
            <text:p>pSum51+</text:p>
          </table:table-cell>
          <table:table-cell table:style-name="ce1" office:value-type="string" calcext:value-type="string">
            <text:p>p61+</text:p>
          </table:table-cell>
          <table:table-cell table:style-name="ce1" office:value-type="string" calcext:value-type="string">
            <text:p>pSum61+</text:p>
          </table:table-cell>
          <table:table-cell table:style-name="ce1" office:value-type="string" calcext:value-type="string">
            <text:p>p71+</text:p>
          </table:table-cell>
          <table:table-cell table:style-name="ce1" office:value-type="string" calcext:value-type="string">
            <text:p>pSum71+</text:p>
          </table:table-cell>
          <table:table-cell table:style-name="ce1" office:value-type="string" calcext:value-type="string">
            <text:p>p81+</text:p>
          </table:table-cell>
          <table:table-cell table:style-name="ce1" office:value-type="string" calcext:value-type="string">
            <text:p>pSum81+</text:p>
          </table:table-cell>
          <table:table-cell table:style-name="ce1" office:value-type="string" calcext:value-type="string">
            <text:p>p91+</text:p>
          </table:table-cell>
          <table:table-cell table:style-name="ce1" office:value-type="string" calcext:value-type="string">
            <text:p>pSum91+</text:p>
          </table:table-cell>
          <table:table-cell table:style-name="ce1" office:value-type="string" calcext:value-type="string">
            <text:p>p90-</text:p>
          </table:table-cell>
          <table:table-cell table:style-name="ce1" office:value-type="string" calcext:value-type="string">
            <text:p>pSum90-</text:p>
          </table:table-cell>
          <table:table-cell table:style-name="ce1" office:value-type="string" calcext:value-type="string">
            <text:p>p80-</text:p>
          </table:table-cell>
          <table:table-cell table:style-name="ce1" office:value-type="string" calcext:value-type="string">
            <text:p>pSum80-</text:p>
          </table:table-cell>
          <table:table-cell table:style-name="ce1" office:value-type="string" calcext:value-type="string">
            <text:p>p60-</text:p>
          </table:table-cell>
          <table:table-cell table:style-name="ce1" office:value-type="string" calcext:value-type="string">
            <text:p>pSum60-</text:p>
          </table:table-cell>
          <table:table-cell table:style-name="Default" table:number-columns-repeated="16363"/>
        </table:table-row>
        <table:table-row table:style-name="ro1" table:number-rows-repeated="2">
          <table:table-cell table:number-columns-repeated="21"/>
          <table:table-cell table:style-name="Default" table:number-columns-repeated="16363"/>
        </table:table-row>
        <table:table-row table:style-name="ro1">
          <table:table-cell table:number-columns-repeated="12"/>
          <table:table-cell table:formula="of:=COMBIN(9;2)*0.2^2" office:value-type="float" office:value="1.44" calcext:value-type="float">
            <text:p>1,44</text:p>
          </table:table-cell>
          <table:table-cell table:number-columns-repeated="8"/>
          <table:table-cell table:style-name="Default" table:number-columns-repeated="16363"/>
        </table:table-row>
        <table:table-row table:style-name="ro1" table:number-rows-repeated="1048430">
          <table:table-cell table:number-columns-repeated="21"/>
          <table:table-cell table:style-name="Default" table:number-columns-repeated="16363"/>
        </table:table-row>
        <table:table-row table:style-name="ro1">
          <table:table-cell table:number-columns-repeated="21"/>
          <table:table-cell table:style-name="Default" table:number-columns-repeated="16363"/>
        </table:table-row>
      </table:table>
      <table:table table:name="6 aus 9" table:style-name="ta1">
        <table:table-column table:style-name="co3" table:default-cell-style-name="ce2"/>
        <table:table-column table:style-name="co2" table:number-columns-repeated="14" table:default-cell-style-name="Default"/>
        <table:table-row table:style-name="ro1">
          <table:table-cell table:style-name="Default" office:value-type="string" calcext:value-type="string">
            <text:p>Wert/Häufigkeit</text:p>
          </table:table-cell>
          <table:table-cell office:value-type="float" office:value="0" calcext:value-type="float">
            <text:p>0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((101-[.$A2])/100)^[.B$1]*(([.$A2]-1)/100)^(9-[.B$1])*COMBIN(9;[.B$1])" office:value-type="float" office:value="0" calcext:value-type="float">
            <text:p>0</text:p>
          </table:table-cell>
          <table:table-cell/>
          <table:table-cell table:formula="of:=1-((101-[.$A2])/100)^[.B$1]*(([.$A2]-1)/100)^(9-[.B$1])*COMBIN(9;[.B$1])" office:value-type="float" office:value="1" calcext:value-type="float">
            <text:p>1</text:p>
          </table:table-cell>
          <table:table-cell table:formula="of:=[.D2]-[.D3]" office:value-type="float" office:value="0" calcext:value-type="float">
            <text:p>0</text:p>
          </table:table-cell>
          <table:table-cell table:formula="of:=[.D2]-((101-[.$A2])/100)^[.D$1]*(([.$A2]-1)/100)^(9-[.D$1])*COMBIN(9;[.D$1])" office:value-type="float" office:value="1" calcext:value-type="float">
            <text:p>1</text:p>
          </table:table-cell>
          <table:table-cell table:formula="of:=[.F2]-[.F3]" office:value-type="float" office:value="0" calcext:value-type="float">
            <text:p>0</text:p>
          </table:table-cell>
          <table:table-cell table:formula="of:=[.F2]-((101-[.$A2])/100)^[.F$1]*(([.$A2]-1)/100)^(9-[.F$1])*COMBIN(9;[.F$1])" office:value-type="float" office:value="1" calcext:value-type="float">
            <text:p>1</text:p>
          </table:table-cell>
          <table:table-cell table:formula="of:=[.H2]-[.H3]" office:value-type="float" office:value="0.000000000000353717055645575" calcext:value-type="float">
            <text:p>3,53717055645575E-13</text:p>
          </table:table-cell>
          <table:table-cell table:formula="of:=[.H2]-((101-[.$A2])/100)^[.H$1]*(([.$A2]-1)/100)^(9-[.H$1])*COMBIN(9;[.H$1])" office:value-type="float" office:value="1" calcext:value-type="float">
            <text:p>1</text:p>
          </table:table-cell>
          <table:table-cell table:formula="of:=[.J2]-[.J3]" office:value-type="float" office:value="0.0000000000818588530293596" calcext:value-type="float">
            <text:p>8,18588530293596E-11</text:p>
          </table:table-cell>
          <table:table-cell table:formula="of:=[.J2]-((101-[.$A2])/100)^[.J$1]*(([.$A2]-1)/100)^(9-[.J$1])*COMBIN(9;[.J$1])" office:value-type="float" office:value="1" calcext:value-type="float">
            <text:p>1</text:p>
          </table:table-cell>
          <table:table-cell table:formula="of:=[.L2]-[.L3]" office:value-type="float" office:value="0.0000000121853686030349" calcext:value-type="float">
            <text:p>1,21853686030349E-08</text:p>
          </table:table-cell>
          <table:table-cell table:formula="of:=[.L2]-((101-[.$A2])/100)^[.L$1]*(([.$A2]-1)/100)^(9-[.L$1])*COMBIN(9;[.L$1])" office:value-type="float" office:value="1" calcext:value-type="float">
            <text:p>1</text:p>
          </table:table-cell>
          <table:table-cell table:formula="of:=[.N2]-[.N3]" office:value-type="float" office:value="0.00000121043283152211" calcext:value-type="float">
            <text:p>1,21043283152211E-06</text:p>
          </table:table-cell>
        </table:table-row>
        <table:table-row table:style-name="ro1">
          <table:table-cell table:formula="of:=[.A2]+1" office:value-type="float" office:value="2" calcext:value-type="float">
            <text:p>2</text:p>
          </table:table-cell>
          <table:table-cell table:formula="of:=((101-[.$A3])/100)^[.B$1]*(([.$A3]-1)/100)^(9-[.B$1])*COMBIN(9;[.B$1])" office:value-type="float" office:value="1E-018" calcext:value-type="float">
            <text:p>1E-18</text:p>
          </table:table-cell>
          <table:table-cell/>
          <table:table-cell table:formula="of:=1-((101-[.$A3])/100)^[.B$1]*(([.$A3]-1)/100)^(9-[.B$1])*COMBIN(9;[.B$1])" office:value-type="float" office:value="1" calcext:value-type="float">
            <text:p>1</text:p>
          </table:table-cell>
          <table:table-cell table:formula="of:=[.D3]-[.D4]" office:value-type="float" office:value="0" calcext:value-type="float">
            <text:p>0</text:p>
          </table:table-cell>
          <table:table-cell table:formula="of:=[.D3]-((101-[.$A3])/100)^[.D$1]*(([.$A3]-1)/100)^(9-[.D$1])*COMBIN(9;[.D$1])" office:value-type="float" office:value="0.999999999999999" calcext:value-type="float">
            <text:p>0,999999999999999</text:p>
          </table:table-cell>
          <table:table-cell table:formula="of:=[.F3]-[.F4]" office:value-type="float" office:value="0.000000000000225486296301369" calcext:value-type="float">
            <text:p>2,25486296301369E-13</text:p>
          </table:table-cell>
          <table:table-cell table:formula="of:=[.F3]-((101-[.$A3])/100)^[.F$1]*(([.$A3]-1)/100)^(9-[.F$1])*COMBIN(9;[.F$1])" office:value-type="float" office:value="0.999999999999646" calcext:value-type="float">
            <text:p>0,999999999999646</text:p>
          </table:table-cell>
          <table:table-cell table:formula="of:=[.H3]-[.H4]" office:value-type="float" office:value="0.0000000000441279235374736" calcext:value-type="float">
            <text:p>4,41279235374736E-11</text:p>
          </table:table-cell>
          <table:table-cell table:formula="of:=[.H3]-((101-[.$A3])/100)^[.H$1]*(([.$A3]-1)/100)^(9-[.H$1])*COMBIN(9;[.H$1])" office:value-type="float" office:value="0.999999999918141" calcext:value-type="float">
            <text:p>0,999999999918141</text:p>
          </table:table-cell>
          <table:table-cell table:formula="of:=[.J3]-[.J4]" office:value-type="float" office:value="0.00000000502247099465336" calcext:value-type="float">
            <text:p>5,02247099465336E-09</text:p>
          </table:table-cell>
          <table:table-cell table:formula="of:=[.J3]-((101-[.$A3])/100)^[.J$1]*(([.$A3]-1)/100)^(9-[.J$1])*COMBIN(9;[.J$1])" office:value-type="float" office:value="0.999999987814631" calcext:value-type="float">
            <text:p>0,999999987814631</text:p>
          </table:table-cell>
          <table:table-cell table:formula="of:=[.L3]-[.L4]" office:value-type="float" office:value="0.000000364817803411022" calcext:value-type="float">
            <text:p>3,64817803411022E-07</text:p>
          </table:table-cell>
          <table:table-cell table:formula="of:=[.L3]-((101-[.$A3])/100)^[.L$1]*(([.$A3]-1)/100)^(9-[.L$1])*COMBIN(9;[.L$1])" office:value-type="float" office:value="0.999998789567169" calcext:value-type="float">
            <text:p>0,999998789567169</text:p>
          </table:table-cell>
          <table:table-cell table:formula="of:=[.N3]-[.N4]" office:value-type="float" office:value="0.0000173896136039797" calcext:value-type="float">
            <text:p>1,73896136039797E-05</text:p>
          </table:table-cell>
        </table:table-row>
        <table:table-row table:style-name="ro1">
          <table:table-cell table:formula="of:=[.A3]+1" office:value-type="float" office:value="3" calcext:value-type="float">
            <text:p>3</text:p>
          </table:table-cell>
          <table:table-cell table:formula="of:=((101-[.$A4])/100)^[.B$1]*(([.$A4]-1)/100)^(9-[.B$1])*COMBIN(9;[.B$1])" office:value-type="float" office:value="5.12E-016" calcext:value-type="float">
            <text:p>5,12E-16</text:p>
          </table:table-cell>
          <table:table-cell/>
          <table:table-cell table:formula="of:=1-((101-[.$A4])/100)^[.B$1]*(([.$A4]-1)/100)^(9-[.B$1])*COMBIN(9;[.B$1])" office:value-type="float" office:value="0.999999999999999" calcext:value-type="float">
            <text:p>0,999999999999999</text:p>
          </table:table-cell>
          <table:table-cell table:formula="of:=[.D4]-[.D5]" office:value-type="float" office:value="0.0000000000000190958360235527" calcext:value-type="float">
            <text:p>1,90958360235527E-14</text:p>
          </table:table-cell>
          <table:table-cell table:formula="of:=[.D4]-((101-[.$A4])/100)^[.D$1]*(([.$A4]-1)/100)^(9-[.D$1])*COMBIN(9;[.D$1])" office:value-type="float" office:value="0.999999999999774" calcext:value-type="float">
            <text:p>0,999999999999774</text:p>
          </table:table-cell>
          <table:table-cell table:formula="of:=[.F4]-[.F5]" office:value-type="float" office:value="0.00000000000552102807915844" calcext:value-type="float">
            <text:p>5,52102807915844E-12</text:p>
          </table:table-cell>
          <table:table-cell table:formula="of:=[.F4]-((101-[.$A4])/100)^[.F$1]*(([.$A4]-1)/100)^(9-[.F$1])*COMBIN(9;[.F$1])" office:value-type="float" office:value="0.999999999955518" calcext:value-type="float">
            <text:p>0,999999999955518</text:p>
          </table:table-cell>
          <table:table-cell table:formula="of:=[.H4]-[.H5]" office:value-type="float" office:value="0.000000000702055191759143" calcext:value-type="float">
            <text:p>7,02055191759143E-10</text:p>
          </table:table-cell>
          <table:table-cell table:formula="of:=[.H4]-((101-[.$A4])/100)^[.H$1]*(([.$A4]-1)/100)^(9-[.H$1])*COMBIN(9;[.H$1])" office:value-type="float" office:value="0.99999999489567" calcext:value-type="float">
            <text:p>0,99999999489567</text:p>
          </table:table-cell>
          <table:table-cell table:formula="of:=[.J4]-[.J5]" office:value-type="float" office:value="0.0000000515306508575009" calcext:value-type="float">
            <text:p>5,15306508575009E-08</text:p>
          </table:table-cell>
          <table:table-cell table:formula="of:=[.J4]-((101-[.$A4])/100)^[.J$1]*(([.$A4]-1)/100)^(9-[.J$1])*COMBIN(9;[.J$1])" office:value-type="float" office:value="0.999999622996828" calcext:value-type="float">
            <text:p>0,999999622996828</text:p>
          </table:table-cell>
          <table:table-cell table:formula="of:=[.L4]-[.L5]" office:value-type="float" office:value="0.000002390221334303" calcext:value-type="float">
            <text:p>2,390221334303E-06</text:p>
          </table:table-cell>
          <table:table-cell table:formula="of:=[.L4]-((101-[.$A4])/100)^[.L$1]*(([.$A4]-1)/100)^(9-[.L$1])*COMBIN(9;[.L$1])" office:value-type="float" office:value="0.999981399953565" calcext:value-type="float">
            <text:p>0,999981399953565</text:p>
          </table:table-cell>
          <table:table-cell table:formula="of:=[.N4]-[.N5]" office:value-type="float" office:value="0.0000718095727337831" calcext:value-type="float">
            <text:p>7,18095727337831E-05</text:p>
          </table:table-cell>
        </table:table-row>
        <table:table-row table:style-name="ro1">
          <table:table-cell table:formula="of:=[.A4]+1" office:value-type="float" office:value="4" calcext:value-type="float">
            <text:p>4</text:p>
          </table:table-cell>
          <table:table-cell table:formula="of:=((101-[.$A5])/100)^[.B$1]*(([.$A5]-1)/100)^(9-[.B$1])*COMBIN(9;[.B$1])" office:value-type="float" office:value="0.000000000000019683" calcext:value-type="float">
            <text:p>1,9683E-14</text:p>
          </table:table-cell>
          <table:table-cell/>
          <table:table-cell table:formula="of:=1-((101-[.$A5])/100)^[.B$1]*(([.$A5]-1)/100)^(9-[.B$1])*COMBIN(9;[.B$1])" office:value-type="float" office:value="0.99999999999998" calcext:value-type="float">
            <text:p>0,99999999999998</text:p>
          </table:table-cell>
          <table:table-cell table:formula="of:=[.D5]-[.D6]" office:value-type="float" office:value="0.000000000000242472708578134" calcext:value-type="float">
            <text:p>2,42472708578134E-13</text:p>
          </table:table-cell>
          <table:table-cell table:formula="of:=[.D5]-((101-[.$A5])/100)^[.D$1]*(([.$A5]-1)/100)^(9-[.D$1])*COMBIN(9;[.D$1])" office:value-type="float" office:value="0.999999999994253" calcext:value-type="float">
            <text:p>0,999999999994253</text:p>
          </table:table-cell>
          <table:table-cell table:formula="of:=[.F5]-[.F6]" office:value-type="float" office:value="0.0000000000511378717149569" calcext:value-type="float">
            <text:p>5,11378717149569E-11</text:p>
          </table:table-cell>
          <table:table-cell table:formula="of:=[.F5]-((101-[.$A5])/100)^[.F$1]*(([.$A5]-1)/100)^(9-[.F$1])*COMBIN(9;[.F$1])" office:value-type="float" office:value="0.999999999253463" calcext:value-type="float">
            <text:p>0,999999999253463</text:p>
          </table:table-cell>
          <table:table-cell table:formula="of:=[.H5]-[.H6]" office:value-type="float" office:value="0.00000000474616645984582" calcext:value-type="float">
            <text:p>4,74616645984582E-09</text:p>
          </table:table-cell>
          <table:table-cell table:formula="of:=[.H5]-((101-[.$A5])/100)^[.H$1]*(([.$A5]-1)/100)^(9-[.H$1])*COMBIN(9;[.H$1])" office:value-type="float" office:value="0.999999943365019" calcext:value-type="float">
            <text:p>0,999999943365019</text:p>
          </table:table-cell>
          <table:table-cell table:formula="of:=[.J5]-[.J6]" office:value-type="float" office:value="0.000000253263529703673" calcext:value-type="float">
            <text:p>2,53263529703673E-07</text:p>
          </table:table-cell>
          <table:table-cell table:formula="of:=[.J5]-((101-[.$A5])/100)^[.J$1]*(([.$A5]-1)/100)^(9-[.J$1])*COMBIN(9;[.J$1])" office:value-type="float" office:value="0.999997232775494" calcext:value-type="float">
            <text:p>0,999997232775494</text:p>
          </table:table-cell>
          <table:table-cell table:formula="of:=[.L5]-[.L6]" office:value-type="float" office:value="0.00000850128305984743" calcext:value-type="float">
            <text:p>8,50128305984743E-06</text:p>
          </table:table-cell>
          <table:table-cell table:formula="of:=[.L5]-((101-[.$A5])/100)^[.L$1]*(([.$A5]-1)/100)^(9-[.L$1])*COMBIN(9;[.L$1])" office:value-type="float" office:value="0.999909590380831" calcext:value-type="float">
            <text:p>0,999909590380831</text:p>
          </table:table-cell>
          <table:table-cell table:formula="of:=[.N5]-[.N6]" office:value-type="float" office:value="0.000183865505734682" calcext:value-type="float">
            <text:p>0,000183865505734682</text:p>
          </table:table-cell>
        </table:table-row>
        <table:table-row table:style-name="ro1">
          <table:table-cell table:formula="of:=[.A5]+1" office:value-type="float" office:value="5" calcext:value-type="float">
            <text:p>5</text:p>
          </table:table-cell>
          <table:table-cell table:formula="of:=((101-[.$A6])/100)^[.B$1]*(([.$A6]-1)/100)^(9-[.B$1])*COMBIN(9;[.B$1])" office:value-type="float" office:value="0.000000000000262144" calcext:value-type="float">
            <text:p>2,62144E-13</text:p>
          </table:table-cell>
          <table:table-cell/>
          <table:table-cell table:formula="of:=1-((101-[.$A6])/100)^[.B$1]*(([.$A6]-1)/100)^(9-[.B$1])*COMBIN(9;[.B$1])" office:value-type="float" office:value="0.999999999999738" calcext:value-type="float">
            <text:p>0,999999999999738</text:p>
          </table:table-cell>
          <table:table-cell table:formula="of:=[.D6]-[.D7]" office:value-type="float" office:value="0.00000000000169098068880658" calcext:value-type="float">
            <text:p>1,69098068880658E-12</text:p>
          </table:table-cell>
          <table:table-cell table:formula="of:=[.D6]-((101-[.$A6])/100)^[.D$1]*(([.$A6]-1)/100)^(9-[.D$1])*COMBIN(9;[.D$1])" office:value-type="float" office:value="0.999999999943115" calcext:value-type="float">
            <text:p>0,999999999943115</text:p>
          </table:table-cell>
          <table:table-cell table:formula="of:=[.F6]-[.F7]" office:value-type="float" office:value="0.000000000279052225771181" calcext:value-type="float">
            <text:p>2,79052225771181E-10</text:p>
          </table:table-cell>
          <table:table-cell table:formula="of:=[.F6]-((101-[.$A6])/100)^[.F$1]*(([.$A6]-1)/100)^(9-[.F$1])*COMBIN(9;[.F$1])" office:value-type="float" office:value="0.999999994507297" calcext:value-type="float">
            <text:p>0,999999994507297</text:p>
          </table:table-cell>
          <table:table-cell table:formula="of:=[.H6]-[.H7]" office:value-type="float" office:value="0.0000000202260467263571" calcext:value-type="float">
            <text:p>2,02260467263571E-08</text:p>
          </table:table-cell>
          <table:table-cell table:formula="of:=[.H6]-((101-[.$A6])/100)^[.H$1]*(([.$A6]-1)/100)^(9-[.H$1])*COMBIN(9;[.H$1])" office:value-type="float" office:value="0.99999969010149" calcext:value-type="float">
            <text:p>0,99999969010149</text:p>
          </table:table-cell>
          <table:table-cell table:formula="of:=[.J6]-[.J7]" office:value-type="float" office:value="0.000000841124927153381" calcext:value-type="float">
            <text:p>8,41124927153381E-07</text:p>
          </table:table-cell>
          <table:table-cell table:formula="of:=[.J6]-((101-[.$A6])/100)^[.J$1]*(([.$A6]-1)/100)^(9-[.J$1])*COMBIN(9;[.J$1])" office:value-type="float" office:value="0.999988731492434" calcext:value-type="float">
            <text:p>0,999988731492434</text:p>
          </table:table-cell>
          <table:table-cell table:formula="of:=[.L6]-[.L7]" office:value-type="float" office:value="0.0000219536994651159" calcext:value-type="float">
            <text:p>2,19536994651159E-05</text:p>
          </table:table-cell>
          <table:table-cell table:formula="of:=[.L6]-((101-[.$A6])/100)^[.L$1]*(([.$A6]-1)/100)^(9-[.L$1])*COMBIN(9;[.L$1])" office:value-type="float" office:value="0.999725724875096" calcext:value-type="float">
            <text:p>0,999725724875096</text:p>
          </table:table-cell>
          <table:table-cell table:formula="of:=[.N6]-[.N7]" office:value-type="float" office:value="0.000368299570408515" calcext:value-type="float">
            <text:p>0,000368299570408515</text:p>
          </table:table-cell>
        </table:table-row>
        <table:table-row table:style-name="ro1">
          <table:table-cell table:formula="of:=[.A6]+1" office:value-type="float" office:value="6" calcext:value-type="float">
            <text:p>6</text:p>
          </table:table-cell>
          <table:table-cell table:formula="of:=((101-[.$A7])/100)^[.B$1]*(([.$A7]-1)/100)^(9-[.B$1])*COMBIN(9;[.B$1])" office:value-type="float" office:value="0.000000000001953125" calcext:value-type="float">
            <text:p>1,953125E-12</text:p>
          </table:table-cell>
          <table:table-cell/>
          <table:table-cell table:formula="of:=1-((101-[.$A7])/100)^[.B$1]*(([.$A7]-1)/100)^(9-[.B$1])*COMBIN(9;[.B$1])" office:value-type="float" office:value="0.999999999998047" calcext:value-type="float">
            <text:p>0,999999999998047</text:p>
          </table:table-cell>
          <table:table-cell table:formula="of:=[.D7]-[.D8]" office:value-type="float" office:value="0.0000000000081246120942069" calcext:value-type="float">
            <text:p>8,1246120942069E-12</text:p>
          </table:table-cell>
          <table:table-cell table:formula="of:=[.D7]-((101-[.$A7])/100)^[.D$1]*(([.$A7]-1)/100)^(9-[.D$1])*COMBIN(9;[.D$1])" office:value-type="float" office:value="0.999999999664063" calcext:value-type="float">
            <text:p>0,999999999664063</text:p>
          </table:table-cell>
          <table:table-cell table:formula="of:=[.F7]-[.F8]" office:value-type="float" office:value="0.00000000109509534773622" calcext:value-type="float">
            <text:p>1,09509534773622E-09</text:p>
          </table:table-cell>
          <table:table-cell table:formula="of:=[.F7]-((101-[.$A7])/100)^[.F$1]*(([.$A7]-1)/100)^(9-[.F$1])*COMBIN(9;[.F$1])" office:value-type="float" office:value="0.99999997428125" calcext:value-type="float">
            <text:p>0,99999997428125</text:p>
          </table:table-cell>
          <table:table-cell table:formula="of:=[.H7]-[.H8]" office:value-type="float" office:value="0.0000000647588046520653" calcext:value-type="float">
            <text:p>6,47588046520653E-08</text:p>
          </table:table-cell>
          <table:table-cell table:formula="of:=[.H7]-((101-[.$A7])/100)^[.H$1]*(([.$A7]-1)/100)^(9-[.H$1])*COMBIN(9;[.H$1])" office:value-type="float" office:value="0.999998848976562" calcext:value-type="float">
            <text:p>0,999998848976562</text:p>
          </table:table-cell>
          <table:table-cell table:formula="of:=[.J7]-[.J8]" office:value-type="float" office:value="0.00000219459919381659" calcext:value-type="float">
            <text:p>2,19459919381659E-06</text:p>
          </table:table-cell>
          <table:table-cell table:formula="of:=[.J7]-((101-[.$A7])/100)^[.J$1]*(([.$A7]-1)/100)^(9-[.J$1])*COMBIN(9;[.J$1])" office:value-type="float" office:value="0.999966777792969" calcext:value-type="float">
            <text:p>0,999966777792969</text:p>
          </table:table-cell>
          <table:table-cell table:formula="of:=[.L7]-[.L8]" office:value-type="float" office:value="0.000046619324903352" calcext:value-type="float">
            <text:p>4,6619324903352E-05</text:p>
          </table:table-cell>
          <table:table-cell table:formula="of:=[.L7]-((101-[.$A7])/100)^[.L$1]*(([.$A7]-1)/100)^(9-[.L$1])*COMBIN(9;[.L$1])" office:value-type="float" office:value="0.999357425304688" calcext:value-type="float">
            <text:p>0,999357425304688</text:p>
          </table:table-cell>
          <table:table-cell table:formula="of:=[.N7]-[.N8]" office:value-type="float" office:value="0.000635702749040457" calcext:value-type="float">
            <text:p>0,000635702749040457</text:p>
          </table:table-cell>
        </table:table-row>
        <table:table-row table:style-name="ro1">
          <table:table-cell table:formula="of:=[.A7]+1" office:value-type="float" office:value="7" calcext:value-type="float">
            <text:p>7</text:p>
          </table:table-cell>
          <table:table-cell table:formula="of:=((101-[.$A8])/100)^[.B$1]*(([.$A8]-1)/100)^(9-[.B$1])*COMBIN(9;[.B$1])" office:value-type="float" office:value="0.000000000010077696" calcext:value-type="float">
            <text:p>1,0077696E-11</text:p>
          </table:table-cell>
          <table:table-cell/>
          <table:table-cell table:formula="of:=1-((101-[.$A8])/100)^[.B$1]*(([.$A8]-1)/100)^(9-[.B$1])*COMBIN(9;[.B$1])" office:value-type="float" office:value="0.999999999989922" calcext:value-type="float">
            <text:p>0,999999999989922</text:p>
          </table:table-cell>
          <table:table-cell table:formula="of:=[.D8]-[.D9]" office:value-type="float" office:value="0.0000000000302758929038305" calcext:value-type="float">
            <text:p>3,02758929038305E-11</text:p>
          </table:table-cell>
          <table:table-cell table:formula="of:=[.D8]-((101-[.$A8])/100)^[.D$1]*(([.$A8]-1)/100)^(9-[.D$1])*COMBIN(9;[.D$1])" office:value-type="float" office:value="0.999999998568967" calcext:value-type="float">
            <text:p>0,999999998568967</text:p>
          </table:table-cell>
          <table:table-cell table:formula="of:=[.F8]-[.F9]" office:value-type="float" office:value="0.00000000343445916151097" calcext:value-type="float">
            <text:p>3,43445916151097E-09</text:p>
          </table:table-cell>
          <table:table-cell table:formula="of:=[.F8]-((101-[.$A8])/100)^[.F$1]*(([.$A8]-1)/100)^(9-[.F$1])*COMBIN(9;[.F$1])" office:value-type="float" office:value="0.999999909522445" calcext:value-type="float">
            <text:p>0,999999909522445</text:p>
          </table:table-cell>
          <table:table-cell table:formula="of:=[.H8]-[.H9]" office:value-type="float" office:value="0.00000017080958003568" calcext:value-type="float">
            <text:p>1,7080958003568E-07</text:p>
          </table:table-cell>
          <table:table-cell table:formula="of:=[.H8]-((101-[.$A8])/100)^[.H$1]*(([.$A8]-1)/100)^(9-[.H$1])*COMBIN(9;[.H$1])" office:value-type="float" office:value="0.999996654377369" calcext:value-type="float">
            <text:p>0,999996654377369</text:p>
          </table:table-cell>
          <table:table-cell table:formula="of:=[.J8]-[.J9]" office:value-type="float" office:value="0.0000048647354254916" calcext:value-type="float">
            <text:p>4,8647354254916E-06</text:p>
          </table:table-cell>
          <table:table-cell table:formula="of:=[.J8]-((101-[.$A8])/100)^[.J$1]*(([.$A8]-1)/100)^(9-[.J$1])*COMBIN(9;[.J$1])" office:value-type="float" office:value="0.999920158468065" calcext:value-type="float">
            <text:p>0,999920158468065</text:p>
          </table:table-cell>
          <table:table-cell table:formula="of:=[.L8]-[.L9]" office:value-type="float" office:value="0.0000867824537863493" calcext:value-type="float">
            <text:p>8,67824537863493E-05</text:p>
          </table:table-cell>
          <table:table-cell table:formula="of:=[.L8]-((101-[.$A8])/100)^[.L$1]*(([.$A8]-1)/100)^(9-[.L$1])*COMBIN(9;[.L$1])" office:value-type="float" office:value="0.998721722555647" calcext:value-type="float">
            <text:p>0,998721722555647</text:p>
          </table:table-cell>
          <table:table-cell table:formula="of:=[.N8]-[.N9]" office:value-type="float" office:value="0.000992984737476554" calcext:value-type="float">
            <text:p>0,000992984737476554</text:p>
          </table:table-cell>
        </table:table-row>
        <table:table-row table:style-name="ro1">
          <table:table-cell table:formula="of:=[.A8]+1" office:value-type="float" office:value="8" calcext:value-type="float">
            <text:p>8</text:p>
          </table:table-cell>
          <table:table-cell table:formula="of:=((101-[.$A9])/100)^[.B$1]*(([.$A9]-1)/100)^(9-[.B$1])*COMBIN(9;[.B$1])" office:value-type="float" office:value="0.000000000040353607" calcext:value-type="float">
            <text:p>4,0353607E-11</text:p>
          </table:table-cell>
          <table:table-cell/>
          <table:table-cell table:formula="of:=1-((101-[.$A9])/100)^[.B$1]*(([.$A9]-1)/100)^(9-[.B$1])*COMBIN(9;[.B$1])" office:value-type="float" office:value="0.999999999959646" calcext:value-type="float">
            <text:p>0,999999999959646</text:p>
          </table:table-cell>
          <table:table-cell table:formula="of:=[.D9]-[.D10]" office:value-type="float" office:value="0.0000000000938641386838413" calcext:value-type="float">
            <text:p>9,38641386838413E-11</text:p>
          </table:table-cell>
          <table:table-cell table:formula="of:=[.D9]-((101-[.$A9])/100)^[.D$1]*(([.$A9]-1)/100)^(9-[.D$1])*COMBIN(9;[.D$1])" office:value-type="float" office:value="0.999999995134508" calcext:value-type="float">
            <text:p>0,999999995134508</text:p>
          </table:table-cell>
          <table:table-cell table:formula="of:=[.F9]-[.F10]" office:value-type="float" office:value="0.00000000916026055008956" calcext:value-type="float">
            <text:p>9,16026055008956E-09</text:p>
          </table:table-cell>
          <table:table-cell table:formula="of:=[.F9]-((101-[.$A9])/100)^[.F$1]*(([.$A9]-1)/100)^(9-[.F$1])*COMBIN(9;[.F$1])" office:value-type="float" office:value="0.999999738712865" calcext:value-type="float">
            <text:p>0,999999738712865</text:p>
          </table:table-cell>
          <table:table-cell table:formula="of:=[.H9]-[.H10]" office:value-type="float" office:value="0.000000391749220840509" calcext:value-type="float">
            <text:p>3,91749220840509E-07</text:p>
          </table:table-cell>
          <table:table-cell table:formula="of:=[.H9]-((101-[.$A9])/100)^[.H$1]*(([.$A9]-1)/100)^(9-[.H$1])*COMBIN(9;[.H$1])" office:value-type="float" office:value="0.999991789641943" calcext:value-type="float">
            <text:p>0,999991789641943</text:p>
          </table:table-cell>
          <table:table-cell table:formula="of:=[.J9]-[.J10]" office:value-type="float" office:value="0.00000958946281270912" calcext:value-type="float">
            <text:p>9,58946281270912E-06</text:p>
          </table:table-cell>
          <table:table-cell table:formula="of:=[.J9]-((101-[.$A9])/100)^[.J$1]*(([.$A9]-1)/100)^(9-[.J$1])*COMBIN(9;[.J$1])" office:value-type="float" office:value="0.999833376014279" calcext:value-type="float">
            <text:p>0,999833376014279</text:p>
          </table:table-cell>
          <table:table-cell table:formula="of:=[.L9]-[.L10]" office:value-type="float" office:value="0.000146957868015885" calcext:value-type="float">
            <text:p>0,000146957868015885</text:p>
          </table:table-cell>
          <table:table-cell table:formula="of:=[.L9]-((101-[.$A9])/100)^[.L$1]*(([.$A9]-1)/100)^(9-[.L$1])*COMBIN(9;[.L$1])" office:value-type="float" office:value="0.997728737818171" calcext:value-type="float">
            <text:p>0,997728737818171</text:p>
          </table:table-cell>
          <table:table-cell table:formula="of:=[.N9]-[.N10]" office:value-type="float" office:value="0.00144381304988161" calcext:value-type="float">
            <text:p>0,00144381304988161</text:p>
          </table:table-cell>
        </table:table-row>
        <table:table-row table:style-name="ro1">
          <table:table-cell table:formula="of:=[.A9]+1" office:value-type="float" office:value="9" calcext:value-type="float">
            <text:p>9</text:p>
          </table:table-cell>
          <table:table-cell table:formula="of:=((101-[.$A10])/100)^[.B$1]*(([.$A10]-1)/100)^(9-[.B$1])*COMBIN(9;[.B$1])" office:value-type="float" office:value="0.000000000134217728" calcext:value-type="float">
            <text:p>1,34217728E-10</text:p>
          </table:table-cell>
          <table:table-cell/>
          <table:table-cell table:formula="of:=1-((101-[.$A10])/100)^[.B$1]*(([.$A10]-1)/100)^(9-[.B$1])*COMBIN(9;[.B$1])" office:value-type="float" office:value="0.999999999865782" calcext:value-type="float">
            <text:p>0,999999999865782</text:p>
          </table:table-cell>
          <table:table-cell table:formula="of:=[.D10]-[.D11]" office:value-type="float" office:value="0.000000000253202792066531" calcext:value-type="float">
            <text:p>2,53202792066531E-10</text:p>
          </table:table-cell>
          <table:table-cell table:formula="of:=[.D10]-((101-[.$A10])/100)^[.D$1]*(([.$A10]-1)/100)^(9-[.D$1])*COMBIN(9;[.D$1])" office:value-type="float" office:value="0.999999985974247" calcext:value-type="float">
            <text:p>0,999999985974247</text:p>
          </table:table-cell>
          <table:table-cell table:formula="of:=[.F10]-[.F11]" office:value-type="float" office:value="0.0000000216169324662729" calcext:value-type="float">
            <text:p>2,16169324662729E-08</text:p>
          </table:table-cell>
          <table:table-cell table:formula="of:=[.F10]-((101-[.$A10])/100)^[.F$1]*(([.$A10]-1)/100)^(9-[.F$1])*COMBIN(9;[.F$1])" office:value-type="float" office:value="0.999999346963645" calcext:value-type="float">
            <text:p>0,999999346963645</text:p>
          </table:table-cell>
          <table:table-cell table:formula="of:=[.H10]-[.H11]" office:value-type="float" office:value="0.000000808485915881896" calcext:value-type="float">
            <text:p>8,08485915881896E-07</text:p>
          </table:table-cell>
          <table:table-cell table:formula="of:=[.H10]-((101-[.$A10])/100)^[.H$1]*(([.$A10]-1)/100)^(9-[.H$1])*COMBIN(9;[.H$1])" office:value-type="float" office:value="0.99998220017913" calcext:value-type="float">
            <text:p>0,99998220017913</text:p>
          </table:table-cell>
          <table:table-cell table:formula="of:=[.J10]-[.J11]" office:value-type="float" office:value="0.0000173018975699879" calcext:value-type="float">
            <text:p>1,73018975699879E-05</text:p>
          </table:table-cell>
          <table:table-cell table:formula="of:=[.J10]-((101-[.$A10])/100)^[.J$1]*(([.$A10]-1)/100)^(9-[.J$1])*COMBIN(9;[.J$1])" office:value-type="float" office:value="0.999686418146263" calcext:value-type="float">
            <text:p>0,999686418146263</text:p>
          </table:table-cell>
          <table:table-cell table:formula="of:=[.L10]-[.L11]" office:value-type="float" office:value="0.000231729506585898" calcext:value-type="float">
            <text:p>0,000231729506585898</text:p>
          </table:table-cell>
          <table:table-cell table:formula="of:=[.L10]-((101-[.$A10])/100)^[.L$1]*(([.$A10]-1)/100)^(9-[.L$1])*COMBIN(9;[.L$1])" office:value-type="float" office:value="0.996284924768289" calcext:value-type="float">
            <text:p>0,996284924768289</text:p>
          </table:table-cell>
          <table:table-cell table:formula="of:=[.N10]-[.N11]" office:value-type="float" office:value="0.00198902250765309" calcext:value-type="float">
            <text:p>0,00198902250765309</text:p>
          </table:table-cell>
        </table:table-row>
        <table:table-row table:style-name="ro1">
          <table:table-cell table:formula="of:=[.A10]+1" office:value-type="float" office:value="10" calcext:value-type="float">
            <text:p>10</text:p>
          </table:table-cell>
          <table:table-cell table:formula="of:=((101-[.$A11])/100)^[.B$1]*(([.$A11]-1)/100)^(9-[.B$1])*COMBIN(9;[.B$1])" office:value-type="float" office:value="0.000000000387420489" calcext:value-type="float">
            <text:p>3,87420489E-10</text:p>
          </table:table-cell>
          <table:table-cell/>
          <table:table-cell table:formula="of:=1-((101-[.$A11])/100)^[.B$1]*(([.$A11]-1)/100)^(9-[.B$1])*COMBIN(9;[.B$1])" office:value-type="float" office:value="0.99999999961258" calcext:value-type="float">
            <text:p>0,99999999961258</text:p>
          </table:table-cell>
          <table:table-cell table:formula="of:=[.D11]-[.D12]" office:value-type="float" office:value="0.000000000612579431624738" calcext:value-type="float">
            <text:p>6,12579431624738E-10</text:p>
          </table:table-cell>
          <table:table-cell table:formula="of:=[.D11]-((101-[.$A11])/100)^[.D$1]*(([.$A11]-1)/100)^(9-[.D$1])*COMBIN(9;[.D$1])" office:value-type="float" office:value="0.999999964357315" calcext:value-type="float">
            <text:p>0,999999964357315</text:p>
          </table:table-cell>
          <table:table-cell table:formula="of:=[.F11]-[.F12]" office:value-type="float" office:value="0.0000000463573149867003" calcext:value-type="float">
            <text:p>4,63573149867003E-08</text:p>
          </table:table-cell>
          <table:table-cell table:formula="of:=[.F11]-((101-[.$A11])/100)^[.F$1]*(([.$A11]-1)/100)^(9-[.F$1])*COMBIN(9;[.F$1])" office:value-type="float" office:value="0.999998538477729" calcext:value-type="float">
            <text:p>0,999998538477729</text:p>
          </table:table-cell>
          <table:table-cell table:formula="of:=[.H11]-[.H12]" office:value-type="float" office:value="0.0000015364777286031" calcext:value-type="float">
            <text:p>1,5364777286031E-06</text:p>
          </table:table-cell>
          <table:table-cell table:formula="of:=[.H11]-((101-[.$A11])/100)^[.H$1]*(([.$A11]-1)/100)^(9-[.H$1])*COMBIN(9;[.H$1])" office:value-type="float" office:value="0.99996489828156" calcext:value-type="float">
            <text:p>0,99996489828156</text:p>
          </table:table-cell>
          <table:table-cell table:formula="of:=[.J11]-[.J12]" office:value-type="float" office:value="0.0000291322815604289" calcext:value-type="float">
            <text:p>2,91322815604289E-05</text:p>
          </table:table-cell>
          <table:table-cell table:formula="of:=[.J11]-((101-[.$A11])/100)^[.J$1]*(([.$A11]-1)/100)^(9-[.J$1])*COMBIN(9;[.J$1])" office:value-type="float" office:value="0.999454688639677" calcext:value-type="float">
            <text:p>0,999454688639677</text:p>
          </table:table-cell>
          <table:table-cell table:formula="of:=[.L11]-[.L12]" office:value-type="float" office:value="0.000345608639677253" calcext:value-type="float">
            <text:p>0,000345608639677253</text:p>
          </table:table-cell>
          <table:table-cell table:formula="of:=[.L11]-((101-[.$A11])/100)^[.L$1]*(([.$A11]-1)/100)^(9-[.L$1])*COMBIN(9;[.L$1])" office:value-type="float" office:value="0.994295902260636" calcext:value-type="float">
            <text:p>0,994295902260636</text:p>
          </table:table-cell>
          <table:table-cell table:formula="of:=[.N11]-[.N12]" office:value-type="float" office:value="0.00262699626063578" calcext:value-type="float">
            <text:p>0,00262699626063578</text:p>
          </table:table-cell>
        </table:table-row>
        <table:table-row table:style-name="ro1">
          <table:table-cell table:formula="of:=[.A11]+1" office:value-type="float" office:value="11" calcext:value-type="float">
            <text:p>11</text:p>
          </table:table-cell>
          <table:table-cell table:formula="of:=((101-[.$A12])/100)^[.B$1]*(([.$A12]-1)/100)^(9-[.B$1])*COMBIN(9;[.B$1])" office:value-type="float" office:value="0.000000001" calcext:value-type="float">
            <text:p>0,000000001</text:p>
          </table:table-cell>
          <table:table-cell/>
          <table:table-cell table:formula="of:=1-((101-[.$A12])/100)^[.B$1]*(([.$A12]-1)/100)^(9-[.B$1])*COMBIN(9;[.B$1])" office:value-type="float" office:value="0.999999999" calcext:value-type="float">
            <text:p>0,999999999</text:p>
          </table:table-cell>
          <table:table-cell table:formula="of:=[.D12]-[.D13]" office:value-type="float" office:value="0.00000000135794775424358" calcext:value-type="float">
            <text:p>1,35794775424358E-09</text:p>
          </table:table-cell>
          <table:table-cell table:formula="of:=[.D12]-((101-[.$A12])/100)^[.D$1]*(([.$A12]-1)/100)^(9-[.D$1])*COMBIN(9;[.D$1])" office:value-type="float" office:value="0.999999918" calcext:value-type="float">
            <text:p>0,999999918</text:p>
          </table:table-cell>
          <table:table-cell table:formula="of:=[.F12]-[.F13]" office:value-type="float" office:value="0.0000000920594114273143" calcext:value-type="float">
            <text:p>9,20594114273143E-08</text:p>
          </table:table-cell>
          <table:table-cell table:formula="of:=[.F12]-((101-[.$A12])/100)^[.F$1]*(([.$A12]-1)/100)^(9-[.F$1])*COMBIN(9;[.F$1])" office:value-type="float" office:value="0.999997002" calcext:value-type="float">
            <text:p>0,999997002</text:p>
          </table:table-cell>
          <table:table-cell table:formula="of:=[.H12]-[.H13]" office:value-type="float" office:value="0.00000273294314512285" calcext:value-type="float">
            <text:p>2,73294314512285E-06</text:p>
          </table:table-cell>
          <table:table-cell table:formula="of:=[.H12]-((101-[.$A12])/100)^[.H$1]*(([.$A12]-1)/100)^(9-[.H$1])*COMBIN(9;[.H$1])" office:value-type="float" office:value="0.999935766" calcext:value-type="float">
            <text:p>0,999935766</text:p>
          </table:table-cell>
          <table:table-cell table:formula="of:=[.J12]-[.J13]" office:value-type="float" office:value="0.0000464041724203002" calcext:value-type="float">
            <text:p>0,0000464041724203002</text:p>
          </table:table-cell>
          <table:table-cell table:formula="of:=[.J12]-((101-[.$A12])/100)^[.J$1]*(([.$A12]-1)/100)^(9-[.J$1])*COMBIN(9;[.J$1])" office:value-type="float" office:value="0.99910908" calcext:value-type="float">
            <text:p>0,99910908</text:p>
          </table:table-cell>
          <table:table-cell table:formula="of:=[.L12]-[.L13]" office:value-type="float" office:value="0.000492910454986895" calcext:value-type="float">
            <text:p>0,000492910454986895</text:p>
          </table:table-cell>
          <table:table-cell table:formula="of:=[.L12]-((101-[.$A12])/100)^[.L$1]*(([.$A12]-1)/100)^(9-[.L$1])*COMBIN(9;[.L$1])" office:value-type="float" office:value="0.991668906" calcext:value-type="float">
            <text:p>0,991668906</text:p>
          </table:table-cell>
          <table:table-cell table:formula="of:=[.N12]-[.N13]" office:value-type="float" office:value="0.00335401946848091" calcext:value-type="float">
            <text:p>0,00335401946848091</text:p>
          </table:table-cell>
        </table:table-row>
        <table:table-row table:style-name="ro1">
          <table:table-cell table:formula="of:=[.A12]+1" office:value-type="float" office:value="12" calcext:value-type="float">
            <text:p>12</text:p>
          </table:table-cell>
          <table:table-cell table:formula="of:=((101-[.$A13])/100)^[.B$1]*(([.$A13]-1)/100)^(9-[.B$1])*COMBIN(9;[.B$1])" office:value-type="float" office:value="0.000000002357947691" calcext:value-type="float">
            <text:p>2,357947691E-09</text:p>
          </table:table-cell>
          <table:table-cell/>
          <table:table-cell table:formula="of:=1-((101-[.$A13])/100)^[.B$1]*(([.$A13]-1)/100)^(9-[.B$1])*COMBIN(9;[.B$1])" office:value-type="float" office:value="0.999999997642052" calcext:value-type="float">
            <text:p>0,999999997642052</text:p>
          </table:table-cell>
          <table:table-cell table:formula="of:=[.D13]-[.D14]" office:value-type="float" office:value="0.00000000280183265477518" calcext:value-type="float">
            <text:p>2,80183265477518E-09</text:p>
          </table:table-cell>
          <table:table-cell table:formula="of:=[.D13]-((101-[.$A13])/100)^[.D$1]*(([.$A13]-1)/100)^(9-[.D$1])*COMBIN(9;[.D$1])" office:value-type="float" office:value="0.999999825940589" calcext:value-type="float">
            <text:p>0,999999825940589</text:p>
          </table:table-cell>
          <table:table-cell table:formula="of:=[.F13]-[.F14]" office:value-type="float" office:value="0.000000171645872182324" calcext:value-type="float">
            <text:p>1,71645872182324E-07</text:p>
          </table:table-cell>
          <table:table-cell table:formula="of:=[.F13]-((101-[.$A13])/100)^[.F$1]*(([.$A13]-1)/100)^(9-[.F$1])*COMBIN(9;[.F$1])" office:value-type="float" office:value="0.999994269056855" calcext:value-type="float">
            <text:p>0,999994269056855</text:p>
          </table:table-cell>
          <table:table-cell table:formula="of:=[.H13]-[.H14]" office:value-type="float" office:value="0.00000460409689995167" calcext:value-type="float">
            <text:p>4,60409689995167E-06</text:p>
          </table:table-cell>
          <table:table-cell table:formula="of:=[.H13]-((101-[.$A13])/100)^[.H$1]*(([.$A13]-1)/100)^(9-[.H$1])*COMBIN(9;[.H$1])" office:value-type="float" office:value="0.99988936182758" calcext:value-type="float">
            <text:p>0,99988936182758</text:p>
          </table:table-cell>
          <table:table-cell table:formula="of:=[.J13]-[.J14]" office:value-type="float" office:value="0.0000706254846544185" calcext:value-type="float">
            <text:p>7,06254846544185E-05</text:p>
          </table:table-cell>
          <table:table-cell table:formula="of:=[.J13]-((101-[.$A13])/100)^[.J$1]*(([.$A13]-1)/100)^(9-[.J$1])*COMBIN(9;[.J$1])" office:value-type="float" office:value="0.998616169545013" calcext:value-type="float">
            <text:p>0,998616169545013</text:p>
          </table:table-cell>
          <table:table-cell table:formula="of:=[.L13]-[.L14]" office:value-type="float" office:value="0.000677647989413721" calcext:value-type="float">
            <text:p>0,000677647989413721</text:p>
          </table:table-cell>
          <table:table-cell table:formula="of:=[.L13]-((101-[.$A13])/100)^[.L$1]*(([.$A13]-1)/100)^(9-[.L$1])*COMBIN(9;[.L$1])" office:value-type="float" office:value="0.988314886531519" calcext:value-type="float">
            <text:p>0,988314886531519</text:p>
          </table:table-cell>
          <table:table-cell table:formula="of:=[.N13]-[.N14]" office:value-type="float" office:value="0.00416460674964336" calcext:value-type="float">
            <text:p>0,00416460674964336</text:p>
          </table:table-cell>
        </table:table-row>
        <table:table-row table:style-name="ro1">
          <table:table-cell table:formula="of:=[.A13]+1" office:value-type="float" office:value="13" calcext:value-type="float">
            <text:p>13</text:p>
          </table:table-cell>
          <table:table-cell table:formula="of:=((101-[.$A14])/100)^[.B$1]*(([.$A14]-1)/100)^(9-[.B$1])*COMBIN(9;[.B$1])" office:value-type="float" office:value="0.000000005159780352" calcext:value-type="float">
            <text:p>5,159780352E-09</text:p>
          </table:table-cell>
          <table:table-cell/>
          <table:table-cell table:formula="of:=1-((101-[.$A14])/100)^[.B$1]*(([.$A14]-1)/100)^(9-[.B$1])*COMBIN(9;[.B$1])" office:value-type="float" office:value="0.99999999484022" calcext:value-type="float">
            <text:p>0,99999999484022</text:p>
          </table:table-cell>
          <table:table-cell table:formula="of:=[.D14]-[.D15]" office:value-type="float" office:value="0.00000000544471900898458" calcext:value-type="float">
            <text:p>5,44471900898458E-09</text:p>
          </table:table-cell>
          <table:table-cell table:formula="of:=[.D14]-((101-[.$A14])/100)^[.D$1]*(([.$A14]-1)/100)^(9-[.D$1])*COMBIN(9;[.D$1])" office:value-type="float" office:value="0.999999654294716" calcext:value-type="float">
            <text:p>0,999999654294716</text:p>
          </table:table-cell>
          <table:table-cell table:formula="of:=[.F14]-[.F15]" office:value-type="float" office:value="0.000000303616370267434" calcext:value-type="float">
            <text:p>3,03616370267434E-07</text:p>
          </table:table-cell>
          <table:table-cell table:formula="of:=[.F14]-((101-[.$A14])/100)^[.F$1]*(([.$A14]-1)/100)^(9-[.F$1])*COMBIN(9;[.F$1])" office:value-type="float" office:value="0.999989664959955" calcext:value-type="float">
            <text:p>0,999989664959955</text:p>
          </table:table-cell>
          <table:table-cell table:formula="of:=[.H14]-[.H15]" office:value-type="float" office:value="0.0000074122485149708" calcext:value-type="float">
            <text:p>7,4122485149708E-06</text:p>
          </table:table-cell>
          <table:table-cell table:formula="of:=[.H14]-((101-[.$A14])/100)^[.H$1]*(([.$A14]-1)/100)^(9-[.H$1])*COMBIN(9;[.H$1])" office:value-type="float" office:value="0.999818736342925" calcext:value-type="float">
            <text:p>0,999818736342925</text:p>
          </table:table-cell>
          <table:table-cell table:formula="of:=[.J14]-[.J15]" office:value-type="float" office:value="0.000103474960867267" calcext:value-type="float">
            <text:p>0,000103474960867267</text:p>
          </table:table-cell>
          <table:table-cell table:formula="of:=[.J14]-((101-[.$A14])/100)^[.J$1]*(([.$A14]-1)/100)^(9-[.J$1])*COMBIN(9;[.J$1])" office:value-type="float" office:value="0.997938521555599" calcext:value-type="float">
            <text:p>0,997938521555599</text:p>
          </table:table-cell>
          <table:table-cell table:formula="of:=[.L14]-[.L15]" office:value-type="float" office:value="0.000903442364643903" calcext:value-type="float">
            <text:p>0,000903442364643903</text:p>
          </table:table-cell>
          <table:table-cell table:formula="of:=[.L14]-((101-[.$A14])/100)^[.L$1]*(([.$A14]-1)/100)^(9-[.L$1])*COMBIN(9;[.L$1])" office:value-type="float" office:value="0.984150279781876" calcext:value-type="float">
            <text:p>0,984150279781876</text:p>
          </table:table-cell>
          <table:table-cell table:formula="of:=[.N14]-[.N15]" office:value-type="float" office:value="0.00505180448522224" calcext:value-type="float">
            <text:p>0,00505180448522224</text:p>
          </table:table-cell>
        </table:table-row>
        <table:table-row table:style-name="ro1">
          <table:table-cell table:formula="of:=[.A14]+1" office:value-type="float" office:value="14" calcext:value-type="float">
            <text:p>14</text:p>
          </table:table-cell>
          <table:table-cell table:formula="of:=((101-[.$A15])/100)^[.B$1]*(([.$A15]-1)/100)^(9-[.B$1])*COMBIN(9;[.B$1])" office:value-type="float" office:value="0.000000010604499373" calcext:value-type="float">
            <text:p>1,0604499373E-08</text:p>
          </table:table-cell>
          <table:table-cell/>
          <table:table-cell table:formula="of:=1-((101-[.$A15])/100)^[.B$1]*(([.$A15]-1)/100)^(9-[.B$1])*COMBIN(9;[.B$1])" office:value-type="float" office:value="0.999999989395501" calcext:value-type="float">
            <text:p>0,999999989395501</text:p>
          </table:table-cell>
          <table:table-cell table:formula="of:=[.D15]-[.D16]" office:value-type="float" office:value="0.0000000100565473726277" calcext:value-type="float">
            <text:p>1,00565473726277E-08</text:p>
          </table:table-cell>
          <table:table-cell table:formula="of:=[.D15]-((101-[.$A15])/100)^[.D$1]*(([.$A15]-1)/100)^(9-[.D$1])*COMBIN(9;[.D$1])" office:value-type="float" office:value="0.999999350678346" calcext:value-type="float">
            <text:p>0,999999350678346</text:p>
          </table:table-cell>
          <table:table-cell table:formula="of:=[.F15]-[.F16]" office:value-type="float" office:value="0.000000513600122209468" calcext:value-type="float">
            <text:p>5,13600122209468E-07</text:p>
          </table:table-cell>
          <table:table-cell table:formula="of:=[.F15]-((101-[.$A15])/100)^[.F$1]*(([.$A15]-1)/100)^(9-[.F$1])*COMBIN(9;[.F$1])" office:value-type="float" office:value="0.99998225271144" calcext:value-type="float">
            <text:p>0,99998225271144</text:p>
          </table:table-cell>
          <table:table-cell table:formula="of:=[.H15]-[.H16]" office:value-type="float" office:value="0.000011482611137037" calcext:value-type="float">
            <text:p>1,1482611137037E-05</text:p>
          </table:table-cell>
          <table:table-cell table:formula="of:=[.H15]-((101-[.$A15])/100)^[.H$1]*(([.$A15]-1)/100)^(9-[.H$1])*COMBIN(9;[.H$1])" office:value-type="float" office:value="0.999715261382058" calcext:value-type="float">
            <text:p>0,999715261382058</text:p>
          </table:table-cell>
          <table:table-cell table:formula="of:=[.J15]-[.J16]" office:value-type="float" office:value="0.000146784631956498" calcext:value-type="float">
            <text:p>0,000146784631956498</text:p>
          </table:table-cell>
          <table:table-cell table:formula="of:=[.J15]-((101-[.$A15])/100)^[.J$1]*(([.$A15]-1)/100)^(9-[.J$1])*COMBIN(9;[.J$1])" office:value-type="float" office:value="0.997035079190956" calcext:value-type="float">
            <text:p>0,997035079190956</text:p>
          </table:table-cell>
          <table:table-cell table:formula="of:=[.L15]-[.L16]" office:value-type="float" office:value="0.00117344831056632" calcext:value-type="float">
            <text:p>0,00117344831056632</text:p>
          </table:table-cell>
          <table:table-cell table:formula="of:=[.L15]-((101-[.$A15])/100)^[.L$1]*(([.$A15]-1)/100)^(9-[.L$1])*COMBIN(9;[.L$1])" office:value-type="float" office:value="0.979098475296654" calcext:value-type="float">
            <text:p>0,979098475296654</text:p>
          </table:table-cell>
          <table:table-cell table:formula="of:=[.N15]-[.N16]" office:value-type="float" office:value="0.00600746904449756" calcext:value-type="float">
            <text:p>0,00600746904449756</text:p>
          </table:table-cell>
        </table:table-row>
        <table:table-row table:style-name="ro1">
          <table:table-cell table:formula="of:=[.A15]+1" office:value-type="float" office:value="15" calcext:value-type="float">
            <text:p>15</text:p>
          </table:table-cell>
          <table:table-cell table:formula="of:=((101-[.$A16])/100)^[.B$1]*(([.$A16]-1)/100)^(9-[.B$1])*COMBIN(9;[.B$1])" office:value-type="float" office:value="0.000000020661046784" calcext:value-type="float">
            <text:p>2,0661046784E-08</text:p>
          </table:table-cell>
          <table:table-cell/>
          <table:table-cell table:formula="of:=1-((101-[.$A16])/100)^[.B$1]*(([.$A16]-1)/100)^(9-[.B$1])*COMBIN(9;[.B$1])" office:value-type="float" office:value="0.999999979338953" calcext:value-type="float">
            <text:p>0,999999979338953</text:p>
          </table:table-cell>
          <table:table-cell table:formula="of:=[.D16]-[.D17]" office:value-type="float" office:value="0.0000000177823126223942" calcext:value-type="float">
            <text:p>1,77823126223942E-08</text:p>
          </table:table-cell>
          <table:table-cell table:formula="of:=[.D16]-((101-[.$A16])/100)^[.D$1]*(([.$A16]-1)/100)^(9-[.D$1])*COMBIN(9;[.D$1])" office:value-type="float" office:value="0.999998837078224" calcext:value-type="float">
            <text:p>0,999998837078224</text:p>
          </table:table-cell>
          <table:table-cell table:formula="of:=[.F16]-[.F17]" office:value-type="float" office:value="0.000000836132911463672" calcext:value-type="float">
            <text:p>8,36132911463672E-07</text:p>
          </table:table-cell>
          <table:table-cell table:formula="of:=[.F16]-((101-[.$A16])/100)^[.F$1]*(([.$A16]-1)/100)^(9-[.F$1])*COMBIN(9;[.F$1])" office:value-type="float" office:value="0.999970770100303" calcext:value-type="float">
            <text:p>0,999970770100303</text:p>
          </table:table-cell>
          <table:table-cell table:formula="of:=[.H16]-[.H17]" office:value-type="float" office:value="0.0000172096784279985" calcext:value-type="float">
            <text:p>1,72096784279985E-05</text:p>
          </table:table-cell>
          <table:table-cell table:formula="of:=[.H16]-((101-[.$A16])/100)^[.H$1]*(([.$A16]-1)/100)^(9-[.H$1])*COMBIN(9;[.H$1])" office:value-type="float" office:value="0.999568476750102" calcext:value-type="float">
            <text:p>0,999568476750102</text:p>
          </table:table-cell>
          <table:table-cell table:formula="of:=[.J16]-[.J17]" office:value-type="float" office:value="0.000202518804789165" calcext:value-type="float">
            <text:p>0,000202518804789165</text:p>
          </table:table-cell>
          <table:table-cell table:formula="of:=[.J16]-((101-[.$A16])/100)^[.J$1]*(([.$A16]-1)/100)^(9-[.J$1])*COMBIN(9;[.J$1])" office:value-type="float" office:value="0.995861630880389" calcext:value-type="float">
            <text:p>0,995861630880389</text:p>
          </table:table-cell>
          <table:table-cell table:formula="of:=[.L16]-[.L17]" office:value-type="float" office:value="0.00149029398585809" calcext:value-type="float">
            <text:p>0,00149029398585809</text:p>
          </table:table-cell>
          <table:table-cell table:formula="of:=[.L16]-((101-[.$A16])/100)^[.L$1]*(([.$A16]-1)/100)^(9-[.L$1])*COMBIN(9;[.L$1])" office:value-type="float" office:value="0.973091006252156" calcext:value-type="float">
            <text:p>0,973091006252156</text:p>
          </table:table-cell>
          <table:table-cell table:formula="of:=[.N16]-[.N17]" office:value-type="float" office:value="0.00702252197871867" calcext:value-type="float">
            <text:p>0,00702252197871867</text:p>
          </table:table-cell>
        </table:table-row>
        <table:table-row table:style-name="ro1">
          <table:table-cell table:formula="of:=[.A16]+1" office:value-type="float" office:value="16" calcext:value-type="float">
            <text:p>16</text:p>
          </table:table-cell>
          <table:table-cell table:formula="of:=((101-[.$A17])/100)^[.B$1]*(([.$A17]-1)/100)^(9-[.B$1])*COMBIN(9;[.B$1])" office:value-type="float" office:value="0.000000038443359375" calcext:value-type="float">
            <text:p>3,8443359375E-08</text:p>
          </table:table-cell>
          <table:table-cell/>
          <table:table-cell table:formula="of:=1-((101-[.$A17])/100)^[.B$1]*(([.$A17]-1)/100)^(9-[.B$1])*COMBIN(9;[.B$1])" office:value-type="float" office:value="0.999999961556641" calcext:value-type="float">
            <text:p>0,999999961556641</text:p>
          </table:table-cell>
          <table:table-cell table:formula="of:=[.D17]-[.D18]" office:value-type="float" office:value="0.0000000302761173909261" calcext:value-type="float">
            <text:p>3,02761173909261E-08</text:p>
          </table:table-cell>
          <table:table-cell table:formula="of:=[.D17]-((101-[.$A17])/100)^[.D$1]*(([.$A17]-1)/100)^(9-[.D$1])*COMBIN(9;[.D$1])" office:value-type="float" office:value="0.999998000945312" calcext:value-type="float">
            <text:p>0,999998000945312</text:p>
          </table:table-cell>
          <table:table-cell table:formula="of:=[.F17]-[.F18]" office:value-type="float" office:value="0.00000131666006497611" calcext:value-type="float">
            <text:p>1,31666006497611E-06</text:p>
          </table:table-cell>
          <table:table-cell table:formula="of:=[.F17]-((101-[.$A17])/100)^[.F$1]*(([.$A17]-1)/100)^(9-[.F$1])*COMBIN(9;[.F$1])" office:value-type="float" office:value="0.999953560421875" calcext:value-type="float">
            <text:p>0,999953560421875</text:p>
          </table:table-cell>
          <table:table-cell table:formula="of:=[.H17]-[.H18]" office:value-type="float" office:value="0.0000250630374186711" calcext:value-type="float">
            <text:p>2,50630374186711E-05</text:p>
          </table:table-cell>
          <table:table-cell table:formula="of:=[.H17]-((101-[.$A17])/100)^[.H$1]*(([.$A17]-1)/100)^(9-[.H$1])*COMBIN(9;[.H$1])" office:value-type="float" office:value="0.999365957945312" calcext:value-type="float">
            <text:p>0,999365957945312</text:p>
          </table:table-cell>
          <table:table-cell table:formula="of:=[.J17]-[.J18]" office:value-type="float" office:value="0.000272750095549501" calcext:value-type="float">
            <text:p>0,000272750095549501</text:p>
          </table:table-cell>
          <table:table-cell table:formula="of:=[.J17]-((101-[.$A17])/100)^[.J$1]*(([.$A17]-1)/100)^(9-[.J$1])*COMBIN(9;[.J$1])" office:value-type="float" office:value="0.994371336894531" calcext:value-type="float">
            <text:p>0,994371336894531</text:p>
          </table:table-cell>
          <table:table-cell table:formula="of:=[.L17]-[.L18]" office:value-type="float" office:value="0.00185603413047852" calcext:value-type="float">
            <text:p>0,00185603413047852</text:p>
          </table:table-cell>
          <table:table-cell table:formula="of:=[.L17]-((101-[.$A17])/100)^[.L$1]*(([.$A17]-1)/100)^(9-[.L$1])*COMBIN(9;[.L$1])" office:value-type="float" office:value="0.966068484273437" calcext:value-type="float">
            <text:p>0,966068484273437</text:p>
          </table:table-cell>
          <table:table-cell table:formula="of:=[.N17]-[.N18]" office:value-type="float" office:value="0.00808718320936397" calcext:value-type="float">
            <text:p>0,00808718320936397</text:p>
          </table:table-cell>
        </table:table-row>
        <table:table-row table:style-name="ro1">
          <table:table-cell table:formula="of:=[.A17]+1" office:value-type="float" office:value="17" calcext:value-type="float">
            <text:p>17</text:p>
          </table:table-cell>
          <table:table-cell table:formula="of:=((101-[.$A18])/100)^[.B$1]*(([.$A18]-1)/100)^(9-[.B$1])*COMBIN(9;[.B$1])" office:value-type="float" office:value="0.000000068719476736" calcext:value-type="float">
            <text:p>6,8719476736E-08</text:p>
          </table:table-cell>
          <table:table-cell/>
          <table:table-cell table:formula="of:=1-((101-[.$A18])/100)^[.B$1]*(([.$A18]-1)/100)^(9-[.B$1])*COMBIN(9;[.B$1])" office:value-type="float" office:value="0.999999931280523" calcext:value-type="float">
            <text:p>0,999999931280523</text:p>
          </table:table-cell>
          <table:table-cell table:formula="of:=[.D18]-[.D19]" office:value-type="float" office:value="0.0000000498683997429694" calcext:value-type="float">
            <text:p>4,98683997429694E-08</text:p>
          </table:table-cell>
          <table:table-cell table:formula="of:=[.D18]-((101-[.$A18])/100)^[.D$1]*(([.$A18]-1)/100)^(9-[.D$1])*COMBIN(9;[.D$1])" office:value-type="float" office:value="0.999996684285248" calcext:value-type="float">
            <text:p>0,999996684285248</text:p>
          </table:table-cell>
          <table:table-cell table:formula="of:=[.F18]-[.F19]" office:value-type="float" office:value="0.00000201376393238473" calcext:value-type="float">
            <text:p>2,01376393238473E-06</text:p>
          </table:table-cell>
          <table:table-cell table:formula="of:=[.F18]-((101-[.$A18])/100)^[.F$1]*(([.$A18]-1)/100)^(9-[.F$1])*COMBIN(9;[.F$1])" office:value-type="float" office:value="0.999928497384456" calcext:value-type="float">
            <text:p>0,999928497384456</text:p>
          </table:table-cell>
          <table:table-cell table:formula="of:=[.H18]-[.H19]" office:value-type="float" office:value="0.000035592495399861" calcext:value-type="float">
            <text:p>3,5592495399861E-05</text:p>
          </table:table-cell>
          <table:table-cell table:formula="of:=[.H18]-((101-[.$A18])/100)^[.H$1]*(([.$A18]-1)/100)^(9-[.H$1])*COMBIN(9;[.H$1])" office:value-type="float" office:value="0.999093207849763" calcext:value-type="float">
            <text:p>0,999093207849763</text:p>
          </table:table-cell>
          <table:table-cell table:formula="of:=[.J18]-[.J19]" office:value-type="float" office:value="0.000359633006633997" calcext:value-type="float">
            <text:p>0,000359633006633997</text:p>
          </table:table-cell>
          <table:table-cell table:formula="of:=[.J18]-((101-[.$A18])/100)^[.J$1]*(([.$A18]-1)/100)^(9-[.J$1])*COMBIN(9;[.J$1])" office:value-type="float" office:value="0.992515302764053" calcext:value-type="float">
            <text:p>0,992515302764053</text:p>
          </table:table-cell>
          <table:table-cell table:formula="of:=[.L18]-[.L19]" office:value-type="float" office:value="0.0022721156102159" calcext:value-type="float">
            <text:p>0,0022721156102159</text:p>
          </table:table-cell>
          <table:table-cell table:formula="of:=[.L18]-((101-[.$A18])/100)^[.L$1]*(([.$A18]-1)/100)^(9-[.L$1])*COMBIN(9;[.L$1])" office:value-type="float" office:value="0.957981301064073" calcext:value-type="float">
            <text:p>0,957981301064073</text:p>
          </table:table-cell>
          <table:table-cell table:formula="of:=[.N18]-[.N19]" office:value-type="float" office:value="0.00919118321678103" calcext:value-type="float">
            <text:p>0,00919118321678103</text:p>
          </table:table-cell>
        </table:table-row>
        <table:table-row table:style-name="ro1">
          <table:table-cell table:formula="of:=[.A18]+1" office:value-type="float" office:value="18" calcext:value-type="float">
            <text:p>18</text:p>
          </table:table-cell>
          <table:table-cell table:formula="of:=((101-[.$A19])/100)^[.B$1]*(([.$A19]-1)/100)^(9-[.B$1])*COMBIN(9;[.B$1])" office:value-type="float" office:value="0.000000118587876497" calcext:value-type="float">
            <text:p>1,18587876497E-07</text:p>
          </table:table-cell>
          <table:table-cell/>
          <table:table-cell table:formula="of:=1-((101-[.$A19])/100)^[.B$1]*(([.$A19]-1)/100)^(9-[.B$1])*COMBIN(9;[.B$1])" office:value-type="float" office:value="0.999999881412124" calcext:value-type="float">
            <text:p>0,999999881412124</text:p>
          </table:table-cell>
          <table:table-cell table:formula="of:=[.D19]-[.D20]" office:value-type="float" office:value="0.0000000797714138078831" calcext:value-type="float">
            <text:p>7,97714138078831E-08</text:p>
          </table:table-cell>
          <table:table-cell table:formula="of:=[.D19]-((101-[.$A19])/100)^[.D$1]*(([.$A19]-1)/100)^(9-[.D$1])*COMBIN(9;[.D$1])" office:value-type="float" office:value="0.999994670521315" calcext:value-type="float">
            <text:p>0,999994670521315</text:p>
          </table:table-cell>
          <table:table-cell table:formula="of:=[.F19]-[.F20]" office:value-type="float" office:value="0.00000300161151045586" calcext:value-type="float">
            <text:p>3,00161151045586E-06</text:p>
          </table:table-cell>
          <table:table-cell table:formula="of:=[.F19]-((101-[.$A19])/100)^[.F$1]*(([.$A19]-1)/100)^(9-[.F$1])*COMBIN(9;[.F$1])" office:value-type="float" office:value="0.999892904889056" calcext:value-type="float">
            <text:p>0,999892904889056</text:p>
          </table:table-cell>
          <table:table-cell table:formula="of:=[.H19]-[.H20]" office:value-type="float" office:value="0.0000494324090777321" calcext:value-type="float">
            <text:p>4,94324090777321E-05</text:p>
          </table:table-cell>
          <table:table-cell table:formula="of:=[.H19]-((101-[.$A19])/100)^[.H$1]*(([.$A19]-1)/100)^(9-[.H$1])*COMBIN(9;[.H$1])" office:value-type="float" office:value="0.998733574843129" calcext:value-type="float">
            <text:p>0,998733574843129</text:p>
          </table:table-cell>
          <table:table-cell table:formula="of:=[.J19]-[.J20]" office:value-type="float" office:value="0.000465375524634548" calcext:value-type="float">
            <text:p>0,000465375524634548</text:p>
          </table:table-cell>
          <table:table-cell table:formula="of:=[.J19]-((101-[.$A19])/100)^[.J$1]*(([.$A19]-1)/100)^(9-[.J$1])*COMBIN(9;[.J$1])" office:value-type="float" office:value="0.990243187153837" calcext:value-type="float">
            <text:p>0,990243187153837</text:p>
          </table:table-cell>
          <table:table-cell table:formula="of:=[.L19]-[.L20]" office:value-type="float" office:value="0.00273935443881834" calcext:value-type="float">
            <text:p>0,00273935443881834</text:p>
          </table:table-cell>
          <table:table-cell table:formula="of:=[.L19]-((101-[.$A19])/100)^[.L$1]*(([.$A19]-1)/100)^(9-[.L$1])*COMBIN(9;[.L$1])" office:value-type="float" office:value="0.948790117847292" calcext:value-type="float">
            <text:p>0,948790117847292</text:p>
          </table:table-cell>
          <table:table-cell table:formula="of:=[.N19]-[.N20]" office:value-type="float" office:value="0.0103239552147756" calcext:value-type="float">
            <text:p>0,0103239552147756</text:p>
          </table:table-cell>
        </table:table-row>
        <table:table-row table:style-name="ro1">
          <table:table-cell table:formula="of:=[.A19]+1" office:value-type="float" office:value="19" calcext:value-type="float">
            <text:p>19</text:p>
          </table:table-cell>
          <table:table-cell table:formula="of:=((101-[.$A20])/100)^[.B$1]*(([.$A20]-1)/100)^(9-[.B$1])*COMBIN(9;[.B$1])" office:value-type="float" office:value="0.000000198359290368" calcext:value-type="float">
            <text:p>1,98359290368E-07</text:p>
          </table:table-cell>
          <table:table-cell/>
          <table:table-cell table:formula="of:=1-((101-[.$A20])/100)^[.B$1]*(([.$A20]-1)/100)^(9-[.B$1])*COMBIN(9;[.B$1])" office:value-type="float" office:value="0.99999980164071" calcext:value-type="float">
            <text:p>0,99999980164071</text:p>
          </table:table-cell>
          <table:table-cell table:formula="of:=[.D20]-[.D21]" office:value-type="float" office:value="0.00000012432840745813" calcext:value-type="float">
            <text:p>1,2432840745813E-07</text:p>
          </table:table-cell>
          <table:table-cell table:formula="of:=[.D20]-((101-[.$A20])/100)^[.D$1]*(([.$A20]-1)/100)^(9-[.D$1])*COMBIN(9;[.D$1])" office:value-type="float" office:value="0.999991668909805" calcext:value-type="float">
            <text:p>0,999991668909805</text:p>
          </table:table-cell>
          <table:table-cell table:formula="of:=[.F20]-[.F21]" office:value-type="float" office:value="0.00000437261495933594" calcext:value-type="float">
            <text:p>4,37261495933594E-06</text:p>
          </table:table-cell>
          <table:table-cell table:formula="of:=[.F20]-((101-[.$A20])/100)^[.F$1]*(([.$A20]-1)/100)^(9-[.F$1])*COMBIN(9;[.F$1])" office:value-type="float" office:value="0.999843472479979" calcext:value-type="float">
            <text:p>0,999843472479979</text:p>
          </table:table-cell>
          <table:table-cell table:formula="of:=[.H20]-[.H21]" office:value-type="float" office:value="0.0000673051143982306" calcext:value-type="float">
            <text:p>6,73051143982306E-05</text:p>
          </table:table-cell>
          <table:table-cell table:formula="of:=[.H20]-((101-[.$A20])/100)^[.H$1]*(([.$A20]-1)/100)^(9-[.H$1])*COMBIN(9;[.H$1])" office:value-type="float" office:value="0.998268199318494" calcext:value-type="float">
            <text:p>0,998268199318494</text:p>
          </table:table-cell>
          <table:table-cell table:formula="of:=[.J20]-[.J21]" office:value-type="float" office:value="0.000592209196653704" calcext:value-type="float">
            <text:p>0,000592209196653704</text:p>
          </table:table-cell>
          <table:table-cell table:formula="of:=[.J20]-((101-[.$A20])/100)^[.J$1]*(([.$A20]-1)/100)^(9-[.J$1])*COMBIN(9;[.J$1])" office:value-type="float" office:value="0.987503832715018" calcext:value-type="float">
            <text:p>0,987503832715018</text:p>
          </table:table-cell>
          <table:table-cell table:formula="of:=[.L20]-[.L21]" office:value-type="float" office:value="0.00325792338867148" calcext:value-type="float">
            <text:p>0,00325792338867148</text:p>
          </table:table-cell>
          <table:table-cell table:formula="of:=[.L20]-((101-[.$A20])/100)^[.L$1]*(([.$A20]-1)/100)^(9-[.L$1])*COMBIN(9;[.L$1])" office:value-type="float" office:value="0.938466162632517" calcext:value-type="float">
            <text:p>0,938466162632517</text:p>
          </table:table-cell>
          <table:table-cell table:formula="of:=[.N20]-[.N21]" office:value-type="float" office:value="0.0114748082764328" calcext:value-type="float">
            <text:p>0,0114748082764328</text:p>
          </table:table-cell>
        </table:table-row>
        <table:table-row table:style-name="ro1">
          <table:table-cell table:formula="of:=[.A20]+1" office:value-type="float" office:value="20" calcext:value-type="float">
            <text:p>20</text:p>
          </table:table-cell>
          <table:table-cell table:formula="of:=((101-[.$A21])/100)^[.B$1]*(([.$A21]-1)/100)^(9-[.B$1])*COMBIN(9;[.B$1])" office:value-type="float" office:value="0.000000322687697779" calcext:value-type="float">
            <text:p>3,22687697779E-07</text:p>
          </table:table-cell>
          <table:table-cell/>
          <table:table-cell table:formula="of:=1-((101-[.$A21])/100)^[.B$1]*(([.$A21]-1)/100)^(9-[.B$1])*COMBIN(9;[.B$1])" office:value-type="float" office:value="0.999999677312302" calcext:value-type="float">
            <text:p>0,999999677312302</text:p>
          </table:table-cell>
          <table:table-cell table:formula="of:=[.D21]-[.D22]" office:value-type="float" office:value="0.000000189312302167899" calcext:value-type="float">
            <text:p>1,89312302167899E-07</text:p>
          </table:table-cell>
          <table:table-cell table:formula="of:=[.D21]-((101-[.$A21])/100)^[.D$1]*(([.$A21]-1)/100)^(9-[.D$1])*COMBIN(9;[.D$1])" office:value-type="float" office:value="0.999987296294845" calcext:value-type="float">
            <text:p>0,999987296294845</text:p>
          </table:table-cell>
          <table:table-cell table:formula="of:=[.F21]-[.F22]" office:value-type="float" office:value="0.00000624029484519451" calcext:value-type="float">
            <text:p>6,24029484519451E-06</text:p>
          </table:table-cell>
          <table:table-cell table:formula="of:=[.F21]-((101-[.$A21])/100)^[.F$1]*(([.$A21]-1)/100)^(9-[.F$1])*COMBIN(9;[.F$1])" office:value-type="float" office:value="0.99977616736558" calcext:value-type="float">
            <text:p>0,99977616736558</text:p>
          </table:table-cell>
          <table:table-cell table:formula="of:=[.H21]-[.H22]" office:value-type="float" office:value="0.0000900233655802829" calcext:value-type="float">
            <text:p>9,00233655802829E-05</text:p>
          </table:table-cell>
          <table:table-cell table:formula="of:=[.H21]-((101-[.$A21])/100)^[.H$1]*(([.$A21]-1)/100)^(9-[.H$1])*COMBIN(9;[.H$1])" office:value-type="float" office:value="0.997675990121841" calcext:value-type="float">
            <text:p>0,997675990121841</text:p>
          </table:table-cell>
          <table:table-cell table:formula="of:=[.J21]-[.J22]" office:value-type="float" office:value="0.000742358121840536" calcext:value-type="float">
            <text:p>0,000742358121840536</text:p>
          </table:table-cell>
          <table:table-cell table:formula="of:=[.J21]-((101-[.$A21])/100)^[.J$1]*(([.$A21]-1)/100)^(9-[.J$1])*COMBIN(9;[.J$1])" office:value-type="float" office:value="0.984245909326347" calcext:value-type="float">
            <text:p>0,984245909326347</text:p>
          </table:table-cell>
          <table:table-cell table:formula="of:=[.L21]-[.L22]" office:value-type="float" office:value="0.00382734932634676" calcext:value-type="float">
            <text:p>0,00382734932634676</text:p>
          </table:table-cell>
          <table:table-cell table:formula="of:=[.L21]-((101-[.$A21])/100)^[.L$1]*(([.$A21]-1)/100)^(9-[.L$1])*COMBIN(9;[.L$1])" office:value-type="float" office:value="0.926991354356084" calcext:value-type="float">
            <text:p>0,926991354356084</text:p>
          </table:table-cell>
          <table:table-cell table:formula="of:=[.N21]-[.N22]" office:value-type="float" office:value="0.012633082356084" calcext:value-type="float">
            <text:p>0,012633082356084</text:p>
          </table:table-cell>
        </table:table-row>
        <table:table-row table:style-name="ro1">
          <table:table-cell table:formula="of:=[.A21]+1" office:value-type="float" office:value="21" calcext:value-type="float">
            <text:p>21</text:p>
          </table:table-cell>
          <table:table-cell table:formula="of:=((101-[.$A22])/100)^[.B$1]*(([.$A22]-1)/100)^(9-[.B$1])*COMBIN(9;[.B$1])" office:value-type="float" office:value="0.000000512" calcext:value-type="float">
            <text:p>0,000000512</text:p>
          </table:table-cell>
          <table:table-cell/>
          <table:table-cell table:formula="of:=1-((101-[.$A22])/100)^[.B$1]*(([.$A22]-1)/100)^(9-[.B$1])*COMBIN(9;[.B$1])" office:value-type="float" office:value="0.999999488" calcext:value-type="float">
            <text:p>0,999999488</text:p>
          </table:table-cell>
          <table:table-cell table:formula="of:=[.D22]-[.D23]" office:value-type="float" office:value="0.000000282280046670635" calcext:value-type="float">
            <text:p>2,82280046670635E-07</text:p>
          </table:table-cell>
          <table:table-cell table:formula="of:=[.D22]-((101-[.$A22])/100)^[.D$1]*(([.$A22]-1)/100)^(9-[.D$1])*COMBIN(9;[.D$1])" office:value-type="float" office:value="0.999981056" calcext:value-type="float">
            <text:p>0,999981056</text:p>
          </table:table-cell>
          <table:table-cell table:formula="of:=[.F22]-[.F23]" office:value-type="float" office:value="0.00000874233305236949" calcext:value-type="float">
            <text:p>8,74233305236949E-06</text:p>
          </table:table-cell>
          <table:table-cell table:formula="of:=[.F22]-((101-[.$A22])/100)^[.F$1]*(([.$A22]-1)/100)^(9-[.F$1])*COMBIN(9;[.F$1])" office:value-type="float" office:value="0.999686144" calcext:value-type="float">
            <text:p>0,999686144</text:p>
          </table:table-cell>
          <table:table-cell table:formula="of:=[.H22]-[.H23]" office:value-type="float" office:value="0.000118491702090107" calcext:value-type="float">
            <text:p>0,000118491702090107</text:p>
          </table:table-cell>
          <table:table-cell table:formula="of:=[.H22]-((101-[.$A22])/100)^[.H$1]*(([.$A22]-1)/100)^(9-[.H$1])*COMBIN(9;[.H$1])" office:value-type="float" office:value="0.996933632" calcext:value-type="float">
            <text:p>0,996933632</text:p>
          </table:table-cell>
          <table:table-cell table:formula="of:=[.J22]-[.J23]" office:value-type="float" office:value="0.00091800727475444" calcext:value-type="float">
            <text:p>0,00091800727475444</text:p>
          </table:table-cell>
          <table:table-cell table:formula="of:=[.J22]-((101-[.$A22])/100)^[.J$1]*(([.$A22]-1)/100)^(9-[.J$1])*COMBIN(9;[.J$1])" office:value-type="float" office:value="0.98041856" calcext:value-type="float">
            <text:p>0,98041856</text:p>
          </table:table-cell>
          <table:table-cell table:formula="of:=[.L22]-[.L23]" office:value-type="float" office:value="0.00444651943478924" calcext:value-type="float">
            <text:p>0,00444651943478924</text:p>
          </table:table-cell>
          <table:table-cell table:formula="of:=[.L22]-((101-[.$A22])/100)^[.L$1]*(([.$A22]-1)/100)^(9-[.L$1])*COMBIN(9;[.L$1])" office:value-type="float" office:value="0.914358272" calcext:value-type="float">
            <text:p>0,914358272</text:p>
          </table:table-cell>
          <table:table-cell table:formula="of:=[.N22]-[.N23]" office:value-type="float" office:value="0.013788286132063" calcext:value-type="float">
            <text:p>0,013788286132063</text:p>
          </table:table-cell>
        </table:table-row>
        <table:table-row table:style-name="ro1">
          <table:table-cell table:formula="of:=[.A22]+1" office:value-type="float" office:value="22" calcext:value-type="float">
            <text:p>22</text:p>
          </table:table-cell>
          <table:table-cell table:formula="of:=((101-[.$A23])/100)^[.B$1]*(([.$A23]-1)/100)^(9-[.B$1])*COMBIN(9;[.B$1])" office:value-type="float" office:value="0.000000794280046581" calcext:value-type="float">
            <text:p>7,94280046581E-07</text:p>
          </table:table-cell>
          <table:table-cell/>
          <table:table-cell table:formula="of:=1-((101-[.$A23])/100)^[.B$1]*(([.$A23]-1)/100)^(9-[.B$1])*COMBIN(9;[.B$1])" office:value-type="float" office:value="0.999999205719953" calcext:value-type="float">
            <text:p>0,999999205719953</text:p>
          </table:table-cell>
          <table:table-cell table:formula="of:=[.D23]-[.D24]" office:value-type="float" office:value="0.000000412989171194589" calcext:value-type="float">
            <text:p>4,12989171194589E-07</text:p>
          </table:table-cell>
          <table:table-cell table:formula="of:=[.D23]-((101-[.$A23])/100)^[.D$1]*(([.$A23]-1)/100)^(9-[.D$1])*COMBIN(9;[.D$1])" office:value-type="float" office:value="0.999972313666948" calcext:value-type="float">
            <text:p>0,999972313666948</text:p>
          </table:table-cell>
          <table:table-cell table:formula="of:=[.F23]-[.F24]" office:value-type="float" office:value="0.0000120437993877953" calcext:value-type="float">
            <text:p>1,20437993877953E-05</text:p>
          </table:table-cell>
          <table:table-cell table:formula="of:=[.F23]-((101-[.$A23])/100)^[.F$1]*(([.$A23]-1)/100)^(9-[.F$1])*COMBIN(9;[.F$1])" office:value-type="float" office:value="0.99956765229791" calcext:value-type="float">
            <text:p>0,99956765229791</text:p>
          </table:table-cell>
          <table:table-cell table:formula="of:=[.H23]-[.H24]" office:value-type="float" office:value="0.000153706672411436" calcext:value-type="float">
            <text:p>0,000153706672411436</text:p>
          </table:table-cell>
          <table:table-cell table:formula="of:=[.H23]-((101-[.$A23])/100)^[.H$1]*(([.$A23]-1)/100)^(9-[.H$1])*COMBIN(9;[.H$1])" office:value-type="float" office:value="0.996015624725246" calcext:value-type="float">
            <text:p>0,996015624725246</text:p>
          </table:table-cell>
          <table:table-cell table:formula="of:=[.J23]-[.J24]" office:value-type="float" office:value="0.00112127055679978" calcext:value-type="float">
            <text:p>0,00112127055679978</text:p>
          </table:table-cell>
          <table:table-cell table:formula="of:=[.J23]-((101-[.$A23])/100)^[.J$1]*(([.$A23]-1)/100)^(9-[.J$1])*COMBIN(9;[.J$1])" office:value-type="float" office:value="0.975972040565211" calcext:value-type="float">
            <text:p>0,975972040565211</text:p>
          </table:table-cell>
          <table:table-cell table:formula="of:=[.L23]-[.L24]" office:value-type="float" office:value="0.00511369550927232" calcext:value-type="float">
            <text:p>0,00511369550927232</text:p>
          </table:table-cell>
          <table:table-cell table:formula="of:=[.L23]-((101-[.$A23])/100)^[.L$1]*(([.$A23]-1)/100)^(9-[.L$1])*COMBIN(9;[.L$1])" office:value-type="float" office:value="0.900569985867937" calcext:value-type="float">
            <text:p>0,900569985867937</text:p>
          </table:table-cell>
          <table:table-cell table:formula="of:=[.N23]-[.N24]" office:value-type="float" office:value="0.0149302185745248" calcext:value-type="float">
            <text:p>0,0149302185745248</text:p>
          </table:table-cell>
        </table:table-row>
        <table:table-row table:style-name="ro1">
          <table:table-cell table:formula="of:=[.A23]+1" office:value-type="float" office:value="23" calcext:value-type="float">
            <text:p>23</text:p>
          </table:table-cell>
          <table:table-cell table:formula="of:=((101-[.$A24])/100)^[.B$1]*(([.$A24]-1)/100)^(9-[.B$1])*COMBIN(9;[.B$1])" office:value-type="float" office:value="0.000001207269217792" calcext:value-type="float">
            <text:p>1,207269217792E-06</text:p>
          </table:table-cell>
          <table:table-cell/>
          <table:table-cell table:formula="of:=1-((101-[.$A24])/100)^[.B$1]*(([.$A24]-1)/100)^(9-[.B$1])*COMBIN(9;[.B$1])" office:value-type="float" office:value="0.999998792730782" calcext:value-type="float">
            <text:p>0,999998792730782</text:p>
          </table:table-cell>
          <table:table-cell table:formula="of:=[.D24]-[.D25]" office:value-type="float" office:value="0.000000593883443644749" calcext:value-type="float">
            <text:p>5,93883443644749E-07</text:p>
          </table:table-cell>
          <table:table-cell table:formula="of:=[.D24]-((101-[.$A24])/100)^[.D$1]*(([.$A24]-1)/100)^(9-[.D$1])*COMBIN(9;[.D$1])" office:value-type="float" office:value="0.99996026986756" calcext:value-type="float">
            <text:p>0,99996026986756</text:p>
          </table:table-cell>
          <table:table-cell table:formula="of:=[.F24]-[.F25]" office:value-type="float" office:value="0.0000163405330211308" calcext:value-type="float">
            <text:p>1,63405330211308E-05</text:p>
          </table:table-cell>
          <table:table-cell table:formula="of:=[.F24]-((101-[.$A24])/100)^[.F$1]*(([.$A24]-1)/100)^(9-[.F$1])*COMBIN(9;[.F$1])" office:value-type="float" office:value="0.999413945625499" calcext:value-type="float">
            <text:p>0,999413945625499</text:p>
          </table:table-cell>
          <table:table-cell table:formula="of:=[.H24]-[.H25]" office:value-type="float" office:value="0.000196755853669295" calcext:value-type="float">
            <text:p>0,000196755853669295</text:p>
          </table:table-cell>
          <table:table-cell table:formula="of:=[.H24]-((101-[.$A24])/100)^[.H$1]*(([.$A24]-1)/100)^(9-[.H$1])*COMBIN(9;[.H$1])" office:value-type="float" office:value="0.994894354168446" calcext:value-type="float">
            <text:p>0,994894354168446</text:p>
          </table:table-cell>
          <table:table-cell table:formula="of:=[.J24]-[.J25]" office:value-type="float" office:value="0.00135415895169488" calcext:value-type="float">
            <text:p>0,00135415895169488</text:p>
          </table:table-cell>
          <table:table-cell table:formula="of:=[.J24]-((101-[.$A24])/100)^[.J$1]*(([.$A24]-1)/100)^(9-[.J$1])*COMBIN(9;[.J$1])" office:value-type="float" office:value="0.970858345055939" calcext:value-type="float">
            <text:p>0,970858345055939</text:p>
          </table:table-cell>
          <table:table-cell table:formula="of:=[.L24]-[.L25]" office:value-type="float" office:value="0.00582653553968948" calcext:value-type="float">
            <text:p>0,00582653553968948</text:p>
          </table:table-cell>
          <table:table-cell table:formula="of:=[.L24]-((101-[.$A24])/100)^[.L$1]*(([.$A24]-1)/100)^(9-[.L$1])*COMBIN(9;[.L$1])" office:value-type="float" office:value="0.885639767293412" calcext:value-type="float">
            <text:p>0,885639767293412</text:p>
          </table:table-cell>
          <table:table-cell table:formula="of:=[.N24]-[.N25]" office:value-type="float" office:value="0.0160490751223219" calcext:value-type="float">
            <text:p>0,0160490751223219</text:p>
          </table:table-cell>
        </table:table-row>
        <table:table-row table:style-name="ro1">
          <table:table-cell table:formula="of:=[.A24]+1" office:value-type="float" office:value="24" calcext:value-type="float">
            <text:p>24</text:p>
          </table:table-cell>
          <table:table-cell table:formula="of:=((101-[.$A25])/100)^[.B$1]*(([.$A25]-1)/100)^(9-[.B$1])*COMBIN(9;[.B$1])" office:value-type="float" office:value="0.000001801152661463" calcext:value-type="float">
            <text:p>1,801152661463E-06</text:p>
          </table:table-cell>
          <table:table-cell/>
          <table:table-cell table:formula="of:=1-((101-[.$A25])/100)^[.B$1]*(([.$A25]-1)/100)^(9-[.B$1])*COMBIN(9;[.B$1])" office:value-type="float" office:value="0.999998198847339" calcext:value-type="float">
            <text:p>0,999998198847339</text:p>
          </table:table-cell>
          <table:table-cell table:formula="of:=[.D25]-[.D26]" office:value-type="float" office:value="0.000000840654878708769" calcext:value-type="float">
            <text:p>8,40654878708769E-07</text:p>
          </table:table-cell>
          <table:table-cell table:formula="of:=[.D25]-((101-[.$A25])/100)^[.D$1]*(([.$A25]-1)/100)^(9-[.D$1])*COMBIN(9;[.D$1])" office:value-type="float" office:value="0.999943929334539" calcext:value-type="float">
            <text:p>0,999943929334539</text:p>
          </table:table-cell>
          <table:table-cell table:formula="of:=[.F25]-[.F26]" office:value-type="float" office:value="0.0000218626569753466" calcext:value-type="float">
            <text:p>2,18626569753466E-05</text:p>
          </table:table-cell>
          <table:table-cell table:formula="of:=[.F25]-((101-[.$A25])/100)^[.F$1]*(([.$A25]-1)/100)^(9-[.F$1])*COMBIN(9;[.F$1])" office:value-type="float" office:value="0.999217189771829" calcext:value-type="float">
            <text:p>0,999217189771829</text:p>
          </table:table-cell>
          <table:table-cell table:formula="of:=[.H25]-[.H26]" office:value-type="float" office:value="0.000248815616286646" calcext:value-type="float">
            <text:p>0,000248815616286646</text:p>
          </table:table-cell>
          <table:table-cell table:formula="of:=[.H25]-((101-[.$A25])/100)^[.H$1]*(([.$A25]-1)/100)^(9-[.H$1])*COMBIN(9;[.H$1])" office:value-type="float" office:value="0.993540195216751" calcext:value-type="float">
            <text:p>0,993540195216751</text:p>
          </table:table-cell>
          <table:table-cell table:formula="of:=[.J25]-[.J26]" office:value-type="float" office:value="0.00161854914058468" calcext:value-type="float">
            <text:p>0,00161854914058468</text:p>
          </table:table-cell>
          <table:table-cell table:formula="of:=[.J25]-((101-[.$A25])/100)^[.J$1]*(([.$A25]-1)/100)^(9-[.J$1])*COMBIN(9;[.J$1])" office:value-type="float" office:value="0.965031809516249" calcext:value-type="float">
            <text:p>0,965031809516249</text:p>
          </table:table-cell>
          <table:table-cell table:formula="of:=[.L25]-[.L26]" office:value-type="float" office:value="0.00658212181712059" calcext:value-type="float">
            <text:p>0,00658212181712059</text:p>
          </table:table-cell>
          <table:table-cell table:formula="of:=[.L25]-((101-[.$A25])/100)^[.L$1]*(([.$A25]-1)/100)^(9-[.L$1])*COMBIN(9;[.L$1])" office:value-type="float" office:value="0.86959069217109" calcext:value-type="float">
            <text:p>0,86959069217109</text:p>
          </table:table-cell>
          <table:table-cell table:formula="of:=[.N25]-[.N26]" office:value-type="float" office:value="0.0171355393325816" calcext:value-type="float">
            <text:p>0,0171355393325816</text:p>
          </table:table-cell>
        </table:table-row>
        <table:table-row table:style-name="ro1">
          <table:table-cell table:formula="of:=[.A25]+1" office:value-type="float" office:value="25" calcext:value-type="float">
            <text:p>25</text:p>
          </table:table-cell>
          <table:table-cell table:formula="of:=((101-[.$A26])/100)^[.B$1]*(([.$A26]-1)/100)^(9-[.B$1])*COMBIN(9;[.B$1])" office:value-type="float" office:value="0.000002641807540224" calcext:value-type="float">
            <text:p>2,641807540224E-06</text:p>
          </table:table-cell>
          <table:table-cell/>
          <table:table-cell table:formula="of:=1-((101-[.$A26])/100)^[.B$1]*(([.$A26]-1)/100)^(9-[.B$1])*COMBIN(9;[.B$1])" office:value-type="float" office:value="0.99999735819246" calcext:value-type="float">
            <text:p>0,99999735819246</text:p>
          </table:table-cell>
          <table:table-cell table:formula="of:=[.D26]-[.D27]" office:value-type="float" office:value="0.00000117288972545371" calcext:value-type="float">
            <text:p>1,17288972545371E-06</text:p>
          </table:table-cell>
          <table:table-cell table:formula="of:=[.D26]-((101-[.$A26])/100)^[.D$1]*(([.$A26]-1)/100)^(9-[.D$1])*COMBIN(9;[.D$1])" office:value-type="float" office:value="0.999922066677563" calcext:value-type="float">
            <text:p>0,999922066677563</text:p>
          </table:table-cell>
          <table:table-cell table:formula="of:=[.F26]-[.F27]" office:value-type="float" office:value="0.0000288782010009481" calcext:value-type="float">
            <text:p>2,88782010009481E-05</text:p>
          </table:table-cell>
          <table:table-cell table:formula="of:=[.F26]-((101-[.$A26])/100)^[.F$1]*(([.$A26]-1)/100)^(9-[.F$1])*COMBIN(9;[.F$1])" office:value-type="float" office:value="0.998968374155543" calcext:value-type="float">
            <text:p>0,998968374155543</text:p>
          </table:table-cell>
          <table:table-cell table:formula="of:=[.H26]-[.H27]" office:value-type="float" office:value="0.000311147593042627" calcext:value-type="float">
            <text:p>0,000311147593042627</text:p>
          </table:table-cell>
          <table:table-cell table:formula="of:=[.H26]-((101-[.$A26])/100)^[.H$1]*(([.$A26]-1)/100)^(9-[.H$1])*COMBIN(9;[.H$1])" office:value-type="float" office:value="0.991921646076166" calcext:value-type="float">
            <text:p>0,991921646076166</text:p>
          </table:table-cell>
          <table:table-cell table:formula="of:=[.J26]-[.J27]" office:value-type="float" office:value="0.00191615291210379" calcext:value-type="float">
            <text:p>0,00191615291210379</text:p>
          </table:table-cell>
          <table:table-cell table:formula="of:=[.J26]-((101-[.$A26])/100)^[.J$1]*(([.$A26]-1)/100)^(9-[.J$1])*COMBIN(9;[.J$1])" office:value-type="float" office:value="0.958449687699128" calcext:value-type="float">
            <text:p>0,958449687699128</text:p>
          </table:table-cell>
          <table:table-cell table:formula="of:=[.L26]-[.L27]" office:value-type="float" office:value="0.00737699482803467" calcext:value-type="float">
            <text:p>0,00737699482803467</text:p>
          </table:table-cell>
          <table:table-cell table:formula="of:=[.L26]-((101-[.$A26])/100)^[.L$1]*(([.$A26]-1)/100)^(9-[.L$1])*COMBIN(9;[.L$1])" office:value-type="float" office:value="0.852455152838509" calcext:value-type="float">
            <text:p>0,852455152838509</text:p>
          </table:table-cell>
          <table:table-cell table:formula="of:=[.N26]-[.N27]" office:value-type="float" office:value="0.0181808608463212" calcext:value-type="float">
            <text:p>0,0181808608463212</text:p>
          </table:table-cell>
        </table:table-row>
        <table:table-row table:style-name="ro1">
          <table:table-cell table:formula="of:=[.A26]+1" office:value-type="float" office:value="26" calcext:value-type="float">
            <text:p>26</text:p>
          </table:table-cell>
          <table:table-cell table:formula="of:=((101-[.$A27])/100)^[.B$1]*(([.$A27]-1)/100)^(9-[.B$1])*COMBIN(9;[.B$1])" office:value-type="float" office:value="0.000003814697265625" calcext:value-type="float">
            <text:p>3,814697265625E-06</text:p>
          </table:table-cell>
          <table:table-cell/>
          <table:table-cell table:formula="of:=1-((101-[.$A27])/100)^[.B$1]*(([.$A27]-1)/100)^(9-[.B$1])*COMBIN(9;[.B$1])" office:value-type="float" office:value="0.999996185302734" calcext:value-type="float">
            <text:p>0,999996185302734</text:p>
          </table:table-cell>
          <table:table-cell table:formula="of:=[.D27]-[.D28]" office:value-type="float" office:value="0.00000161480641336365" calcext:value-type="float">
            <text:p>1,61480641336365E-06</text:p>
          </table:table-cell>
          <table:table-cell table:formula="of:=[.D27]-((101-[.$A27])/100)^[.D$1]*(([.$A27]-1)/100)^(9-[.D$1])*COMBIN(9;[.D$1])" office:value-type="float" office:value="0.999893188476563" calcext:value-type="float">
            <text:p>0,999893188476563</text:p>
          </table:table-cell>
          <table:table-cell table:formula="of:=[.F27]-[.F28]" office:value-type="float" office:value="0.0000376968052491211" calcext:value-type="float">
            <text:p>3,76968052491211E-05</text:p>
          </table:table-cell>
          <table:table-cell table:formula="of:=[.F27]-((101-[.$A27])/100)^[.F$1]*(([.$A27]-1)/100)^(9-[.F$1])*COMBIN(9;[.F$1])" office:value-type="float" office:value="0.9986572265625" calcext:value-type="float">
            <text:p>0,9986572265625</text:p>
          </table:table-cell>
          <table:table-cell table:formula="of:=[.H27]-[.H28]" office:value-type="float" office:value="0.000385093822042548" calcext:value-type="float">
            <text:p>0,000385093822042548</text:p>
          </table:table-cell>
          <table:table-cell table:formula="of:=[.H27]-((101-[.$A27])/100)^[.H$1]*(([.$A27]-1)/100)^(9-[.H$1])*COMBIN(9;[.H$1])" office:value-type="float" office:value="0.990005493164063" calcext:value-type="float">
            <text:p>0,990005493164063</text:p>
          </table:table-cell>
          <table:table-cell table:formula="of:=[.J27]-[.J28]" office:value-type="float" office:value="0.0022484876823663" calcext:value-type="float">
            <text:p>0,0022484876823663</text:p>
          </table:table-cell>
          <table:table-cell table:formula="of:=[.J27]-((101-[.$A27])/100)^[.J$1]*(([.$A27]-1)/100)^(9-[.J$1])*COMBIN(9;[.J$1])" office:value-type="float" office:value="0.951072692871094" calcext:value-type="float">
            <text:p>0,951072692871094</text:p>
          </table:table-cell>
          <table:table-cell table:formula="of:=[.L27]-[.L28]" office:value-type="float" office:value="0.00820719222487809" calcext:value-type="float">
            <text:p>0,00820719222487809</text:p>
          </table:table-cell>
          <table:table-cell table:formula="of:=[.L27]-((101-[.$A27])/100)^[.L$1]*(([.$A27]-1)/100)^(9-[.L$1])*COMBIN(9;[.L$1])" office:value-type="float" office:value="0.834274291992188" calcext:value-type="float">
            <text:p>0,834274291992188</text:p>
          </table:table-cell>
          <table:table-cell table:formula="of:=[.N27]-[.N28]" office:value-type="float" office:value="0.0191769204931089" calcext:value-type="float">
            <text:p>0,0191769204931089</text:p>
          </table:table-cell>
        </table:table-row>
        <table:table-row table:style-name="ro1">
          <table:table-cell table:formula="of:=[.A27]+1" office:value-type="float" office:value="27" calcext:value-type="float">
            <text:p>27</text:p>
          </table:table-cell>
          <table:table-cell table:formula="of:=((101-[.$A28])/100)^[.B$1]*(([.$A28]-1)/100)^(9-[.B$1])*COMBIN(9;[.B$1])" office:value-type="float" office:value="0.000005429503678976" calcext:value-type="float">
            <text:p>5,429503678976E-06</text:p>
          </table:table-cell>
          <table:table-cell/>
          <table:table-cell table:formula="of:=1-((101-[.$A28])/100)^[.B$1]*(([.$A28]-1)/100)^(9-[.B$1])*COMBIN(9;[.B$1])" office:value-type="float" office:value="0.999994570496321" calcext:value-type="float">
            <text:p>0,999994570496321</text:p>
          </table:table-cell>
          <table:table-cell table:formula="of:=[.D28]-[.D29]" office:value-type="float" office:value="0.00000219609380602837" calcext:value-type="float">
            <text:p>2,19609380602837E-06</text:p>
          </table:table-cell>
          <table:table-cell table:formula="of:=[.D28]-((101-[.$A28])/100)^[.D$1]*(([.$A28]-1)/100)^(9-[.D$1])*COMBIN(9;[.D$1])" office:value-type="float" office:value="0.999855491671313" calcext:value-type="float">
            <text:p>0,999855491671313</text:p>
          </table:table-cell>
          <table:table-cell table:formula="of:=[.F28]-[.F29]" office:value-type="float" office:value="0.000048673474266403" calcext:value-type="float">
            <text:p>4,8673474266403E-05</text:p>
          </table:table-cell>
          <table:table-cell table:formula="of:=[.F28]-((101-[.$A28])/100)^[.F$1]*(([.$A28]-1)/100)^(9-[.F$1])*COMBIN(9;[.F$1])" office:value-type="float" office:value="0.998272132740458" calcext:value-type="float">
            <text:p>0,998272132740458</text:p>
          </table:table-cell>
          <table:table-cell table:formula="of:=[.H28]-[.H29]" office:value-type="float" office:value="0.000472070543286796" calcext:value-type="float">
            <text:p>0,000472070543286796</text:p>
          </table:table-cell>
          <table:table-cell table:formula="of:=[.H28]-((101-[.$A28])/100)^[.H$1]*(([.$A28]-1)/100)^(9-[.H$1])*COMBIN(9;[.H$1])" office:value-type="float" office:value="0.987757005481696" calcext:value-type="float">
            <text:p>0,987757005481696</text:p>
          </table:table-cell>
          <table:table-cell table:formula="of:=[.J28]-[.J29]" office:value-type="float" office:value="0.00261684841954779" calcext:value-type="float">
            <text:p>0,00261684841954779</text:p>
          </table:table-cell>
          <table:table-cell table:formula="of:=[.J28]-((101-[.$A28])/100)^[.J$1]*(([.$A28]-1)/100)^(9-[.J$1])*COMBIN(9;[.J$1])" office:value-type="float" office:value="0.942865500646216" calcext:value-type="float">
            <text:p>0,942865500646216</text:p>
          </table:table-cell>
          <table:table-cell table:formula="of:=[.L28]-[.L29]" office:value-type="float" office:value="0.00906829218721317" calcext:value-type="float">
            <text:p>0,00906829218721317</text:p>
          </table:table-cell>
          <table:table-cell table:formula="of:=[.L28]-((101-[.$A28])/100)^[.L$1]*(([.$A28]-1)/100)^(9-[.L$1])*COMBIN(9;[.L$1])" office:value-type="float" office:value="0.815097371499079" calcext:value-type="float">
            <text:p>0,815097371499079</text:p>
          </table:table-cell>
          <table:table-cell table:formula="of:=[.N28]-[.N29]" office:value-type="float" office:value="0.0201162833374707" calcext:value-type="float">
            <text:p>0,0201162833374707</text:p>
          </table:table-cell>
        </table:table-row>
        <table:table-row table:style-name="ro1">
          <table:table-cell table:formula="of:=[.A28]+1" office:value-type="float" office:value="28" calcext:value-type="float">
            <text:p>28</text:p>
          </table:table-cell>
          <table:table-cell table:formula="of:=((101-[.$A29])/100)^[.B$1]*(([.$A29]-1)/100)^(9-[.B$1])*COMBIN(9;[.B$1])" office:value-type="float" office:value="0.000007625597484987" calcext:value-type="float">
            <text:p>7,625597484987E-06</text:p>
          </table:table-cell>
          <table:table-cell/>
          <table:table-cell table:formula="of:=1-((101-[.$A29])/100)^[.B$1]*(([.$A29]-1)/100)^(9-[.B$1])*COMBIN(9;[.B$1])" office:value-type="float" office:value="0.999992374402515" calcext:value-type="float">
            <text:p>0,999992374402515</text:p>
          </table:table-cell>
          <table:table-cell table:formula="of:=[.D29]-[.D30]" office:value-type="float" office:value="0.00000295285846840798" calcext:value-type="float">
            <text:p>2,95285846840798E-06</text:p>
          </table:table-cell>
          <table:table-cell table:formula="of:=[.D29]-((101-[.$A29])/100)^[.D$1]*(([.$A29]-1)/100)^(9-[.D$1])*COMBIN(9;[.D$1])" office:value-type="float" office:value="0.999806818197047" calcext:value-type="float">
            <text:p>0,999806818197047</text:p>
          </table:table-cell>
          <table:table-cell table:formula="of:=[.F29]-[.F30]" office:value-type="float" office:value="0.0000622123479221415" calcext:value-type="float">
            <text:p>6,22123479221415E-05</text:p>
          </table:table-cell>
          <table:table-cell table:formula="of:=[.F29]-((101-[.$A29])/100)^[.F$1]*(([.$A29]-1)/100)^(9-[.F$1])*COMBIN(9;[.F$1])" office:value-type="float" office:value="0.997800062197171" calcext:value-type="float">
            <text:p>0,997800062197171</text:p>
          </table:table-cell>
          <table:table-cell table:formula="of:=[.H29]-[.H30]" office:value-type="float" office:value="0.000573560638669313" calcext:value-type="float">
            <text:p>0,000573560638669313</text:p>
          </table:table-cell>
          <table:table-cell table:formula="of:=[.H29]-((101-[.$A29])/100)^[.H$1]*(([.$A29]-1)/100)^(9-[.H$1])*COMBIN(9;[.H$1])" office:value-type="float" office:value="0.985140157062148" calcext:value-type="float">
            <text:p>0,985140157062148</text:p>
          </table:table-cell>
          <table:table-cell table:formula="of:=[.J29]-[.J30]" office:value-type="float" office:value="0.00302228124738801" calcext:value-type="float">
            <text:p>0,00302228124738801</text:p>
          </table:table-cell>
          <table:table-cell table:formula="of:=[.J29]-((101-[.$A29])/100)^[.J$1]*(([.$A29]-1)/100)^(9-[.J$1])*COMBIN(9;[.J$1])" office:value-type="float" office:value="0.933797208459003" calcext:value-type="float">
            <text:p>0,933797208459003</text:p>
          </table:table-cell>
          <table:table-cell table:formula="of:=[.L29]-[.L30]" office:value-type="float" office:value="0.00995546051295715" calcext:value-type="float">
            <text:p>0,00995546051295715</text:p>
          </table:table-cell>
          <table:table-cell table:formula="of:=[.L29]-((101-[.$A29])/100)^[.L$1]*(([.$A29]-1)/100)^(9-[.L$1])*COMBIN(9;[.L$1])" office:value-type="float" office:value="0.794981088161608" calcext:value-type="float">
            <text:p>0,794981088161608</text:p>
          </table:table-cell>
          <table:table-cell table:formula="of:=[.N29]-[.N30]" office:value-type="float" office:value="0.0209922404494011" calcext:value-type="float">
            <text:p>0,0209922404494011</text:p>
          </table:table-cell>
        </table:table-row>
        <table:table-row table:style-name="ro1">
          <table:table-cell table:formula="of:=[.A29]+1" office:value-type="float" office:value="29" calcext:value-type="float">
            <text:p>29</text:p>
          </table:table-cell>
          <table:table-cell table:formula="of:=((101-[.$A30])/100)^[.B$1]*(([.$A30]-1)/100)^(9-[.B$1])*COMBIN(9;[.B$1])" office:value-type="float" office:value="0.000010578455953408" calcext:value-type="float">
            <text:p>1,0578455953408E-05</text:p>
          </table:table-cell>
          <table:table-cell/>
          <table:table-cell table:formula="of:=1-((101-[.$A30])/100)^[.B$1]*(([.$A30]-1)/100)^(9-[.B$1])*COMBIN(9;[.B$1])" office:value-type="float" office:value="0.999989421544047" calcext:value-type="float">
            <text:p>0,999989421544047</text:p>
          </table:table-cell>
          <table:table-cell table:formula="of:=[.D30]-[.D31]" office:value-type="float" office:value="0.00000392869002241447" calcext:value-type="float">
            <text:p>3,92869002241447E-06</text:p>
          </table:table-cell>
          <table:table-cell table:formula="of:=[.D30]-((101-[.$A30])/100)^[.D$1]*(([.$A30]-1)/100)^(9-[.D$1])*COMBIN(9;[.D$1])" office:value-type="float" office:value="0.999744605849125" calcext:value-type="float">
            <text:p>0,999744605849125</text:p>
          </table:table-cell>
          <table:table-cell table:formula="of:=[.F30]-[.F31]" office:value-type="float" office:value="0.0000787704529827682" calcext:value-type="float">
            <text:p>7,87704529827682E-05</text:p>
          </table:table-cell>
          <table:table-cell table:formula="of:=[.F30]-((101-[.$A30])/100)^[.F$1]*(([.$A30]-1)/100)^(9-[.F$1])*COMBIN(9;[.F$1])" office:value-type="float" office:value="0.997226501558501" calcext:value-type="float">
            <text:p>0,997226501558501</text:p>
          </table:table-cell>
          <table:table-cell table:formula="of:=[.H30]-[.H31]" office:value-type="float" office:value="0.000691104715411339" calcext:value-type="float">
            <text:p>0,000691104715411339</text:p>
          </table:table-cell>
          <table:table-cell table:formula="of:=[.H30]-((101-[.$A30])/100)^[.H$1]*(([.$A30]-1)/100)^(9-[.H$1])*COMBIN(9;[.H$1])" office:value-type="float" office:value="0.98211787581476" calcext:value-type="float">
            <text:p>0,98211787581476</text:p>
          </table:table-cell>
          <table:table-cell table:formula="of:=[.J30]-[.J31]" office:value-type="float" office:value="0.00346555898163459" calcext:value-type="float">
            <text:p>0,00346555898163459</text:p>
          </table:table-cell>
          <table:table-cell table:formula="of:=[.J30]-((101-[.$A30])/100)^[.J$1]*(([.$A30]-1)/100)^(9-[.J$1])*COMBIN(9;[.J$1])" office:value-type="float" office:value="0.923841747946045" calcext:value-type="float">
            <text:p>0,923841747946045</text:p>
          </table:table-cell>
          <table:table-cell table:formula="of:=[.L30]-[.L31]" office:value-type="float" office:value="0.0108635008046846" calcext:value-type="float">
            <text:p>0,0108635008046846</text:p>
          </table:table-cell>
          <table:table-cell table:formula="of:=[.L30]-((101-[.$A30])/100)^[.L$1]*(([.$A30]-1)/100)^(9-[.L$1])*COMBIN(9;[.L$1])" office:value-type="float" office:value="0.773988847712207" calcext:value-type="float">
            <text:p>0,773988847712207</text:p>
          </table:table-cell>
          <table:table-cell table:formula="of:=[.N30]-[.N31]" office:value-type="float" office:value="0.0217988401610294" calcext:value-type="float">
            <text:p>0,0217988401610294</text:p>
          </table:table-cell>
        </table:table-row>
        <table:table-row table:style-name="ro1">
          <table:table-cell table:formula="of:=[.A30]+1" office:value-type="float" office:value="30" calcext:value-type="float">
            <text:p>30</text:p>
          </table:table-cell>
          <table:table-cell table:formula="of:=((101-[.$A31])/100)^[.B$1]*(([.$A31]-1)/100)^(9-[.B$1])*COMBIN(9;[.B$1])" office:value-type="float" office:value="0.000014507145975869" calcext:value-type="float">
            <text:p>1,4507145975869E-05</text:p>
          </table:table-cell>
          <table:table-cell/>
          <table:table-cell table:formula="of:=1-((101-[.$A31])/100)^[.B$1]*(([.$A31]-1)/100)^(9-[.B$1])*COMBIN(9;[.B$1])" office:value-type="float" office:value="0.999985492854024" calcext:value-type="float">
            <text:p>0,999985492854024</text:p>
          </table:table-cell>
          <table:table-cell table:formula="of:=[.D31]-[.D32]" office:value-type="float" office:value="0.0000051758540241531" calcext:value-type="float">
            <text:p>5,1758540241531E-06</text:p>
          </table:table-cell>
          <table:table-cell table:formula="of:=[.D31]-((101-[.$A31])/100)^[.D$1]*(([.$A31]-1)/100)^(9-[.D$1])*COMBIN(9;[.D$1])" office:value-type="float" office:value="0.999665835396142" calcext:value-type="float">
            <text:p>0,999665835396142</text:p>
          </table:table-cell>
          <table:table-cell table:formula="of:=[.F31]-[.F32]" office:value-type="float" office:value="0.0000988613961420137" calcext:value-type="float">
            <text:p>9,88613961420137E-05</text:p>
          </table:table-cell>
          <table:table-cell table:formula="of:=[.F31]-((101-[.$A31])/100)^[.F$1]*(([.$A31]-1)/100)^(9-[.F$1])*COMBIN(9;[.F$1])" office:value-type="float" office:value="0.99653539684309" calcext:value-type="float">
            <text:p>0,99653539684309</text:p>
          </table:table-cell>
          <table:table-cell table:formula="of:=[.H31]-[.H32]" office:value-type="float" office:value="0.000826290843089939" calcext:value-type="float">
            <text:p>0,000826290843089939</text:p>
          </table:table-cell>
          <table:table-cell table:formula="of:=[.H31]-((101-[.$A31])/100)^[.H$1]*(([.$A31]-1)/100)^(9-[.H$1])*COMBIN(9;[.H$1])" office:value-type="float" office:value="0.978652316833126" calcext:value-type="float">
            <text:p>0,978652316833126</text:p>
          </table:table-cell>
          <table:table-cell table:formula="of:=[.J31]-[.J32]" office:value-type="float" office:value="0.00394715883312569" calcext:value-type="float">
            <text:p>0,00394715883312569</text:p>
          </table:table-cell>
          <table:table-cell table:formula="of:=[.J31]-((101-[.$A31])/100)^[.J$1]*(([.$A31]-1)/100)^(9-[.J$1])*COMBIN(9;[.J$1])" office:value-type="float" office:value="0.912978247141361" calcext:value-type="float">
            <text:p>0,912978247141361</text:p>
          </table:table-cell>
          <table:table-cell table:formula="of:=[.L31]-[.L32]" office:value-type="float" office:value="0.0117869071413607" calcext:value-type="float">
            <text:p>0,0117869071413607</text:p>
          </table:table-cell>
          <table:table-cell table:formula="of:=[.L31]-((101-[.$A31])/100)^[.L$1]*(([.$A31]-1)/100)^(9-[.L$1])*COMBIN(9;[.L$1])" office:value-type="float" office:value="0.752190007551177" calcext:value-type="float">
            <text:p>0,752190007551177</text:p>
          </table:table-cell>
          <table:table-cell table:formula="of:=[.N31]-[.N32]" office:value-type="float" office:value="0.0225309095511772" calcext:value-type="float">
            <text:p>0,0225309095511772</text:p>
          </table:table-cell>
        </table:table-row>
        <table:table-row table:style-name="ro1">
          <table:table-cell table:formula="of:=[.A31]+1" office:value-type="float" office:value="31" calcext:value-type="float">
            <text:p>31</text:p>
          </table:table-cell>
          <table:table-cell table:formula="of:=((101-[.$A32])/100)^[.B$1]*(([.$A32]-1)/100)^(9-[.B$1])*COMBIN(9;[.B$1])" office:value-type="float" office:value="0.000019683" calcext:value-type="float">
            <text:p>0,000019683</text:p>
          </table:table-cell>
          <table:table-cell/>
          <table:table-cell table:formula="of:=1-((101-[.$A32])/100)^[.B$1]*(([.$A32]-1)/100)^(9-[.B$1])*COMBIN(9;[.B$1])" office:value-type="float" office:value="0.999980317" calcext:value-type="float">
            <text:p>0,999980317</text:p>
          </table:table-cell>
          <table:table-cell table:formula="of:=[.D32]-[.D33]" office:value-type="float" office:value="0.00000675662216065298" calcext:value-type="float">
            <text:p>6,75662216065298E-06</text:p>
          </table:table-cell>
          <table:table-cell table:formula="of:=[.D32]-((101-[.$A32])/100)^[.D$1]*(([.$A32]-1)/100)^(9-[.D$1])*COMBIN(9;[.D$1])" office:value-type="float" office:value="0.999566974" calcext:value-type="float">
            <text:p>0,999566974</text:p>
          </table:table-cell>
          <table:table-cell table:formula="of:=[.F32]-[.F33]" office:value-type="float" office:value="0.000123058956411515" calcext:value-type="float">
            <text:p>0,000123058956411515</text:p>
          </table:table-cell>
          <table:table-cell table:formula="of:=[.F32]-((101-[.$A32])/100)^[.F$1]*(([.$A32]-1)/100)^(9-[.F$1])*COMBIN(9;[.F$1])" office:value-type="float" office:value="0.995709106" calcext:value-type="float">
            <text:p>0,995709106</text:p>
          </table:table-cell>
          <table:table-cell table:formula="of:=[.H32]-[.H33]" office:value-type="float" office:value="0.000980742964580506" calcext:value-type="float">
            <text:p>0,000980742964580506</text:p>
          </table:table-cell>
          <table:table-cell table:formula="of:=[.H32]-((101-[.$A32])/100)^[.H$1]*(([.$A32]-1)/100)^(9-[.H$1])*COMBIN(9;[.H$1])" office:value-type="float" office:value="0.974705158" calcext:value-type="float">
            <text:p>0,974705158</text:p>
          </table:table-cell>
          <table:table-cell table:formula="of:=[.J32]-[.J33]" office:value-type="float" office:value="0.00446724249087738" calcext:value-type="float">
            <text:p>0,00446724249087738</text:p>
          </table:table-cell>
          <table:table-cell table:formula="of:=[.J32]-((101-[.$A32])/100)^[.J$1]*(([.$A32]-1)/100)^(9-[.J$1])*COMBIN(9;[.J$1])" office:value-type="float" office:value="0.90119134" calcext:value-type="float">
            <text:p>0,90119134</text:p>
          </table:table-cell>
          <table:table-cell table:formula="of:=[.L32]-[.L33]" office:value-type="float" office:value="0.0127199186512554" calcext:value-type="float">
            <text:p>0,0127199186512554</text:p>
          </table:table-cell>
          <table:table-cell table:formula="of:=[.L32]-((101-[.$A32])/100)^[.L$1]*(([.$A32]-1)/100)^(9-[.L$1])*COMBIN(9;[.L$1])" office:value-type="float" office:value="0.729659098" calcext:value-type="float">
            <text:p>0,729659098</text:p>
          </table:table-cell>
          <table:table-cell table:formula="of:=[.N32]-[.N33]" office:value-type="float" office:value="0.0231840668791938" calcext:value-type="float">
            <text:p>0,0231840668791938</text:p>
          </table:table-cell>
        </table:table-row>
        <table:table-row table:style-name="ro1">
          <table:table-cell table:formula="of:=[.A32]+1" office:value-type="float" office:value="32" calcext:value-type="float">
            <text:p>32</text:p>
          </table:table-cell>
          <table:table-cell table:formula="of:=((101-[.$A33])/100)^[.B$1]*(([.$A33]-1)/100)^(9-[.B$1])*COMBIN(9;[.B$1])" office:value-type="float" office:value="0.000026439622160671" calcext:value-type="float">
            <text:p>2,6439622160671E-05</text:p>
          </table:table-cell>
          <table:table-cell/>
          <table:table-cell table:formula="of:=1-((101-[.$A33])/100)^[.B$1]*(([.$A33]-1)/100)^(9-[.B$1])*COMBIN(9;[.B$1])" office:value-type="float" office:value="0.999973560377839" calcext:value-type="float">
            <text:p>0,999973560377839</text:p>
          </table:table-cell>
          <table:table-cell table:formula="of:=[.D33]-[.D34]" office:value-type="float" office:value="0.00000874474992818008" calcext:value-type="float">
            <text:p>8,74474992818008E-06</text:p>
          </table:table-cell>
          <table:table-cell table:formula="of:=[.D33]-((101-[.$A33])/100)^[.D$1]*(([.$A33]-1)/100)^(9-[.D$1])*COMBIN(9;[.D$1])" office:value-type="float" office:value="0.999443915043589" calcext:value-type="float">
            <text:p>0,999443915043589</text:p>
          </table:table-cell>
          <table:table-cell table:formula="of:=[.F33]-[.F34]" office:value-type="float" office:value="0.000152000531876251" calcext:value-type="float">
            <text:p>0,000152000531876251</text:p>
          </table:table-cell>
          <table:table-cell table:formula="of:=[.F33]-((101-[.$A33])/100)^[.F$1]*(([.$A33]-1)/100)^(9-[.F$1])*COMBIN(9;[.F$1])" office:value-type="float" office:value="0.99472836303542" calcext:value-type="float">
            <text:p>0,99472836303542</text:p>
          </table:table-cell>
          <table:table-cell table:formula="of:=[.H33]-[.H34]" office:value-type="float" office:value="0.00115610801139798" calcext:value-type="float">
            <text:p>0,00115610801139798</text:p>
          </table:table-cell>
          <table:table-cell table:formula="of:=[.H33]-((101-[.$A33])/100)^[.H$1]*(([.$A33]-1)/100)^(9-[.H$1])*COMBIN(9;[.H$1])" office:value-type="float" office:value="0.970237915509123" calcext:value-type="float">
            <text:p>0,970237915509123</text:p>
          </table:table-cell>
          <table:table-cell table:formula="of:=[.J33]-[.J34]" office:value-type="float" office:value="0.00502563877823448" calcext:value-type="float">
            <text:p>0,00502563877823448</text:p>
          </table:table-cell>
          <table:table-cell table:formula="of:=[.J33]-((101-[.$A33])/100)^[.J$1]*(([.$A33]-1)/100)^(9-[.J$1])*COMBIN(9;[.J$1])" office:value-type="float" office:value="0.888471421348745" calcext:value-type="float">
            <text:p>0,888471421348745</text:p>
          </table:table-cell>
          <table:table-cell table:formula="of:=[.L33]-[.L34]" office:value-type="float" office:value="0.0136565754272189" calcext:value-type="float">
            <text:p>0,0136565754272189</text:p>
          </table:table-cell>
          <table:table-cell table:formula="of:=[.L33]-((101-[.$A33])/100)^[.L$1]*(([.$A33]-1)/100)^(9-[.L$1])*COMBIN(9;[.L$1])" office:value-type="float" office:value="0.706475031120806" calcext:value-type="float">
            <text:p>0,706475031120806</text:p>
          </table:table-cell>
          <table:table-cell table:formula="of:=[.N33]-[.N34]" office:value-type="float" office:value="0.0237547256691758" calcext:value-type="float">
            <text:p>0,0237547256691758</text:p>
          </table:table-cell>
        </table:table-row>
        <table:table-row table:style-name="ro1">
          <table:table-cell table:formula="of:=[.A33]+1" office:value-type="float" office:value="33" calcext:value-type="float">
            <text:p>33</text:p>
          </table:table-cell>
          <table:table-cell table:formula="of:=((101-[.$A34])/100)^[.B$1]*(([.$A34]-1)/100)^(9-[.B$1])*COMBIN(9;[.B$1])" office:value-type="float" office:value="0.000035184372088832" calcext:value-type="float">
            <text:p>3,5184372088832E-05</text:p>
          </table:table-cell>
          <table:table-cell/>
          <table:table-cell table:formula="of:=1-((101-[.$A34])/100)^[.B$1]*(([.$A34]-1)/100)^(9-[.B$1])*COMBIN(9;[.B$1])" office:value-type="float" office:value="0.999964815627911" calcext:value-type="float">
            <text:p>0,999964815627911</text:p>
          </table:table-cell>
          <table:table-cell table:formula="of:=[.D34]-[.D35]" office:value-type="float" office:value="0.0000112271123131613" calcext:value-type="float">
            <text:p>1,12271123131613E-05</text:p>
          </table:table-cell>
          <table:table-cell table:formula="of:=[.D34]-((101-[.$A34])/100)^[.D$1]*(([.$A34]-1)/100)^(9-[.D$1])*COMBIN(9;[.D$1])" office:value-type="float" office:value="0.999291914511712" calcext:value-type="float">
            <text:p>0,999291914511712</text:p>
          </table:table-cell>
          <table:table-cell table:formula="of:=[.F34]-[.F35]" office:value-type="float" office:value="0.000186390392913571" calcext:value-type="float">
            <text:p>0,000186390392913571</text:p>
          </table:table-cell>
          <table:table-cell table:formula="of:=[.F34]-((101-[.$A34])/100)^[.F$1]*(([.$A34]-1)/100)^(9-[.F$1])*COMBIN(9;[.F$1])" office:value-type="float" office:value="0.993572255024022" calcext:value-type="float">
            <text:p>0,993572255024022</text:p>
          </table:table-cell>
          <table:table-cell table:formula="of:=[.H34]-[.H35]" office:value-type="float" office:value="0.00135404176407794" calcext:value-type="float">
            <text:p>0,00135404176407794</text:p>
          </table:table-cell>
          <table:table-cell table:formula="of:=[.H34]-((101-[.$A34])/100)^[.H$1]*(([.$A34]-1)/100)^(9-[.H$1])*COMBIN(9;[.H$1])" office:value-type="float" office:value="0.965212276730888" calcext:value-type="float">
            <text:p>0,965212276730888</text:p>
          </table:table-cell>
          <table:table-cell table:formula="of:=[.J34]-[.J35]" office:value-type="float" office:value="0.00562182905481379" calcext:value-type="float">
            <text:p>0,00562182905481379</text:p>
          </table:table-cell>
          <table:table-cell table:formula="of:=[.J34]-((101-[.$A34])/100)^[.J$1]*(([.$A34]-1)/100)^(9-[.J$1])*COMBIN(9;[.J$1])" office:value-type="float" office:value="0.874814845921526" calcext:value-type="float">
            <text:p>0,874814845921526</text:p>
          </table:table-cell>
          <table:table-cell table:formula="of:=[.L34]-[.L35]" office:value-type="float" office:value="0.014590775250871" calcext:value-type="float">
            <text:p>0,014590775250871</text:p>
          </table:table-cell>
          <table:table-cell table:formula="of:=[.L34]-((101-[.$A34])/100)^[.L$1]*(([.$A34]-1)/100)^(9-[.L$1])*COMBIN(9;[.L$1])" office:value-type="float" office:value="0.682720305451631" calcext:value-type="float">
            <text:p>0,682720305451631</text:p>
          </table:table-cell>
          <table:table-cell table:formula="of:=[.N34]-[.N35]" office:value-type="float" office:value="0.0242400911253128" calcext:value-type="float">
            <text:p>0,0242400911253128</text:p>
          </table:table-cell>
        </table:table-row>
        <table:table-row table:style-name="ro1">
          <table:table-cell table:formula="of:=[.A34]+1" office:value-type="float" office:value="34" calcext:value-type="float">
            <text:p>34</text:p>
          </table:table-cell>
          <table:table-cell table:formula="of:=((101-[.$A35])/100)^[.B$1]*(([.$A35]-1)/100)^(9-[.B$1])*COMBIN(9;[.B$1])" office:value-type="float" office:value="0.000046411484401953" calcext:value-type="float">
            <text:p>4,6411484401953E-05</text:p>
          </table:table-cell>
          <table:table-cell/>
          <table:table-cell table:formula="of:=1-((101-[.$A35])/100)^[.B$1]*(([.$A35]-1)/100)^(9-[.B$1])*COMBIN(9;[.B$1])" office:value-type="float" office:value="0.999953588515598" calcext:value-type="float">
            <text:p>0,999953588515598</text:p>
          </table:table-cell>
          <table:table-cell table:formula="of:=[.D35]-[.D36]" office:value-type="float" office:value="0.0000143055083644539" calcext:value-type="float">
            <text:p>1,43055083644539E-05</text:p>
          </table:table-cell>
          <table:table-cell table:formula="of:=[.D35]-((101-[.$A35])/100)^[.D$1]*(([.$A35]-1)/100)^(9-[.D$1])*COMBIN(9;[.D$1])" office:value-type="float" office:value="0.999105524118799" calcext:value-type="float">
            <text:p>0,999105524118799</text:p>
          </table:table-cell>
          <table:table-cell table:formula="of:=[.F35]-[.F36]" office:value-type="float" office:value="0.000227002691073341" calcext:value-type="float">
            <text:p>0,000227002691073341</text:p>
          </table:table-cell>
          <table:table-cell table:formula="of:=[.F35]-((101-[.$A35])/100)^[.F$1]*(([.$A35]-1)/100)^(9-[.F$1])*COMBIN(9;[.F$1])" office:value-type="float" office:value="0.992218213259944" calcext:value-type="float">
            <text:p>0,992218213259944</text:p>
          </table:table-cell>
          <table:table-cell table:formula="of:=[.H35]-[.H36]" office:value-type="float" office:value="0.00157619350839977" calcext:value-type="float">
            <text:p>0,00157619350839977</text:p>
          </table:table-cell>
          <table:table-cell table:formula="of:=[.H35]-((101-[.$A35])/100)^[.H$1]*(([.$A35]-1)/100)^(9-[.H$1])*COMBIN(9;[.H$1])" office:value-type="float" office:value="0.959590447676075" calcext:value-type="float">
            <text:p>0,959590447676075</text:p>
          </table:table-cell>
          <table:table-cell table:formula="of:=[.J35]-[.J36]" office:value-type="float" office:value="0.00625493551664691" calcext:value-type="float">
            <text:p>0,00625493551664691</text:p>
          </table:table-cell>
          <table:table-cell table:formula="of:=[.J35]-((101-[.$A35])/100)^[.J$1]*(([.$A35]-1)/100)^(9-[.J$1])*COMBIN(9;[.J$1])" office:value-type="float" office:value="0.860224070670655" calcext:value-type="float">
            <text:p>0,860224070670655</text:p>
          </table:table-cell>
          <table:table-cell table:formula="of:=[.L35]-[.L36]" office:value-type="float" office:value="0.0155163306176833" calcext:value-type="float">
            <text:p>0,0155163306176833</text:p>
          </table:table-cell>
          <table:table-cell table:formula="of:=[.L35]-((101-[.$A35])/100)^[.L$1]*(([.$A35]-1)/100)^(9-[.L$1])*COMBIN(9;[.L$1])" office:value-type="float" office:value="0.658480214326318" calcext:value-type="float">
            <text:p>0,658480214326318</text:p>
          </table:table-cell>
          <table:table-cell table:formula="of:=[.N35]-[.N36]" office:value-type="float" office:value="0.02463814953882" calcext:value-type="float">
            <text:p>0,02463814953882</text:p>
          </table:table-cell>
        </table:table-row>
        <table:table-row table:style-name="ro1">
          <table:table-cell table:formula="of:=[.A35]+1" office:value-type="float" office:value="35" calcext:value-type="float">
            <text:p>35</text:p>
          </table:table-cell>
          <table:table-cell table:formula="of:=((101-[.$A36])/100)^[.B$1]*(([.$A36]-1)/100)^(9-[.B$1])*COMBIN(9;[.B$1])" office:value-type="float" office:value="0.000060716992766464" calcext:value-type="float">
            <text:p>6,0716992766464E-05</text:p>
          </table:table-cell>
          <table:table-cell/>
          <table:table-cell table:formula="of:=1-((101-[.$A36])/100)^[.B$1]*(([.$A36]-1)/100)^(9-[.B$1])*COMBIN(9;[.B$1])" office:value-type="float" office:value="0.999939283007234" calcext:value-type="float">
            <text:p>0,999939283007234</text:p>
          </table:table-cell>
          <table:table-cell table:formula="of:=[.D36]-[.D37]" office:value-type="float" office:value="0.0000180986459054067" calcext:value-type="float">
            <text:p>1,80986459054067E-05</text:p>
          </table:table-cell>
          <table:table-cell table:formula="of:=[.D36]-((101-[.$A36])/100)^[.D$1]*(([.$A36]-1)/100)^(9-[.D$1])*COMBIN(9;[.D$1])" office:value-type="float" office:value="0.998878521427725" calcext:value-type="float">
            <text:p>0,998878521427725</text:p>
          </table:table-cell>
          <table:table-cell table:formula="of:=[.F36]-[.F37]" office:value-type="float" office:value="0.000274684169912831" calcext:value-type="float">
            <text:p>0,000274684169912831</text:p>
          </table:table-cell>
          <table:table-cell table:formula="of:=[.F36]-((101-[.$A36])/100)^[.F$1]*(([.$A36]-1)/100)^(9-[.F$1])*COMBIN(9;[.F$1])" office:value-type="float" office:value="0.990642019751544" calcext:value-type="float">
            <text:p>0,990642019751544</text:p>
          </table:table-cell>
          <table:table-cell table:formula="of:=[.H36]-[.H37]" office:value-type="float" office:value="0.00182418954841879" calcext:value-type="float">
            <text:p>0,00182418954841879</text:p>
          </table:table-cell>
          <table:table-cell table:formula="of:=[.H36]-((101-[.$A36])/100)^[.H$1]*(([.$A36]-1)/100)^(9-[.H$1])*COMBIN(9;[.H$1])" office:value-type="float" office:value="0.953335512159428" calcext:value-type="float">
            <text:p>0,953335512159428</text:p>
          </table:table-cell>
          <table:table-cell table:formula="of:=[.J36]-[.J37]" office:value-type="float" office:value="0.00692371252661495" calcext:value-type="float">
            <text:p>0,00692371252661495</text:p>
          </table:table-cell>
          <table:table-cell table:formula="of:=[.J36]-((101-[.$A36])/100)^[.J$1]*(([.$A36]-1)/100)^(9-[.J$1])*COMBIN(9;[.J$1])" office:value-type="float" office:value="0.844707740052971" calcext:value-type="float">
            <text:p>0,844707740052971</text:p>
          </table:table-cell>
          <table:table-cell table:formula="of:=[.L36]-[.L37]" office:value-type="float" office:value="0.0164270255803151" calcext:value-type="float">
            <text:p>0,0164270255803151</text:p>
          </table:table-cell>
          <table:table-cell table:formula="of:=[.L36]-((101-[.$A36])/100)^[.L$1]*(([.$A36]-1)/100)^(9-[.L$1])*COMBIN(9;[.L$1])" office:value-type="float" office:value="0.633842064787498" calcext:value-type="float">
            <text:p>0,633842064787498</text:p>
          </table:table-cell>
          <table:table-cell table:formula="of:=[.N36]-[.N37]" office:value-type="float" office:value="0.0249476513265601" calcext:value-type="float">
            <text:p>0,0249476513265601</text:p>
          </table:table-cell>
        </table:table-row>
        <table:table-row table:style-name="ro1">
          <table:table-cell table:formula="of:=[.A36]+1" office:value-type="float" office:value="36" calcext:value-type="float">
            <text:p>36</text:p>
          </table:table-cell>
          <table:table-cell table:formula="of:=((101-[.$A37])/100)^[.B$1]*(([.$A37]-1)/100)^(9-[.B$1])*COMBIN(9;[.B$1])" office:value-type="float" office:value="0.000078815638671875" calcext:value-type="float">
            <text:p>7,8815638671875E-05</text:p>
          </table:table-cell>
          <table:table-cell/>
          <table:table-cell table:formula="of:=1-((101-[.$A37])/100)^[.B$1]*(([.$A37]-1)/100)^(9-[.B$1])*COMBIN(9;[.B$1])" office:value-type="float" office:value="0.999921184361328" calcext:value-type="float">
            <text:p>0,999921184361328</text:p>
          </table:table-cell>
          <table:table-cell table:formula="of:=[.D37]-[.D38]" office:value-type="float" office:value="0.000022744317996537" calcext:value-type="float">
            <text:p>2,2744317996537E-05</text:p>
          </table:table-cell>
          <table:table-cell table:formula="of:=[.D37]-((101-[.$A37])/100)^[.D$1]*(([.$A37]-1)/100)^(9-[.D$1])*COMBIN(9;[.D$1])" office:value-type="float" office:value="0.998603837257813" calcext:value-type="float">
            <text:p>0,998603837257813</text:p>
          </table:table-cell>
          <table:table-cell table:formula="of:=[.F37]-[.F38]" office:value-type="float" office:value="0.000330356521175634" calcext:value-type="float">
            <text:p>0,000330356521175634</text:p>
          </table:table-cell>
          <table:table-cell table:formula="of:=[.F37]-((101-[.$A37])/100)^[.F$1]*(([.$A37]-1)/100)^(9-[.F$1])*COMBIN(9;[.F$1])" office:value-type="float" office:value="0.988817830203125" calcext:value-type="float">
            <text:p>0,988817830203125</text:p>
          </table:table-cell>
          <table:table-cell table:formula="of:=[.H37]-[.H38]" office:value-type="float" office:value="0.002099615647428" calcext:value-type="float">
            <text:p>0,002099615647428</text:p>
          </table:table-cell>
          <table:table-cell table:formula="of:=[.H37]-((101-[.$A37])/100)^[.H$1]*(([.$A37]-1)/100)^(9-[.H$1])*COMBIN(9;[.H$1])" office:value-type="float" office:value="0.946411799632813" calcext:value-type="float">
            <text:p>0,946411799632813</text:p>
          </table:table-cell>
          <table:table-cell table:formula="of:=[.J37]-[.J38]" office:value-type="float" office:value="0.00762654108693983" calcext:value-type="float">
            <text:p>0,00762654108693983</text:p>
          </table:table-cell>
          <table:table-cell table:formula="of:=[.J37]-((101-[.$A37])/100)^[.J$1]*(([.$A37]-1)/100)^(9-[.J$1])*COMBIN(9;[.J$1])" office:value-type="float" office:value="0.828280714472656" calcext:value-type="float">
            <text:p>0,828280714472656</text:p>
          </table:table-cell>
          <table:table-cell table:formula="of:=[.L37]-[.L38]" office:value-type="float" office:value="0.0173166719529816" calcext:value-type="float">
            <text:p>0,0173166719529816</text:p>
          </table:table-cell>
          <table:table-cell table:formula="of:=[.L37]-((101-[.$A37])/100)^[.L$1]*(([.$A37]-1)/100)^(9-[.L$1])*COMBIN(9;[.L$1])" office:value-type="float" office:value="0.608894413460938" calcext:value-type="float">
            <text:p>0,608894413460938</text:p>
          </table:table-cell>
          <table:table-cell table:formula="of:=[.N37]-[.N38]" office:value-type="float" office:value="0.0251680883211705" calcext:value-type="float">
            <text:p>0,0251680883211705</text:p>
          </table:table-cell>
        </table:table-row>
        <table:table-row table:style-name="ro1">
          <table:table-cell table:formula="of:=[.A37]+1" office:value-type="float" office:value="37" calcext:value-type="float">
            <text:p>37</text:p>
          </table:table-cell>
          <table:table-cell table:formula="of:=((101-[.$A38])/100)^[.B$1]*(([.$A38]-1)/100)^(9-[.B$1])*COMBIN(9;[.B$1])" office:value-type="float" office:value="0.000101559956668416" calcext:value-type="float">
            <text:p>0,000101559956668416</text:p>
          </table:table-cell>
          <table:table-cell/>
          <table:table-cell table:formula="of:=1-((101-[.$A38])/100)^[.B$1]*(([.$A38]-1)/100)^(9-[.B$1])*COMBIN(9;[.B$1])" office:value-type="float" office:value="0.999898440043332" calcext:value-type="float">
            <text:p>0,999898440043332</text:p>
          </table:table-cell>
          <table:table-cell table:formula="of:=[.D38]-[.D39]" office:value-type="float" office:value="0.0000284017831266858" calcext:value-type="float">
            <text:p>2,84017831266858E-05</text:p>
          </table:table-cell>
          <table:table-cell table:formula="of:=[.D38]-((101-[.$A38])/100)^[.D$1]*(([.$A38]-1)/100)^(9-[.D$1])*COMBIN(9;[.D$1])" office:value-type="float" office:value="0.998273480736637" calcext:value-type="float">
            <text:p>0,998273480736637</text:p>
          </table:table-cell>
          <table:table-cell table:formula="of:=[.F38]-[.F39]" office:value-type="float" office:value="0.000395018326805219" calcext:value-type="float">
            <text:p>0,000395018326805219</text:p>
          </table:table-cell>
          <table:table-cell table:formula="of:=[.F38]-((101-[.$A38])/100)^[.F$1]*(([.$A38]-1)/100)^(9-[.F$1])*COMBIN(9;[.F$1])" office:value-type="float" office:value="0.986718214555697" calcext:value-type="float">
            <text:p>0,986718214555697</text:p>
          </table:table-cell>
          <table:table-cell table:formula="of:=[.H38]-[.H39]" office:value-type="float" office:value="0.00240399847813699" calcext:value-type="float">
            <text:p>0,00240399847813699</text:p>
          </table:table-cell>
          <table:table-cell table:formula="of:=[.H38]-((101-[.$A38])/100)^[.H$1]*(([.$A38]-1)/100)^(9-[.H$1])*COMBIN(9;[.H$1])" office:value-type="float" office:value="0.938785258545873" calcext:value-type="float">
            <text:p>0,938785258545873</text:p>
          </table:table-cell>
          <table:table-cell table:formula="of:=[.J38]-[.J39]" office:value-type="float" office:value="0.00836142654517547" calcext:value-type="float">
            <text:p>0,00836142654517547</text:p>
          </table:table-cell>
          <table:table-cell table:formula="of:=[.J38]-((101-[.$A38])/100)^[.J$1]*(([.$A38]-1)/100)^(9-[.J$1])*COMBIN(9;[.J$1])" office:value-type="float" office:value="0.810964042519675" calcext:value-type="float">
            <text:p>0,810964042519675</text:p>
          </table:table-cell>
          <table:table-cell table:formula="of:=[.L38]-[.L39]" office:value-type="float" office:value="0.0181791644450188" calcext:value-type="float">
            <text:p>0,0181791644450188</text:p>
          </table:table-cell>
          <table:table-cell table:formula="of:=[.L38]-((101-[.$A38])/100)^[.L$1]*(([.$A38]-1)/100)^(9-[.L$1])*COMBIN(9;[.L$1])" office:value-type="float" office:value="0.583726325139767" calcext:value-type="float">
            <text:p>0,583726325139767</text:p>
          </table:table-cell>
          <table:table-cell table:formula="of:=[.N38]-[.N39]" office:value-type="float" office:value="0.0252996659121545" calcext:value-type="float">
            <text:p>0,0252996659121545</text:p>
          </table:table-cell>
        </table:table-row>
        <table:table-row table:style-name="ro1">
          <table:table-cell table:formula="of:=[.A38]+1" office:value-type="float" office:value="38" calcext:value-type="float">
            <text:p>38</text:p>
          </table:table-cell>
          <table:table-cell table:formula="of:=((101-[.$A39])/100)^[.B$1]*(([.$A39]-1)/100)^(9-[.B$1])*COMBIN(9;[.B$1])" office:value-type="float" office:value="0.000129961739795077" calcext:value-type="float">
            <text:p>0,000129961739795077</text:p>
          </table:table-cell>
          <table:table-cell/>
          <table:table-cell table:formula="of:=1-((101-[.$A39])/100)^[.B$1]*(([.$A39]-1)/100)^(9-[.B$1])*COMBIN(9;[.B$1])" office:value-type="float" office:value="0.999870038260205" calcext:value-type="float">
            <text:p>0,999870038260205</text:p>
          </table:table-cell>
          <table:table-cell table:formula="of:=[.D39]-[.D40]" office:value-type="float" office:value="0.0000352543614677847" calcext:value-type="float">
            <text:p>3,52543614677847E-05</text:p>
          </table:table-cell>
          <table:table-cell table:formula="of:=[.D39]-((101-[.$A39])/100)^[.D$1]*(([.$A39]-1)/100)^(9-[.D$1])*COMBIN(9;[.D$1])" office:value-type="float" office:value="0.997878462409832" calcext:value-type="float">
            <text:p>0,997878462409832</text:p>
          </table:table-cell>
          <table:table-cell table:formula="of:=[.F39]-[.F40]" office:value-type="float" office:value="0.000469746524375259" calcext:value-type="float">
            <text:p>0,000469746524375259</text:p>
          </table:table-cell>
          <table:table-cell table:formula="of:=[.F39]-((101-[.$A39])/100)^[.F$1]*(([.$A39]-1)/100)^(9-[.F$1])*COMBIN(9;[.F$1])" office:value-type="float" office:value="0.98431421607756" calcext:value-type="float">
            <text:p>0,98431421607756</text:p>
          </table:table-cell>
          <table:table-cell table:formula="of:=[.H39]-[.H40]" office:value-type="float" office:value="0.00273878617351497" calcext:value-type="float">
            <text:p>0,00273878617351497</text:p>
          </table:table-cell>
          <table:table-cell table:formula="of:=[.H39]-((101-[.$A39])/100)^[.H$1]*(([.$A39]-1)/100)^(9-[.H$1])*COMBIN(9;[.H$1])" office:value-type="float" office:value="0.930423832000697" calcext:value-type="float">
            <text:p>0,930423832000697</text:p>
          </table:table-cell>
          <table:table-cell table:formula="of:=[.J39]-[.J40]" office:value-type="float" office:value="0.00912599960483218" calcext:value-type="float">
            <text:p>0,00912599960483218</text:p>
          </table:table-cell>
          <table:table-cell table:formula="of:=[.J39]-((101-[.$A39])/100)^[.J$1]*(([.$A39]-1)/100)^(9-[.J$1])*COMBIN(9;[.J$1])" office:value-type="float" office:value="0.792784878074656" calcext:value-type="float">
            <text:p>0,792784878074656</text:p>
          </table:table-cell>
          <table:table-cell table:formula="of:=[.L39]-[.L40]" office:value-type="float" office:value="0.0190085343172313" calcext:value-type="float">
            <text:p>0,0190085343172313</text:p>
          </table:table-cell>
          <table:table-cell table:formula="of:=[.L39]-((101-[.$A39])/100)^[.L$1]*(([.$A39]-1)/100)^(9-[.L$1])*COMBIN(9;[.L$1])" office:value-type="float" office:value="0.558426659227613" calcext:value-type="float">
            <text:p>0,558426659227613</text:p>
          </table:table-cell>
          <table:table-cell table:formula="of:=[.N39]-[.N40]" office:value-type="float" office:value="0.0253432706171171" calcext:value-type="float">
            <text:p>0,0253432706171171</text:p>
          </table:table-cell>
        </table:table-row>
        <table:table-row table:style-name="ro1">
          <table:table-cell table:formula="of:=[.A39]+1" office:value-type="float" office:value="39" calcext:value-type="float">
            <text:p>39</text:p>
          </table:table-cell>
          <table:table-cell table:formula="of:=((101-[.$A40])/100)^[.B$1]*(([.$A40]-1)/100)^(9-[.B$1])*COMBIN(9;[.B$1])" office:value-type="float" office:value="0.000165216101262848" calcext:value-type="float">
            <text:p>0,000165216101262848</text:p>
          </table:table-cell>
          <table:table-cell/>
          <table:table-cell table:formula="of:=1-((101-[.$A40])/100)^[.B$1]*(([.$A40]-1)/100)^(9-[.B$1])*COMBIN(9;[.B$1])" office:value-type="float" office:value="0.999834783898737" calcext:value-type="float">
            <text:p>0,999834783898737</text:p>
          </table:table-cell>
          <table:table-cell table:formula="of:=[.D40]-[.D41]" office:value-type="float" office:value="0.0000435122598958504" calcext:value-type="float">
            <text:p>4,35122598958504E-05</text:p>
          </table:table-cell>
          <table:table-cell table:formula="of:=[.D40]-((101-[.$A40])/100)^[.D$1]*(([.$A40]-1)/100)^(9-[.D$1])*COMBIN(9;[.D$1])" office:value-type="float" office:value="0.997408715885456" calcext:value-type="float">
            <text:p>0,997408715885456</text:p>
          </table:table-cell>
          <table:table-cell table:formula="of:=[.F40]-[.F41]" office:value-type="float" office:value="0.00055569733061922" calcext:value-type="float">
            <text:p>0,00055569733061922</text:p>
          </table:table-cell>
          <table:table-cell table:formula="of:=[.F40]-((101-[.$A40])/100)^[.F$1]*(([.$A40]-1)/100)^(9-[.F$1])*COMBIN(9;[.F$1])" office:value-type="float" office:value="0.981575429904045" calcext:value-type="float">
            <text:p>0,981575429904045</text:p>
          </table:table-cell>
          <table:table-cell table:formula="of:=[.H40]-[.H41]" office:value-type="float" office:value="0.00310532807990005" calcext:value-type="float">
            <text:p>0,00310532807990005</text:p>
          </table:table-cell>
          <table:table-cell table:formula="of:=[.H40]-((101-[.$A40])/100)^[.H$1]*(([.$A40]-1)/100)^(9-[.H$1])*COMBIN(9;[.H$1])" office:value-type="float" office:value="0.921297832395865" calcext:value-type="float">
            <text:p>0,921297832395865</text:p>
          </table:table-cell>
          <table:table-cell table:formula="of:=[.J40]-[.J41]" office:value-type="float" office:value="0.00991752069142549" calcext:value-type="float">
            <text:p>0,00991752069142549</text:p>
          </table:table-cell>
          <table:table-cell table:formula="of:=[.J40]-((101-[.$A40])/100)^[.J$1]*(([.$A40]-1)/100)^(9-[.J$1])*COMBIN(9;[.J$1])" office:value-type="float" office:value="0.773776343757425" calcext:value-type="float">
            <text:p>0,773776343757425</text:p>
          </table:table-cell>
          <table:table-cell table:formula="of:=[.L40]-[.L41]" office:value-type="float" office:value="0.0197990011799863" calcext:value-type="float">
            <text:p>0,0197990011799863</text:p>
          </table:table-cell>
          <table:table-cell table:formula="of:=[.L40]-((101-[.$A40])/100)^[.L$1]*(([.$A40]-1)/100)^(9-[.L$1])*COMBIN(9;[.L$1])" office:value-type="float" office:value="0.533083388610496" calcext:value-type="float">
            <text:p>0,533083388610496</text:p>
          </table:table-cell>
          <table:table-cell table:formula="of:=[.N40]-[.N41]" office:value-type="float" office:value="0.0253004336419567" calcext:value-type="float">
            <text:p>0,0253004336419567</text:p>
          </table:table-cell>
        </table:table-row>
        <table:table-row table:style-name="ro1">
          <table:table-cell table:formula="of:=[.A40]+1" office:value-type="float" office:value="40" calcext:value-type="float">
            <text:p>40</text:p>
          </table:table-cell>
          <table:table-cell table:formula="of:=((101-[.$A41])/100)^[.B$1]*(([.$A41]-1)/100)^(9-[.B$1])*COMBIN(9;[.B$1])" office:value-type="float" office:value="0.000208728361158759" calcext:value-type="float">
            <text:p>0,000208728361158759</text:p>
          </table:table-cell>
          <table:table-cell/>
          <table:table-cell table:formula="of:=1-((101-[.$A41])/100)^[.B$1]*(([.$A41]-1)/100)^(9-[.B$1])*COMBIN(9;[.B$1])" office:value-type="float" office:value="0.999791271638841" calcext:value-type="float">
            <text:p>0,999791271638841</text:p>
          </table:table-cell>
          <table:table-cell table:formula="of:=[.D41]-[.D42]" office:value-type="float" office:value="0.0000534156388413143" calcext:value-type="float">
            <text:p>5,34156388413143E-05</text:p>
          </table:table-cell>
          <table:table-cell table:formula="of:=[.D41]-((101-[.$A41])/100)^[.D$1]*(([.$A41]-1)/100)^(9-[.D$1])*COMBIN(9;[.D$1])" office:value-type="float" office:value="0.996853018554837" calcext:value-type="float">
            <text:p>0,996853018554837</text:p>
          </table:table-cell>
          <table:table-cell table:formula="of:=[.F41]-[.F42]" office:value-type="float" office:value="0.000654106554837219" calcext:value-type="float">
            <text:p>0,000654106554837219</text:p>
          </table:table-cell>
          <table:table-cell table:formula="of:=[.F41]-((101-[.$A41])/100)^[.F$1]*(([.$A41]-1)/100)^(9-[.F$1])*COMBIN(9;[.F$1])" office:value-type="float" office:value="0.978470101824145" calcext:value-type="float">
            <text:p>0,978470101824145</text:p>
          </table:table-cell>
          <table:table-cell table:formula="of:=[.H41]-[.H42]" office:value-type="float" office:value="0.00350485382414512" calcext:value-type="float">
            <text:p>0,00350485382414512</text:p>
          </table:table-cell>
          <table:table-cell table:formula="of:=[.H41]-((101-[.$A41])/100)^[.H$1]*(([.$A41]-1)/100)^(9-[.H$1])*COMBIN(9;[.H$1])" office:value-type="float" office:value="0.91138031170444" calcext:value-type="float">
            <text:p>0,91138031170444</text:p>
          </table:table-cell>
          <table:table-cell table:formula="of:=[.J41]-[.J42]" office:value-type="float" office:value="0.0107328877044397" calcext:value-type="float">
            <text:p>0,0107328877044397</text:p>
          </table:table-cell>
          <table:table-cell table:formula="of:=[.J41]-((101-[.$A41])/100)^[.J$1]*(([.$A41]-1)/100)^(9-[.J$1])*COMBIN(9;[.J$1])" office:value-type="float" office:value="0.753977342577438" calcext:value-type="float">
            <text:p>0,753977342577438</text:p>
          </table:table-cell>
          <table:table-cell table:formula="of:=[.L41]-[.L42]" office:value-type="float" office:value="0.0205450225774385" calcext:value-type="float">
            <text:p>0,0205450225774385</text:p>
          </table:table-cell>
          <table:table-cell table:formula="of:=[.L41]-((101-[.$A41])/100)^[.L$1]*(([.$A41]-1)/100)^(9-[.L$1])*COMBIN(9;[.L$1])" office:value-type="float" office:value="0.507782954968539" calcext:value-type="float">
            <text:p>0,507782954968539</text:p>
          </table:table-cell>
          <table:table-cell table:formula="of:=[.N41]-[.N42]" office:value-type="float" office:value="0.0251732909685391" calcext:value-type="float">
            <text:p>0,0251732909685391</text:p>
          </table:table-cell>
        </table:table-row>
        <table:table-row table:style-name="ro1">
          <table:table-cell table:formula="of:=[.A41]+1" office:value-type="float" office:value="41" calcext:value-type="float">
            <text:p>41</text:p>
          </table:table-cell>
          <table:table-cell table:formula="of:=((101-[.$A42])/100)^[.B$1]*(([.$A42]-1)/100)^(9-[.B$1])*COMBIN(9;[.B$1])" office:value-type="float" office:value="0.000262144" calcext:value-type="float">
            <text:p>0,000262144</text:p>
          </table:table-cell>
          <table:table-cell/>
          <table:table-cell table:formula="of:=1-((101-[.$A42])/100)^[.B$1]*(([.$A42]-1)/100)^(9-[.B$1])*COMBIN(9;[.B$1])" office:value-type="float" office:value="0.999737856" calcext:value-type="float">
            <text:p>0,999737856</text:p>
          </table:table-cell>
          <table:table-cell table:formula="of:=[.D42]-[.D43]" office:value-type="float" office:value="0.0000652379343939469" calcext:value-type="float">
            <text:p>6,52379343939469E-05</text:p>
          </table:table-cell>
          <table:table-cell table:formula="of:=[.D42]-((101-[.$A42])/100)^[.D$1]*(([.$A42]-1)/100)^(9-[.D$1])*COMBIN(9;[.D$1])" office:value-type="float" office:value="0.996198912" calcext:value-type="float">
            <text:p>0,996198912</text:p>
          </table:table-cell>
          <table:table-cell table:formula="of:=[.F42]-[.F43]" office:value-type="float" office:value="0.00076628923105726" calcext:value-type="float">
            <text:p>0,00076628923105726</text:p>
          </table:table-cell>
          <table:table-cell table:formula="of:=[.F42]-((101-[.$A42])/100)^[.F$1]*(([.$A42]-1)/100)^(9-[.F$1])*COMBIN(9;[.F$1])" office:value-type="float" office:value="0.974965248" calcext:value-type="float">
            <text:p>0,974965248</text:p>
          </table:table-cell>
          <table:table-cell table:formula="of:=[.H42]-[.H43]" office:value-type="float" office:value="0.00393845181672858" calcext:value-type="float">
            <text:p>0,00393845181672858</text:p>
          </table:table-cell>
          <table:table-cell table:formula="of:=[.H42]-((101-[.$A42])/100)^[.H$1]*(([.$A42]-1)/100)^(9-[.H$1])*COMBIN(9;[.H$1])" office:value-type="float" office:value="0.900647424" calcext:value-type="float">
            <text:p>0,900647424</text:p>
          </table:table-cell>
          <table:table-cell table:formula="of:=[.J42]-[.J43]" office:value-type="float" office:value="0.0115686471653651" calcext:value-type="float">
            <text:p>0,0115686471653651</text:p>
          </table:table-cell>
          <table:table-cell table:formula="of:=[.J42]-((101-[.$A42])/100)^[.J$1]*(([.$A42]-1)/100)^(9-[.J$1])*COMBIN(9;[.J$1])" office:value-type="float" office:value="0.73343232" calcext:value-type="float">
            <text:p>0,73343232</text:p>
          </table:table-cell>
          <table:table-cell table:formula="of:=[.L42]-[.L43]" office:value-type="float" office:value="0.0212413410276656" calcext:value-type="float">
            <text:p>0,0212413410276656</text:p>
          </table:table-cell>
          <table:table-cell table:formula="of:=[.L42]-((101-[.$A42])/100)^[.L$1]*(([.$A42]-1)/100)^(9-[.L$1])*COMBIN(9;[.L$1])" office:value-type="float" office:value="0.482609664" calcext:value-type="float">
            <text:p>0,482609664</text:p>
          </table:table-cell>
          <table:table-cell table:formula="of:=[.N42]-[.N43]" office:value-type="float" office:value="0.0249645404880494" calcext:value-type="float">
            <text:p>0,0249645404880494</text:p>
          </table:table-cell>
        </table:table-row>
        <table:table-row table:style-name="ro1">
          <table:table-cell table:formula="of:=[.A42]+1" office:value-type="float" office:value="42" calcext:value-type="float">
            <text:p>42</text:p>
          </table:table-cell>
          <table:table-cell table:formula="of:=((101-[.$A43])/100)^[.B$1]*(([.$A43]-1)/100)^(9-[.B$1])*COMBIN(9;[.B$1])" office:value-type="float" office:value="0.000327381934393961" calcext:value-type="float">
            <text:p>0,000327381934393961</text:p>
          </table:table-cell>
          <table:table-cell/>
          <table:table-cell table:formula="of:=1-((101-[.$A43])/100)^[.B$1]*(([.$A43]-1)/100)^(9-[.B$1])*COMBIN(9;[.B$1])" office:value-type="float" office:value="0.999672618065606" calcext:value-type="float">
            <text:p>0,999672618065606</text:p>
          </table:table-cell>
          <table:table-cell table:formula="of:=[.D43]-[.D44]" office:value-type="float" office:value="0.0000792894494554552" calcext:value-type="float">
            <text:p>7,92894494554552E-05</text:p>
          </table:table-cell>
          <table:table-cell table:formula="of:=[.D43]-((101-[.$A43])/100)^[.D$1]*(([.$A43]-1)/100)^(9-[.D$1])*COMBIN(9;[.D$1])" office:value-type="float" office:value="0.995432622768943" calcext:value-type="float">
            <text:p>0,995432622768943</text:p>
          </table:table-cell>
          <table:table-cell table:formula="of:=[.F43]-[.F44]" office:value-type="float" office:value="0.000893638494921301" calcext:value-type="float">
            <text:p>0,000893638494921301</text:p>
          </table:table-cell>
          <table:table-cell table:formula="of:=[.F43]-((101-[.$A43])/100)^[.F$1]*(([.$A43]-1)/100)^(9-[.F$1])*COMBIN(9;[.F$1])" office:value-type="float" office:value="0.971026796183271" calcext:value-type="float">
            <text:p>0,971026796183271</text:p>
          </table:table-cell>
          <table:table-cell table:formula="of:=[.H43]-[.H44]" office:value-type="float" office:value="0.00440704732291575" calcext:value-type="float">
            <text:p>0,00440704732291575</text:p>
          </table:table-cell>
          <table:table-cell table:formula="of:=[.H43]-((101-[.$A43])/100)^[.H$1]*(([.$A43]-1)/100)^(9-[.H$1])*COMBIN(9;[.H$1])" office:value-type="float" office:value="0.889078776834635" calcext:value-type="float">
            <text:p>0,889078776834635</text:p>
          </table:table-cell>
          <table:table-cell table:formula="of:=[.J43]-[.J44]" office:value-type="float" office:value="0.0124210087516468" calcext:value-type="float">
            <text:p>0,0124210087516468</text:p>
          </table:table-cell>
          <table:table-cell table:formula="of:=[.J43]-((101-[.$A43])/100)^[.J$1]*(([.$A43]-1)/100)^(9-[.J$1])*COMBIN(9;[.J$1])" office:value-type="float" office:value="0.712190978972334" calcext:value-type="float">
            <text:p>0,712190978972334</text:p>
          </table:table-cell>
          <table:table-cell table:formula="of:=[.L43]-[.L44]" office:value-type="float" office:value="0.0218830282138932" calcext:value-type="float">
            <text:p>0,0218830282138932</text:p>
          </table:table-cell>
          <table:table-cell table:formula="of:=[.L43]-((101-[.$A43])/100)^[.L$1]*(([.$A43]-1)/100)^(9-[.L$1])*COMBIN(9;[.L$1])" office:value-type="float" office:value="0.45764512351195" calcext:value-type="float">
            <text:p>0,45764512351195</text:p>
          </table:table-cell>
          <table:table-cell table:formula="of:=[.N43]-[.N44]" office:value-type="float" office:value="0.0246773966778838" calcext:value-type="float">
            <text:p>0,0246773966778838</text:p>
          </table:table-cell>
        </table:table-row>
        <table:table-row table:style-name="ro1">
          <table:table-cell table:formula="of:=[.A43]+1" office:value-type="float" office:value="43" calcext:value-type="float">
            <text:p>43</text:p>
          </table:table-cell>
          <table:table-cell table:formula="of:=((101-[.$A44])/100)^[.B$1]*(([.$A44]-1)/100)^(9-[.B$1])*COMBIN(9;[.B$1])" office:value-type="float" office:value="0.000406671383849472" calcext:value-type="float">
            <text:p>0,000406671383849472</text:p>
          </table:table-cell>
          <table:table-cell/>
          <table:table-cell table:formula="of:=1-((101-[.$A44])/100)^[.B$1]*(([.$A44]-1)/100)^(9-[.B$1])*COMBIN(9;[.B$1])" office:value-type="float" office:value="0.999593328616151" calcext:value-type="float">
            <text:p>0,999593328616151</text:p>
          </table:table-cell>
          <table:table-cell table:formula="of:=[.D44]-[.D45]" office:value-type="float" office:value="0.0000959212280874366" calcext:value-type="float">
            <text:p>9,59212280874366E-05</text:p>
          </table:table-cell>
          <table:table-cell table:formula="of:=[.D44]-((101-[.$A44])/100)^[.D$1]*(([.$A44]-1)/100)^(9-[.D$1])*COMBIN(9;[.D$1])" office:value-type="float" office:value="0.994538984274021" calcext:value-type="float">
            <text:p>0,994538984274021</text:p>
          </table:table-cell>
          <table:table-cell table:formula="of:=[.F44]-[.F45]" office:value-type="float" office:value="0.00103762362836757" calcext:value-type="float">
            <text:p>0,00103762362836757</text:p>
          </table:table-cell>
          <table:table-cell table:formula="of:=[.F44]-((101-[.$A44])/100)^[.F$1]*(([.$A44]-1)/100)^(9-[.F$1])*COMBIN(9;[.F$1])" office:value-type="float" office:value="0.966619748860356" calcext:value-type="float">
            <text:p>0,966619748860356</text:p>
          </table:table-cell>
          <table:table-cell table:formula="of:=[.H44]-[.H45]" office:value-type="float" office:value="0.00491138024422089" calcext:value-type="float">
            <text:p>0,00491138024422089</text:p>
          </table:table-cell>
          <table:table-cell table:formula="of:=[.H44]-((101-[.$A44])/100)^[.H$1]*(([.$A44]-1)/100)^(9-[.H$1])*COMBIN(9;[.H$1])" office:value-type="float" office:value="0.876657768082988" calcext:value-type="float">
            <text:p>0,876657768082988</text:p>
          </table:table-cell>
          <table:table-cell table:formula="of:=[.J44]-[.J45]" office:value-type="float" office:value="0.0132858631860637" calcext:value-type="float">
            <text:p>0,0132858631860637</text:p>
          </table:table-cell>
          <table:table-cell table:formula="of:=[.J44]-((101-[.$A44])/100)^[.J$1]*(([.$A44]-1)/100)^(9-[.J$1])*COMBIN(9;[.J$1])" office:value-type="float" office:value="0.690307950758441" calcext:value-type="float">
            <text:p>0,690307950758441</text:p>
          </table:table-cell>
          <table:table-cell table:formula="of:=[.L44]-[.L45]" office:value-type="float" office:value="0.0224655260473885" calcext:value-type="float">
            <text:p>0,0224655260473885</text:p>
          </table:table-cell>
          <table:table-cell table:formula="of:=[.L44]-((101-[.$A44])/100)^[.L$1]*(([.$A44]-1)/100)^(9-[.L$1])*COMBIN(9;[.L$1])" office:value-type="float" office:value="0.432967726834067" calcext:value-type="float">
            <text:p>0,432967726834067</text:p>
          </table:table-cell>
          <table:table-cell table:formula="of:=[.N44]-[.N45]" office:value-type="float" office:value="0.0243155432996347" calcext:value-type="float">
            <text:p>0,0243155432996347</text:p>
          </table:table-cell>
        </table:table-row>
        <table:table-row table:style-name="ro1">
          <table:table-cell table:formula="of:=[.A44]+1" office:value-type="float" office:value="44" calcext:value-type="float">
            <text:p>44</text:p>
          </table:table-cell>
          <table:table-cell table:formula="of:=((101-[.$A45])/100)^[.B$1]*(([.$A45]-1)/100)^(9-[.B$1])*COMBIN(9;[.B$1])" office:value-type="float" office:value="0.000502592611936843" calcext:value-type="float">
            <text:p>0,000502592611936843</text:p>
          </table:table-cell>
          <table:table-cell/>
          <table:table-cell table:formula="of:=1-((101-[.$A45])/100)^[.B$1]*(([.$A45]-1)/100)^(9-[.B$1])*COMBIN(9;[.B$1])" office:value-type="float" office:value="0.999497407388063" calcext:value-type="float">
            <text:p>0,999497407388063</text:p>
          </table:table-cell>
          <table:table-cell table:formula="of:=[.D45]-[.D46]" office:value-type="float" office:value="0.000115529227572631" calcext:value-type="float">
            <text:p>0,000115529227572631</text:p>
          </table:table-cell>
          <table:table-cell table:formula="of:=[.D45]-((101-[.$A45])/100)^[.D$1]*(([.$A45]-1)/100)^(9-[.D$1])*COMBIN(9;[.D$1])" office:value-type="float" office:value="0.993501360645654" calcext:value-type="float">
            <text:p>0,993501360645654</text:p>
          </table:table-cell>
          <table:table-cell table:formula="of:=[.F45]-[.F46]" office:value-type="float" office:value="0.00119978719227221" calcext:value-type="float">
            <text:p>0,00119978719227221</text:p>
          </table:table-cell>
          <table:table-cell table:formula="of:=[.F45]-((101-[.$A45])/100)^[.F$1]*(([.$A45]-1)/100)^(9-[.F$1])*COMBIN(9;[.F$1])" office:value-type="float" office:value="0.961708368616135" calcext:value-type="float">
            <text:p>0,961708368616135</text:p>
          </table:table-cell>
          <table:table-cell table:formula="of:=[.H45]-[.H46]" office:value-type="float" office:value="0.00545198276258008" calcext:value-type="float">
            <text:p>0,00545198276258008</text:p>
          </table:table-cell>
          <table:table-cell table:formula="of:=[.H45]-((101-[.$A45])/100)^[.H$1]*(([.$A45]-1)/100)^(9-[.H$1])*COMBIN(9;[.H$1])" office:value-type="float" office:value="0.863371904896924" calcext:value-type="float">
            <text:p>0,863371904896924</text:p>
          </table:table-cell>
          <table:table-cell table:formula="of:=[.J45]-[.J46]" office:value-type="float" office:value="0.0141588034307346" calcext:value-type="float">
            <text:p>0,0141588034307346</text:p>
          </table:table-cell>
          <table:table-cell table:formula="of:=[.J45]-((101-[.$A45])/100)^[.J$1]*(([.$A45]-1)/100)^(9-[.J$1])*COMBIN(9;[.J$1])" office:value-type="float" office:value="0.667842424711053" calcext:value-type="float">
            <text:p>0,667842424711053</text:p>
          </table:table-cell>
          <table:table-cell table:formula="of:=[.L45]-[.L46]" office:value-type="float" office:value="0.0229846843480139" calcext:value-type="float">
            <text:p>0,0229846843480139</text:p>
          </table:table-cell>
          <table:table-cell table:formula="of:=[.L45]-((101-[.$A45])/100)^[.L$1]*(([.$A45]-1)/100)^(9-[.L$1])*COMBIN(9;[.L$1])" office:value-type="float" office:value="0.408652183534432" calcext:value-type="float">
            <text:p>0,408652183534432</text:p>
          </table:table-cell>
          <table:table-cell table:formula="of:=[.N45]-[.N46]" office:value-type="float" office:value="0.0238830845754039" calcext:value-type="float">
            <text:p>0,0238830845754039</text:p>
          </table:table-cell>
        </table:table-row>
        <table:table-row table:style-name="ro1">
          <table:table-cell table:formula="of:=[.A45]+1" office:value-type="float" office:value="45" calcext:value-type="float">
            <text:p>45</text:p>
          </table:table-cell>
          <table:table-cell table:formula="of:=((101-[.$A46])/100)^[.B$1]*(([.$A46]-1)/100)^(9-[.B$1])*COMBIN(9;[.B$1])" office:value-type="float" office:value="0.000618121839509504" calcext:value-type="float">
            <text:p>0,000618121839509504</text:p>
          </table:table-cell>
          <table:table-cell/>
          <table:table-cell table:formula="of:=1-((101-[.$A46])/100)^[.B$1]*(([.$A46]-1)/100)^(9-[.B$1])*COMBIN(9;[.B$1])" office:value-type="float" office:value="0.999381878160491" calcext:value-type="float">
            <text:p>0,999381878160491</text:p>
          </table:table-cell>
          <table:table-cell table:formula="of:=[.D46]-[.D47]" office:value-type="float" office:value="0.000138558803068678" calcext:value-type="float">
            <text:p>0,000138558803068678</text:p>
          </table:table-cell>
          <table:table-cell table:formula="of:=[.D46]-((101-[.$A46])/100)^[.D$1]*(([.$A46]-1)/100)^(9-[.D$1])*COMBIN(9;[.D$1])" office:value-type="float" office:value="0.992301573453382" calcext:value-type="float">
            <text:p>0,992301573453382</text:p>
          </table:table-cell>
          <table:table-cell table:formula="of:=[.F46]-[.F47]" office:value-type="float" office:value="0.00138174116431922" calcext:value-type="float">
            <text:p>0,00138174116431922</text:p>
          </table:table-cell>
          <table:table-cell table:formula="of:=[.F46]-((101-[.$A46])/100)^[.F$1]*(([.$A46]-1)/100)^(9-[.F$1])*COMBIN(9;[.F$1])" office:value-type="float" office:value="0.956256385853555" calcext:value-type="float">
            <text:p>0,956256385853555</text:p>
          </table:table-cell>
          <table:table-cell table:formula="of:=[.H46]-[.H47]" office:value-type="float" office:value="0.00602915700980478" calcext:value-type="float">
            <text:p>0,00602915700980478</text:p>
          </table:table-cell>
          <table:table-cell table:formula="of:=[.H46]-((101-[.$A46])/100)^[.H$1]*(([.$A46]-1)/100)^(9-[.H$1])*COMBIN(9;[.H$1])" office:value-type="float" office:value="0.84921310146619" calcext:value-type="float">
            <text:p>0,84921310146619</text:p>
          </table:table-cell>
          <table:table-cell table:formula="of:=[.J46]-[.J47]" office:value-type="float" office:value="0.0150351491146274" calcext:value-type="float">
            <text:p>0,0150351491146274</text:p>
          </table:table-cell>
          <table:table-cell table:formula="of:=[.J46]-((101-[.$A46])/100)^[.J$1]*(([.$A46]-1)/100)^(9-[.J$1])*COMBIN(9;[.J$1])" office:value-type="float" office:value="0.644857740363039" calcext:value-type="float">
            <text:p>0,644857740363039</text:p>
          </table:table-cell>
          <table:table-cell table:formula="of:=[.L46]-[.L47]" office:value-type="float" office:value="0.0234367949138201" calcext:value-type="float">
            <text:p>0,0234367949138201</text:p>
          </table:table-cell>
          <table:table-cell table:formula="of:=[.L46]-((101-[.$A46])/100)^[.L$1]*(([.$A46]-1)/100)^(9-[.L$1])*COMBIN(9;[.L$1])" office:value-type="float" office:value="0.384769098959028" calcext:value-type="float">
            <text:p>0,384769098959028</text:p>
          </table:table-cell>
          <table:table-cell table:formula="of:=[.N46]-[.N47]" office:value-type="float" office:value="0.0233844952793409" calcext:value-type="float">
            <text:p>0,0233844952793409</text:p>
          </table:table-cell>
        </table:table-row>
        <table:table-row table:style-name="ro1">
          <table:table-cell table:formula="of:=[.A46]+1" office:value-type="float" office:value="46" calcext:value-type="float">
            <text:p>46</text:p>
          </table:table-cell>
          <table:table-cell table:formula="of:=((101-[.$A47])/100)^[.B$1]*(([.$A47]-1)/100)^(9-[.B$1])*COMBIN(9;[.B$1])" office:value-type="float" office:value="0.000756680642578125" calcext:value-type="float">
            <text:p>0,000756680642578125</text:p>
          </table:table-cell>
          <table:table-cell/>
          <table:table-cell table:formula="of:=1-((101-[.$A47])/100)^[.B$1]*(([.$A47]-1)/100)^(9-[.B$1])*COMBIN(9;[.B$1])" office:value-type="float" office:value="0.999243319357422" calcext:value-type="float">
            <text:p>0,999243319357422</text:p>
          </table:table-cell>
          <table:table-cell table:formula="of:=[.D47]-[.D48]" office:value-type="float" office:value="0.000165509520090867" calcext:value-type="float">
            <text:p>0,000165509520090867</text:p>
          </table:table-cell>
          <table:table-cell table:formula="of:=[.D47]-((101-[.$A47])/100)^[.D$1]*(([.$A47]-1)/100)^(9-[.D$1])*COMBIN(9;[.D$1])" office:value-type="float" office:value="0.990919832289062" calcext:value-type="float">
            <text:p>0,990919832289062</text:p>
          </table:table-cell>
          <table:table-cell table:formula="of:=[.F47]-[.F48]" office:value-type="float" office:value="0.00158516199645242" calcext:value-type="float">
            <text:p>0,00158516199645242</text:p>
          </table:table-cell>
          <table:table-cell table:formula="of:=[.F47]-((101-[.$A47])/100)^[.F$1]*(([.$A47]-1)/100)^(9-[.F$1])*COMBIN(9;[.F$1])" office:value-type="float" office:value="0.95022722884375" calcext:value-type="float">
            <text:p>0,95022722884375</text:p>
          </table:table-cell>
          <table:table-cell table:formula="of:=[.H47]-[.H48]" office:value-type="float" office:value="0.00664295293504669" calcext:value-type="float">
            <text:p>0,00664295293504669</text:p>
          </table:table-cell>
          <table:table-cell table:formula="of:=[.H47]-((101-[.$A47])/100)^[.H$1]*(([.$A47]-1)/100)^(9-[.H$1])*COMBIN(9;[.H$1])" office:value-type="float" office:value="0.834177952351562" calcext:value-type="float">
            <text:p>0,834177952351562</text:p>
          </table:table-cell>
          <table:table-cell table:formula="of:=[.J47]-[.J48]" office:value-type="float" office:value="0.0159099741031257" calcext:value-type="float">
            <text:p>0,0159099741031257</text:p>
          </table:table-cell>
          <table:table-cell table:formula="of:=[.J47]-((101-[.$A47])/100)^[.J$1]*(([.$A47]-1)/100)^(9-[.J$1])*COMBIN(9;[.J$1])" office:value-type="float" office:value="0.621420945449219" calcext:value-type="float">
            <text:p>0,621420945449219</text:p>
          </table:table-cell>
          <table:table-cell table:formula="of:=[.L47]-[.L48]" office:value-type="float" office:value="0.0238186217764687" calcext:value-type="float">
            <text:p>0,0238186217764687</text:p>
          </table:table-cell>
          <table:table-cell table:formula="of:=[.L47]-((101-[.$A47])/100)^[.L$1]*(([.$A47]-1)/100)^(9-[.L$1])*COMBIN(9;[.L$1])" office:value-type="float" office:value="0.361384603679687" calcext:value-type="float">
            <text:p>0,361384603679687</text:p>
          </table:table-cell>
          <table:table-cell table:formula="of:=[.N47]-[.N48]" office:value-type="float" office:value="0.0228245701610044" calcext:value-type="float">
            <text:p>0,0228245701610044</text:p>
          </table:table-cell>
        </table:table-row>
        <table:table-row table:style-name="ro1">
          <table:table-cell table:formula="of:=[.A47]+1" office:value-type="float" office:value="47" calcext:value-type="float">
            <text:p>47</text:p>
          </table:table-cell>
          <table:table-cell table:formula="of:=((101-[.$A48])/100)^[.B$1]*(([.$A48]-1)/100)^(9-[.B$1])*COMBIN(9;[.B$1])" office:value-type="float" office:value="0.000922190162669056" calcext:value-type="float">
            <text:p>0,000922190162669056</text:p>
          </table:table-cell>
          <table:table-cell/>
          <table:table-cell table:formula="of:=1-((101-[.$A48])/100)^[.B$1]*(([.$A48]-1)/100)^(9-[.B$1])*COMBIN(9;[.B$1])" office:value-type="float" office:value="0.999077809837331" calcext:value-type="float">
            <text:p>0,999077809837331</text:p>
          </table:table-cell>
          <table:table-cell table:formula="of:=[.D48]-[.D49]" office:value-type="float" office:value="0.000196940310433713" calcext:value-type="float">
            <text:p>0,000196940310433713</text:p>
          </table:table-cell>
          <table:table-cell table:formula="of:=[.D48]-((101-[.$A48])/100)^[.D$1]*(([.$A48]-1)/100)^(9-[.D$1])*COMBIN(9;[.D$1])" office:value-type="float" office:value="0.98933467029261" calcext:value-type="float">
            <text:p>0,98933467029261</text:p>
          </table:table-cell>
          <table:table-cell table:formula="of:=[.F48]-[.F49]" office:value-type="float" office:value="0.00181178450337272" calcext:value-type="float">
            <text:p>0,00181178450337272</text:p>
          </table:table-cell>
          <table:table-cell table:formula="of:=[.F48]-((101-[.$A48])/100)^[.F$1]*(([.$A48]-1)/100)^(9-[.F$1])*COMBIN(9;[.F$1])" office:value-type="float" office:value="0.943584275908703" calcext:value-type="float">
            <text:p>0,943584275908703</text:p>
          </table:table-cell>
          <table:table-cell table:formula="of:=[.H48]-[.H49]" office:value-type="float" office:value="0.00729314655316626" calcext:value-type="float">
            <text:p>0,00729314655316626</text:p>
          </table:table-cell>
          <table:table-cell table:formula="of:=[.H48]-((101-[.$A48])/100)^[.H$1]*(([.$A48]-1)/100)^(9-[.H$1])*COMBIN(9;[.H$1])" office:value-type="float" office:value="0.818267978248437" calcext:value-type="float">
            <text:p>0,818267978248437</text:p>
          </table:table-cell>
          <table:table-cell table:formula="of:=[.J48]-[.J49]" office:value-type="float" office:value="0.0167781370978845" calcext:value-type="float">
            <text:p>0,0167781370978845</text:p>
          </table:table-cell>
          <table:table-cell table:formula="of:=[.J48]-((101-[.$A48])/100)^[.J$1]*(([.$A48]-1)/100)^(9-[.J$1])*COMBIN(9;[.J$1])" office:value-type="float" office:value="0.59760232367275" calcext:value-type="float">
            <text:p>0,59760232367275</text:p>
          </table:table-cell>
          <table:table-cell table:formula="of:=[.L48]-[.L49]" office:value-type="float" office:value="0.0241274274646719" calcext:value-type="float">
            <text:p>0,0241274274646719</text:p>
          </table:table-cell>
          <table:table-cell table:formula="of:=[.L48]-((101-[.$A48])/100)^[.L$1]*(([.$A48]-1)/100)^(9-[.L$1])*COMBIN(9;[.L$1])" office:value-type="float" office:value="0.338560033518683" calcext:value-type="float">
            <text:p>0,338560033518683</text:p>
          </table:table-cell>
          <table:table-cell table:formula="of:=[.N48]-[.N49]" office:value-type="float" office:value="0.0222083730967991" calcext:value-type="float">
            <text:p>0,0222083730967991</text:p>
          </table:table-cell>
        </table:table-row>
        <table:table-row table:style-name="ro1">
          <table:table-cell table:formula="of:=[.A48]+1" office:value-type="float" office:value="48" calcext:value-type="float">
            <text:p>48</text:p>
          </table:table-cell>
          <table:table-cell table:formula="of:=((101-[.$A49])/100)^[.B$1]*(([.$A49]-1)/100)^(9-[.B$1])*COMBIN(9;[.B$1])" office:value-type="float" office:value="0.00111913047310277" calcext:value-type="float">
            <text:p>0,00111913047310277</text:p>
          </table:table-cell>
          <table:table-cell/>
          <table:table-cell table:formula="of:=1-((101-[.$A49])/100)^[.B$1]*(([.$A49]-1)/100)^(9-[.B$1])*COMBIN(9;[.B$1])" office:value-type="float" office:value="0.998880869526897" calcext:value-type="float">
            <text:p>0,998880869526897</text:p>
          </table:table-cell>
          <table:table-cell table:formula="of:=[.D49]-[.D50]" office:value-type="float" office:value="0.000233474987491933" calcext:value-type="float">
            <text:p>0,000233474987491933</text:p>
          </table:table-cell>
          <table:table-cell table:formula="of:=[.D49]-((101-[.$A49])/100)^[.D$1]*(([.$A49]-1)/100)^(9-[.D$1])*COMBIN(9;[.D$1])" office:value-type="float" office:value="0.987522885789237" calcext:value-type="float">
            <text:p>0,987522885789237</text:p>
          </table:table-cell>
          <table:table-cell table:formula="of:=[.F49]-[.F50]" office:value-type="float" office:value="0.0020633944906302" calcext:value-type="float">
            <text:p>0,0020633944906302</text:p>
          </table:table-cell>
          <table:table-cell table:formula="of:=[.F49]-((101-[.$A49])/100)^[.F$1]*(([.$A49]-1)/100)^(9-[.F$1])*COMBIN(9;[.F$1])" office:value-type="float" office:value="0.936291129355537" calcext:value-type="float">
            <text:p>0,936291129355537</text:p>
          </table:table-cell>
          <table:table-cell table:formula="of:=[.H49]-[.H50]" office:value-type="float" office:value="0.00797921876705543" calcext:value-type="float">
            <text:p>0,00797921876705543</text:p>
          </table:table-cell>
          <table:table-cell table:formula="of:=[.H49]-((101-[.$A49])/100)^[.H$1]*(([.$A49]-1)/100)^(9-[.H$1])*COMBIN(9;[.H$1])" office:value-type="float" office:value="0.801489841150552" calcext:value-type="float">
            <text:p>0,801489841150552</text:p>
          </table:table-cell>
          <table:table-cell table:formula="of:=[.J49]-[.J50]" office:value-type="float" office:value="0.0176343151348881" calcext:value-type="float">
            <text:p>0,0176343151348881</text:p>
          </table:table-cell>
          <table:table-cell table:formula="of:=[.J49]-((101-[.$A49])/100)^[.J$1]*(([.$A49]-1)/100)^(9-[.J$1])*COMBIN(9;[.J$1])" office:value-type="float" office:value="0.573474896208078" calcext:value-type="float">
            <text:p>0,573474896208078</text:p>
          </table:table-cell>
          <table:table-cell table:formula="of:=[.L49]-[.L50]" office:value-type="float" office:value="0.0243609951232422" calcext:value-type="float">
            <text:p>0,0243609951232422</text:p>
          </table:table-cell>
          <table:table-cell table:formula="of:=[.L49]-((101-[.$A49])/100)^[.L$1]*(([.$A49]-1)/100)^(9-[.L$1])*COMBIN(9;[.L$1])" office:value-type="float" office:value="0.316351660421884" calcext:value-type="float">
            <text:p>0,316351660421884</text:p>
          </table:table-cell>
          <table:table-cell table:formula="of:=[.N49]-[.N50]" office:value-type="float" office:value="0.0215411863454452" calcext:value-type="float">
            <text:p>0,0215411863454452</text:p>
          </table:table-cell>
        </table:table-row>
        <table:table-row table:style-name="ro1">
          <table:table-cell table:formula="of:=[.A49]+1" office:value-type="float" office:value="49" calcext:value-type="float">
            <text:p>49</text:p>
          </table:table-cell>
          <table:table-cell table:formula="of:=((101-[.$A50])/100)^[.B$1]*(([.$A50]-1)/100)^(9-[.B$1])*COMBIN(9;[.B$1])" office:value-type="float" office:value="0.00135260546059469" calcext:value-type="float">
            <text:p>0,00135260546059469</text:p>
          </table:table-cell>
          <table:table-cell/>
          <table:table-cell table:formula="of:=1-((101-[.$A50])/100)^[.B$1]*(([.$A50]-1)/100)^(9-[.B$1])*COMBIN(9;[.B$1])" office:value-type="float" office:value="0.998647394539405" calcext:value-type="float">
            <text:p>0,998647394539405</text:p>
          </table:table-cell>
          <table:table-cell table:formula="of:=[.D50]-[.D51]" office:value-type="float" office:value="0.000275808137315758" calcext:value-type="float">
            <text:p>0,000275808137315758</text:p>
          </table:table-cell>
          <table:table-cell table:formula="of:=[.D50]-((101-[.$A50])/100)^[.D$1]*(([.$A50]-1)/100)^(9-[.D$1])*COMBIN(9;[.D$1])" office:value-type="float" office:value="0.985459491298607" calcext:value-type="float">
            <text:p>0,985459491298607</text:p>
          </table:table-cell>
          <table:table-cell table:formula="of:=[.F50]-[.F51]" office:value-type="float" office:value="0.00234182002796435" calcext:value-type="float">
            <text:p>0,00234182002796435</text:p>
          </table:table-cell>
          <table:table-cell table:formula="of:=[.F50]-((101-[.$A50])/100)^[.F$1]*(([.$A50]-1)/100)^(9-[.F$1])*COMBIN(9;[.F$1])" office:value-type="float" office:value="0.928311910588482" calcext:value-type="float">
            <text:p>0,928311910588482</text:p>
          </table:table-cell>
          <table:table-cell table:formula="of:=[.H50]-[.H51]" office:value-type="float" office:value="0.00870033496712774" calcext:value-type="float">
            <text:p>0,00870033496712774</text:p>
          </table:table-cell>
          <table:table-cell table:formula="of:=[.H50]-((101-[.$A50])/100)^[.H$1]*(([.$A50]-1)/100)^(9-[.H$1])*COMBIN(9;[.H$1])" office:value-type="float" office:value="0.783855526015664" calcext:value-type="float">
            <text:p>0,783855526015664</text:p>
          </table:table-cell>
          <table:table-cell table:formula="of:=[.J50]-[.J51]" office:value-type="float" office:value="0.0184730398282978" calcext:value-type="float">
            <text:p>0,0184730398282978</text:p>
          </table:table-cell>
          <table:table-cell table:formula="of:=[.J50]-((101-[.$A50])/100)^[.J$1]*(([.$A50]-1)/100)^(9-[.J$1])*COMBIN(9;[.J$1])" office:value-type="float" office:value="0.549113901084836" calcext:value-type="float">
            <text:p>0,549113901084836</text:p>
          </table:table-cell>
          <table:table-cell table:formula="of:=[.L50]-[.L51]" office:value-type="float" office:value="0.0245176463607357" calcext:value-type="float">
            <text:p>0,0245176463607357</text:p>
          </table:table-cell>
          <table:table-cell table:formula="of:=[.L50]-((101-[.$A50])/100)^[.L$1]*(([.$A50]-1)/100)^(9-[.L$1])*COMBIN(9;[.L$1])" office:value-type="float" office:value="0.294810474076439" calcext:value-type="float">
            <text:p>0,294810474076439</text:p>
          </table:table-cell>
          <table:table-cell table:formula="of:=[.N50]-[.N51]" office:value-type="float" office:value="0.0208284602630849" calcext:value-type="float">
            <text:p>0,0208284602630849</text:p>
          </table:table-cell>
        </table:table-row>
        <table:table-row table:style-name="ro1">
          <table:table-cell table:formula="of:=[.A50]+1" office:value-type="float" office:value="50" calcext:value-type="float">
            <text:p>50</text:p>
          </table:table-cell>
          <table:table-cell table:formula="of:=((101-[.$A51])/100)^[.B$1]*(([.$A51]-1)/100)^(9-[.B$1])*COMBIN(9;[.B$1])" office:value-type="float" office:value="0.00162841359791045" calcext:value-type="float">
            <text:p>0,00162841359791045</text:p>
          </table:table-cell>
          <table:table-cell/>
          <table:table-cell table:formula="of:=1-((101-[.$A51])/100)^[.B$1]*(([.$A51]-1)/100)^(9-[.B$1])*COMBIN(9;[.B$1])" office:value-type="float" office:value="0.99837158640209" calcext:value-type="float">
            <text:p>0,99837158640209</text:p>
          </table:table-cell>
          <table:table-cell table:formula="of:=[.D51]-[.D52]" office:value-type="float" office:value="0.000324711402089561" calcext:value-type="float">
            <text:p>0,000324711402089561</text:p>
          </table:table-cell>
          <table:table-cell table:formula="of:=[.D51]-((101-[.$A51])/100)^[.D$1]*(([.$A51]-1)/100)^(9-[.D$1])*COMBIN(9;[.D$1])" office:value-type="float" office:value="0.983117671270643" calcext:value-type="float">
            <text:p>0,983117671270643</text:p>
          </table:table-cell>
          <table:table-cell table:formula="of:=[.F51]-[.F52]" office:value-type="float" office:value="0.00264892127064276" calcext:value-type="float">
            <text:p>0,00264892127064276</text:p>
          </table:table-cell>
          <table:table-cell table:formula="of:=[.F51]-((101-[.$A51])/100)^[.F$1]*(([.$A51]-1)/100)^(9-[.F$1])*COMBIN(9;[.F$1])" office:value-type="float" office:value="0.919611575621354" calcext:value-type="float">
            <text:p>0,919611575621354</text:p>
          </table:table-cell>
          <table:table-cell table:formula="of:=[.H51]-[.H52]" office:value-type="float" office:value="0.00945532562135376" calcext:value-type="float">
            <text:p>0,00945532562135376</text:p>
          </table:table-cell>
          <table:table-cell table:formula="of:=[.H51]-((101-[.$A51])/100)^[.H$1]*(([.$A51]-1)/100)^(9-[.H$1])*COMBIN(9;[.H$1])" office:value-type="float" office:value="0.765382486187366" calcext:value-type="float">
            <text:p>0,765382486187366</text:p>
          </table:table-cell>
          <table:table-cell table:formula="of:=[.J51]-[.J52]" office:value-type="float" office:value="0.0192887361873663" calcext:value-type="float">
            <text:p>0,0192887361873663</text:p>
          </table:table-cell>
          <table:table-cell table:formula="of:=[.J51]-((101-[.$A51])/100)^[.J$1]*(([.$A51]-1)/100)^(9-[.J$1])*COMBIN(9;[.J$1])" office:value-type="float" office:value="0.5245962547241" calcext:value-type="float">
            <text:p>0,5245962547241</text:p>
          </table:table-cell>
          <table:table-cell table:formula="of:=[.L51]-[.L52]" office:value-type="float" office:value="0.0245962547241001" calcext:value-type="float">
            <text:p>0,0245962547241001</text:p>
          </table:table-cell>
          <table:table-cell table:formula="of:=[.L51]-((101-[.$A51])/100)^[.L$1]*(([.$A51]-1)/100)^(9-[.L$1])*COMBIN(9;[.L$1])" office:value-type="float" office:value="0.273982013813354" calcext:value-type="float">
            <text:p>0,273982013813354</text:p>
          </table:table-cell>
          <table:table-cell table:formula="of:=[.N51]-[.N52]" office:value-type="float" office:value="0.0200757638133536" calcext:value-type="float">
            <text:p>0,0200757638133536</text:p>
          </table:table-cell>
        </table:table-row>
        <table:table-row table:style-name="ro1">
          <table:table-cell table:formula="of:=[.A51]+1" office:value-type="float" office:value="51" calcext:value-type="float">
            <text:p>51</text:p>
          </table:table-cell>
          <table:table-cell table:formula="of:=((101-[.$A52])/100)^[.B$1]*(([.$A52]-1)/100)^(9-[.B$1])*COMBIN(9;[.B$1])" office:value-type="float" office:value="0.001953125" calcext:value-type="float">
            <text:p>0,001953125</text:p>
          </table:table-cell>
          <table:table-cell/>
          <table:table-cell table:formula="of:=1-((101-[.$A52])/100)^[.B$1]*(([.$A52]-1)/100)^(9-[.B$1])*COMBIN(9;[.B$1])" office:value-type="float" office:value="0.998046875" calcext:value-type="float">
            <text:p>0,998046875</text:p>
          </table:table-cell>
          <table:table-cell table:formula="of:=[.D52]-[.D53]" office:value-type="float" office:value="0.000381040173090486" calcext:value-type="float">
            <text:p>0,000381040173090486</text:p>
          </table:table-cell>
          <table:table-cell table:formula="of:=[.D52]-((101-[.$A52])/100)^[.D$1]*(([.$A52]-1)/100)^(9-[.D$1])*COMBIN(9;[.D$1])" office:value-type="float" office:value="0.98046875" calcext:value-type="float">
            <text:p>0,98046875</text:p>
          </table:table-cell>
          <table:table-cell table:formula="of:=[.F52]-[.F53]" office:value-type="float" office:value="0.00298657872863728" calcext:value-type="float">
            <text:p>0,00298657872863728</text:p>
          </table:table-cell>
          <table:table-cell table:formula="of:=[.F52]-((101-[.$A52])/100)^[.F$1]*(([.$A52]-1)/100)^(9-[.F$1])*COMBIN(9;[.F$1])" office:value-type="float" office:value="0.91015625" calcext:value-type="float">
            <text:p>0,91015625</text:p>
          </table:table-cell>
          <table:table-cell table:formula="of:=[.H52]-[.H53]" office:value-type="float" office:value="0.0102426680793664" calcext:value-type="float">
            <text:p>0,0102426680793664</text:p>
          </table:table-cell>
          <table:table-cell table:formula="of:=[.H52]-((101-[.$A52])/100)^[.H$1]*(([.$A52]-1)/100)^(9-[.H$1])*COMBIN(9;[.H$1])" office:value-type="float" office:value="0.74609375" calcext:value-type="float">
            <text:p>0,74609375</text:p>
          </table:table-cell>
          <table:table-cell table:formula="of:=[.J52]-[.J53]" office:value-type="float" office:value="0.0200757638133536" calcext:value-type="float">
            <text:p>0,0200757638133536</text:p>
          </table:table-cell>
          <table:table-cell table:formula="of:=[.J52]-((101-[.$A52])/100)^[.J$1]*(([.$A52]-1)/100)^(9-[.J$1])*COMBIN(9;[.J$1])" office:value-type="float" office:value="0.5" calcext:value-type="float">
            <text:p>0,5</text:p>
          </table:table-cell>
          <table:table-cell table:formula="of:=[.L52]-[.L53]" office:value-type="float" office:value="0.0245962547241" calcext:value-type="float">
            <text:p>0,0245962547241</text:p>
          </table:table-cell>
          <table:table-cell table:formula="of:=[.L52]-((101-[.$A52])/100)^[.L$1]*(([.$A52]-1)/100)^(9-[.L$1])*COMBIN(9;[.L$1])" office:value-type="float" office:value="0.25390625" calcext:value-type="float">
            <text:p>0,25390625</text:p>
          </table:table-cell>
          <table:table-cell table:formula="of:=[.N52]-[.N53]" office:value-type="float" office:value="0.0192887361873662" calcext:value-type="float">
            <text:p>0,0192887361873662</text:p>
          </table:table-cell>
        </table:table-row>
        <table:table-row table:style-name="ro1">
          <table:table-cell table:formula="of:=[.A52]+1" office:value-type="float" office:value="52" calcext:value-type="float">
            <text:p>52</text:p>
          </table:table-cell>
          <table:table-cell table:formula="of:=((101-[.$A53])/100)^[.B$1]*(([.$A53]-1)/100)^(9-[.B$1])*COMBIN(9;[.B$1])" office:value-type="float" office:value="0.00233416517309045" calcext:value-type="float">
            <text:p>0,00233416517309045</text:p>
          </table:table-cell>
          <table:table-cell/>
          <table:table-cell table:formula="of:=1-((101-[.$A53])/100)^[.B$1]*(([.$A53]-1)/100)^(9-[.B$1])*COMBIN(9;[.B$1])" office:value-type="float" office:value="0.99766583482691" calcext:value-type="float">
            <text:p>0,99766583482691</text:p>
          </table:table-cell>
          <table:table-cell table:formula="of:=[.D53]-[.D54]" office:value-type="float" office:value="0.000445740710545262" calcext:value-type="float">
            <text:p>0,000445740710545262</text:p>
          </table:table-cell>
          <table:table-cell table:formula="of:=[.D53]-((101-[.$A53])/100)^[.D$1]*(([.$A53]-1)/100)^(9-[.D$1])*COMBIN(9;[.D$1])" office:value-type="float" office:value="0.977482171271363" calcext:value-type="float">
            <text:p>0,977482171271363</text:p>
          </table:table-cell>
          <table:table-cell table:formula="of:=[.F53]-[.F54]" office:value-type="float" office:value="0.00335667988058741" calcext:value-type="float">
            <text:p>0,00335667988058741</text:p>
          </table:table-cell>
          <table:table-cell table:formula="of:=[.F53]-((101-[.$A53])/100)^[.F$1]*(([.$A53]-1)/100)^(9-[.F$1])*COMBIN(9;[.F$1])" office:value-type="float" office:value="0.899913581920634" calcext:value-type="float">
            <text:p>0,899913581920634</text:p>
          </table:table-cell>
          <table:table-cell table:formula="of:=[.H53]-[.H54]" office:value-type="float" office:value="0.0110604698243408" calcext:value-type="float">
            <text:p>0,0110604698243408</text:p>
          </table:table-cell>
          <table:table-cell table:formula="of:=[.H53]-((101-[.$A53])/100)^[.H$1]*(([.$A53]-1)/100)^(9-[.H$1])*COMBIN(9;[.H$1])" office:value-type="float" office:value="0.726017986186646" calcext:value-type="float">
            <text:p>0,726017986186646</text:p>
          </table:table-cell>
          <table:table-cell table:formula="of:=[.J53]-[.J54]" office:value-type="float" office:value="0.0208284602630849" calcext:value-type="float">
            <text:p>0,0208284602630849</text:p>
          </table:table-cell>
          <table:table-cell table:formula="of:=[.J53]-((101-[.$A53])/100)^[.J$1]*(([.$A53]-1)/100)^(9-[.J$1])*COMBIN(9;[.J$1])" office:value-type="float" office:value="0.4754037452759" calcext:value-type="float">
            <text:p>0,4754037452759</text:p>
          </table:table-cell>
          <table:table-cell table:formula="of:=[.L53]-[.L54]" office:value-type="float" office:value="0.0245176463607358" calcext:value-type="float">
            <text:p>0,0245176463607358</text:p>
          </table:table-cell>
          <table:table-cell table:formula="of:=[.L53]-((101-[.$A53])/100)^[.L$1]*(([.$A53]-1)/100)^(9-[.L$1])*COMBIN(9;[.L$1])" office:value-type="float" office:value="0.234617513812634" calcext:value-type="float">
            <text:p>0,234617513812634</text:p>
          </table:table-cell>
          <table:table-cell table:formula="of:=[.N53]-[.N54]" office:value-type="float" office:value="0.018473039828298" calcext:value-type="float">
            <text:p>0,018473039828298</text:p>
          </table:table-cell>
        </table:table-row>
        <table:table-row table:style-name="ro1">
          <table:table-cell table:formula="of:=[.A53]+1" office:value-type="float" office:value="53" calcext:value-type="float">
            <text:p>53</text:p>
          </table:table-cell>
          <table:table-cell table:formula="of:=((101-[.$A54])/100)^[.B$1]*(([.$A54]-1)/100)^(9-[.B$1])*COMBIN(9;[.B$1])" office:value-type="float" office:value="0.00277990588363571" calcext:value-type="float">
            <text:p>0,00277990588363571</text:p>
          </table:table-cell>
          <table:table-cell/>
          <table:table-cell table:formula="of:=1-((101-[.$A54])/100)^[.B$1]*(([.$A54]-1)/100)^(9-[.B$1])*COMBIN(9;[.B$1])" office:value-type="float" office:value="0.997220094116364" calcext:value-type="float">
            <text:p>0,997220094116364</text:p>
          </table:table-cell>
          <table:table-cell table:formula="of:=[.D54]-[.D55]" office:value-type="float" office:value="0.000519857708166427" calcext:value-type="float">
            <text:p>0,000519857708166427</text:p>
          </table:table-cell>
          <table:table-cell table:formula="of:=[.D54]-((101-[.$A54])/100)^[.D$1]*(([.$A54]-1)/100)^(9-[.D$1])*COMBIN(9;[.D$1])" office:value-type="float" office:value="0.974125491390775" calcext:value-type="float">
            <text:p>0,974125491390775</text:p>
          </table:table-cell>
          <table:table-cell table:formula="of:=[.F54]-[.F55]" office:value-type="float" office:value="0.00376110402658325" calcext:value-type="float">
            <text:p>0,00376110402658325</text:p>
          </table:table-cell>
          <table:table-cell table:formula="of:=[.F54]-((101-[.$A54])/100)^[.F$1]*(([.$A54]-1)/100)^(9-[.F$1])*COMBIN(9;[.F$1])" office:value-type="float" office:value="0.888853112096293" calcext:value-type="float">
            <text:p>0,888853112096293</text:p>
          </table:table-cell>
          <table:table-cell table:formula="of:=[.H54]-[.H55]" office:value-type="float" office:value="0.0119064534164983" calcext:value-type="float">
            <text:p>0,0119064534164983</text:p>
          </table:table-cell>
          <table:table-cell table:formula="of:=[.H54]-((101-[.$A54])/100)^[.H$1]*(([.$A54]-1)/100)^(9-[.H$1])*COMBIN(9;[.H$1])" office:value-type="float" office:value="0.705189525923561" calcext:value-type="float">
            <text:p>0,705189525923561</text:p>
          </table:table-cell>
          <table:table-cell table:formula="of:=[.J54]-[.J55]" office:value-type="float" office:value="0.021541186345445" calcext:value-type="float">
            <text:p>0,021541186345445</text:p>
          </table:table-cell>
          <table:table-cell table:formula="of:=[.J54]-((101-[.$A54])/100)^[.J$1]*(([.$A54]-1)/100)^(9-[.J$1])*COMBIN(9;[.J$1])" office:value-type="float" office:value="0.450886098915164" calcext:value-type="float">
            <text:p>0,450886098915164</text:p>
          </table:table-cell>
          <table:table-cell table:formula="of:=[.L54]-[.L55]" office:value-type="float" office:value="0.024360995123242" calcext:value-type="float">
            <text:p>0,024360995123242</text:p>
          </table:table-cell>
          <table:table-cell table:formula="of:=[.L54]-((101-[.$A54])/100)^[.L$1]*(([.$A54]-1)/100)^(9-[.L$1])*COMBIN(9;[.L$1])" office:value-type="float" office:value="0.216144473984336" calcext:value-type="float">
            <text:p>0,216144473984336</text:p>
          </table:table-cell>
          <table:table-cell table:formula="of:=[.N54]-[.N55]" office:value-type="float" office:value="0.017634315134888" calcext:value-type="float">
            <text:p>0,017634315134888</text:p>
          </table:table-cell>
        </table:table-row>
        <table:table-row table:style-name="ro1">
          <table:table-cell table:formula="of:=[.A54]+1" office:value-type="float" office:value="54" calcext:value-type="float">
            <text:p>54</text:p>
          </table:table-cell>
          <table:table-cell table:formula="of:=((101-[.$A55])/100)^[.B$1]*(([.$A55]-1)/100)^(9-[.B$1])*COMBIN(9;[.B$1])" office:value-type="float" office:value="0.00329976359180213" calcext:value-type="float">
            <text:p>0,00329976359180213</text:p>
          </table:table-cell>
          <table:table-cell/>
          <table:table-cell table:formula="of:=1-((101-[.$A55])/100)^[.B$1]*(([.$A55]-1)/100)^(9-[.B$1])*COMBIN(9;[.B$1])" office:value-type="float" office:value="0.996700236408198" calcext:value-type="float">
            <text:p>0,996700236408198</text:p>
          </table:table-cell>
          <table:table-cell table:formula="of:=[.D55]-[.D56]" office:value-type="float" office:value="0.000604542320511214" calcext:value-type="float">
            <text:p>0,000604542320511214</text:p>
          </table:table-cell>
          <table:table-cell table:formula="of:=[.D55]-((101-[.$A55])/100)^[.D$1]*(([.$A55]-1)/100)^(9-[.D$1])*COMBIN(9;[.D$1])" office:value-type="float" office:value="0.970364387364192" calcext:value-type="float">
            <text:p>0,970364387364192</text:p>
          </table:table-cell>
          <table:table-cell table:formula="of:=[.F55]-[.F56]" office:value-type="float" office:value="0.0042017052709078" calcext:value-type="float">
            <text:p>0,0042017052709078</text:p>
          </table:table-cell>
          <table:table-cell table:formula="of:=[.F55]-((101-[.$A55])/100)^[.F$1]*(([.$A55]-1)/100)^(9-[.F$1])*COMBIN(9;[.F$1])" office:value-type="float" office:value="0.876946658679795" calcext:value-type="float">
            <text:p>0,876946658679795</text:p>
          </table:table-cell>
          <table:table-cell table:formula="of:=[.H55]-[.H56]" office:value-type="float" office:value="0.0127779433822515" calcext:value-type="float">
            <text:p>0,0127779433822515</text:p>
          </table:table-cell>
          <table:table-cell table:formula="of:=[.H55]-((101-[.$A55])/100)^[.H$1]*(([.$A55]-1)/100)^(9-[.H$1])*COMBIN(9;[.H$1])" office:value-type="float" office:value="0.683648339578116" calcext:value-type="float">
            <text:p>0,683648339578116</text:p>
          </table:table-cell>
          <table:table-cell table:formula="of:=[.J55]-[.J56]" office:value-type="float" office:value="0.0222083730967998" calcext:value-type="float">
            <text:p>0,0222083730967998</text:p>
          </table:table-cell>
          <table:table-cell table:formula="of:=[.J55]-((101-[.$A55])/100)^[.J$1]*(([.$A55]-1)/100)^(9-[.J$1])*COMBIN(9;[.J$1])" office:value-type="float" office:value="0.426525103791922" calcext:value-type="float">
            <text:p>0,426525103791922</text:p>
          </table:table-cell>
          <table:table-cell table:formula="of:=[.L55]-[.L56]" office:value-type="float" office:value="0.0241274274646726" calcext:value-type="float">
            <text:p>0,0241274274646726</text:p>
          </table:table-cell>
          <table:table-cell table:formula="of:=[.L55]-((101-[.$A55])/100)^[.L$1]*(([.$A55]-1)/100)^(9-[.L$1])*COMBIN(9;[.L$1])" office:value-type="float" office:value="0.198510158849448" calcext:value-type="float">
            <text:p>0,198510158849448</text:p>
          </table:table-cell>
          <table:table-cell table:formula="of:=[.N55]-[.N56]" office:value-type="float" office:value="0.0167781370978851" calcext:value-type="float">
            <text:p>0,0167781370978851</text:p>
          </table:table-cell>
        </table:table-row>
        <table:table-row table:style-name="ro1">
          <table:table-cell table:formula="of:=[.A55]+1" office:value-type="float" office:value="55" calcext:value-type="float">
            <text:p>55</text:p>
          </table:table-cell>
          <table:table-cell table:formula="of:=((101-[.$A56])/100)^[.B$1]*(([.$A56]-1)/100)^(9-[.B$1])*COMBIN(9;[.B$1])" office:value-type="float" office:value="0.00390430591231335" calcext:value-type="float">
            <text:p>0,00390430591231335</text:p>
          </table:table-cell>
          <table:table-cell/>
          <table:table-cell table:formula="of:=1-((101-[.$A56])/100)^[.B$1]*(([.$A56]-1)/100)^(9-[.B$1])*COMBIN(9;[.B$1])" office:value-type="float" office:value="0.996095694087687" calcext:value-type="float">
            <text:p>0,996095694087687</text:p>
          </table:table-cell>
          <table:table-cell table:formula="of:=[.D56]-[.D57]" office:value-type="float" office:value="0.000701060671670972" calcext:value-type="float">
            <text:p>0,000701060671670972</text:p>
          </table:table-cell>
          <table:table-cell table:formula="of:=[.D56]-((101-[.$A56])/100)^[.D$1]*(([.$A56]-1)/100)^(9-[.D$1])*COMBIN(9;[.D$1])" office:value-type="float" office:value="0.966162682093284" calcext:value-type="float">
            <text:p>0,966162682093284</text:p>
          </table:table-cell>
          <table:table-cell table:formula="of:=[.F56]-[.F57]" office:value-type="float" office:value="0.00468029352297172" calcext:value-type="float">
            <text:p>0,00468029352297172</text:p>
          </table:table-cell>
          <table:table-cell table:formula="of:=[.F56]-((101-[.$A56])/100)^[.F$1]*(([.$A56]-1)/100)^(9-[.F$1])*COMBIN(9;[.F$1])" office:value-type="float" office:value="0.864168715297543" calcext:value-type="float">
            <text:p>0,864168715297543</text:p>
          </table:table-cell>
          <table:table-cell table:formula="of:=[.H56]-[.H57]" office:value-type="float" office:value="0.0136718553131681" calcext:value-type="float">
            <text:p>0,0136718553131681</text:p>
          </table:table-cell>
          <table:table-cell table:formula="of:=[.H56]-((101-[.$A56])/100)^[.H$1]*(([.$A56]-1)/100)^(9-[.H$1])*COMBIN(9;[.H$1])" office:value-type="float" office:value="0.661439966481317" calcext:value-type="float">
            <text:p>0,661439966481317</text:p>
          </table:table-cell>
          <table:table-cell table:formula="of:=[.J56]-[.J57]" office:value-type="float" office:value="0.0228245701610044" calcext:value-type="float">
            <text:p>0,0228245701610044</text:p>
          </table:table-cell>
          <table:table-cell table:formula="of:=[.J56]-((101-[.$A56])/100)^[.J$1]*(([.$A56]-1)/100)^(9-[.J$1])*COMBIN(9;[.J$1])" office:value-type="float" office:value="0.40239767632725" calcext:value-type="float">
            <text:p>0,40239767632725</text:p>
          </table:table-cell>
          <table:table-cell table:formula="of:=[.L56]-[.L57]" office:value-type="float" office:value="0.0238186217764687" calcext:value-type="float">
            <text:p>0,0238186217764687</text:p>
          </table:table-cell>
          <table:table-cell table:formula="of:=[.L56]-((101-[.$A56])/100)^[.L$1]*(([.$A56]-1)/100)^(9-[.L$1])*COMBIN(9;[.L$1])" office:value-type="float" office:value="0.181732021751563" calcext:value-type="float">
            <text:p>0,181732021751563</text:p>
          </table:table-cell>
          <table:table-cell table:formula="of:=[.N56]-[.N57]" office:value-type="float" office:value="0.0159099741031258" calcext:value-type="float">
            <text:p>0,0159099741031258</text:p>
          </table:table-cell>
        </table:table-row>
        <table:table-row table:style-name="ro1">
          <table:table-cell table:formula="of:=[.A56]+1" office:value-type="float" office:value="56" calcext:value-type="float">
            <text:p>56</text:p>
          </table:table-cell>
          <table:table-cell table:formula="of:=((101-[.$A57])/100)^[.B$1]*(([.$A57]-1)/100)^(9-[.B$1])*COMBIN(9;[.B$1])" office:value-type="float" office:value="0.00460536658398438" calcext:value-type="float">
            <text:p>0,00460536658398438</text:p>
          </table:table-cell>
          <table:table-cell/>
          <table:table-cell table:formula="of:=1-((101-[.$A57])/100)^[.B$1]*(([.$A57]-1)/100)^(9-[.B$1])*COMBIN(9;[.B$1])" office:value-type="float" office:value="0.995394633416016" calcext:value-type="float">
            <text:p>0,995394633416016</text:p>
          </table:table-cell>
          <table:table-cell table:formula="of:=[.D57]-[.D58]" office:value-type="float" office:value="0.000810802864160576" calcext:value-type="float">
            <text:p>0,000810802864160576</text:p>
          </table:table-cell>
          <table:table-cell table:formula="of:=[.D57]-((101-[.$A57])/100)^[.D$1]*(([.$A57]-1)/100)^(9-[.D$1])*COMBIN(9;[.D$1])" office:value-type="float" office:value="0.961482388570313" calcext:value-type="float">
            <text:p>0,961482388570313</text:p>
          </table:table-cell>
          <table:table-cell table:formula="of:=[.F57]-[.F58]" office:value-type="float" office:value="0.00519861340176786" calcext:value-type="float">
            <text:p>0,00519861340176786</text:p>
          </table:table-cell>
          <table:table-cell table:formula="of:=[.F57]-((101-[.$A57])/100)^[.F$1]*(([.$A57]-1)/100)^(9-[.F$1])*COMBIN(9;[.F$1])" office:value-type="float" office:value="0.850496859984375" calcext:value-type="float">
            <text:p>0,850496859984375</text:p>
          </table:table-cell>
          <table:table-cell table:formula="of:=[.H57]-[.H58]" office:value-type="float" office:value="0.0145846874490914" calcext:value-type="float">
            <text:p>0,0145846874490914</text:p>
          </table:table-cell>
          <table:table-cell table:formula="of:=[.H57]-((101-[.$A57])/100)^[.H$1]*(([.$A57]-1)/100)^(9-[.H$1])*COMBIN(9;[.H$1])" office:value-type="float" office:value="0.638615396320312" calcext:value-type="float">
            <text:p>0,638615396320312</text:p>
          </table:table-cell>
          <table:table-cell table:formula="of:=[.J57]-[.J58]" office:value-type="float" office:value="0.0233844952793407" calcext:value-type="float">
            <text:p>0,0233844952793407</text:p>
          </table:table-cell>
          <table:table-cell table:formula="of:=[.J57]-((101-[.$A57])/100)^[.J$1]*(([.$A57]-1)/100)^(9-[.J$1])*COMBIN(9;[.J$1])" office:value-type="float" office:value="0.378579054550781" calcext:value-type="float">
            <text:p>0,378579054550781</text:p>
          </table:table-cell>
          <table:table-cell table:formula="of:=[.L57]-[.L58]" office:value-type="float" office:value="0.0234367949138199" calcext:value-type="float">
            <text:p>0,0234367949138199</text:p>
          </table:table-cell>
          <table:table-cell table:formula="of:=[.L57]-((101-[.$A57])/100)^[.L$1]*(([.$A57]-1)/100)^(9-[.L$1])*COMBIN(9;[.L$1])" office:value-type="float" office:value="0.165822047648437" calcext:value-type="float">
            <text:p>0,165822047648437</text:p>
          </table:table-cell>
          <table:table-cell table:formula="of:=[.N57]-[.N58]" office:value-type="float" office:value="0.0150351491146273" calcext:value-type="float">
            <text:p>0,0150351491146273</text:p>
          </table:table-cell>
        </table:table-row>
        <table:table-row table:style-name="ro1">
          <table:table-cell table:formula="of:=[.A57]+1" office:value-type="float" office:value="57" calcext:value-type="float">
            <text:p>57</text:p>
          </table:table-cell>
          <table:table-cell table:formula="of:=((101-[.$A58])/100)^[.B$1]*(([.$A58]-1)/100)^(9-[.B$1])*COMBIN(9;[.B$1])" office:value-type="float" office:value="0.0054161694481449" calcext:value-type="float">
            <text:p>0,0054161694481449</text:p>
          </table:table-cell>
          <table:table-cell/>
          <table:table-cell table:formula="of:=1-((101-[.$A58])/100)^[.B$1]*(([.$A58]-1)/100)^(9-[.B$1])*COMBIN(9;[.B$1])" office:value-type="float" office:value="0.994583830551855" calcext:value-type="float">
            <text:p>0,994583830551855</text:p>
          </table:table-cell>
          <table:table-cell table:formula="of:=[.D58]-[.D59]" office:value-type="float" office:value="0.000935292507239116" calcext:value-type="float">
            <text:p>0,000935292507239116</text:p>
          </table:table-cell>
          <table:table-cell table:formula="of:=[.D58]-((101-[.$A58])/100)^[.D$1]*(([.$A58]-1)/100)^(9-[.D$1])*COMBIN(9;[.D$1])" office:value-type="float" office:value="0.956283775168545" calcext:value-type="float">
            <text:p>0,956283775168545</text:p>
          </table:table-cell>
          <table:table-cell table:formula="of:=[.F58]-[.F59]" office:value-type="float" office:value="0.00575832092627304" calcext:value-type="float">
            <text:p>0,00575832092627304</text:p>
          </table:table-cell>
          <table:table-cell table:formula="of:=[.F58]-((101-[.$A58])/100)^[.F$1]*(([.$A58]-1)/100)^(9-[.F$1])*COMBIN(9;[.F$1])" office:value-type="float" office:value="0.835912172535284" calcext:value-type="float">
            <text:p>0,835912172535284</text:p>
          </table:table-cell>
          <table:table-cell table:formula="of:=[.H58]-[.H59]" office:value-type="float" office:value="0.0155125150299107" calcext:value-type="float">
            <text:p>0,0155125150299107</text:p>
          </table:table-cell>
          <table:table-cell table:formula="of:=[.H58]-((101-[.$A58])/100)^[.H$1]*(([.$A58]-1)/100)^(9-[.H$1])*COMBIN(9;[.H$1])" office:value-type="float" office:value="0.615230901040972" calcext:value-type="float">
            <text:p>0,615230901040972</text:p>
          </table:table-cell>
          <table:table-cell table:formula="of:=[.J58]-[.J59]" office:value-type="float" office:value="0.0238830845754029" calcext:value-type="float">
            <text:p>0,0238830845754029</text:p>
          </table:table-cell>
          <table:table-cell table:formula="of:=[.J58]-((101-[.$A58])/100)^[.J$1]*(([.$A58]-1)/100)^(9-[.J$1])*COMBIN(9;[.J$1])" office:value-type="float" office:value="0.355142259636961" calcext:value-type="float">
            <text:p>0,355142259636961</text:p>
          </table:table-cell>
          <table:table-cell table:formula="of:=[.L58]-[.L59]" office:value-type="float" office:value="0.0229846843480129" calcext:value-type="float">
            <text:p>0,0229846843480129</text:p>
          </table:table-cell>
          <table:table-cell table:formula="of:=[.L58]-((101-[.$A58])/100)^[.L$1]*(([.$A58]-1)/100)^(9-[.L$1])*COMBIN(9;[.L$1])" office:value-type="float" office:value="0.15078689853381" calcext:value-type="float">
            <text:p>0,15078689853381</text:p>
          </table:table-cell>
          <table:table-cell table:formula="of:=[.N58]-[.N59]" office:value-type="float" office:value="0.0141588034307335" calcext:value-type="float">
            <text:p>0,0141588034307335</text:p>
          </table:table-cell>
        </table:table-row>
        <table:table-row table:style-name="ro1">
          <table:table-cell table:formula="of:=[.A58]+1" office:value-type="float" office:value="58" calcext:value-type="float">
            <text:p>58</text:p>
          </table:table-cell>
          <table:table-cell table:formula="of:=((101-[.$A59])/100)^[.B$1]*(([.$A59]-1)/100)^(9-[.B$1])*COMBIN(9;[.B$1])" office:value-type="float" office:value="0.00635146195538405" calcext:value-type="float">
            <text:p>0,00635146195538405</text:p>
          </table:table-cell>
          <table:table-cell/>
          <table:table-cell table:formula="of:=1-((101-[.$A59])/100)^[.B$1]*(([.$A59]-1)/100)^(9-[.B$1])*COMBIN(9;[.B$1])" office:value-type="float" office:value="0.993648538044616" calcext:value-type="float">
            <text:p>0,993648538044616</text:p>
          </table:table-cell>
          <table:table-cell table:formula="of:=[.D59]-[.D60]" office:value-type="float" office:value="0.00107619678426085" calcext:value-type="float">
            <text:p>0,00107619678426085</text:p>
          </table:table-cell>
          <table:table-cell table:formula="of:=[.D59]-((101-[.$A59])/100)^[.D$1]*(([.$A59]-1)/100)^(9-[.D$1])*COMBIN(9;[.D$1])" office:value-type="float" office:value="0.950525454242272" calcext:value-type="float">
            <text:p>0,950525454242272</text:p>
          </table:table-cell>
          <table:table-cell table:formula="of:=[.F59]-[.F60]" office:value-type="float" office:value="0.00636095787132662" calcext:value-type="float">
            <text:p>0,00636095787132662</text:p>
          </table:table-cell>
          <table:table-cell table:formula="of:=[.F59]-((101-[.$A59])/100)^[.F$1]*(([.$A59]-1)/100)^(9-[.F$1])*COMBIN(9;[.F$1])" office:value-type="float" office:value="0.820399657505373" calcext:value-type="float">
            <text:p>0,820399657505373</text:p>
          </table:table-cell>
          <table:table-cell table:formula="of:=[.H59]-[.H60]" office:value-type="float" office:value="0.01645098771065" calcext:value-type="float">
            <text:p>0,01645098771065</text:p>
          </table:table-cell>
          <table:table-cell table:formula="of:=[.H59]-((101-[.$A59])/100)^[.H$1]*(([.$A59]-1)/100)^(9-[.H$1])*COMBIN(9;[.H$1])" office:value-type="float" office:value="0.591347816465569" calcext:value-type="float">
            <text:p>0,591347816465569</text:p>
          </table:table-cell>
          <table:table-cell table:formula="of:=[.J59]-[.J60]" office:value-type="float" office:value="0.0243155432996348" calcext:value-type="float">
            <text:p>0,0243155432996348</text:p>
          </table:table-cell>
          <table:table-cell table:formula="of:=[.J59]-((101-[.$A59])/100)^[.J$1]*(([.$A59]-1)/100)^(9-[.J$1])*COMBIN(9;[.J$1])" office:value-type="float" office:value="0.332157575288948" calcext:value-type="float">
            <text:p>0,332157575288948</text:p>
          </table:table-cell>
          <table:table-cell table:formula="of:=[.L59]-[.L60]" office:value-type="float" office:value="0.0224655260473886" calcext:value-type="float">
            <text:p>0,0224655260473886</text:p>
          </table:table-cell>
          <table:table-cell table:formula="of:=[.L59]-((101-[.$A59])/100)^[.L$1]*(([.$A59]-1)/100)^(9-[.L$1])*COMBIN(9;[.L$1])" office:value-type="float" office:value="0.136628095103076" calcext:value-type="float">
            <text:p>0,136628095103076</text:p>
          </table:table-cell>
          <table:table-cell table:formula="of:=[.N59]-[.N60]" office:value-type="float" office:value="0.0132858631860638" calcext:value-type="float">
            <text:p>0,0132858631860638</text:p>
          </table:table-cell>
        </table:table-row>
        <table:table-row table:style-name="ro1">
          <table:table-cell table:formula="of:=[.A59]+1" office:value-type="float" office:value="59" calcext:value-type="float">
            <text:p>59</text:p>
          </table:table-cell>
          <table:table-cell table:formula="of:=((101-[.$A60])/100)^[.B$1]*(([.$A60]-1)/100)^(9-[.B$1])*COMBIN(9;[.B$1])" office:value-type="float" office:value="0.00742765873964492" calcext:value-type="float">
            <text:p>0,00742765873964492</text:p>
          </table:table-cell>
          <table:table-cell/>
          <table:table-cell table:formula="of:=1-((101-[.$A60])/100)^[.B$1]*(([.$A60]-1)/100)^(9-[.B$1])*COMBIN(9;[.B$1])" office:value-type="float" office:value="0.992572341260355" calcext:value-type="float">
            <text:p>0,992572341260355</text:p>
          </table:table-cell>
          <table:table-cell table:formula="of:=[.D60]-[.D61]" office:value-type="float" office:value="0.00123533707901002" calcext:value-type="float">
            <text:p>0,00123533707901002</text:p>
          </table:table-cell>
          <table:table-cell table:formula="of:=[.D60]-((101-[.$A60])/100)^[.D$1]*(([.$A60]-1)/100)^(9-[.D$1])*COMBIN(9;[.D$1])" office:value-type="float" office:value="0.944164496370945" calcext:value-type="float">
            <text:p>0,944164496370945</text:p>
          </table:table-cell>
          <table:table-cell table:formula="of:=[.F60]-[.F61]" office:value-type="float" office:value="0.00700792366559433" calcext:value-type="float">
            <text:p>0,00700792366559433</text:p>
          </table:table-cell>
          <table:table-cell table:formula="of:=[.F60]-((101-[.$A60])/100)^[.F$1]*(([.$A60]-1)/100)^(9-[.F$1])*COMBIN(9;[.F$1])" office:value-type="float" office:value="0.803948669794723" calcext:value-type="float">
            <text:p>0,803948669794723</text:p>
          </table:table-cell>
          <table:table-cell table:formula="of:=[.H60]-[.H61]" office:value-type="float" office:value="0.0173953303446788" calcext:value-type="float">
            <text:p>0,0173953303446788</text:p>
          </table:table-cell>
          <table:table-cell table:formula="of:=[.H60]-((101-[.$A60])/100)^[.H$1]*(([.$A60]-1)/100)^(9-[.H$1])*COMBIN(9;[.H$1])" office:value-type="float" office:value="0.567032273165934" calcext:value-type="float">
            <text:p>0,567032273165934</text:p>
          </table:table-cell>
          <table:table-cell table:formula="of:=[.J60]-[.J61]" office:value-type="float" office:value="0.0246773966778839" calcext:value-type="float">
            <text:p>0,0246773966778839</text:p>
          </table:table-cell>
          <table:table-cell table:formula="of:=[.J60]-((101-[.$A60])/100)^[.J$1]*(([.$A60]-1)/100)^(9-[.J$1])*COMBIN(9;[.J$1])" office:value-type="float" office:value="0.309692049241559" calcext:value-type="float">
            <text:p>0,309692049241559</text:p>
          </table:table-cell>
          <table:table-cell table:formula="of:=[.L60]-[.L61]" office:value-type="float" office:value="0.0218830282138934" calcext:value-type="float">
            <text:p>0,0218830282138934</text:p>
          </table:table-cell>
          <table:table-cell table:formula="of:=[.L60]-((101-[.$A60])/100)^[.L$1]*(([.$A60]-1)/100)^(9-[.L$1])*COMBIN(9;[.L$1])" office:value-type="float" office:value="0.123342231917012" calcext:value-type="float">
            <text:p>0,123342231917012</text:p>
          </table:table-cell>
          <table:table-cell table:formula="of:=[.N60]-[.N61]" office:value-type="float" office:value="0.012421008751647" calcext:value-type="float">
            <text:p>0,012421008751647</text:p>
          </table:table-cell>
        </table:table-row>
        <table:table-row table:style-name="ro1">
          <table:table-cell table:formula="of:=[.A60]+1" office:value-type="float" office:value="60" calcext:value-type="float">
            <text:p>60</text:p>
          </table:table-cell>
          <table:table-cell table:formula="of:=((101-[.$A61])/100)^[.B$1]*(([.$A61]-1)/100)^(9-[.B$1])*COMBIN(9;[.B$1])" office:value-type="float" office:value="0.00866299581865494" calcext:value-type="float">
            <text:p>0,00866299581865494</text:p>
          </table:table-cell>
          <table:table-cell/>
          <table:table-cell table:formula="of:=1-((101-[.$A61])/100)^[.B$1]*(([.$A61]-1)/100)^(9-[.B$1])*COMBIN(9;[.B$1])" office:value-type="float" office:value="0.991337004181345" calcext:value-type="float">
            <text:p>0,991337004181345</text:p>
          </table:table-cell>
          <table:table-cell table:formula="of:=[.D61]-[.D62]" office:value-type="float" office:value="0.00141470018134504" calcext:value-type="float">
            <text:p>0,00141470018134504</text:p>
          </table:table-cell>
          <table:table-cell table:formula="of:=[.D61]-((101-[.$A61])/100)^[.D$1]*(([.$A61]-1)/100)^(9-[.D$1])*COMBIN(9;[.D$1])" office:value-type="float" office:value="0.937156572705351" calcext:value-type="float">
            <text:p>0,937156572705351</text:p>
          </table:table-cell>
          <table:table-cell table:formula="of:=[.F61]-[.F62]" office:value-type="float" office:value="0.0077004447053507" calcext:value-type="float">
            <text:p>0,0077004447053507</text:p>
          </table:table-cell>
          <table:table-cell table:formula="of:=[.F61]-((101-[.$A61])/100)^[.F$1]*(([.$A61]-1)/100)^(9-[.F$1])*COMBIN(9;[.F$1])" office:value-type="float" office:value="0.786553339450044" calcext:value-type="float">
            <text:p>0,786553339450044</text:p>
          </table:table-cell>
          <table:table-cell table:formula="of:=[.H61]-[.H62]" office:value-type="float" office:value="0.0183403474500441" calcext:value-type="float">
            <text:p>0,0183403474500441</text:p>
          </table:table-cell>
          <table:table-cell table:formula="of:=[.H61]-((101-[.$A61])/100)^[.H$1]*(([.$A61]-1)/100)^(9-[.H$1])*COMBIN(9;[.H$1])" office:value-type="float" office:value="0.54235487648805" calcext:value-type="float">
            <text:p>0,54235487648805</text:p>
          </table:table-cell>
          <table:table-cell table:formula="of:=[.J61]-[.J62]" office:value-type="float" office:value="0.0249645404880499" calcext:value-type="float">
            <text:p>0,0249645404880499</text:p>
          </table:table-cell>
          <table:table-cell table:formula="of:=[.J61]-((101-[.$A61])/100)^[.J$1]*(([.$A61]-1)/100)^(9-[.J$1])*COMBIN(9;[.J$1])" office:value-type="float" office:value="0.287809021027666" calcext:value-type="float">
            <text:p>0,287809021027666</text:p>
          </table:table-cell>
          <table:table-cell table:formula="of:=[.L61]-[.L62]" office:value-type="float" office:value="0.021241341027666" calcext:value-type="float">
            <text:p>0,021241341027666</text:p>
          </table:table-cell>
          <table:table-cell table:formula="of:=[.L61]-((101-[.$A61])/100)^[.L$1]*(([.$A61]-1)/100)^(9-[.L$1])*COMBIN(9;[.L$1])" office:value-type="float" office:value="0.110921223165366" calcext:value-type="float">
            <text:p>0,110921223165366</text:p>
          </table:table-cell>
          <table:table-cell table:formula="of:=[.N61]-[.N62]" office:value-type="float" office:value="0.0115686471653655" calcext:value-type="float">
            <text:p>0,0115686471653655</text:p>
          </table:table-cell>
        </table:table-row>
        <table:table-row table:style-name="ro1">
          <table:table-cell table:formula="of:=[.A61]+1" office:value-type="float" office:value="61" calcext:value-type="float">
            <text:p>61</text:p>
          </table:table-cell>
          <table:table-cell table:formula="of:=((101-[.$A62])/100)^[.B$1]*(([.$A62]-1)/100)^(9-[.B$1])*COMBIN(9;[.B$1])" office:value-type="float" office:value="0.010077696" calcext:value-type="float">
            <text:p>0,010077696</text:p>
          </table:table-cell>
          <table:table-cell/>
          <table:table-cell table:formula="of:=1-((101-[.$A62])/100)^[.B$1]*(([.$A62]-1)/100)^(9-[.B$1])*COMBIN(9;[.B$1])" office:value-type="float" office:value="0.989922304" calcext:value-type="float">
            <text:p>0,989922304</text:p>
          </table:table-cell>
          <table:table-cell table:formula="of:=[.D62]-[.D63]" office:value-type="float" office:value="0.00161645009283418" calcext:value-type="float">
            <text:p>0,00161645009283418</text:p>
          </table:table-cell>
          <table:table-cell table:formula="of:=[.D62]-((101-[.$A62])/100)^[.D$1]*(([.$A62]-1)/100)^(9-[.D$1])*COMBIN(9;[.D$1])" office:value-type="float" office:value="0.929456128" calcext:value-type="float">
            <text:p>0,929456128</text:p>
          </table:table-cell>
          <table:table-cell table:formula="of:=[.F62]-[.F63]" office:value-type="float" office:value="0.00843954095487975" calcext:value-type="float">
            <text:p>0,00843954095487975</text:p>
          </table:table-cell>
          <table:table-cell table:formula="of:=[.F62]-((101-[.$A62])/100)^[.F$1]*(([.$A62]-1)/100)^(9-[.F$1])*COMBIN(9;[.F$1])" office:value-type="float" office:value="0.768212992" calcext:value-type="float">
            <text:p>0,768212992</text:p>
          </table:table-cell>
          <table:table-cell table:formula="of:=[.H62]-[.H63]" office:value-type="float" office:value="0.0192804316840457" calcext:value-type="float">
            <text:p>0,0192804316840457</text:p>
          </table:table-cell>
          <table:table-cell table:formula="of:=[.H62]-((101-[.$A62])/100)^[.H$1]*(([.$A62]-1)/100)^(9-[.H$1])*COMBIN(9;[.H$1])" office:value-type="float" office:value="0.517390336" calcext:value-type="float">
            <text:p>0,517390336</text:p>
          </table:table-cell>
          <table:table-cell table:formula="of:=[.J62]-[.J63]" office:value-type="float" office:value="0.025173290968539" calcext:value-type="float">
            <text:p>0,025173290968539</text:p>
          </table:table-cell>
          <table:table-cell table:formula="of:=[.J62]-((101-[.$A62])/100)^[.J$1]*(([.$A62]-1)/100)^(9-[.J$1])*COMBIN(9;[.J$1])" office:value-type="float" office:value="0.26656768" calcext:value-type="float">
            <text:p>0,26656768</text:p>
          </table:table-cell>
          <table:table-cell table:formula="of:=[.L62]-[.L63]" office:value-type="float" office:value="0.0205450225774385" calcext:value-type="float">
            <text:p>0,0205450225774385</text:p>
          </table:table-cell>
          <table:table-cell table:formula="of:=[.L62]-((101-[.$A62])/100)^[.L$1]*(([.$A62]-1)/100)^(9-[.L$1])*COMBIN(9;[.L$1])" office:value-type="float" office:value="0.0993525760000001" calcext:value-type="float">
            <text:p>0,0993525760000001</text:p>
          </table:table-cell>
          <table:table-cell table:formula="of:=[.N62]-[.N63]" office:value-type="float" office:value="0.0107328877044397" calcext:value-type="float">
            <text:p>0,0107328877044397</text:p>
          </table:table-cell>
        </table:table-row>
        <table:table-row table:style-name="ro1">
          <table:table-cell table:formula="of:=[.A62]+1" office:value-type="float" office:value="62" calcext:value-type="float">
            <text:p>62</text:p>
          </table:table-cell>
          <table:table-cell table:formula="of:=((101-[.$A63])/100)^[.B$1]*(([.$A63]-1)/100)^(9-[.B$1])*COMBIN(9;[.B$1])" office:value-type="float" office:value="0.0116941460928341" calcext:value-type="float">
            <text:p>0,0116941460928341</text:p>
          </table:table-cell>
          <table:table-cell/>
          <table:table-cell table:formula="of:=1-((101-[.$A63])/100)^[.B$1]*(([.$A63]-1)/100)^(9-[.B$1])*COMBIN(9;[.B$1])" office:value-type="float" office:value="0.988305853907166" calcext:value-type="float">
            <text:p>0,988305853907166</text:p>
          </table:table-cell>
          <table:table-cell table:formula="of:=[.D63]-[.D64]" office:value-type="float" office:value="0.00184294045342936" calcext:value-type="float">
            <text:p>0,00184294045342936</text:p>
          </table:table-cell>
          <table:table-cell table:formula="of:=[.D63]-((101-[.$A63])/100)^[.D$1]*(([.$A63]-1)/100)^(9-[.D$1])*COMBIN(9;[.D$1])" office:value-type="float" office:value="0.92101658704512" calcext:value-type="float">
            <text:p>0,92101658704512</text:p>
          </table:table-cell>
          <table:table-cell table:formula="of:=[.F63]-[.F64]" office:value-type="float" office:value="0.00922598970141819" calcext:value-type="float">
            <text:p>0,00922598970141819</text:p>
          </table:table-cell>
          <table:table-cell table:formula="of:=[.F63]-((101-[.$A63])/100)^[.F$1]*(([.$A63]-1)/100)^(9-[.F$1])*COMBIN(9;[.F$1])" office:value-type="float" office:value="0.748932560315954" calcext:value-type="float">
            <text:p>0,748932560315954</text:p>
          </table:table-cell>
          <table:table-cell table:formula="of:=[.H63]-[.H64]" office:value-type="float" office:value="0.0202095766613689" calcext:value-type="float">
            <text:p>0,0202095766613689</text:p>
          </table:table-cell>
          <table:table-cell table:formula="of:=[.H63]-((101-[.$A63])/100)^[.H$1]*(([.$A63]-1)/100)^(9-[.H$1])*COMBIN(9;[.H$1])" office:value-type="float" office:value="0.492217045031461" calcext:value-type="float">
            <text:p>0,492217045031461</text:p>
          </table:table-cell>
          <table:table-cell table:formula="of:=[.J63]-[.J64]" office:value-type="float" office:value="0.0253004336419564" calcext:value-type="float">
            <text:p>0,0253004336419564</text:p>
          </table:table-cell>
          <table:table-cell table:formula="of:=[.J63]-((101-[.$A63])/100)^[.J$1]*(([.$A63]-1)/100)^(9-[.J$1])*COMBIN(9;[.J$1])" office:value-type="float" office:value="0.246022657422562" calcext:value-type="float">
            <text:p>0,246022657422562</text:p>
          </table:table-cell>
          <table:table-cell table:formula="of:=[.L63]-[.L64]" office:value-type="float" office:value="0.0197990011799861" calcext:value-type="float">
            <text:p>0,0197990011799861</text:p>
          </table:table-cell>
          <table:table-cell table:formula="of:=[.L63]-((101-[.$A63])/100)^[.L$1]*(([.$A63]-1)/100)^(9-[.L$1])*COMBIN(9;[.L$1])" office:value-type="float" office:value="0.0886196882955604" calcext:value-type="float">
            <text:p>0,0886196882955604</text:p>
          </table:table-cell>
          <table:table-cell table:formula="of:=[.N63]-[.N64]" office:value-type="float" office:value="0.00991752069142537" calcext:value-type="float">
            <text:p>0,00991752069142537</text:p>
          </table:table-cell>
        </table:table-row>
        <table:table-row table:style-name="ro1">
          <table:table-cell table:formula="of:=[.A63]+1" office:value-type="float" office:value="63" calcext:value-type="float">
            <text:p>63</text:p>
          </table:table-cell>
          <table:table-cell table:formula="of:=((101-[.$A64])/100)^[.B$1]*(([.$A64]-1)/100)^(9-[.B$1])*COMBIN(9;[.B$1])" office:value-type="float" office:value="0.0135370865462636" calcext:value-type="float">
            <text:p>0,0135370865462636</text:p>
          </table:table-cell>
          <table:table-cell/>
          <table:table-cell table:formula="of:=1-((101-[.$A64])/100)^[.B$1]*(([.$A64]-1)/100)^(9-[.B$1])*COMBIN(9;[.B$1])" office:value-type="float" office:value="0.986462913453737" calcext:value-type="float">
            <text:p>0,986462913453737</text:p>
          </table:table-cell>
          <table:table-cell table:formula="of:=[.D64]-[.D65]" office:value-type="float" office:value="0.00209672761059032" calcext:value-type="float">
            <text:p>0,00209672761059032</text:p>
          </table:table-cell>
          <table:table-cell table:formula="of:=[.D64]-((101-[.$A64])/100)^[.D$1]*(([.$A64]-1)/100)^(9-[.D$1])*COMBIN(9;[.D$1])" office:value-type="float" office:value="0.911790597343702" calcext:value-type="float">
            <text:p>0,911790597343702</text:p>
          </table:table-cell>
          <table:table-cell table:formula="of:=[.F64]-[.F65]" office:value-type="float" office:value="0.0100602863296404" calcext:value-type="float">
            <text:p>0,0100602863296404</text:p>
          </table:table-cell>
          <table:table-cell table:formula="of:=[.F64]-((101-[.$A64])/100)^[.F$1]*(([.$A64]-1)/100)^(9-[.F$1])*COMBIN(9;[.F$1])" office:value-type="float" office:value="0.728722983654585" calcext:value-type="float">
            <text:p>0,728722983654585</text:p>
          </table:table-cell>
          <table:table-cell table:formula="of:=[.H64]-[.H65]" office:value-type="float" office:value="0.0211213944612302" calcext:value-type="float">
            <text:p>0,0211213944612302</text:p>
          </table:table-cell>
          <table:table-cell table:formula="of:=[.H64]-((101-[.$A64])/100)^[.H$1]*(([.$A64]-1)/100)^(9-[.H$1])*COMBIN(9;[.H$1])" office:value-type="float" office:value="0.466916611389505" calcext:value-type="float">
            <text:p>0,466916611389505</text:p>
          </table:table-cell>
          <table:table-cell table:formula="of:=[.J64]-[.J65]" office:value-type="float" office:value="0.0253432706171174" calcext:value-type="float">
            <text:p>0,0253432706171174</text:p>
          </table:table-cell>
          <table:table-cell table:formula="of:=[.J64]-((101-[.$A64])/100)^[.J$1]*(([.$A64]-1)/100)^(9-[.J$1])*COMBIN(9;[.J$1])" office:value-type="float" office:value="0.226223656242575" calcext:value-type="float">
            <text:p>0,226223656242575</text:p>
          </table:table-cell>
          <table:table-cell table:formula="of:=[.L64]-[.L65]" office:value-type="float" office:value="0.0190085343172316" calcext:value-type="float">
            <text:p>0,0190085343172316</text:p>
          </table:table-cell>
          <table:table-cell table:formula="of:=[.L64]-((101-[.$A64])/100)^[.L$1]*(([.$A64]-1)/100)^(9-[.L$1])*COMBIN(9;[.L$1])" office:value-type="float" office:value="0.078702167604135" calcext:value-type="float">
            <text:p>0,078702167604135</text:p>
          </table:table-cell>
          <table:table-cell table:formula="of:=[.N64]-[.N65]" office:value-type="float" office:value="0.00912599960483243" calcext:value-type="float">
            <text:p>0,00912599960483243</text:p>
          </table:table-cell>
        </table:table-row>
        <table:table-row table:style-name="ro1">
          <table:table-cell table:formula="of:=[.A64]+1" office:value-type="float" office:value="64" calcext:value-type="float">
            <text:p>64</text:p>
          </table:table-cell>
          <table:table-cell table:formula="of:=((101-[.$A65])/100)^[.B$1]*(([.$A65]-1)/100)^(9-[.B$1])*COMBIN(9;[.B$1])" office:value-type="float" office:value="0.0156338141568538" calcext:value-type="float">
            <text:p>0,0156338141568538</text:p>
          </table:table-cell>
          <table:table-cell/>
          <table:table-cell table:formula="of:=1-((101-[.$A65])/100)^[.B$1]*(([.$A65]-1)/100)^(9-[.B$1])*COMBIN(9;[.B$1])" office:value-type="float" office:value="0.984366185843146" calcext:value-type="float">
            <text:p>0,984366185843146</text:p>
          </table:table-cell>
          <table:table-cell table:formula="of:=[.D65]-[.D66]" office:value-type="float" office:value="0.00238058435262811" calcext:value-type="float">
            <text:p>0,00238058435262811</text:p>
          </table:table-cell>
          <table:table-cell table:formula="of:=[.D65]-((101-[.$A65])/100)^[.D$1]*(([.$A65]-1)/100)^(9-[.D$1])*COMBIN(9;[.D$1])" office:value-type="float" office:value="0.901730311014062" calcext:value-type="float">
            <text:p>0,901730311014062</text:p>
          </table:table-cell>
          <table:table-cell table:formula="of:=[.F65]-[.F66]" office:value-type="float" office:value="0.0109426019777962" calcext:value-type="float">
            <text:p>0,0109426019777962</text:p>
          </table:table-cell>
          <table:table-cell table:formula="of:=[.F65]-((101-[.$A65])/100)^[.F$1]*(([.$A65]-1)/100)^(9-[.F$1])*COMBIN(9;[.F$1])" office:value-type="float" office:value="0.707601589193355" calcext:value-type="float">
            <text:p>0,707601589193355</text:p>
          </table:table-cell>
          <table:table-cell table:formula="of:=[.H65]-[.H66]" office:value-type="float" office:value="0.0220091381791581" calcext:value-type="float">
            <text:p>0,0220091381791581</text:p>
          </table:table-cell>
          <table:table-cell table:formula="of:=[.H65]-((101-[.$A65])/100)^[.H$1]*(([.$A65]-1)/100)^(9-[.H$1])*COMBIN(9;[.H$1])" office:value-type="float" office:value="0.441573340772387" calcext:value-type="float">
            <text:p>0,441573340772387</text:p>
          </table:table-cell>
          <table:table-cell table:formula="of:=[.J65]-[.J66]" office:value-type="float" office:value="0.0252996659121545" calcext:value-type="float">
            <text:p>0,0252996659121545</text:p>
          </table:table-cell>
          <table:table-cell table:formula="of:=[.J65]-((101-[.$A65])/100)^[.J$1]*(([.$A65]-1)/100)^(9-[.J$1])*COMBIN(9;[.J$1])" office:value-type="float" office:value="0.207215121925344" calcext:value-type="float">
            <text:p>0,207215121925344</text:p>
          </table:table-cell>
          <table:table-cell table:formula="of:=[.L65]-[.L66]" office:value-type="float" office:value="0.0181791644450189" calcext:value-type="float">
            <text:p>0,0181791644450189</text:p>
          </table:table-cell>
          <table:table-cell table:formula="of:=[.L65]-((101-[.$A65])/100)^[.L$1]*(([.$A65]-1)/100)^(9-[.L$1])*COMBIN(9;[.L$1])" office:value-type="float" office:value="0.0695761679993026" calcext:value-type="float">
            <text:p>0,0695761679993026</text:p>
          </table:table-cell>
          <table:table-cell table:formula="of:=[.N65]-[.N66]" office:value-type="float" office:value="0.00836142654517555" calcext:value-type="float">
            <text:p>0,00836142654517555</text:p>
          </table:table-cell>
        </table:table-row>
        <table:table-row table:style-name="ro1">
          <table:table-cell table:formula="of:=[.A65]+1" office:value-type="float" office:value="65" calcext:value-type="float">
            <text:p>65</text:p>
          </table:table-cell>
          <table:table-cell table:formula="of:=((101-[.$A66])/100)^[.B$1]*(([.$A66]-1)/100)^(9-[.B$1])*COMBIN(9;[.B$1])" office:value-type="float" office:value="0.018014398509482" calcext:value-type="float">
            <text:p>0,018014398509482</text:p>
          </table:table-cell>
          <table:table-cell/>
          <table:table-cell table:formula="of:=1-((101-[.$A66])/100)^[.B$1]*(([.$A66]-1)/100)^(9-[.B$1])*COMBIN(9;[.B$1])" office:value-type="float" office:value="0.981985601490518" calcext:value-type="float">
            <text:p>0,981985601490518</text:p>
          </table:table-cell>
          <table:table-cell table:formula="of:=[.D66]-[.D67]" office:value-type="float" office:value="0.0026975143284087" calcext:value-type="float">
            <text:p>0,0026975143284087</text:p>
          </table:table-cell>
          <table:table-cell table:formula="of:=[.D66]-((101-[.$A66])/100)^[.D$1]*(([.$A66]-1)/100)^(9-[.D$1])*COMBIN(9;[.D$1])" office:value-type="float" office:value="0.890787709036266" calcext:value-type="float">
            <text:p>0,890787709036266</text:p>
          </table:table-cell>
          <table:table-cell table:formula="of:=[.F66]-[.F67]" office:value-type="float" office:value="0.011872737934703" calcext:value-type="float">
            <text:p>0,011872737934703</text:p>
          </table:table-cell>
          <table:table-cell table:formula="of:=[.F66]-((101-[.$A66])/100)^[.F$1]*(([.$A66]-1)/100)^(9-[.F$1])*COMBIN(9;[.F$1])" office:value-type="float" office:value="0.685592451014197" calcext:value-type="float">
            <text:p>0,685592451014197</text:p>
          </table:table-cell>
          <table:table-cell table:formula="of:=[.H66]-[.H67]" office:value-type="float" office:value="0.0228657298891972" calcext:value-type="float">
            <text:p>0,0228657298891972</text:p>
          </table:table-cell>
          <table:table-cell table:formula="of:=[.H66]-((101-[.$A66])/100)^[.H$1]*(([.$A66]-1)/100)^(9-[.H$1])*COMBIN(9;[.H$1])" office:value-type="float" office:value="0.416273674860233" calcext:value-type="float">
            <text:p>0,416273674860233</text:p>
          </table:table-cell>
          <table:table-cell table:formula="of:=[.J66]-[.J67]" office:value-type="float" office:value="0.0251680883211701" calcext:value-type="float">
            <text:p>0,0251680883211701</text:p>
          </table:table-cell>
          <table:table-cell table:formula="of:=[.J66]-((101-[.$A66])/100)^[.J$1]*(([.$A66]-1)/100)^(9-[.J$1])*COMBIN(9;[.J$1])" office:value-type="float" office:value="0.189035957480325" calcext:value-type="float">
            <text:p>0,189035957480325</text:p>
          </table:table-cell>
          <table:table-cell table:formula="of:=[.L66]-[.L67]" office:value-type="float" office:value="0.0173166719529812" calcext:value-type="float">
            <text:p>0,0173166719529812</text:p>
          </table:table-cell>
          <table:table-cell table:formula="of:=[.L66]-((101-[.$A66])/100)^[.L$1]*(([.$A66]-1)/100)^(9-[.L$1])*COMBIN(9;[.L$1])" office:value-type="float" office:value="0.061214741454127" calcext:value-type="float">
            <text:p>0,061214741454127</text:p>
          </table:table-cell>
          <table:table-cell table:formula="of:=[.N66]-[.N67]" office:value-type="float" office:value="0.00762654108693947" calcext:value-type="float">
            <text:p>0,00762654108693947</text:p>
          </table:table-cell>
        </table:table-row>
        <table:table-row table:style-name="ro1">
          <table:table-cell table:formula="of:=[.A66]+1" office:value-type="float" office:value="66" calcext:value-type="float">
            <text:p>66</text:p>
          </table:table-cell>
          <table:table-cell table:formula="of:=((101-[.$A67])/100)^[.B$1]*(([.$A67]-1)/100)^(9-[.B$1])*COMBIN(9;[.B$1])" office:value-type="float" office:value="0.0207119128378906" calcext:value-type="float">
            <text:p>0,0207119128378906</text:p>
          </table:table-cell>
          <table:table-cell/>
          <table:table-cell table:formula="of:=1-((101-[.$A67])/100)^[.B$1]*(([.$A67]-1)/100)^(9-[.B$1])*COMBIN(9;[.B$1])" office:value-type="float" office:value="0.979288087162109" calcext:value-type="float">
            <text:p>0,979288087162109</text:p>
          </table:table-cell>
          <table:table-cell table:formula="of:=[.D67]-[.D68]" office:value-type="float" office:value="0.00305076717590935" calcext:value-type="float">
            <text:p>0,00305076717590935</text:p>
          </table:table-cell>
          <table:table-cell table:formula="of:=[.D67]-((101-[.$A67])/100)^[.D$1]*(([.$A67]-1)/100)^(9-[.D$1])*COMBIN(9;[.D$1])" office:value-type="float" office:value="0.878914971101563" calcext:value-type="float">
            <text:p>0,878914971101563</text:p>
          </table:table-cell>
          <table:table-cell table:formula="of:=[.F67]-[.F68]" office:value-type="float" office:value="0.0128500766338895" calcext:value-type="float">
            <text:p>0,0128500766338895</text:p>
          </table:table-cell>
          <table:table-cell table:formula="of:=[.F67]-((101-[.$A67])/100)^[.F$1]*(([.$A67]-1)/100)^(9-[.F$1])*COMBIN(9;[.F$1])" office:value-type="float" office:value="0.662726721125" calcext:value-type="float">
            <text:p>0,662726721125</text:p>
          </table:table-cell>
          <table:table-cell table:formula="of:=[.H67]-[.H68]" office:value-type="float" office:value="0.0236837943924736" calcext:value-type="float">
            <text:p>0,0236837943924736</text:p>
          </table:table-cell>
          <table:table-cell table:formula="of:=[.H67]-((101-[.$A67])/100)^[.H$1]*(([.$A67]-1)/100)^(9-[.H$1])*COMBIN(9;[.H$1])" office:value-type="float" office:value="0.391105586539063" calcext:value-type="float">
            <text:p>0,391105586539063</text:p>
          </table:table-cell>
          <table:table-cell table:formula="of:=[.J67]-[.J68]" office:value-type="float" office:value="0.0249476513265609" calcext:value-type="float">
            <text:p>0,0249476513265609</text:p>
          </table:table-cell>
          <table:table-cell table:formula="of:=[.J67]-((101-[.$A67])/100)^[.J$1]*(([.$A67]-1)/100)^(9-[.J$1])*COMBIN(9;[.J$1])" office:value-type="float" office:value="0.171719285527344" calcext:value-type="float">
            <text:p>0,171719285527344</text:p>
          </table:table-cell>
          <table:table-cell table:formula="of:=[.L67]-[.L68]" office:value-type="float" office:value="0.0164270255803158" calcext:value-type="float">
            <text:p>0,0164270255803158</text:p>
          </table:table-cell>
          <table:table-cell table:formula="of:=[.L67]-((101-[.$A67])/100)^[.L$1]*(([.$A67]-1)/100)^(9-[.L$1])*COMBIN(9;[.L$1])" office:value-type="float" office:value="0.0535882003671875" calcext:value-type="float">
            <text:p>0,0535882003671875</text:p>
          </table:table-cell>
          <table:table-cell table:formula="of:=[.N67]-[.N68]" office:value-type="float" office:value="0.00692371252661567" calcext:value-type="float">
            <text:p>0,00692371252661567</text:p>
          </table:table-cell>
        </table:table-row>
        <table:table-row table:style-name="ro1">
          <table:table-cell table:formula="of:=[.A67]+1" office:value-type="float" office:value="67" calcext:value-type="float">
            <text:p>67</text:p>
          </table:table-cell>
          <table:table-cell table:formula="of:=((101-[.$A68])/100)^[.B$1]*(([.$A68]-1)/100)^(9-[.B$1])*COMBIN(9;[.B$1])" office:value-type="float" office:value="0.0237626800137999" calcext:value-type="float">
            <text:p>0,0237626800137999</text:p>
          </table:table-cell>
          <table:table-cell/>
          <table:table-cell table:formula="of:=1-((101-[.$A68])/100)^[.B$1]*(([.$A68]-1)/100)^(9-[.B$1])*COMBIN(9;[.B$1])" office:value-type="float" office:value="0.9762373199862" calcext:value-type="float">
            <text:p>0,9762373199862</text:p>
          </table:table-cell>
          <table:table-cell table:formula="of:=[.D68]-[.D69]" office:value-type="float" office:value="0.00344385438249495" calcext:value-type="float">
            <text:p>0,00344385438249495</text:p>
          </table:table-cell>
          <table:table-cell table:formula="of:=[.D68]-((101-[.$A68])/100)^[.D$1]*(([.$A68]-1)/100)^(9-[.D$1])*COMBIN(9;[.D$1])" office:value-type="float" office:value="0.866064894467673" calcext:value-type="float">
            <text:p>0,866064894467673</text:p>
          </table:table-cell>
          <table:table-cell table:formula="of:=[.F68]-[.F69]" office:value-type="float" office:value="0.0138735290982903" calcext:value-type="float">
            <text:p>0,0138735290982903</text:p>
          </table:table-cell>
          <table:table-cell table:formula="of:=[.F68]-((101-[.$A68])/100)^[.F$1]*(([.$A68]-1)/100)^(9-[.F$1])*COMBIN(9;[.F$1])" office:value-type="float" office:value="0.639042926732526" calcext:value-type="float">
            <text:p>0,639042926732526</text:p>
          </table:table-cell>
          <table:table-cell table:formula="of:=[.H68]-[.H69]" office:value-type="float" office:value="0.0244556991382268" calcext:value-type="float">
            <text:p>0,0244556991382268</text:p>
          </table:table-cell>
          <table:table-cell table:formula="of:=[.H68]-((101-[.$A68])/100)^[.H$1]*(([.$A68]-1)/100)^(9-[.H$1])*COMBIN(9;[.H$1])" office:value-type="float" office:value="0.366157935212502" calcext:value-type="float">
            <text:p>0,366157935212502</text:p>
          </table:table-cell>
          <table:table-cell table:formula="of:=[.J68]-[.J69]" office:value-type="float" office:value="0.0246381495388198" calcext:value-type="float">
            <text:p>0,0246381495388198</text:p>
          </table:table-cell>
          <table:table-cell table:formula="of:=[.J68]-((101-[.$A68])/100)^[.J$1]*(([.$A68]-1)/100)^(9-[.J$1])*COMBIN(9;[.J$1])" office:value-type="float" office:value="0.155292259947028" calcext:value-type="float">
            <text:p>0,155292259947028</text:p>
          </table:table-cell>
          <table:table-cell table:formula="of:=[.L68]-[.L69]" office:value-type="float" office:value="0.0155163306176832" calcext:value-type="float">
            <text:p>0,0155163306176832</text:p>
          </table:table-cell>
          <table:table-cell table:formula="of:=[.L68]-((101-[.$A68])/100)^[.L$1]*(([.$A68]-1)/100)^(9-[.L$1])*COMBIN(9;[.L$1])" office:value-type="float" office:value="0.0466644878405719" calcext:value-type="float">
            <text:p>0,0466644878405719</text:p>
          </table:table-cell>
          <table:table-cell table:formula="of:=[.N68]-[.N69]" office:value-type="float" office:value="0.00625493551664677" calcext:value-type="float">
            <text:p>0,00625493551664677</text:p>
          </table:table-cell>
        </table:table-row>
        <table:table-row table:style-name="ro1">
          <table:table-cell table:formula="of:=[.A68]+1" office:value-type="float" office:value="68" calcext:value-type="float">
            <text:p>68</text:p>
          </table:table-cell>
          <table:table-cell table:formula="of:=((101-[.$A69])/100)^[.B$1]*(([.$A69]-1)/100)^(9-[.B$1])*COMBIN(9;[.B$1])" office:value-type="float" office:value="0.027206534396295" calcext:value-type="float">
            <text:p>0,027206534396295</text:p>
          </table:table-cell>
          <table:table-cell/>
          <table:table-cell table:formula="of:=1-((101-[.$A69])/100)^[.B$1]*(([.$A69]-1)/100)^(9-[.B$1])*COMBIN(9;[.B$1])" office:value-type="float" office:value="0.972793465603705" calcext:value-type="float">
            <text:p>0,972793465603705</text:p>
          </table:table-cell>
          <table:table-cell table:formula="of:=[.D69]-[.D70]" office:value-type="float" office:value="0.00388056590013464" calcext:value-type="float">
            <text:p>0,00388056590013464</text:p>
          </table:table-cell>
          <table:table-cell table:formula="of:=[.D69]-((101-[.$A69])/100)^[.D$1]*(([.$A69]-1)/100)^(9-[.D$1])*COMBIN(9;[.D$1])" office:value-type="float" office:value="0.852191365369383" calcext:value-type="float">
            <text:p>0,852191365369383</text:p>
          </table:table-cell>
          <table:table-cell table:formula="of:=[.F69]-[.F70]" office:value-type="float" office:value="0.0149414786859846" calcext:value-type="float">
            <text:p>0,0149414786859846</text:p>
          </table:table-cell>
          <table:table-cell table:formula="of:=[.F69]-((101-[.$A69])/100)^[.F$1]*(([.$A69]-1)/100)^(9-[.F$1])*COMBIN(9;[.F$1])" office:value-type="float" office:value="0.6145872275943" calcext:value-type="float">
            <text:p>0,6145872275943</text:p>
          </table:table-cell>
          <table:table-cell table:formula="of:=[.H69]-[.H70]" office:value-type="float" office:value="0.025173600713579" calcext:value-type="float">
            <text:p>0,025173600713579</text:p>
          </table:table-cell>
          <table:table-cell table:formula="of:=[.H69]-((101-[.$A69])/100)^[.H$1]*(([.$A69]-1)/100)^(9-[.H$1])*COMBIN(9;[.H$1])" office:value-type="float" office:value="0.341519785673682" calcext:value-type="float">
            <text:p>0,341519785673682</text:p>
          </table:table-cell>
          <table:table-cell table:formula="of:=[.J69]-[.J70]" office:value-type="float" office:value="0.0242400911253128" calcext:value-type="float">
            <text:p>0,0242400911253128</text:p>
          </table:table-cell>
          <table:table-cell table:formula="of:=[.J69]-((101-[.$A69])/100)^[.J$1]*(([.$A69]-1)/100)^(9-[.J$1])*COMBIN(9;[.J$1])" office:value-type="float" office:value="0.139775929329345" calcext:value-type="float">
            <text:p>0,139775929329345</text:p>
          </table:table-cell>
          <table:table-cell table:formula="of:=[.L69]-[.L70]" office:value-type="float" office:value="0.0145907752508711" calcext:value-type="float">
            <text:p>0,0145907752508711</text:p>
          </table:table-cell>
          <table:table-cell table:formula="of:=[.L69]-((101-[.$A69])/100)^[.L$1]*(([.$A69]-1)/100)^(9-[.L$1])*COMBIN(9;[.L$1])" office:value-type="float" office:value="0.0404095523239251" calcext:value-type="float">
            <text:p>0,0404095523239251</text:p>
          </table:table-cell>
          <table:table-cell table:formula="of:=[.N69]-[.N70]" office:value-type="float" office:value="0.0056218290548138" calcext:value-type="float">
            <text:p>0,0056218290548138</text:p>
          </table:table-cell>
        </table:table-row>
        <table:table-row table:style-name="ro1">
          <table:table-cell table:formula="of:=[.A69]+1" office:value-type="float" office:value="69" calcext:value-type="float">
            <text:p>69</text:p>
          </table:table-cell>
          <table:table-cell table:formula="of:=((101-[.$A70])/100)^[.B$1]*(([.$A70]-1)/100)^(9-[.B$1])*COMBIN(9;[.B$1])" office:value-type="float" office:value="0.0310871002964296" calcext:value-type="float">
            <text:p>0,0310871002964296</text:p>
          </table:table-cell>
          <table:table-cell/>
          <table:table-cell table:formula="of:=1-((101-[.$A70])/100)^[.B$1]*(([.$A70]-1)/100)^(9-[.B$1])*COMBIN(9;[.B$1])" office:value-type="float" office:value="0.96891289970357" calcext:value-type="float">
            <text:p>0,96891289970357</text:p>
          </table:table-cell>
          <table:table-cell table:formula="of:=[.D70]-[.D71]" office:value-type="float" office:value="0.0043649875391466" calcext:value-type="float">
            <text:p>0,0043649875391466</text:p>
          </table:table-cell>
          <table:table-cell table:formula="of:=[.D70]-((101-[.$A70])/100)^[.D$1]*(([.$A70]-1)/100)^(9-[.D$1])*COMBIN(9;[.D$1])" office:value-type="float" office:value="0.837249886683398" calcext:value-type="float">
            <text:p>0,837249886683398</text:p>
          </table:table-cell>
          <table:table-cell table:formula="of:=[.F70]-[.F71]" office:value-type="float" office:value="0.016051720984565" calcext:value-type="float">
            <text:p>0,016051720984565</text:p>
          </table:table-cell>
          <table:table-cell table:formula="of:=[.F70]-((101-[.$A70])/100)^[.F$1]*(([.$A70]-1)/100)^(9-[.F$1])*COMBIN(9;[.F$1])" office:value-type="float" office:value="0.589413626880721" calcext:value-type="float">
            <text:p>0,589413626880721</text:p>
          </table:table-cell>
          <table:table-cell table:formula="of:=[.H70]-[.H71]" office:value-type="float" office:value="0.0258294983084564" calcext:value-type="float">
            <text:p>0,0258294983084564</text:p>
          </table:table-cell>
          <table:table-cell table:formula="of:=[.H70]-((101-[.$A70])/100)^[.H$1]*(([.$A70]-1)/100)^(9-[.H$1])*COMBIN(9;[.H$1])" office:value-type="float" office:value="0.317279694548369" calcext:value-type="float">
            <text:p>0,317279694548369</text:p>
          </table:table-cell>
          <table:table-cell table:formula="of:=[.J70]-[.J71]" office:value-type="float" office:value="0.0237547256691746" calcext:value-type="float">
            <text:p>0,0237547256691746</text:p>
          </table:table-cell>
          <table:table-cell table:formula="of:=[.J70]-((101-[.$A70])/100)^[.J$1]*(([.$A70]-1)/100)^(9-[.J$1])*COMBIN(9;[.J$1])" office:value-type="float" office:value="0.125185154078474" calcext:value-type="float">
            <text:p>0,125185154078474</text:p>
          </table:table-cell>
          <table:table-cell table:formula="of:=[.L70]-[.L71]" office:value-type="float" office:value="0.0136565754272177" calcext:value-type="float">
            <text:p>0,0136565754272177</text:p>
          </table:table-cell>
          <table:table-cell table:formula="of:=[.L70]-((101-[.$A70])/100)^[.L$1]*(([.$A70]-1)/100)^(9-[.L$1])*COMBIN(9;[.L$1])" office:value-type="float" office:value="0.0347877232691113" calcext:value-type="float">
            <text:p>0,0347877232691113</text:p>
          </table:table-cell>
          <table:table-cell table:formula="of:=[.N70]-[.N71]" office:value-type="float" office:value="0.00502563877823335" calcext:value-type="float">
            <text:p>0,00502563877823335</text:p>
          </table:table-cell>
        </table:table-row>
        <table:table-row table:style-name="ro1">
          <table:table-cell table:formula="of:=[.A70]+1" office:value-type="float" office:value="70" calcext:value-type="float">
            <text:p>70</text:p>
          </table:table-cell>
          <table:table-cell table:formula="of:=((101-[.$A71])/100)^[.B$1]*(([.$A71]-1)/100)^(9-[.B$1])*COMBIN(9;[.B$1])" office:value-type="float" office:value="0.0354520878355762" calcext:value-type="float">
            <text:p>0,0354520878355762</text:p>
          </table:table-cell>
          <table:table-cell/>
          <table:table-cell table:formula="of:=1-((101-[.$A71])/100)^[.B$1]*(([.$A71]-1)/100)^(9-[.B$1])*COMBIN(9;[.B$1])" office:value-type="float" office:value="0.964547912164424" calcext:value-type="float">
            <text:p>0,964547912164424</text:p>
          </table:table-cell>
          <table:table-cell table:formula="of:=[.D71]-[.D72]" office:value-type="float" office:value="0.00490151916442383" calcext:value-type="float">
            <text:p>0,00490151916442383</text:p>
          </table:table-cell>
          <table:table-cell table:formula="of:=[.D71]-((101-[.$A71])/100)^[.D$1]*(([.$A71]-1)/100)^(9-[.D$1])*COMBIN(9;[.D$1])" office:value-type="float" office:value="0.821198165698833" calcext:value-type="float">
            <text:p>0,821198165698833</text:p>
          </table:table-cell>
          <table:table-cell table:formula="of:=[.F71]-[.F72]" office:value-type="float" office:value="0.0172013996988331" calcext:value-type="float">
            <text:p>0,0172013996988331</text:p>
          </table:table-cell>
          <table:table-cell table:formula="of:=[.F71]-((101-[.$A71])/100)^[.F$1]*(([.$A71]-1)/100)^(9-[.F$1])*COMBIN(9;[.F$1])" office:value-type="float" office:value="0.563584128572264" calcext:value-type="float">
            <text:p>0,563584128572264</text:p>
          </table:table-cell>
          <table:table-cell table:formula="of:=[.H71]-[.H72]" office:value-type="float" office:value="0.0264152945722641" calcext:value-type="float">
            <text:p>0,0264152945722641</text:p>
          </table:table-cell>
          <table:table-cell table:formula="of:=[.H71]-((101-[.$A71])/100)^[.H$1]*(([.$A71]-1)/100)^(9-[.H$1])*COMBIN(9;[.H$1])" office:value-type="float" office:value="0.293524968879194" calcext:value-type="float">
            <text:p>0,293524968879194</text:p>
          </table:table-cell>
          <table:table-cell table:formula="of:=[.J71]-[.J72]" office:value-type="float" office:value="0.0231840668791942" calcext:value-type="float">
            <text:p>0,0231840668791942</text:p>
          </table:table-cell>
          <table:table-cell table:formula="of:=[.J71]-((101-[.$A71])/100)^[.J$1]*(([.$A71]-1)/100)^(9-[.J$1])*COMBIN(9;[.J$1])" office:value-type="float" office:value="0.111528578651256" calcext:value-type="float">
            <text:p>0,111528578651256</text:p>
          </table:table-cell>
          <table:table-cell table:formula="of:=[.L71]-[.L72]" office:value-type="float" office:value="0.0127199186512557" calcext:value-type="float">
            <text:p>0,0127199186512557</text:p>
          </table:table-cell>
          <table:table-cell table:formula="of:=[.L71]-((101-[.$A71])/100)^[.L$1]*(([.$A71]-1)/100)^(9-[.L$1])*COMBIN(9;[.L$1])" office:value-type="float" office:value="0.0297620844908779" calcext:value-type="float">
            <text:p>0,0297620844908779</text:p>
          </table:table-cell>
          <table:table-cell table:formula="of:=[.N71]-[.N72]" office:value-type="float" office:value="0.00446724249087757" calcext:value-type="float">
            <text:p>0,00446724249087757</text:p>
          </table:table-cell>
        </table:table-row>
        <table:table-row table:style-name="ro1">
          <table:table-cell table:formula="of:=[.A71]+1" office:value-type="float" office:value="71" calcext:value-type="float">
            <text:p>71</text:p>
          </table:table-cell>
          <table:table-cell table:formula="of:=((101-[.$A72])/100)^[.B$1]*(([.$A72]-1)/100)^(9-[.B$1])*COMBIN(9;[.B$1])" office:value-type="float" office:value="0.040353607" calcext:value-type="float">
            <text:p>0,040353607</text:p>
          </table:table-cell>
          <table:table-cell/>
          <table:table-cell table:formula="of:=1-((101-[.$A72])/100)^[.B$1]*(([.$A72]-1)/100)^(9-[.B$1])*COMBIN(9;[.B$1])" office:value-type="float" office:value="0.959646393" calcext:value-type="float">
            <text:p>0,959646393</text:p>
          </table:table-cell>
          <table:table-cell table:formula="of:=[.D72]-[.D73]" office:value-type="float" office:value="0.00549489371844902" calcext:value-type="float">
            <text:p>0,00549489371844902</text:p>
          </table:table-cell>
          <table:table-cell table:formula="of:=[.D72]-((101-[.$A72])/100)^[.D$1]*(([.$A72]-1)/100)^(9-[.D$1])*COMBIN(9;[.D$1])" office:value-type="float" office:value="0.803996766" calcext:value-type="float">
            <text:p>0,803996766</text:p>
          </table:table-cell>
          <table:table-cell table:formula="of:=[.F72]-[.F73]" office:value-type="float" office:value="0.0183869383735926" calcext:value-type="float">
            <text:p>0,0183869383735926</text:p>
          </table:table-cell>
          <table:table-cell table:formula="of:=[.F72]-((101-[.$A72])/100)^[.F$1]*(([.$A72]-1)/100)^(9-[.F$1])*COMBIN(9;[.F$1])" office:value-type="float" office:value="0.537168834" calcext:value-type="float">
            <text:p>0,537168834</text:p>
          </table:table-cell>
          <table:table-cell table:formula="of:=[.H72]-[.H73]" office:value-type="float" office:value="0.0269228642890386" calcext:value-type="float">
            <text:p>0,0269228642890386</text:p>
          </table:table-cell>
          <table:table-cell table:formula="of:=[.H72]-((101-[.$A72])/100)^[.H$1]*(([.$A72]-1)/100)^(9-[.H$1])*COMBIN(9;[.H$1])" office:value-type="float" office:value="0.270340902" calcext:value-type="float">
            <text:p>0,270340902</text:p>
          </table:table-cell>
          <table:table-cell table:formula="of:=[.J72]-[.J73]" office:value-type="float" office:value="0.0225309095511771" calcext:value-type="float">
            <text:p>0,0225309095511771</text:p>
          </table:table-cell>
          <table:table-cell table:formula="of:=[.J72]-((101-[.$A72])/100)^[.J$1]*(([.$A72]-1)/100)^(9-[.J$1])*COMBIN(9;[.J$1])" office:value-type="float" office:value="0.0988086600000004" calcext:value-type="float">
            <text:p>0,0988086600000004</text:p>
          </table:table-cell>
          <table:table-cell table:formula="of:=[.L72]-[.L73]" office:value-type="float" office:value="0.0117869071413606" calcext:value-type="float">
            <text:p>0,0117869071413606</text:p>
          </table:table-cell>
          <table:table-cell table:formula="of:=[.L72]-((101-[.$A72])/100)^[.L$1]*(([.$A72]-1)/100)^(9-[.L$1])*COMBIN(9;[.L$1])" office:value-type="float" office:value="0.0252948420000004" calcext:value-type="float">
            <text:p>0,0252948420000004</text:p>
          </table:table-cell>
          <table:table-cell table:formula="of:=[.N72]-[.N73]" office:value-type="float" office:value="0.00394715883312571" calcext:value-type="float">
            <text:p>0,00394715883312571</text:p>
          </table:table-cell>
        </table:table-row>
        <table:table-row table:style-name="ro1">
          <table:table-cell table:formula="of:=[.A72]+1" office:value-type="float" office:value="72" calcext:value-type="float">
            <text:p>72</text:p>
          </table:table-cell>
          <table:table-cell table:formula="of:=((101-[.$A73])/100)^[.B$1]*(([.$A73]-1)/100)^(9-[.B$1])*COMBIN(9;[.B$1])" office:value-type="float" office:value="0.045848500718449" calcext:value-type="float">
            <text:p>0,045848500718449</text:p>
          </table:table-cell>
          <table:table-cell/>
          <table:table-cell table:formula="of:=1-((101-[.$A73])/100)^[.B$1]*(([.$A73]-1)/100)^(9-[.B$1])*COMBIN(9;[.B$1])" office:value-type="float" office:value="0.954151499281551" calcext:value-type="float">
            <text:p>0,954151499281551</text:p>
          </table:table-cell>
          <table:table-cell table:formula="of:=[.D73]-[.D74]" office:value-type="float" office:value="0.00615019709577991" calcext:value-type="float">
            <text:p>0,00615019709577991</text:p>
          </table:table-cell>
          <table:table-cell table:formula="of:=[.D73]-((101-[.$A73])/100)^[.D$1]*(([.$A73]-1)/100)^(9-[.D$1])*COMBIN(9;[.D$1])" office:value-type="float" office:value="0.785609827626407" calcext:value-type="float">
            <text:p>0,785609827626407</text:p>
          </table:table-cell>
          <table:table-cell table:formula="of:=[.F73]-[.F74]" office:value-type="float" office:value="0.0196039677904378" calcext:value-type="float">
            <text:p>0,0196039677904378</text:p>
          </table:table-cell>
          <table:table-cell table:formula="of:=[.F73]-((101-[.$A73])/100)^[.F$1]*(([.$A73]-1)/100)^(9-[.F$1])*COMBIN(9;[.F$1])" office:value-type="float" office:value="0.510245969710962" calcext:value-type="float">
            <text:p>0,510245969710962</text:p>
          </table:table-cell>
          <table:table-cell table:formula="of:=[.H73]-[.H74]" office:value-type="float" office:value="0.0273441313080165" calcext:value-type="float">
            <text:p>0,0273441313080165</text:p>
          </table:table-cell>
          <table:table-cell table:formula="of:=[.H73]-((101-[.$A73])/100)^[.H$1]*(([.$A73]-1)/100)^(9-[.H$1])*COMBIN(9;[.H$1])" office:value-type="float" office:value="0.247809992448823" calcext:value-type="float">
            <text:p>0,247809992448823</text:p>
          </table:table-cell>
          <table:table-cell table:formula="of:=[.J73]-[.J74]" office:value-type="float" office:value="0.0217988401610299" calcext:value-type="float">
            <text:p>0,0217988401610299</text:p>
          </table:table-cell>
          <table:table-cell table:formula="of:=[.J73]-((101-[.$A73])/100)^[.J$1]*(([.$A73]-1)/100)^(9-[.J$1])*COMBIN(9;[.J$1])" office:value-type="float" office:value="0.0870217528586397" calcext:value-type="float">
            <text:p>0,0870217528586397</text:p>
          </table:table-cell>
          <table:table-cell table:formula="of:=[.L73]-[.L74]" office:value-type="float" office:value="0.0108635008046851" calcext:value-type="float">
            <text:p>0,0108635008046851</text:p>
          </table:table-cell>
          <table:table-cell table:formula="of:=[.L73]-((101-[.$A73])/100)^[.L$1]*(([.$A73]-1)/100)^(9-[.L$1])*COMBIN(9;[.L$1])" office:value-type="float" office:value="0.0213476831668747" calcext:value-type="float">
            <text:p>0,0213476831668747</text:p>
          </table:table-cell>
          <table:table-cell table:formula="of:=[.N73]-[.N74]" office:value-type="float" office:value="0.00346555898163509" calcext:value-type="float">
            <text:p>0,00346555898163509</text:p>
          </table:table-cell>
        </table:table-row>
        <table:table-row table:style-name="ro1">
          <table:table-cell table:formula="of:=[.A73]+1" office:value-type="float" office:value="73" calcext:value-type="float">
            <text:p>73</text:p>
          </table:table-cell>
          <table:table-cell table:formula="of:=((101-[.$A74])/100)^[.B$1]*(([.$A74]-1)/100)^(9-[.B$1])*COMBIN(9;[.B$1])" office:value-type="float" office:value="0.051998697814229" calcext:value-type="float">
            <text:p>0,051998697814229</text:p>
          </table:table-cell>
          <table:table-cell/>
          <table:table-cell table:formula="of:=1-((101-[.$A74])/100)^[.B$1]*(([.$A74]-1)/100)^(9-[.B$1])*COMBIN(9;[.B$1])" office:value-type="float" office:value="0.948001302185771" calcext:value-type="float">
            <text:p>0,948001302185771</text:p>
          </table:table-cell>
          <table:table-cell table:formula="of:=[.D74]-[.D75]" office:value-type="float" office:value="0.00687288889403892" calcext:value-type="float">
            <text:p>0,00687288889403892</text:p>
          </table:table-cell>
          <table:table-cell table:formula="of:=[.D74]-((101-[.$A74])/100)^[.D$1]*(([.$A74]-1)/100)^(9-[.D$1])*COMBIN(9;[.D$1])" office:value-type="float" office:value="0.76600585983597" calcext:value-type="float">
            <text:p>0,76600585983597</text:p>
          </table:table-cell>
          <table:table-cell table:formula="of:=[.F74]-[.F75]" office:value-type="float" office:value="0.0208472488744991" calcext:value-type="float">
            <text:p>0,0208472488744991</text:p>
          </table:table-cell>
          <table:table-cell table:formula="of:=[.F74]-((101-[.$A74])/100)^[.F$1]*(([.$A74]-1)/100)^(9-[.F$1])*COMBIN(9;[.F$1])" office:value-type="float" office:value="0.482901838402945" calcext:value-type="float">
            <text:p>0,482901838402945</text:p>
          </table:table-cell>
          <table:table-cell table:formula="of:=[.H74]-[.H75]" office:value-type="float" office:value="0.0276711541766562" calcext:value-type="float">
            <text:p>0,0276711541766562</text:p>
          </table:table-cell>
          <table:table-cell table:formula="of:=[.H74]-((101-[.$A74])/100)^[.H$1]*(([.$A74]-1)/100)^(9-[.H$1])*COMBIN(9;[.H$1])" office:value-type="float" office:value="0.226011152287793" calcext:value-type="float">
            <text:p>0,226011152287793</text:p>
          </table:table-cell>
          <table:table-cell table:formula="of:=[.J74]-[.J75]" office:value-type="float" office:value="0.0209922404494008" calcext:value-type="float">
            <text:p>0,0209922404494008</text:p>
          </table:table-cell>
          <table:table-cell table:formula="of:=[.J74]-((101-[.$A74])/100)^[.J$1]*(([.$A74]-1)/100)^(9-[.J$1])*COMBIN(9;[.J$1])" office:value-type="float" office:value="0.0761582520539546" calcext:value-type="float">
            <text:p>0,0761582520539546</text:p>
          </table:table-cell>
          <table:table-cell table:formula="of:=[.L74]-[.L75]" office:value-type="float" office:value="0.00995546051295687" calcext:value-type="float">
            <text:p>0,00995546051295687</text:p>
          </table:table-cell>
          <table:table-cell table:formula="of:=[.L74]-((101-[.$A74])/100)^[.L$1]*(([.$A74]-1)/100)^(9-[.L$1])*COMBIN(9;[.L$1])" office:value-type="float" office:value="0.0178821241852396" calcext:value-type="float">
            <text:p>0,0178821241852396</text:p>
          </table:table-cell>
          <table:table-cell table:formula="of:=[.N74]-[.N75]" office:value-type="float" office:value="0.00302228124738783" calcext:value-type="float">
            <text:p>0,00302228124738783</text:p>
          </table:table-cell>
        </table:table-row>
        <table:table-row table:style-name="ro1">
          <table:table-cell table:formula="of:=[.A74]+1" office:value-type="float" office:value="74" calcext:value-type="float">
            <text:p>74</text:p>
          </table:table-cell>
          <table:table-cell table:formula="of:=((101-[.$A75])/100)^[.B$1]*(([.$A75]-1)/100)^(9-[.B$1])*COMBIN(9;[.B$1])" office:value-type="float" office:value="0.0588715867082679" calcext:value-type="float">
            <text:p>0,0588715867082679</text:p>
          </table:table-cell>
          <table:table-cell/>
          <table:table-cell table:formula="of:=1-((101-[.$A75])/100)^[.B$1]*(([.$A75]-1)/100)^(9-[.B$1])*COMBIN(9;[.B$1])" office:value-type="float" office:value="0.941128413291732" calcext:value-type="float">
            <text:p>0,941128413291732</text:p>
          </table:table-cell>
          <table:table-cell table:formula="of:=[.D75]-[.D76]" office:value-type="float" office:value="0.00766882406681158" calcext:value-type="float">
            <text:p>0,00766882406681158</text:p>
          </table:table-cell>
          <table:table-cell table:formula="of:=[.D75]-((101-[.$A75])/100)^[.D$1]*(([.$A75]-1)/100)^(9-[.D$1])*COMBIN(9;[.D$1])" office:value-type="float" office:value="0.745158610961471" calcext:value-type="float">
            <text:p>0,745158610961471</text:p>
          </table:table-cell>
          <table:table-cell table:formula="of:=[.F75]-[.F76]" office:value-type="float" office:value="0.0221105909442335" calcext:value-type="float">
            <text:p>0,0221105909442335</text:p>
          </table:table-cell>
          <table:table-cell table:formula="of:=[.F75]-((101-[.$A75])/100)^[.F$1]*(([.$A75]-1)/100)^(9-[.F$1])*COMBIN(9;[.F$1])" office:value-type="float" office:value="0.455230684226289" calcext:value-type="float">
            <text:p>0,455230684226289</text:p>
          </table:table-cell>
          <table:table-cell table:formula="of:=[.H75]-[.H76]" office:value-type="float" office:value="0.0278962209333639" calcext:value-type="float">
            <text:p>0,0278962209333639</text:p>
          </table:table-cell>
          <table:table-cell table:formula="of:=[.H75]-((101-[.$A75])/100)^[.H$1]*(([.$A75]-1)/100)^(9-[.H$1])*COMBIN(9;[.H$1])" office:value-type="float" office:value="0.205018911838392" calcext:value-type="float">
            <text:p>0,205018911838392</text:p>
          </table:table-cell>
          <table:table-cell table:formula="of:=[.J75]-[.J76]" office:value-type="float" office:value="0.020116283337471" calcext:value-type="float">
            <text:p>0,020116283337471</text:p>
          </table:table-cell>
          <table:table-cell table:formula="of:=[.J75]-((101-[.$A75])/100)^[.J$1]*(([.$A75]-1)/100)^(9-[.J$1])*COMBIN(9;[.J$1])" office:value-type="float" office:value="0.0662027915409977" calcext:value-type="float">
            <text:p>0,0662027915409977</text:p>
          </table:table-cell>
          <table:table-cell table:formula="of:=[.L75]-[.L76]" office:value-type="float" office:value="0.00906829218721336" calcext:value-type="float">
            <text:p>0,00906829218721336</text:p>
          </table:table-cell>
          <table:table-cell table:formula="of:=[.L75]-((101-[.$A75])/100)^[.L$1]*(([.$A75]-1)/100)^(9-[.L$1])*COMBIN(9;[.L$1])" office:value-type="float" office:value="0.0148598429378517" calcext:value-type="float">
            <text:p>0,0148598429378517</text:p>
          </table:table-cell>
          <table:table-cell table:formula="of:=[.N75]-[.N76]" office:value-type="float" office:value="0.00261684841954796" calcext:value-type="float">
            <text:p>0,00261684841954796</text:p>
          </table:table-cell>
        </table:table-row>
        <table:table-row table:style-name="ro1">
          <table:table-cell table:formula="of:=[.A75]+1" office:value-type="float" office:value="75" calcext:value-type="float">
            <text:p>75</text:p>
          </table:table-cell>
          <table:table-cell table:formula="of:=((101-[.$A76])/100)^[.B$1]*(([.$A76]-1)/100)^(9-[.B$1])*COMBIN(9;[.B$1])" office:value-type="float" office:value="0.0665404107750794" calcext:value-type="float">
            <text:p>0,0665404107750794</text:p>
          </table:table-cell>
          <table:table-cell/>
          <table:table-cell table:formula="of:=1-((101-[.$A76])/100)^[.B$1]*(([.$A76]-1)/100)^(9-[.B$1])*COMBIN(9;[.B$1])" office:value-type="float" office:value="0.933459589224921" calcext:value-type="float">
            <text:p>0,933459589224921</text:p>
          </table:table-cell>
          <table:table-cell table:formula="of:=[.D76]-[.D77]" office:value-type="float" office:value="0.00854427550421744" calcext:value-type="float">
            <text:p>0,00854427550421744</text:p>
          </table:table-cell>
          <table:table-cell table:formula="of:=[.D76]-((101-[.$A76])/100)^[.D$1]*(([.$A76]-1)/100)^(9-[.D$1])*COMBIN(9;[.D$1])" office:value-type="float" office:value="0.723048020017237" calcext:value-type="float">
            <text:p>0,723048020017237</text:p>
          </table:table-cell>
          <table:table-cell table:formula="of:=[.F76]-[.F77]" office:value-type="float" office:value="0.0233867651344245" calcext:value-type="float">
            <text:p>0,0233867651344245</text:p>
          </table:table-cell>
          <table:table-cell table:formula="of:=[.F76]-((101-[.$A76])/100)^[.F$1]*(([.$A76]-1)/100)^(9-[.F$1])*COMBIN(9;[.F$1])" office:value-type="float" office:value="0.427334463292925" calcext:value-type="float">
            <text:p>0,427334463292925</text:p>
          </table:table-cell>
          <table:table-cell table:formula="of:=[.H76]-[.H77]" office:value-type="float" office:value="0.0280119535273" calcext:value-type="float">
            <text:p>0,0280119535273</text:p>
          </table:table-cell>
          <table:table-cell table:formula="of:=[.H76]-((101-[.$A76])/100)^[.H$1]*(([.$A76]-1)/100)^(9-[.H$1])*COMBIN(9;[.H$1])" office:value-type="float" office:value="0.184902628500921" calcext:value-type="float">
            <text:p>0,184902628500921</text:p>
          </table:table-cell>
          <table:table-cell table:formula="of:=[.J76]-[.J77]" office:value-type="float" office:value="0.0191769204931089" calcext:value-type="float">
            <text:p>0,0191769204931089</text:p>
          </table:table-cell>
          <table:table-cell table:formula="of:=[.J76]-((101-[.$A76])/100)^[.J$1]*(([.$A76]-1)/100)^(9-[.J$1])*COMBIN(9;[.J$1])" office:value-type="float" office:value="0.0571344993537844" calcext:value-type="float">
            <text:p>0,0571344993537844</text:p>
          </table:table-cell>
          <table:table-cell table:formula="of:=[.L76]-[.L77]" office:value-type="float" office:value="0.00820719222487812" calcext:value-type="float">
            <text:p>0,00820719222487812</text:p>
          </table:table-cell>
          <table:table-cell table:formula="of:=[.L76]-((101-[.$A76])/100)^[.L$1]*(([.$A76]-1)/100)^(9-[.L$1])*COMBIN(9;[.L$1])" office:value-type="float" office:value="0.0122429945183038" calcext:value-type="float">
            <text:p>0,0122429945183038</text:p>
          </table:table-cell>
          <table:table-cell table:formula="of:=[.N76]-[.N77]" office:value-type="float" office:value="0.00224848768236629" calcext:value-type="float">
            <text:p>0,00224848768236629</text:p>
          </table:table-cell>
        </table:table-row>
        <table:table-row table:style-name="ro1">
          <table:table-cell table:formula="of:=[.A76]+1" office:value-type="float" office:value="76" calcext:value-type="float">
            <text:p>76</text:p>
          </table:table-cell>
          <table:table-cell table:formula="of:=((101-[.$A77])/100)^[.B$1]*(([.$A77]-1)/100)^(9-[.B$1])*COMBIN(9;[.B$1])" office:value-type="float" office:value="0.0750846862792969" calcext:value-type="float">
            <text:p>0,0750846862792969</text:p>
          </table:table-cell>
          <table:table-cell/>
          <table:table-cell table:formula="of:=1-((101-[.$A77])/100)^[.B$1]*(([.$A77]-1)/100)^(9-[.B$1])*COMBIN(9;[.B$1])" office:value-type="float" office:value="0.924915313720703" calcext:value-type="float">
            <text:p>0,924915313720703</text:p>
          </table:table-cell>
          <table:table-cell table:formula="of:=[.D77]-[.D78]" office:value-type="float" office:value="0.00950595756728134" calcext:value-type="float">
            <text:p>0,00950595756728134</text:p>
          </table:table-cell>
          <table:table-cell table:formula="of:=[.D77]-((101-[.$A77])/100)^[.D$1]*(([.$A77]-1)/100)^(9-[.D$1])*COMBIN(9;[.D$1])" office:value-type="float" office:value="0.699661254882813" calcext:value-type="float">
            <text:p>0,699661254882813</text:p>
          </table:table-cell>
          <table:table-cell table:formula="of:=[.F77]-[.F78]" office:value-type="float" office:value="0.0246674128196656" calcext:value-type="float">
            <text:p>0,0246674128196656</text:p>
          </table:table-cell>
          <table:table-cell table:formula="of:=[.F77]-((101-[.$A77])/100)^[.F$1]*(([.$A77]-1)/100)^(9-[.F$1])*COMBIN(9;[.F$1])" office:value-type="float" office:value="0.399322509765625" calcext:value-type="float">
            <text:p>0,399322509765625</text:p>
          </table:table-cell>
          <table:table-cell table:formula="of:=[.H77]-[.H78]" office:value-type="float" office:value="0.0280114223428252" calcext:value-type="float">
            <text:p>0,0280114223428252</text:p>
          </table:table-cell>
          <table:table-cell table:formula="of:=[.H77]-((101-[.$A77])/100)^[.H$1]*(([.$A77]-1)/100)^(9-[.H$1])*COMBIN(9;[.H$1])" office:value-type="float" office:value="0.165725708007813" calcext:value-type="float">
            <text:p>0,165725708007813</text:p>
          </table:table-cell>
          <table:table-cell table:formula="of:=[.J77]-[.J78]" office:value-type="float" office:value="0.0181808608463211" calcext:value-type="float">
            <text:p>0,0181808608463211</text:p>
          </table:table-cell>
          <table:table-cell table:formula="of:=[.J77]-((101-[.$A77])/100)^[.J$1]*(([.$A77]-1)/100)^(9-[.J$1])*COMBIN(9;[.J$1])" office:value-type="float" office:value="0.0489273071289063" calcext:value-type="float">
            <text:p>0,0489273071289063</text:p>
          </table:table-cell>
          <table:table-cell table:formula="of:=[.L77]-[.L78]" office:value-type="float" office:value="0.00737699482803457" calcext:value-type="float">
            <text:p>0,00737699482803457</text:p>
          </table:table-cell>
          <table:table-cell table:formula="of:=[.L77]-((101-[.$A77])/100)^[.L$1]*(([.$A77]-1)/100)^(9-[.L$1])*COMBIN(9;[.L$1])" office:value-type="float" office:value="0.00999450683593749" calcext:value-type="float">
            <text:p>0,00999450683593749</text:p>
          </table:table-cell>
          <table:table-cell table:formula="of:=[.N77]-[.N78]" office:value-type="float" office:value="0.00191615291210363" calcext:value-type="float">
            <text:p>0,00191615291210363</text:p>
          </table:table-cell>
        </table:table-row>
        <table:table-row table:style-name="ro1">
          <table:table-cell table:formula="of:=[.A77]+1" office:value-type="float" office:value="77" calcext:value-type="float">
            <text:p>77</text:p>
          </table:table-cell>
          <table:table-cell table:formula="of:=((101-[.$A78])/100)^[.B$1]*(([.$A78]-1)/100)^(9-[.B$1])*COMBIN(9;[.B$1])" office:value-type="float" office:value="0.0845906438465782" calcext:value-type="float">
            <text:p>0,0845906438465782</text:p>
          </table:table-cell>
          <table:table-cell/>
          <table:table-cell table:formula="of:=1-((101-[.$A78])/100)^[.B$1]*(([.$A78]-1)/100)^(9-[.B$1])*COMBIN(9;[.B$1])" office:value-type="float" office:value="0.915409356153422" calcext:value-type="float">
            <text:p>0,915409356153422</text:p>
          </table:table-cell>
          <table:table-cell table:formula="of:=[.D78]-[.D79]" office:value-type="float" office:value="0.0105610506025933" calcext:value-type="float">
            <text:p>0,0105610506025933</text:p>
          </table:table-cell>
          <table:table-cell table:formula="of:=[.D78]-((101-[.$A78])/100)^[.D$1]*(([.$A78]-1)/100)^(9-[.D$1])*COMBIN(9;[.D$1])" office:value-type="float" office:value="0.674993842063147" calcext:value-type="float">
            <text:p>0,674993842063147</text:p>
          </table:table-cell>
          <table:table-cell table:formula="of:=[.F78]-[.F79]" office:value-type="float" office:value="0.0259429488626884" calcext:value-type="float">
            <text:p>0,0259429488626884</text:p>
          </table:table-cell>
          <table:table-cell table:formula="of:=[.F78]-((101-[.$A78])/100)^[.F$1]*(([.$A78]-1)/100)^(9-[.F$1])*COMBIN(9;[.F$1])" office:value-type="float" office:value="0.3713110874228" calcext:value-type="float">
            <text:p>0,3713110874228</text:p>
          </table:table-cell>
          <table:table-cell table:formula="of:=[.H78]-[.H79]" office:value-type="float" office:value="0.0278882713162899" calcext:value-type="float">
            <text:p>0,0278882713162899</text:p>
          </table:table-cell>
          <table:table-cell table:formula="of:=[.H78]-((101-[.$A78])/100)^[.H$1]*(([.$A78]-1)/100)^(9-[.H$1])*COMBIN(9;[.H$1])" office:value-type="float" office:value="0.147544847161491" calcext:value-type="float">
            <text:p>0,147544847161491</text:p>
          </table:table-cell>
          <table:table-cell table:formula="of:=[.J78]-[.J79]" office:value-type="float" office:value="0.0171355393325821" calcext:value-type="float">
            <text:p>0,0171355393325821</text:p>
          </table:table-cell>
          <table:table-cell table:formula="of:=[.J78]-((101-[.$A78])/100)^[.J$1]*(([.$A78]-1)/100)^(9-[.J$1])*COMBIN(9;[.J$1])" office:value-type="float" office:value="0.0415503123008717" calcext:value-type="float">
            <text:p>0,0415503123008717</text:p>
          </table:table-cell>
          <table:table-cell table:formula="of:=[.L78]-[.L79]" office:value-type="float" office:value="0.00658212181712096" calcext:value-type="float">
            <text:p>0,00658212181712096</text:p>
          </table:table-cell>
          <table:table-cell table:formula="of:=[.L78]-((101-[.$A78])/100)^[.L$1]*(([.$A78]-1)/100)^(9-[.L$1])*COMBIN(9;[.L$1])" office:value-type="float" office:value="0.00807835392383386" calcext:value-type="float">
            <text:p>0,00807835392383386</text:p>
          </table:table-cell>
          <table:table-cell table:formula="of:=[.N78]-[.N79]" office:value-type="float" office:value="0.00161854914058509" calcext:value-type="float">
            <text:p>0,00161854914058509</text:p>
          </table:table-cell>
        </table:table-row>
        <table:table-row table:style-name="ro1">
          <table:table-cell table:formula="of:=[.A78]+1" office:value-type="float" office:value="78" calcext:value-type="float">
            <text:p>78</text:p>
          </table:table-cell>
          <table:table-cell table:formula="of:=((101-[.$A79])/100)^[.B$1]*(([.$A79]-1)/100)^(9-[.B$1])*COMBIN(9;[.B$1])" office:value-type="float" office:value="0.0951516944491715" calcext:value-type="float">
            <text:p>0,0951516944491715</text:p>
          </table:table-cell>
          <table:table-cell/>
          <table:table-cell table:formula="of:=1-((101-[.$A79])/100)^[.B$1]*(([.$A79]-1)/100)^(9-[.B$1])*COMBIN(9;[.B$1])" office:value-type="float" office:value="0.904848305550829" calcext:value-type="float">
            <text:p>0,904848305550829</text:p>
          </table:table-cell>
          <table:table-cell table:formula="of:=[.D79]-[.D80]" office:value-type="float" office:value="0.0117172264641131" calcext:value-type="float">
            <text:p>0,0117172264641131</text:p>
          </table:table-cell>
          <table:table-cell table:formula="of:=[.D79]-((101-[.$A79])/100)^[.D$1]*(([.$A79]-1)/100)^(9-[.D$1])*COMBIN(9;[.D$1])" office:value-type="float" office:value="0.649050893200459" calcext:value-type="float">
            <text:p>0,649050893200459</text:p>
          </table:table-cell>
          <table:table-cell table:formula="of:=[.F79]-[.F80]" office:value-type="float" office:value="0.0272024595090041" calcext:value-type="float">
            <text:p>0,0272024595090041</text:p>
          </table:table-cell>
          <table:table-cell table:formula="of:=[.F79]-((101-[.$A79])/100)^[.F$1]*(([.$A79]-1)/100)^(9-[.F$1])*COMBIN(9;[.F$1])" office:value-type="float" office:value="0.34342281610651" calcext:value-type="float">
            <text:p>0,34342281610651</text:p>
          </table:table-cell>
          <table:table-cell table:formula="of:=[.H79]-[.H80]" office:value-type="float" office:value="0.0276368541430423" calcext:value-type="float">
            <text:p>0,0276368541430423</text:p>
          </table:table-cell>
          <table:table-cell table:formula="of:=[.H79]-((101-[.$A79])/100)^[.H$1]*(([.$A79]-1)/100)^(9-[.H$1])*COMBIN(9;[.H$1])" office:value-type="float" office:value="0.130409307828909" calcext:value-type="float">
            <text:p>0,130409307828909</text:p>
          </table:table-cell>
          <table:table-cell table:formula="of:=[.J79]-[.J80]" office:value-type="float" office:value="0.016049075122322" calcext:value-type="float">
            <text:p>0,016049075122322</text:p>
          </table:table-cell>
          <table:table-cell table:formula="of:=[.J79]-((101-[.$A79])/100)^[.J$1]*(([.$A79]-1)/100)^(9-[.J$1])*COMBIN(9;[.J$1])" office:value-type="float" office:value="0.0349681904837507" calcext:value-type="float">
            <text:p>0,0349681904837507</text:p>
          </table:table-cell>
          <table:table-cell table:formula="of:=[.L79]-[.L80]" office:value-type="float" office:value="0.00582653553968954" calcext:value-type="float">
            <text:p>0,00582653553968954</text:p>
          </table:table-cell>
          <table:table-cell table:formula="of:=[.L79]-((101-[.$A79])/100)^[.L$1]*(([.$A79]-1)/100)^(9-[.L$1])*COMBIN(9;[.L$1])" office:value-type="float" office:value="0.00645980478324877" calcext:value-type="float">
            <text:p>0,00645980478324877</text:p>
          </table:table-cell>
          <table:table-cell table:formula="of:=[.N79]-[.N80]" office:value-type="float" office:value="0.00135415895169498" calcext:value-type="float">
            <text:p>0,00135415895169498</text:p>
          </table:table-cell>
        </table:table-row>
        <table:table-row table:style-name="ro1">
          <table:table-cell table:formula="of:=[.A79]+1" office:value-type="float" office:value="79" calcext:value-type="float">
            <text:p>79</text:p>
          </table:table-cell>
          <table:table-cell table:formula="of:=((101-[.$A80])/100)^[.B$1]*(([.$A80]-1)/100)^(9-[.B$1])*COMBIN(9;[.B$1])" office:value-type="float" office:value="0.106868920913285" calcext:value-type="float">
            <text:p>0,106868920913285</text:p>
          </table:table-cell>
          <table:table-cell/>
          <table:table-cell table:formula="of:=1-((101-[.$A80])/100)^[.B$1]*(([.$A80]-1)/100)^(9-[.B$1])*COMBIN(9;[.B$1])" office:value-type="float" office:value="0.893131079086715" calcext:value-type="float">
            <text:p>0,893131079086715</text:p>
          </table:table-cell>
          <table:table-cell table:formula="of:=[.D80]-[.D81]" office:value-type="float" office:value="0.0129826750693338" calcext:value-type="float">
            <text:p>0,0129826750693338</text:p>
          </table:table-cell>
          <table:table-cell table:formula="of:=[.D80]-((101-[.$A80])/100)^[.D$1]*(([.$A80]-1)/100)^(9-[.D$1])*COMBIN(9;[.D$1])" office:value-type="float" office:value="0.621848433691454" calcext:value-type="float">
            <text:p>0,621848433691454</text:p>
          </table:table-cell>
          <table:table-cell table:formula="of:=[.F80]-[.F81]" office:value-type="float" office:value="0.0284335947464129" calcext:value-type="float">
            <text:p>0,0284335947464129</text:p>
          </table:table-cell>
          <table:table-cell table:formula="of:=[.F80]-((101-[.$A80])/100)^[.F$1]*(([.$A80]-1)/100)^(9-[.F$1])*COMBIN(9;[.F$1])" office:value-type="float" office:value="0.315785961963468" calcext:value-type="float">
            <text:p>0,315785961963468</text:p>
          </table:table-cell>
          <table:table-cell table:formula="of:=[.H80]-[.H81]" office:value-type="float" office:value="0.0272523820826865" calcext:value-type="float">
            <text:p>0,0272523820826865</text:p>
          </table:table-cell>
          <table:table-cell table:formula="of:=[.H80]-((101-[.$A80])/100)^[.H$1]*(([.$A80]-1)/100)^(9-[.H$1])*COMBIN(9;[.H$1])" office:value-type="float" office:value="0.114360232706587" calcext:value-type="float">
            <text:p>0,114360232706587</text:p>
          </table:table-cell>
          <table:table-cell table:formula="of:=[.J80]-[.J81]" office:value-type="float" office:value="0.0149302185745247" calcext:value-type="float">
            <text:p>0,0149302185745247</text:p>
          </table:table-cell>
          <table:table-cell table:formula="of:=[.J80]-((101-[.$A80])/100)^[.J$1]*(([.$A80]-1)/100)^(9-[.J$1])*COMBIN(9;[.J$1])" office:value-type="float" office:value="0.0291416549440612" calcext:value-type="float">
            <text:p>0,0291416549440612</text:p>
          </table:table-cell>
          <table:table-cell table:formula="of:=[.L80]-[.L81]" office:value-type="float" office:value="0.00511369550927231" calcext:value-type="float">
            <text:p>0,00511369550927231</text:p>
          </table:table-cell>
          <table:table-cell table:formula="of:=[.L80]-((101-[.$A80])/100)^[.L$1]*(([.$A80]-1)/100)^(9-[.L$1])*COMBIN(9;[.L$1])" office:value-type="float" office:value="0.00510564583155378" calcext:value-type="float">
            <text:p>0,00510564583155378</text:p>
          </table:table-cell>
          <table:table-cell table:formula="of:=[.N80]-[.N81]" office:value-type="float" office:value="0.00112127055679972" calcext:value-type="float">
            <text:p>0,00112127055679972</text:p>
          </table:table-cell>
        </table:table-row>
        <table:table-row table:style-name="ro1">
          <table:table-cell table:formula="of:=[.A80]+1" office:value-type="float" office:value="80" calcext:value-type="float">
            <text:p>80</text:p>
          </table:table-cell>
          <table:table-cell table:formula="of:=((101-[.$A81])/100)^[.B$1]*(([.$A81]-1)/100)^(9-[.B$1])*COMBIN(9;[.B$1])" office:value-type="float" office:value="0.119851595982618" calcext:value-type="float">
            <text:p>0,119851595982618</text:p>
          </table:table-cell>
          <table:table-cell/>
          <table:table-cell table:formula="of:=1-((101-[.$A81])/100)^[.B$1]*(([.$A81]-1)/100)^(9-[.B$1])*COMBIN(9;[.B$1])" office:value-type="float" office:value="0.880148404017382" calcext:value-type="float">
            <text:p>0,880148404017382</text:p>
          </table:table-cell>
          <table:table-cell table:formula="of:=[.D81]-[.D82]" office:value-type="float" office:value="0.0143661320173817" calcext:value-type="float">
            <text:p>0,0143661320173817</text:p>
          </table:table-cell>
          <table:table-cell table:formula="of:=[.D81]-((101-[.$A81])/100)^[.D$1]*(([.$A81]-1)/100)^(9-[.D$1])*COMBIN(9;[.D$1])" office:value-type="float" office:value="0.593414838945041" calcext:value-type="float">
            <text:p>0,593414838945041</text:p>
          </table:table-cell>
          <table:table-cell table:formula="of:=[.F81]-[.F82]" office:value-type="float" office:value="0.0296224549450417" calcext:value-type="float">
            <text:p>0,0296224549450417</text:p>
          </table:table-cell>
          <table:table-cell table:formula="of:=[.F81]-((101-[.$A81])/100)^[.F$1]*(([.$A81]-1)/100)^(9-[.F$1])*COMBIN(9;[.F$1])" office:value-type="float" office:value="0.288533579880781" calcext:value-type="float">
            <text:p>0,288533579880781</text:p>
          </table:table-cell>
          <table:table-cell table:formula="of:=[.H81]-[.H82]" office:value-type="float" office:value="0.0267310838807815" calcext:value-type="float">
            <text:p>0,0267310838807815</text:p>
          </table:table-cell>
          <table:table-cell table:formula="of:=[.H81]-((101-[.$A81])/100)^[.H$1]*(([.$A81]-1)/100)^(9-[.H$1])*COMBIN(9;[.H$1])" office:value-type="float" office:value="0.0994300141320627" calcext:value-type="float">
            <text:p>0,0994300141320627</text:p>
          </table:table-cell>
          <table:table-cell table:formula="of:=[.J81]-[.J82]" office:value-type="float" office:value="0.0137882861320632" calcext:value-type="float">
            <text:p>0,0137882861320632</text:p>
          </table:table-cell>
          <table:table-cell table:formula="of:=[.J81]-((101-[.$A81])/100)^[.J$1]*(([.$A81]-1)/100)^(9-[.J$1])*COMBIN(9;[.J$1])" office:value-type="float" office:value="0.0240279594347889" calcext:value-type="float">
            <text:p>0,0240279594347889</text:p>
          </table:table-cell>
          <table:table-cell table:formula="of:=[.L81]-[.L82]" office:value-type="float" office:value="0.00444651943478944" calcext:value-type="float">
            <text:p>0,00444651943478944</text:p>
          </table:table-cell>
          <table:table-cell table:formula="of:=[.L81]-((101-[.$A81])/100)^[.L$1]*(([.$A81]-1)/100)^(9-[.L$1])*COMBIN(9;[.L$1])" office:value-type="float" office:value="0.00398437527475406" calcext:value-type="float">
            <text:p>0,00398437527475406</text:p>
          </table:table-cell>
          <table:table-cell table:formula="of:=[.N81]-[.N82]" office:value-type="float" office:value="0.000918007274754634" calcext:value-type="float">
            <text:p>0,000918007274754634</text:p>
          </table:table-cell>
        </table:table-row>
        <table:table-row table:style-name="ro1">
          <table:table-cell table:formula="of:=[.A81]+1" office:value-type="float" office:value="81" calcext:value-type="float">
            <text:p>81</text:p>
          </table:table-cell>
          <table:table-cell table:formula="of:=((101-[.$A82])/100)^[.B$1]*(([.$A82]-1)/100)^(9-[.B$1])*COMBIN(9;[.B$1])" office:value-type="float" office:value="0.134217728" calcext:value-type="float">
            <text:p>0,134217728</text:p>
          </table:table-cell>
          <table:table-cell/>
          <table:table-cell table:formula="of:=1-((101-[.$A82])/100)^[.B$1]*(([.$A82]-1)/100)^(9-[.B$1])*COMBIN(9;[.B$1])" office:value-type="float" office:value="0.865782272" calcext:value-type="float">
            <text:p>0,865782272</text:p>
          </table:table-cell>
          <table:table-cell table:formula="of:=[.D82]-[.D83]" office:value-type="float" office:value="0.0158769072969991" calcext:value-type="float">
            <text:p>0,0158769072969991</text:p>
          </table:table-cell>
          <table:table-cell table:formula="of:=[.D82]-((101-[.$A82])/100)^[.D$1]*(([.$A82]-1)/100)^(9-[.D$1])*COMBIN(9;[.D$1])" office:value-type="float" office:value="0.563792384" calcext:value-type="float">
            <text:p>0,563792384</text:p>
          </table:table-cell>
          <table:table-cell table:formula="of:=[.F82]-[.F83]" office:value-type="float" office:value="0.0307534715906639" calcext:value-type="float">
            <text:p>0,0307534715906639</text:p>
          </table:table-cell>
          <table:table-cell table:formula="of:=[.F82]-((101-[.$A82])/100)^[.F$1]*(([.$A82]-1)/100)^(9-[.F$1])*COMBIN(9;[.F$1])" office:value-type="float" office:value="0.261802496" calcext:value-type="float">
            <text:p>0,261802496</text:p>
          </table:table-cell>
          <table:table-cell table:formula="of:=[.H82]-[.H83]" office:value-type="float" office:value="0.026070378335337" calcext:value-type="float">
            <text:p>0,026070378335337</text:p>
          </table:table-cell>
          <table:table-cell table:formula="of:=[.H82]-((101-[.$A82])/100)^[.H$1]*(([.$A82]-1)/100)^(9-[.H$1])*COMBIN(9;[.H$1])" office:value-type="float" office:value="0.0856417279999995" calcext:value-type="float">
            <text:p>0,0856417279999995</text:p>
          </table:table-cell>
          <table:table-cell table:formula="of:=[.J82]-[.J83]" office:value-type="float" office:value="0.012633082356084" calcext:value-type="float">
            <text:p>0,012633082356084</text:p>
          </table:table-cell>
          <table:table-cell table:formula="of:=[.J82]-((101-[.$A82])/100)^[.J$1]*(([.$A82]-1)/100)^(9-[.J$1])*COMBIN(9;[.J$1])" office:value-type="float" office:value="0.0195814399999994" calcext:value-type="float">
            <text:p>0,0195814399999994</text:p>
          </table:table-cell>
          <table:table-cell table:formula="of:=[.L82]-[.L83]" office:value-type="float" office:value="0.00382734932634684" calcext:value-type="float">
            <text:p>0,00382734932634684</text:p>
          </table:table-cell>
          <table:table-cell table:formula="of:=[.L82]-((101-[.$A82])/100)^[.L$1]*(([.$A82]-1)/100)^(9-[.L$1])*COMBIN(9;[.L$1])" office:value-type="float" office:value="0.00306636799999943" calcext:value-type="float">
            <text:p>0,00306636799999943</text:p>
          </table:table-cell>
          <table:table-cell table:formula="of:=[.N82]-[.N83]" office:value-type="float" office:value="0.00074235812184059" calcext:value-type="float">
            <text:p>0,00074235812184059</text:p>
          </table:table-cell>
        </table:table-row>
        <table:table-row table:style-name="ro1">
          <table:table-cell table:formula="of:=[.A82]+1" office:value-type="float" office:value="82" calcext:value-type="float">
            <text:p>82</text:p>
          </table:table-cell>
          <table:table-cell table:formula="of:=((101-[.$A83])/100)^[.B$1]*(([.$A83]-1)/100)^(9-[.B$1])*COMBIN(9;[.B$1])" office:value-type="float" office:value="0.150094635296999" calcext:value-type="float">
            <text:p>0,150094635296999</text:p>
          </table:table-cell>
          <table:table-cell/>
          <table:table-cell table:formula="of:=1-((101-[.$A83])/100)^[.B$1]*(([.$A83]-1)/100)^(9-[.B$1])*COMBIN(9;[.B$1])" office:value-type="float" office:value="0.849905364703001" calcext:value-type="float">
            <text:p>0,849905364703001</text:p>
          </table:table-cell>
          <table:table-cell table:formula="of:=[.D83]-[.D84]" office:value-type="float" office:value="0.0175249151127088" calcext:value-type="float">
            <text:p>0,0175249151127088</text:p>
          </table:table-cell>
          <table:table-cell table:formula="of:=[.D83]-((101-[.$A83])/100)^[.D$1]*(([.$A83]-1)/100)^(9-[.D$1])*COMBIN(9;[.D$1])" office:value-type="float" office:value="0.533038912409336" calcext:value-type="float">
            <text:p>0,533038912409336</text:p>
          </table:table-cell>
          <table:table-cell table:formula="of:=[.F83]-[.F84]" office:value-type="float" office:value="0.0318092819211498" calcext:value-type="float">
            <text:p>0,0318092819211498</text:p>
          </table:table-cell>
          <table:table-cell table:formula="of:=[.F83]-((101-[.$A83])/100)^[.F$1]*(([.$A83]-1)/100)^(9-[.F$1])*COMBIN(9;[.F$1])" office:value-type="float" office:value="0.235732117664663" calcext:value-type="float">
            <text:p>0,235732117664663</text:p>
          </table:table-cell>
          <table:table-cell table:formula="of:=[.H83]-[.H84]" office:value-type="float" office:value="0.0252690600466184" calcext:value-type="float">
            <text:p>0,0252690600466184</text:p>
          </table:table-cell>
          <table:table-cell table:formula="of:=[.H83]-((101-[.$A83])/100)^[.H$1]*(([.$A83]-1)/100)^(9-[.H$1])*COMBIN(9;[.H$1])" office:value-type="float" office:value="0.0730086456439155" calcext:value-type="float">
            <text:p>0,0730086456439155</text:p>
          </table:table-cell>
          <table:table-cell table:formula="of:=[.J83]-[.J84]" office:value-type="float" office:value="0.0114748082764317" calcext:value-type="float">
            <text:p>0,0114748082764317</text:p>
          </table:table-cell>
          <table:table-cell table:formula="of:=[.J83]-((101-[.$A83])/100)^[.J$1]*(([.$A83]-1)/100)^(9-[.J$1])*COMBIN(9;[.J$1])" office:value-type="float" office:value="0.0157540906736526" calcext:value-type="float">
            <text:p>0,0157540906736526</text:p>
          </table:table-cell>
          <table:table-cell table:formula="of:=[.L83]-[.L84]" office:value-type="float" office:value="0.00325792338867049" calcext:value-type="float">
            <text:p>0,00325792338867049</text:p>
          </table:table-cell>
          <table:table-cell table:formula="of:=[.L83]-((101-[.$A83])/100)^[.L$1]*(([.$A83]-1)/100)^(9-[.L$1])*COMBIN(9;[.L$1])" office:value-type="float" office:value="0.00232400987815884" calcext:value-type="float">
            <text:p>0,00232400987815884</text:p>
          </table:table-cell>
          <table:table-cell table:formula="of:=[.N83]-[.N84]" office:value-type="float" office:value="0.000592209196652692" calcext:value-type="float">
            <text:p>0,000592209196652692</text:p>
          </table:table-cell>
        </table:table-row>
        <table:table-row table:style-name="ro1">
          <table:table-cell table:formula="of:=[.A83]+1" office:value-type="float" office:value="83" calcext:value-type="float">
            <text:p>83</text:p>
          </table:table-cell>
          <table:table-cell table:formula="of:=((101-[.$A84])/100)^[.B$1]*(([.$A84]-1)/100)^(9-[.B$1])*COMBIN(9;[.B$1])" office:value-type="float" office:value="0.167619550409708" calcext:value-type="float">
            <text:p>0,167619550409708</text:p>
          </table:table-cell>
          <table:table-cell/>
          <table:table-cell table:formula="of:=1-((101-[.$A84])/100)^[.B$1]*(([.$A84]-1)/100)^(9-[.B$1])*COMBIN(9;[.B$1])" office:value-type="float" office:value="0.832380449590292" calcext:value-type="float">
            <text:p>0,832380449590292</text:p>
          </table:table-cell>
          <table:table-cell table:formula="of:=[.D84]-[.D85]" office:value-type="float" office:value="0.0193207048578323" calcext:value-type="float">
            <text:p>0,0193207048578323</text:p>
          </table:table-cell>
          <table:table-cell table:formula="of:=[.D84]-((101-[.$A84])/100)^[.D$1]*(([.$A84]-1)/100)^(9-[.D$1])*COMBIN(9;[.D$1])" office:value-type="float" office:value="0.501229630488186" calcext:value-type="float">
            <text:p>0,501229630488186</text:p>
          </table:table-cell>
          <table:table-cell table:formula="of:=[.F84]-[.F85]" office:value-type="float" office:value="0.0327705972729995" calcext:value-type="float">
            <text:p>0,0327705972729995</text:p>
          </table:table-cell>
          <table:table-cell table:formula="of:=[.F84]-((101-[.$A84])/100)^[.F$1]*(([.$A84]-1)/100)^(9-[.F$1])*COMBIN(9;[.F$1])" office:value-type="float" office:value="0.210463057618044" calcext:value-type="float">
            <text:p>0,210463057618044</text:p>
          </table:table-cell>
          <table:table-cell table:formula="of:=[.H84]-[.H85]" office:value-type="float" office:value="0.0243274988989369" calcext:value-type="float">
            <text:p>0,0243274988989369</text:p>
          </table:table-cell>
          <table:table-cell table:formula="of:=[.H84]-((101-[.$A84])/100)^[.H$1]*(([.$A84]-1)/100)^(9-[.H$1])*COMBIN(9;[.H$1])" office:value-type="float" office:value="0.0615338373674837" calcext:value-type="float">
            <text:p>0,0615338373674837</text:p>
          </table:table-cell>
          <table:table-cell table:formula="of:=[.J84]-[.J85]" office:value-type="float" office:value="0.0103239552147758" calcext:value-type="float">
            <text:p>0,0103239552147758</text:p>
          </table:table-cell>
          <table:table-cell table:formula="of:=[.J84]-((101-[.$A84])/100)^[.J$1]*(([.$A84]-1)/100)^(9-[.J$1])*COMBIN(9;[.J$1])" office:value-type="float" office:value="0.0124961672849821" calcext:value-type="float">
            <text:p>0,0124961672849821</text:p>
          </table:table-cell>
          <table:table-cell table:formula="of:=[.L84]-[.L85]" office:value-type="float" office:value="0.00273935443881855" calcext:value-type="float">
            <text:p>0,00273935443881855</text:p>
          </table:table-cell>
          <table:table-cell table:formula="of:=[.L84]-((101-[.$A84])/100)^[.L$1]*(([.$A84]-1)/100)^(9-[.L$1])*COMBIN(9;[.L$1])" office:value-type="float" office:value="0.00173180068150615" calcext:value-type="float">
            <text:p>0,00173180068150615</text:p>
          </table:table-cell>
          <table:table-cell table:formula="of:=[.N84]-[.N85]" office:value-type="float" office:value="0.000465375524634808" calcext:value-type="float">
            <text:p>0,000465375524634808</text:p>
          </table:table-cell>
        </table:table-row>
        <table:table-row table:style-name="ro1">
          <table:table-cell table:formula="of:=[.A84]+1" office:value-type="float" office:value="84" calcext:value-type="float">
            <text:p>84</text:p>
          </table:table-cell>
          <table:table-cell table:formula="of:=((101-[.$A85])/100)^[.B$1]*(([.$A85]-1)/100)^(9-[.B$1])*COMBIN(9;[.B$1])" office:value-type="float" office:value="0.18694025526754" calcext:value-type="float">
            <text:p>0,18694025526754</text:p>
          </table:table-cell>
          <table:table-cell/>
          <table:table-cell table:formula="of:=1-((101-[.$A85])/100)^[.B$1]*(([.$A85]-1)/100)^(9-[.B$1])*COMBIN(9;[.B$1])" office:value-type="float" office:value="0.81305974473246" calcext:value-type="float">
            <text:p>0,81305974473246</text:p>
          </table:table-cell>
          <table:table-cell table:formula="of:=[.D85]-[.D86]" office:value-type="float" office:value="0.0212754932633893" calcext:value-type="float">
            <text:p>0,0212754932633893</text:p>
          </table:table-cell>
          <table:table-cell table:formula="of:=[.D85]-((101-[.$A85])/100)^[.D$1]*(([.$A85]-1)/100)^(9-[.D$1])*COMBIN(9;[.D$1])" office:value-type="float" office:value="0.468459033215187" calcext:value-type="float">
            <text:p>0,468459033215187</text:p>
          </table:table-cell>
          <table:table-cell table:formula="of:=[.F85]-[.F86]" office:value-type="float" office:value="0.0336160649419955" calcext:value-type="float">
            <text:p>0,0336160649419955</text:p>
          </table:table-cell>
          <table:table-cell table:formula="of:=[.F85]-((101-[.$A85])/100)^[.F$1]*(([.$A85]-1)/100)^(9-[.F$1])*COMBIN(9;[.F$1])" office:value-type="float" office:value="0.186135558719107" calcext:value-type="float">
            <text:p>0,186135558719107</text:p>
          </table:table-cell>
          <table:table-cell table:formula="of:=[.H85]-[.H86]" office:value-type="float" office:value="0.0232478538332528" calcext:value-type="float">
            <text:p>0,0232478538332528</text:p>
          </table:table-cell>
          <table:table-cell table:formula="of:=[.H85]-((101-[.$A85])/100)^[.H$1]*(([.$A85]-1)/100)^(9-[.H$1])*COMBIN(9;[.H$1])" office:value-type="float" office:value="0.0512098821527079" calcext:value-type="float">
            <text:p>0,0512098821527079</text:p>
          </table:table-cell>
          <table:table-cell table:formula="of:=[.J85]-[.J86]" office:value-type="float" office:value="0.00919118321678095" calcext:value-type="float">
            <text:p>0,00919118321678095</text:p>
          </table:table-cell>
          <table:table-cell table:formula="of:=[.J85]-((101-[.$A85])/100)^[.J$1]*(([.$A85]-1)/100)^(9-[.J$1])*COMBIN(9;[.J$1])" office:value-type="float" office:value="0.00975681284616356" calcext:value-type="float">
            <text:p>0,00975681284616356</text:p>
          </table:table-cell>
          <table:table-cell table:formula="of:=[.L85]-[.L86]" office:value-type="float" office:value="0.00227211561021582" calcext:value-type="float">
            <text:p>0,00227211561021582</text:p>
          </table:table-cell>
          <table:table-cell table:formula="of:=[.L85]-((101-[.$A85])/100)^[.L$1]*(([.$A85]-1)/100)^(9-[.L$1])*COMBIN(9;[.L$1])" office:value-type="float" office:value="0.00126642515687134" calcext:value-type="float">
            <text:p>0,00126642515687134</text:p>
          </table:table-cell>
          <table:table-cell table:formula="of:=[.N85]-[.N86]" office:value-type="float" office:value="0.000359633006633935" calcext:value-type="float">
            <text:p>0,000359633006633935</text:p>
          </table:table-cell>
        </table:table-row>
        <table:table-row table:style-name="ro1">
          <table:table-cell table:formula="of:=[.A85]+1" office:value-type="float" office:value="85" calcext:value-type="float">
            <text:p>85</text:p>
          </table:table-cell>
          <table:table-cell table:formula="of:=((101-[.$A86])/100)^[.B$1]*(([.$A86]-1)/100)^(9-[.B$1])*COMBIN(9;[.B$1])" office:value-type="float" office:value="0.20821574853093" calcext:value-type="float">
            <text:p>0,20821574853093</text:p>
          </table:table-cell>
          <table:table-cell/>
          <table:table-cell table:formula="of:=1-((101-[.$A86])/100)^[.B$1]*(([.$A86]-1)/100)^(9-[.B$1])*COMBIN(9;[.B$1])" office:value-type="float" office:value="0.79178425146907" calcext:value-type="float">
            <text:p>0,79178425146907</text:p>
          </table:table-cell>
          <table:table-cell table:formula="of:=[.D86]-[.D87]" office:value-type="float" office:value="0.0234011977522735" calcext:value-type="float">
            <text:p>0,0234011977522735</text:p>
          </table:table-cell>
          <table:table-cell table:formula="of:=[.D86]-((101-[.$A86])/100)^[.D$1]*(([.$A86]-1)/100)^(9-[.D$1])*COMBIN(9;[.D$1])" office:value-type="float" office:value="0.434842968273191" calcext:value-type="float">
            <text:p>0,434842968273191</text:p>
          </table:table-cell>
          <table:table-cell table:formula="of:=[.F86]-[.F87]" office:value-type="float" office:value="0.0343221233591285" calcext:value-type="float">
            <text:p>0,0343221233591285</text:p>
          </table:table-cell>
          <table:table-cell table:formula="of:=[.F86]-((101-[.$A86])/100)^[.F$1]*(([.$A86]-1)/100)^(9-[.F$1])*COMBIN(9;[.F$1])" office:value-type="float" office:value="0.162887704885854" calcext:value-type="float">
            <text:p>0,162887704885854</text:p>
          </table:table-cell>
          <table:table-cell table:formula="of:=[.H86]-[.H87]" office:value-type="float" office:value="0.0220343014796043" calcext:value-type="float">
            <text:p>0,0220343014796043</text:p>
          </table:table-cell>
          <table:table-cell table:formula="of:=[.H86]-((101-[.$A86])/100)^[.H$1]*(([.$A86]-1)/100)^(9-[.H$1])*COMBIN(9;[.H$1])" office:value-type="float" office:value="0.042018698935927" calcext:value-type="float">
            <text:p>0,042018698935927</text:p>
          </table:table-cell>
          <table:table-cell table:formula="of:=[.J86]-[.J87]" office:value-type="float" office:value="0.00808718320936432" calcext:value-type="float">
            <text:p>0,00808718320936432</text:p>
          </table:table-cell>
          <table:table-cell table:formula="of:=[.J86]-((101-[.$A86])/100)^[.J$1]*(([.$A86]-1)/100)^(9-[.J$1])*COMBIN(9;[.J$1])" office:value-type="float" office:value="0.00748469723594774" calcext:value-type="float">
            <text:p>0,00748469723594774</text:p>
          </table:table-cell>
          <table:table-cell table:formula="of:=[.L86]-[.L87]" office:value-type="float" office:value="0.0018560341304788" calcext:value-type="float">
            <text:p>0,0018560341304788</text:p>
          </table:table-cell>
          <table:table-cell table:formula="of:=[.L86]-((101-[.$A86])/100)^[.L$1]*(([.$A86]-1)/100)^(9-[.L$1])*COMBIN(9;[.L$1])" office:value-type="float" office:value="0.000906792150237402" calcext:value-type="float">
            <text:p>0,000906792150237402</text:p>
          </table:table-cell>
          <table:table-cell table:formula="of:=[.N86]-[.N87]" office:value-type="float" office:value="0.000272750095549712" calcext:value-type="float">
            <text:p>0,000272750095549712</text:p>
          </table:table-cell>
        </table:table-row>
        <table:table-row table:style-name="ro1">
          <table:table-cell table:formula="of:=[.A86]+1" office:value-type="float" office:value="86" calcext:value-type="float">
            <text:p>86</text:p>
          </table:table-cell>
          <table:table-cell table:formula="of:=((101-[.$A87])/100)^[.B$1]*(([.$A87]-1)/100)^(9-[.B$1])*COMBIN(9;[.B$1])" office:value-type="float" office:value="0.231616946283203" calcext:value-type="float">
            <text:p>0,231616946283203</text:p>
          </table:table-cell>
          <table:table-cell/>
          <table:table-cell table:formula="of:=1-((101-[.$A87])/100)^[.B$1]*(([.$A87]-1)/100)^(9-[.B$1])*COMBIN(9;[.B$1])" office:value-type="float" office:value="0.768383053716797" calcext:value-type="float">
            <text:p>0,768383053716797</text:p>
          </table:table-cell>
          <table:table-cell table:formula="of:=[.D87]-[.D88]" office:value-type="float" office:value="0.0257104710284605" calcext:value-type="float">
            <text:p>0,0257104710284605</text:p>
          </table:table-cell>
          <table:table-cell table:formula="of:=[.D87]-((101-[.$A87])/100)^[.D$1]*(([.$A87]-1)/100)^(9-[.D$1])*COMBIN(9;[.D$1])" office:value-type="float" office:value="0.400520844914063" calcext:value-type="float">
            <text:p>0,400520844914063</text:p>
          </table:table-cell>
          <table:table-cell table:formula="of:=[.F87]-[.F88]" office:value-type="float" office:value="0.034862850380024" calcext:value-type="float">
            <text:p>0,034862850380024</text:p>
          </table:table-cell>
          <table:table-cell table:formula="of:=[.F87]-((101-[.$A87])/100)^[.F$1]*(([.$A87]-1)/100)^(9-[.F$1])*COMBIN(9;[.F$1])" office:value-type="float" office:value="0.14085340340625" calcext:value-type="float">
            <text:p>0,14085340340625</text:p>
          </table:table-cell>
          <table:table-cell table:formula="of:=[.H87]-[.H88]" office:value-type="float" office:value="0.0206932802284985" calcext:value-type="float">
            <text:p>0,0206932802284985</text:p>
          </table:table-cell>
          <table:table-cell table:formula="of:=[.H87]-((101-[.$A87])/100)^[.H$1]*(([.$A87]-1)/100)^(9-[.H$1])*COMBIN(9;[.H$1])" office:value-type="float" office:value="0.0339315157265627" calcext:value-type="float">
            <text:p>0,0339315157265627</text:p>
          </table:table-cell>
          <table:table-cell table:formula="of:=[.J87]-[.J88]" office:value-type="float" office:value="0.0070225219787185" calcext:value-type="float">
            <text:p>0,0070225219787185</text:p>
          </table:table-cell>
          <table:table-cell table:formula="of:=[.J87]-((101-[.$A87])/100)^[.J$1]*(([.$A87]-1)/100)^(9-[.J$1])*COMBIN(9;[.J$1])" office:value-type="float" office:value="0.00562866310546894" calcext:value-type="float">
            <text:p>0,00562866310546894</text:p>
          </table:table-cell>
          <table:table-cell table:formula="of:=[.L87]-[.L88]" office:value-type="float" office:value="0.00149029398585798" calcext:value-type="float">
            <text:p>0,00149029398585798</text:p>
          </table:table-cell>
          <table:table-cell table:formula="of:=[.L87]-((101-[.$A87])/100)^[.L$1]*(([.$A87]-1)/100)^(9-[.L$1])*COMBIN(9;[.L$1])" office:value-type="float" office:value="0.00063404205468769" calcext:value-type="float">
            <text:p>0,00063404205468769</text:p>
          </table:table-cell>
          <table:table-cell table:formula="of:=[.N87]-[.N88]" office:value-type="float" office:value="0.000202518804789116" calcext:value-type="float">
            <text:p>0,000202518804789116</text:p>
          </table:table-cell>
        </table:table-row>
        <table:table-row table:style-name="ro1">
          <table:table-cell table:formula="of:=[.A87]+1" office:value-type="float" office:value="87" calcext:value-type="float">
            <text:p>87</text:p>
          </table:table-cell>
          <table:table-cell table:formula="of:=((101-[.$A88])/100)^[.B$1]*(([.$A88]-1)/100)^(9-[.B$1])*COMBIN(9;[.B$1])" office:value-type="float" office:value="0.257327417311664" calcext:value-type="float">
            <text:p>0,257327417311664</text:p>
          </table:table-cell>
          <table:table-cell/>
          <table:table-cell table:formula="of:=1-((101-[.$A88])/100)^[.B$1]*(([.$A88]-1)/100)^(9-[.B$1])*COMBIN(9;[.B$1])" office:value-type="float" office:value="0.742672582688337" calcext:value-type="float">
            <text:p>0,742672582688337</text:p>
          </table:table-cell>
          <table:table-cell table:formula="of:=[.D88]-[.D89]" office:value-type="float" office:value="0.028216736931366" calcext:value-type="float">
            <text:p>0,028216736931366</text:p>
          </table:table-cell>
          <table:table-cell table:formula="of:=[.D88]-((101-[.$A88])/100)^[.D$1]*(([.$A88]-1)/100)^(9-[.D$1])*COMBIN(9;[.D$1])" office:value-type="float" office:value="0.365657994534039" calcext:value-type="float">
            <text:p>0,365657994534039</text:p>
          </table:table-cell>
          <table:table-cell table:formula="of:=[.F88]-[.F89]" office:value-type="float" office:value="0.0352098044832113" calcext:value-type="float">
            <text:p>0,0352098044832113</text:p>
          </table:table-cell>
          <table:table-cell table:formula="of:=[.F88]-((101-[.$A88])/100)^[.F$1]*(([.$A88]-1)/100)^(9-[.F$1])*COMBIN(9;[.F$1])" office:value-type="float" office:value="0.120160123177752" calcext:value-type="float">
            <text:p>0,120160123177752</text:p>
          </table:table-cell>
          <table:table-cell table:formula="of:=[.H88]-[.H89]" office:value-type="float" office:value="0.0192337503305961" calcext:value-type="float">
            <text:p>0,0192337503305961</text:p>
          </table:table-cell>
          <table:table-cell table:formula="of:=[.H88]-((101-[.$A88])/100)^[.H$1]*(([.$A88]-1)/100)^(9-[.H$1])*COMBIN(9;[.H$1])" office:value-type="float" office:value="0.0269089937478442" calcext:value-type="float">
            <text:p>0,0269089937478442</text:p>
          </table:table-cell>
          <table:table-cell table:formula="of:=[.J88]-[.J89]" office:value-type="float" office:value="0.00600746904449759" calcext:value-type="float">
            <text:p>0,00600746904449759</text:p>
          </table:table-cell>
          <table:table-cell table:formula="of:=[.J88]-((101-[.$A88])/100)^[.J$1]*(([.$A88]-1)/100)^(9-[.J$1])*COMBIN(9;[.J$1])" office:value-type="float" office:value="0.00413836911961096" calcext:value-type="float">
            <text:p>0,00413836911961096</text:p>
          </table:table-cell>
          <table:table-cell table:formula="of:=[.L88]-[.L89]" office:value-type="float" office:value="0.00117344831056637" calcext:value-type="float">
            <text:p>0,00117344831056637</text:p>
          </table:table-cell>
          <table:table-cell table:formula="of:=[.L88]-((101-[.$A88])/100)^[.L$1]*(([.$A88]-1)/100)^(9-[.L$1])*COMBIN(9;[.L$1])" office:value-type="float" office:value="0.000431523249898574" calcext:value-type="float">
            <text:p>0,000431523249898574</text:p>
          </table:table-cell>
          <table:table-cell table:formula="of:=[.N88]-[.N89]" office:value-type="float" office:value="0.000146784631956584" calcext:value-type="float">
            <text:p>0,000146784631956584</text:p>
          </table:table-cell>
        </table:table-row>
        <table:table-row table:style-name="ro1">
          <table:table-cell table:formula="of:=[.A88]+1" office:value-type="float" office:value="88" calcext:value-type="float">
            <text:p>88</text:p>
          </table:table-cell>
          <table:table-cell table:formula="of:=((101-[.$A89])/100)^[.B$1]*(([.$A89]-1)/100)^(9-[.B$1])*COMBIN(9;[.B$1])" office:value-type="float" office:value="0.28554415424303" calcext:value-type="float">
            <text:p>0,28554415424303</text:p>
          </table:table-cell>
          <table:table-cell/>
          <table:table-cell table:formula="of:=1-((101-[.$A89])/100)^[.B$1]*(([.$A89]-1)/100)^(9-[.B$1])*COMBIN(9;[.B$1])" office:value-type="float" office:value="0.714455845756971" calcext:value-type="float">
            <text:p>0,714455845756971</text:p>
          </table:table-cell>
          <table:table-cell table:formula="of:=[.D89]-[.D90]" office:value-type="float" office:value="0.0309342275858366" calcext:value-type="float">
            <text:p>0,0309342275858366</text:p>
          </table:table-cell>
          <table:table-cell table:formula="of:=[.D89]-((101-[.$A89])/100)^[.D$1]*(([.$A89]-1)/100)^(9-[.D$1])*COMBIN(9;[.D$1])" office:value-type="float" office:value="0.330448190050827" calcext:value-type="float">
            <text:p>0,330448190050827</text:p>
          </table:table-cell>
          <table:table-cell table:formula="of:=[.F89]-[.F90]" office:value-type="float" office:value="0.0353318586696654" calcext:value-type="float">
            <text:p>0,0353318586696654</text:p>
          </table:table-cell>
          <table:table-cell table:formula="of:=[.F89]-((101-[.$A89])/100)^[.F$1]*(([.$A89]-1)/100)^(9-[.F$1])*COMBIN(9;[.F$1])" office:value-type="float" office:value="0.100926372847156" calcext:value-type="float">
            <text:p>0,100926372847156</text:p>
          </table:table-cell>
          <table:table-cell table:formula="of:=[.H89]-[.H90]" office:value-type="float" office:value="0.0176674706241601" calcext:value-type="float">
            <text:p>0,0176674706241601</text:p>
          </table:table-cell>
          <table:table-cell table:formula="of:=[.H89]-((101-[.$A89])/100)^[.H$1]*(([.$A89]-1)/100)^(9-[.H$1])*COMBIN(9;[.H$1])" office:value-type="float" office:value="0.0209015247033466" calcext:value-type="float">
            <text:p>0,0209015247033466</text:p>
          </table:table-cell>
          <table:table-cell table:formula="of:=[.J89]-[.J90]" office:value-type="float" office:value="0.00505180448522236" calcext:value-type="float">
            <text:p>0,00505180448522236</text:p>
          </table:table-cell>
          <table:table-cell table:formula="of:=[.J89]-((101-[.$A89])/100)^[.J$1]*(([.$A89]-1)/100)^(9-[.J$1])*COMBIN(9;[.J$1])" office:value-type="float" office:value="0.00296492080904459" calcext:value-type="float">
            <text:p>0,00296492080904459</text:p>
          </table:table-cell>
          <table:table-cell table:formula="of:=[.L89]-[.L90]" office:value-type="float" office:value="0.000903442364643993" calcext:value-type="float">
            <text:p>0,000903442364643993</text:p>
          </table:table-cell>
          <table:table-cell table:formula="of:=[.L89]-((101-[.$A89])/100)^[.L$1]*(([.$A89]-1)/100)^(9-[.L$1])*COMBIN(9;[.L$1])" office:value-type="float" office:value="0.000284738617941989" calcext:value-type="float">
            <text:p>0,000284738617941989</text:p>
          </table:table-cell>
          <table:table-cell table:formula="of:=[.N89]-[.N90]" office:value-type="float" office:value="0.000103474960867347" calcext:value-type="float">
            <text:p>0,000103474960867347</text:p>
          </table:table-cell>
        </table:table-row>
        <table:table-row table:style-name="ro1">
          <table:table-cell table:formula="of:=[.A89]+1" office:value-type="float" office:value="89" calcext:value-type="float">
            <text:p>89</text:p>
          </table:table-cell>
          <table:table-cell table:formula="of:=((101-[.$A90])/100)^[.B$1]*(([.$A90]-1)/100)^(9-[.B$1])*COMBIN(9;[.B$1])" office:value-type="float" office:value="0.316478381828866" calcext:value-type="float">
            <text:p>0,316478381828866</text:p>
          </table:table-cell>
          <table:table-cell/>
          <table:table-cell table:formula="of:=1-((101-[.$A90])/100)^[.B$1]*(([.$A90]-1)/100)^(9-[.B$1])*COMBIN(9;[.B$1])" office:value-type="float" office:value="0.683521618171134" calcext:value-type="float">
            <text:p>0,683521618171134</text:p>
          </table:table-cell>
          <table:table-cell table:formula="of:=[.D90]-[.D91]" office:value-type="float" office:value="0.0338780218786192" calcext:value-type="float">
            <text:p>0,0338780218786192</text:p>
          </table:table-cell>
          <table:table-cell table:formula="of:=[.D90]-((101-[.$A90])/100)^[.D$1]*(([.$A90]-1)/100)^(9-[.D$1])*COMBIN(9;[.D$1])" office:value-type="float" office:value="0.295116331381162" calcext:value-type="float">
            <text:p>0,295116331381162</text:p>
          </table:table-cell>
          <table:table-cell table:formula="of:=[.F90]-[.F91]" office:value-type="float" office:value="0.0351950268531534" calcext:value-type="float">
            <text:p>0,0351950268531534</text:p>
          </table:table-cell>
          <table:table-cell table:formula="of:=[.F90]-((101-[.$A90])/100)^[.F$1]*(([.$A90]-1)/100)^(9-[.F$1])*COMBIN(9;[.F$1])" office:value-type="float" office:value="0.0832589022229954" calcext:value-type="float">
            <text:p>0,0832589022229954</text:p>
          </table:table-cell>
          <table:table-cell table:formula="of:=[.H90]-[.H91]" office:value-type="float" office:value="0.0160092924999112" calcext:value-type="float">
            <text:p>0,0160092924999112</text:p>
          </table:table-cell>
          <table:table-cell table:formula="of:=[.H90]-((101-[.$A90])/100)^[.H$1]*(([.$A90]-1)/100)^(9-[.H$1])*COMBIN(9;[.H$1])" office:value-type="float" office:value="0.0158497202181242" calcext:value-type="float">
            <text:p>0,0158497202181242</text:p>
          </table:table-cell>
          <table:table-cell table:formula="of:=[.J90]-[.J91]" office:value-type="float" office:value="0.0041646067496437" calcext:value-type="float">
            <text:p>0,0041646067496437</text:p>
          </table:table-cell>
          <table:table-cell table:formula="of:=[.J90]-((101-[.$A90])/100)^[.J$1]*(([.$A90]-1)/100)^(9-[.J$1])*COMBIN(9;[.J$1])" office:value-type="float" office:value="0.00206147844440059" calcext:value-type="float">
            <text:p>0,00206147844440059</text:p>
          </table:table-cell>
          <table:table-cell table:formula="of:=[.L90]-[.L91]" office:value-type="float" office:value="0.000677647989413988" calcext:value-type="float">
            <text:p>0,000677647989413988</text:p>
          </table:table-cell>
          <table:table-cell table:formula="of:=[.L90]-((101-[.$A90])/100)^[.L$1]*(([.$A90]-1)/100)^(9-[.L$1])*COMBIN(9;[.L$1])" office:value-type="float" office:value="0.000181263657074643" calcext:value-type="float">
            <text:p>0,000181263657074643</text:p>
          </table:table-cell>
          <table:table-cell table:formula="of:=[.N90]-[.N91]" office:value-type="float" office:value="0.0000706254846547024" calcext:value-type="float">
            <text:p>7,06254846547024E-05</text:p>
          </table:table-cell>
        </table:table-row>
        <table:table-row table:style-name="ro1">
          <table:table-cell table:formula="of:=[.A90]+1" office:value-type="float" office:value="90" calcext:value-type="float">
            <text:p>90</text:p>
          </table:table-cell>
          <table:table-cell table:formula="of:=((101-[.$A91])/100)^[.B$1]*(([.$A91]-1)/100)^(9-[.B$1])*COMBIN(9;[.B$1])" office:value-type="float" office:value="0.350356403707485" calcext:value-type="float">
            <text:p>0,350356403707485</text:p>
          </table:table-cell>
          <table:table-cell/>
          <table:table-cell table:formula="of:=1-((101-[.$A91])/100)^[.B$1]*(([.$A91]-1)/100)^(9-[.B$1])*COMBIN(9;[.B$1])" office:value-type="float" office:value="0.649643596292515" calcext:value-type="float">
            <text:p>0,649643596292515</text:p>
          </table:table-cell>
          <table:table-cell table:formula="of:=[.D91]-[.D92]" office:value-type="float" office:value="0.0370640852925148" calcext:value-type="float">
            <text:p>0,0370640852925148</text:p>
          </table:table-cell>
          <table:table-cell table:formula="of:=[.D91]-((101-[.$A91])/100)^[.D$1]*(([.$A91]-1)/100)^(9-[.D$1])*COMBIN(9;[.D$1])" office:value-type="float" office:value="0.259921304528009" calcext:value-type="float">
            <text:p>0,259921304528009</text:p>
          </table:table-cell>
          <table:table-cell table:formula="of:=[.F91]-[.F92]" office:value-type="float" office:value="0.0347622825280088" calcext:value-type="float">
            <text:p>0,0347622825280088</text:p>
          </table:table-cell>
          <table:table-cell table:formula="of:=[.F91]-((101-[.$A91])/100)^[.F$1]*(([.$A91]-1)/100)^(9-[.F$1])*COMBIN(9;[.F$1])" office:value-type="float" office:value="0.0672496097230842" calcext:value-type="float">
            <text:p>0,0672496097230842</text:p>
          </table:table-cell>
          <table:table-cell table:formula="of:=[.H91]-[.H92]" office:value-type="float" office:value="0.0142774717230845" calcext:value-type="float">
            <text:p>0,0142774717230845</text:p>
          </table:table-cell>
          <table:table-cell table:formula="of:=[.H91]-((101-[.$A91])/100)^[.H$1]*(([.$A91]-1)/100)^(9-[.H$1])*COMBIN(9;[.H$1])" office:value-type="float" office:value="0.0116851134684805" calcext:value-type="float">
            <text:p>0,0116851134684805</text:p>
          </table:table-cell>
          <table:table-cell table:formula="of:=[.J91]-[.J92]" office:value-type="float" office:value="0.00335401946848084" calcext:value-type="float">
            <text:p>0,00335401946848084</text:p>
          </table:table-cell>
          <table:table-cell table:formula="of:=[.J91]-((101-[.$A91])/100)^[.J$1]*(([.$A91]-1)/100)^(9-[.J$1])*COMBIN(9;[.J$1])" office:value-type="float" office:value="0.00138383045498661" calcext:value-type="float">
            <text:p>0,00138383045498661</text:p>
          </table:table-cell>
          <table:table-cell table:formula="of:=[.L91]-[.L92]" office:value-type="float" office:value="0.000492910454986903" calcext:value-type="float">
            <text:p>0,000492910454986903</text:p>
          </table:table-cell>
          <table:table-cell table:formula="of:=[.L91]-((101-[.$A91])/100)^[.L$1]*(([.$A91]-1)/100)^(9-[.L$1])*COMBIN(9;[.L$1])" office:value-type="float" office:value="0.00011063817241994" calcext:value-type="float">
            <text:p>0,00011063817241994</text:p>
          </table:table-cell>
          <table:table-cell table:formula="of:=[.N91]-[.N92]" office:value-type="float" office:value="0.0000464041724202375" calcext:value-type="float">
            <text:p>4,64041724202375E-05</text:p>
          </table:table-cell>
        </table:table-row>
        <table:table-row table:style-name="ro1">
          <table:table-cell table:formula="of:=[.A91]+1" office:value-type="float" office:value="91" calcext:value-type="float">
            <text:p>91</text:p>
          </table:table-cell>
          <table:table-cell table:formula="of:=((101-[.$A92])/100)^[.B$1]*(([.$A92]-1)/100)^(9-[.B$1])*COMBIN(9;[.B$1])" office:value-type="float" office:value="0.387420489" calcext:value-type="float">
            <text:p>0,387420489</text:p>
          </table:table-cell>
          <table:table-cell/>
          <table:table-cell table:formula="of:=1-((101-[.$A92])/100)^[.B$1]*(([.$A92]-1)/100)^(9-[.B$1])*COMBIN(9;[.B$1])" office:value-type="float" office:value="0.612579511" calcext:value-type="float">
            <text:p>0,612579511</text:p>
          </table:table-cell>
          <table:table-cell table:formula="of:=[.D92]-[.D93]" office:value-type="float" office:value="0.0405093111297884" calcext:value-type="float">
            <text:p>0,0405093111297884</text:p>
          </table:table-cell>
          <table:table-cell table:formula="of:=[.D92]-((101-[.$A92])/100)^[.D$1]*(([.$A92]-1)/100)^(9-[.D$1])*COMBIN(9;[.D$1])" office:value-type="float" office:value="0.225159022" calcext:value-type="float">
            <text:p>0,225159022</text:p>
          </table:table-cell>
          <table:table-cell table:formula="of:=[.F92]-[.F93]" office:value-type="float" office:value="0.0339933694980616" calcext:value-type="float">
            <text:p>0,0339933694980616</text:p>
          </table:table-cell>
          <table:table-cell table:formula="of:=[.F92]-((101-[.$A92])/100)^[.F$1]*(([.$A92]-1)/100)^(9-[.F$1])*COMBIN(9;[.F$1])" office:value-type="float" office:value="0.0529721379999997" calcext:value-type="float">
            <text:p>0,0529721379999997</text:p>
          </table:table-cell>
          <table:table-cell table:formula="of:=[.H92]-[.H93]" office:value-type="float" office:value="0.0124939987426532" calcext:value-type="float">
            <text:p>0,0124939987426532</text:p>
          </table:table-cell>
          <table:table-cell table:formula="of:=[.H92]-((101-[.$A92])/100)^[.H$1]*(([.$A92]-1)/100)^(9-[.H$1])*COMBIN(9;[.H$1])" office:value-type="float" office:value="0.00833109399999971" calcext:value-type="float">
            <text:p>0,00833109399999971</text:p>
          </table:table-cell>
          <table:table-cell table:formula="of:=[.J92]-[.J93]" office:value-type="float" office:value="0.00262699626063583" calcext:value-type="float">
            <text:p>0,00262699626063583</text:p>
          </table:table-cell>
          <table:table-cell table:formula="of:=[.J92]-((101-[.$A92])/100)^[.J$1]*(([.$A92]-1)/100)^(9-[.J$1])*COMBIN(9;[.J$1])" office:value-type="float" office:value="0.000890919999999703" calcext:value-type="float">
            <text:p>0,000890919999999703</text:p>
          </table:table-cell>
          <table:table-cell table:formula="of:=[.L92]-[.L93]" office:value-type="float" office:value="0.000345608639677216" calcext:value-type="float">
            <text:p>0,000345608639677216</text:p>
          </table:table-cell>
          <table:table-cell table:formula="of:=[.L92]-((101-[.$A92])/100)^[.L$1]*(([.$A92]-1)/100)^(9-[.L$1])*COMBIN(9;[.L$1])" office:value-type="float" office:value="0.000064233999999703" calcext:value-type="float">
            <text:p>6,4233999999703E-05</text:p>
          </table:table-cell>
          <table:table-cell table:formula="of:=[.N92]-[.N93]" office:value-type="float" office:value="0.0000291322815604293" calcext:value-type="float">
            <text:p>2,91322815604293E-05</text:p>
          </table:table-cell>
        </table:table-row>
        <table:table-row table:style-name="ro1">
          <table:table-cell table:formula="of:=[.A92]+1" office:value-type="float" office:value="92" calcext:value-type="float">
            <text:p>92</text:p>
          </table:table-cell>
          <table:table-cell table:formula="of:=((101-[.$A93])/100)^[.B$1]*(([.$A93]-1)/100)^(9-[.B$1])*COMBIN(9;[.B$1])" office:value-type="float" office:value="0.427929800129789" calcext:value-type="float">
            <text:p>0,427929800129789</text:p>
          </table:table-cell>
          <table:table-cell/>
          <table:table-cell table:formula="of:=1-((101-[.$A93])/100)^[.B$1]*(([.$A93]-1)/100)^(9-[.B$1])*COMBIN(9;[.B$1])" office:value-type="float" office:value="0.572070199870212" calcext:value-type="float">
            <text:p>0,572070199870212</text:p>
          </table:table-cell>
          <table:table-cell table:formula="of:=[.D93]-[.D94]" office:value-type="float" office:value="0.0442315631567684" calcext:value-type="float">
            <text:p>0,0442315631567684</text:p>
          </table:table-cell>
          <table:table-cell table:formula="of:=[.D93]-((101-[.$A93])/100)^[.D$1]*(([.$A93]-1)/100)^(9-[.D$1])*COMBIN(9;[.D$1])" office:value-type="float" office:value="0.191165652501938" calcext:value-type="float">
            <text:p>0,191165652501938</text:p>
          </table:table-cell>
          <table:table-cell table:formula="of:=[.F93]-[.F94]" office:value-type="float" office:value="0.0328446044475395" calcext:value-type="float">
            <text:p>0,0328446044475395</text:p>
          </table:table-cell>
          <table:table-cell table:formula="of:=[.F93]-((101-[.$A93])/100)^[.F$1]*(([.$A93]-1)/100)^(9-[.F$1])*COMBIN(9;[.F$1])" office:value-type="float" office:value="0.0404781392573466" calcext:value-type="float">
            <text:p>0,0404781392573466</text:p>
          </table:table-cell>
          <table:table-cell table:formula="of:=[.H93]-[.H94]" office:value-type="float" office:value="0.0106849481278329" calcext:value-type="float">
            <text:p>0,0106849481278329</text:p>
          </table:table-cell>
          <table:table-cell table:formula="of:=[.H93]-((101-[.$A93])/100)^[.H$1]*(([.$A93]-1)/100)^(9-[.H$1])*COMBIN(9;[.H$1])" office:value-type="float" office:value="0.00570409773936387" calcext:value-type="float">
            <text:p>0,00570409773936387</text:p>
          </table:table-cell>
          <table:table-cell table:formula="of:=[.J93]-[.J94]" office:value-type="float" office:value="0.00198902250765302" calcext:value-type="float">
            <text:p>0,00198902250765302</text:p>
          </table:table-cell>
          <table:table-cell table:formula="of:=[.J93]-((101-[.$A93])/100)^[.J$1]*(([.$A93]-1)/100)^(9-[.J$1])*COMBIN(9;[.J$1])" office:value-type="float" office:value="0.000545311360322488" calcext:value-type="float">
            <text:p>0,000545311360322488</text:p>
          </table:table-cell>
          <table:table-cell table:formula="of:=[.L93]-[.L94]" office:value-type="float" office:value="0.000231729506585903" calcext:value-type="float">
            <text:p>0,000231729506585903</text:p>
          </table:table-cell>
          <table:table-cell table:formula="of:=[.L93]-((101-[.$A93])/100)^[.L$1]*(([.$A93]-1)/100)^(9-[.L$1])*COMBIN(9;[.L$1])" office:value-type="float" office:value="0.0000351017184392736" calcext:value-type="float">
            <text:p>3,51017184392736E-05</text:p>
          </table:table-cell>
          <table:table-cell table:formula="of:=[.N93]-[.N94]" office:value-type="float" office:value="0.0000173018975700174" calcext:value-type="float">
            <text:p>1,73018975700174E-05</text:p>
          </table:table-cell>
        </table:table-row>
        <table:table-row table:style-name="ro1">
          <table:table-cell table:formula="of:=[.A93]+1" office:value-type="float" office:value="93" calcext:value-type="float">
            <text:p>93</text:p>
          </table:table-cell>
          <table:table-cell table:formula="of:=((101-[.$A94])/100)^[.B$1]*(([.$A94]-1)/100)^(9-[.B$1])*COMBIN(9;[.B$1])" office:value-type="float" office:value="0.472161363286557" calcext:value-type="float">
            <text:p>0,472161363286557</text:p>
          </table:table-cell>
          <table:table-cell/>
          <table:table-cell table:formula="of:=1-((101-[.$A94])/100)^[.B$1]*(([.$A94]-1)/100)^(9-[.B$1])*COMBIN(9;[.B$1])" office:value-type="float" office:value="0.527838636713443" calcext:value-type="float">
            <text:p>0,527838636713443</text:p>
          </table:table-cell>
          <table:table-cell table:formula="of:=[.D94]-[.D95]" office:value-type="float" office:value="0.0482497197019307" calcext:value-type="float">
            <text:p>0,0482497197019307</text:p>
          </table:table-cell>
          <table:table-cell table:formula="of:=[.D94]-((101-[.$A94])/100)^[.D$1]*(([.$A94]-1)/100)^(9-[.D$1])*COMBIN(9;[.D$1])" office:value-type="float" office:value="0.158321048054399" calcext:value-type="float">
            <text:p>0,158321048054399</text:p>
          </table:table-cell>
          <table:table-cell table:formula="of:=[.F94]-[.F95]" office:value-type="float" office:value="0.0312686711318618" calcext:value-type="float">
            <text:p>0,0312686711318618</text:p>
          </table:table-cell>
          <table:table-cell table:formula="of:=[.F94]-((101-[.$A94])/100)^[.F$1]*(([.$A94]-1)/100)^(9-[.F$1])*COMBIN(9;[.F$1])" office:value-type="float" office:value="0.0297931911295136" calcext:value-type="float">
            <text:p>0,0297931911295136</text:p>
          </table:table-cell>
          <table:table-cell table:formula="of:=[.H94]-[.H95]" office:value-type="float" office:value="0.00888084778215213" calcext:value-type="float">
            <text:p>0,00888084778215213</text:p>
          </table:table-cell>
          <table:table-cell table:formula="of:=[.H94]-((101-[.$A94])/100)^[.H$1]*(([.$A94]-1)/100)^(9-[.H$1])*COMBIN(9;[.H$1])" office:value-type="float" office:value="0.00371507523171086" calcext:value-type="float">
            <text:p>0,00371507523171086</text:p>
          </table:table-cell>
          <table:table-cell table:formula="of:=[.J94]-[.J95]" office:value-type="float" office:value="0.00144381304988197" calcext:value-type="float">
            <text:p>0,00144381304988197</text:p>
          </table:table-cell>
          <table:table-cell table:formula="of:=[.J94]-((101-[.$A94])/100)^[.J$1]*(([.$A94]-1)/100)^(9-[.J$1])*COMBIN(9;[.J$1])" office:value-type="float" office:value="0.000313581853736584" calcext:value-type="float">
            <text:p>0,000313581853736584</text:p>
          </table:table-cell>
          <table:table-cell table:formula="of:=[.L94]-[.L95]" office:value-type="float" office:value="0.000146957868016215" calcext:value-type="float">
            <text:p>0,000146957868016215</text:p>
          </table:table-cell>
          <table:table-cell table:formula="of:=[.L94]-((101-[.$A94])/100)^[.L$1]*(([.$A94]-1)/100)^(9-[.L$1])*COMBIN(9;[.L$1])" office:value-type="float" office:value="0.0000177998208692562" calcext:value-type="float">
            <text:p>1,77998208692562E-05</text:p>
          </table:table-cell>
          <table:table-cell table:formula="of:=[.N94]-[.N95]" office:value-type="float" office:value="0.00000958946281296941" calcext:value-type="float">
            <text:p>9,58946281296941E-06</text:p>
          </table:table-cell>
        </table:table-row>
        <table:table-row table:style-name="ro1">
          <table:table-cell table:formula="of:=[.A94]+1" office:value-type="float" office:value="94" calcext:value-type="float">
            <text:p>94</text:p>
          </table:table-cell>
          <table:table-cell table:formula="of:=((101-[.$A95])/100)^[.B$1]*(([.$A95]-1)/100)^(9-[.B$1])*COMBIN(9;[.B$1])" office:value-type="float" office:value="0.520411082988488" calcext:value-type="float">
            <text:p>0,520411082988488</text:p>
          </table:table-cell>
          <table:table-cell/>
          <table:table-cell table:formula="of:=1-((101-[.$A95])/100)^[.B$1]*(([.$A95]-1)/100)^(9-[.B$1])*COMBIN(9;[.B$1])" office:value-type="float" office:value="0.479588917011512" calcext:value-type="float">
            <text:p>0,479588917011512</text:p>
          </table:table-cell>
          <table:table-cell table:formula="of:=[.D95]-[.D96]" office:value-type="float" office:value="0.0525837192401288" calcext:value-type="float">
            <text:p>0,0525837192401288</text:p>
          </table:table-cell>
          <table:table-cell table:formula="of:=[.D95]-((101-[.$A95])/100)^[.D$1]*(([.$A95]-1)/100)^(9-[.D$1])*COMBIN(9;[.D$1])" office:value-type="float" office:value="0.127052376922537" calcext:value-type="float">
            <text:p>0,127052376922537</text:p>
          </table:table-cell>
          <table:table-cell table:formula="of:=[.F95]-[.F96]" office:value-type="float" office:value="0.0292144059633372" calcext:value-type="float">
            <text:p>0,0292144059633372</text:p>
          </table:table-cell>
          <table:table-cell table:formula="of:=[.F95]-((101-[.$A95])/100)^[.F$1]*(([.$A95]-1)/100)^(9-[.F$1])*COMBIN(9;[.F$1])" office:value-type="float" office:value="0.0209123433473615" calcext:value-type="float">
            <text:p>0,0209123433473615</text:p>
          </table:table-cell>
          <table:table-cell table:formula="of:=[.H95]-[.H96]" office:value-type="float" office:value="0.00711706859552788" calcext:value-type="float">
            <text:p>0,00711706859552788</text:p>
          </table:table-cell>
          <table:table-cell table:formula="of:=[.H95]-((101-[.$A95])/100)^[.H$1]*(([.$A95]-1)/100)^(9-[.H$1])*COMBIN(9;[.H$1])" office:value-type="float" office:value="0.00227126218182889" calcext:value-type="float">
            <text:p>0,00227126218182889</text:p>
          </table:table-cell>
          <table:table-cell table:formula="of:=[.J95]-[.J96]" office:value-type="float" office:value="0.00099298473747534" calcext:value-type="float">
            <text:p>0,00099298473747534</text:p>
          </table:table-cell>
          <table:table-cell table:formula="of:=[.J95]-((101-[.$A95])/100)^[.J$1]*(([.$A95]-1)/100)^(9-[.J$1])*COMBIN(9;[.J$1])" office:value-type="float" office:value="0.000166623985720369" calcext:value-type="float">
            <text:p>0,000166623985720369</text:p>
          </table:table-cell>
          <table:table-cell table:formula="of:=[.L95]-[.L96]" office:value-type="float" office:value="0.0000867824537851239" calcext:value-type="float">
            <text:p>8,67824537851239E-05</text:p>
          </table:table-cell>
          <table:table-cell table:formula="of:=[.L95]-((101-[.$A95])/100)^[.L$1]*(([.$A95]-1)/100)^(9-[.L$1])*COMBIN(9;[.L$1])" office:value-type="float" office:value="0.00000821035805628677" calcext:value-type="float">
            <text:p>8,21035805628677E-06</text:p>
          </table:table-cell>
          <table:table-cell table:formula="of:=[.N95]-[.N96]" office:value-type="float" office:value="0.00000486473542433779" calcext:value-type="float">
            <text:p>4,86473542433779E-06</text:p>
          </table:table-cell>
        </table:table-row>
        <table:table-row table:style-name="ro1">
          <table:table-cell table:formula="of:=[.A95]+1" office:value-type="float" office:value="95" calcext:value-type="float">
            <text:p>95</text:p>
          </table:table-cell>
          <table:table-cell table:formula="of:=((101-[.$A96])/100)^[.B$1]*(([.$A96]-1)/100)^(9-[.B$1])*COMBIN(9;[.B$1])" office:value-type="float" office:value="0.572994802228616" calcext:value-type="float">
            <text:p>0,572994802228616</text:p>
          </table:table-cell>
          <table:table-cell/>
          <table:table-cell table:formula="of:=1-((101-[.$A96])/100)^[.B$1]*(([.$A96]-1)/100)^(9-[.B$1])*COMBIN(9;[.B$1])" office:value-type="float" office:value="0.427005197771384" calcext:value-type="float">
            <text:p>0,427005197771384</text:p>
          </table:table-cell>
          <table:table-cell table:formula="of:=[.D96]-[.D97]" office:value-type="float" office:value="0.0572546074959927" calcext:value-type="float">
            <text:p>0,0572546074959927</text:p>
          </table:table-cell>
          <table:table-cell table:formula="of:=[.D96]-((101-[.$A96])/100)^[.D$1]*(([.$A96]-1)/100)^(9-[.D$1])*COMBIN(9;[.D$1])" office:value-type="float" office:value="0.0978379709591997" calcext:value-type="float">
            <text:p>0,0978379709591997</text:p>
          </table:table-cell>
          <table:table-cell table:formula="of:=[.F96]-[.F97]" office:value-type="float" office:value="0.0266265747638868" calcext:value-type="float">
            <text:p>0,0266265747638868</text:p>
          </table:table-cell>
          <table:table-cell table:formula="of:=[.F96]-((101-[.$A96])/100)^[.F$1]*(([.$A96]-1)/100)^(9-[.F$1])*COMBIN(9;[.F$1])" office:value-type="float" office:value="0.0137952747518336" calcext:value-type="float">
            <text:p>0,0137952747518336</text:p>
          </table:table-cell>
          <table:table-cell table:formula="of:=[.H96]-[.H97]" office:value-type="float" office:value="0.00543423520495819" calcext:value-type="float">
            <text:p>0,00543423520495819</text:p>
          </table:table-cell>
          <table:table-cell table:formula="of:=[.H96]-((101-[.$A96])/100)^[.H$1]*(([.$A96]-1)/100)^(9-[.H$1])*COMBIN(9;[.H$1])" office:value-type="float" office:value="0.00127827744435355" calcext:value-type="float">
            <text:p>0,00127827744435355</text:p>
          </table:table-cell>
          <table:table-cell table:formula="of:=[.J96]-[.J97]" office:value-type="float" office:value="0.000635702749040627" calcext:value-type="float">
            <text:p>0,000635702749040627</text:p>
          </table:table-cell>
          <table:table-cell table:formula="of:=[.J96]-((101-[.$A96])/100)^[.J$1]*(([.$A96]-1)/100)^(9-[.J$1])*COMBIN(9;[.J$1])" office:value-type="float" office:value="0.000079841531935245" calcext:value-type="float">
            <text:p>7,9841531935245E-05</text:p>
          </table:table-cell>
          <table:table-cell table:formula="of:=[.L96]-[.L97]" office:value-type="float" office:value="0.000046619324903574" calcext:value-type="float">
            <text:p>4,6619324903574E-05</text:p>
          </table:table-cell>
          <table:table-cell table:formula="of:=[.L96]-((101-[.$A96])/100)^[.L$1]*(([.$A96]-1)/100)^(9-[.L$1])*COMBIN(9;[.L$1])" office:value-type="float" office:value="0.00000334562263194899" calcext:value-type="float">
            <text:p>3,34562263194899E-06</text:p>
          </table:table-cell>
          <table:table-cell table:formula="of:=[.N96]-[.N97]" office:value-type="float" office:value="0.00000219459919402803" calcext:value-type="float">
            <text:p>2,19459919402803E-06</text:p>
          </table:table-cell>
        </table:table-row>
        <table:table-row table:style-name="ro1">
          <table:table-cell table:formula="of:=[.A96]+1" office:value-type="float" office:value="96" calcext:value-type="float">
            <text:p>96</text:p>
          </table:table-cell>
          <table:table-cell table:formula="of:=((101-[.$A97])/100)^[.B$1]*(([.$A97]-1)/100)^(9-[.B$1])*COMBIN(9;[.B$1])" office:value-type="float" office:value="0.630249409724609" calcext:value-type="float">
            <text:p>0,630249409724609</text:p>
          </table:table-cell>
          <table:table-cell/>
          <table:table-cell table:formula="of:=1-((101-[.$A97])/100)^[.B$1]*(([.$A97]-1)/100)^(9-[.B$1])*COMBIN(9;[.B$1])" office:value-type="float" office:value="0.369750590275391" calcext:value-type="float">
            <text:p>0,369750590275391</text:p>
          </table:table-cell>
          <table:table-cell table:formula="of:=[.D97]-[.D98]" office:value-type="float" office:value="0.062284586099871" calcext:value-type="float">
            <text:p>0,062284586099871</text:p>
          </table:table-cell>
          <table:table-cell table:formula="of:=[.D97]-((101-[.$A97])/100)^[.D$1]*(([.$A97]-1)/100)^(9-[.D$1])*COMBIN(9;[.D$1])" office:value-type="float" office:value="0.0712113961953129" calcext:value-type="float">
            <text:p>0,0712113961953129</text:p>
          </table:table-cell>
          <table:table-cell table:formula="of:=[.F97]-[.F98]" office:value-type="float" office:value="0.023445640453973" calcext:value-type="float">
            <text:p>0,023445640453973</text:p>
          </table:table-cell>
          <table:table-cell table:formula="of:=[.F97]-((101-[.$A97])/100)^[.F$1]*(([.$A97]-1)/100)^(9-[.F$1])*COMBIN(9;[.F$1])" office:value-type="float" office:value="0.00836103954687542" calcext:value-type="float">
            <text:p>0,00836103954687542</text:p>
          </table:table-cell>
          <table:table-cell table:formula="of:=[.H97]-[.H98]" office:value-type="float" office:value="0.00387865854456552" calcext:value-type="float">
            <text:p>0,00387865854456552</text:p>
          </table:table-cell>
          <table:table-cell table:formula="of:=[.H97]-((101-[.$A97])/100)^[.H$1]*(([.$A97]-1)/100)^(9-[.H$1])*COMBIN(9;[.H$1])" office:value-type="float" office:value="0.000642574695312921" calcext:value-type="float">
            <text:p>0,000642574695312921</text:p>
          </table:table-cell>
          <table:table-cell table:formula="of:=[.J97]-[.J98]" office:value-type="float" office:value="0.000368299570408721" calcext:value-type="float">
            <text:p>0,000368299570408721</text:p>
          </table:table-cell>
          <table:table-cell table:formula="of:=[.J97]-((101-[.$A97])/100)^[.J$1]*(([.$A97]-1)/100)^(9-[.J$1])*COMBIN(9;[.J$1])" office:value-type="float" office:value="0.000033222207031671" calcext:value-type="float">
            <text:p>3,3222207031671E-05</text:p>
          </table:table-cell>
          <table:table-cell table:formula="of:=[.L97]-[.L98]" office:value-type="float" office:value="0.000021953699465327" calcext:value-type="float">
            <text:p>2,1953699465327E-05</text:p>
          </table:table-cell>
          <table:table-cell table:formula="of:=[.L97]-((101-[.$A97])/100)^[.L$1]*(([.$A97]-1)/100)^(9-[.L$1])*COMBIN(9;[.L$1])" office:value-type="float" office:value="0.00000115102343792095" calcext:value-type="float">
            <text:p>1,15102343792095E-06</text:p>
          </table:table-cell>
          <table:table-cell table:formula="of:=[.N97]-[.N98]" office:value-type="float" office:value="0.00000084112492732103" calcext:value-type="float">
            <text:p>8,4112492732103E-07</text:p>
          </table:table-cell>
        </table:table-row>
        <table:table-row table:style-name="ro1">
          <table:table-cell table:formula="of:=[.A97]+1" office:value-type="float" office:value="97" calcext:value-type="float">
            <text:p>97</text:p>
          </table:table-cell>
          <table:table-cell table:formula="of:=((101-[.$A98])/100)^[.B$1]*(([.$A98]-1)/100)^(9-[.B$1])*COMBIN(9;[.B$1])" office:value-type="float" office:value="0.69253399582448" calcext:value-type="float">
            <text:p>0,69253399582448</text:p>
          </table:table-cell>
          <table:table-cell/>
          <table:table-cell table:formula="of:=1-((101-[.$A98])/100)^[.B$1]*(([.$A98]-1)/100)^(9-[.B$1])*COMBIN(9;[.B$1])" office:value-type="float" office:value="0.30746600417552" calcext:value-type="float">
            <text:p>0,30746600417552</text:p>
          </table:table-cell>
          <table:table-cell table:formula="of:=[.D98]-[.D99]" office:value-type="float" office:value="0.067697062830085" calcext:value-type="float">
            <text:p>0,067697062830085</text:p>
          </table:table-cell>
          <table:table-cell table:formula="of:=[.D98]-((101-[.$A98])/100)^[.D$1]*(([.$A98]-1)/100)^(9-[.D$1])*COMBIN(9;[.D$1])" office:value-type="float" office:value="0.0477657557413399" calcext:value-type="float">
            <text:p>0,0477657557413399</text:p>
          </table:table-cell>
          <table:table-cell table:formula="of:=[.F98]-[.F99]" office:value-type="float" office:value="0.0196075214440829" calcext:value-type="float">
            <text:p>0,0196075214440829</text:p>
          </table:table-cell>
          <table:table-cell table:formula="of:=[.F98]-((101-[.$A98])/100)^[.F$1]*(([.$A98]-1)/100)^(9-[.F$1])*COMBIN(9;[.F$1])" office:value-type="float" office:value="0.0044823810023099" calcext:value-type="float">
            <text:p>0,0044823810023099</text:p>
          </table:table-cell>
          <table:table-cell table:formula="of:=[.H98]-[.H99]" office:value-type="float" office:value="0.00250279087596147" calcext:value-type="float">
            <text:p>0,00250279087596147</text:p>
          </table:table-cell>
          <table:table-cell table:formula="of:=[.H98]-((101-[.$A98])/100)^[.H$1]*(([.$A98]-1)/100)^(9-[.H$1])*COMBIN(9;[.H$1])" office:value-type="float" office:value="0.0002742751249042" calcext:value-type="float">
            <text:p>0,0002742751249042</text:p>
          </table:table-cell>
          <table:table-cell table:formula="of:=[.J98]-[.J99]" office:value-type="float" office:value="0.00018386550573475" calcext:value-type="float">
            <text:p>0,00018386550573475</text:p>
          </table:table-cell>
          <table:table-cell table:formula="of:=[.J98]-((101-[.$A98])/100)^[.J$1]*(([.$A98]-1)/100)^(9-[.J$1])*COMBIN(9;[.J$1])" office:value-type="float" office:value="0.0000112685075663439" calcext:value-type="float">
            <text:p>1,12685075663439E-05</text:p>
          </table:table-cell>
          <table:table-cell table:formula="of:=[.L98]-[.L99]" office:value-type="float" office:value="0.00000850128305983597" calcext:value-type="float">
            <text:p>8,50128305983597E-06</text:p>
          </table:table-cell>
          <table:table-cell table:formula="of:=[.L98]-((101-[.$A98])/100)^[.L$1]*(([.$A98]-1)/100)^(9-[.L$1])*COMBIN(9;[.L$1])" office:value-type="float" office:value="0.000000309898510599922" calcext:value-type="float">
            <text:p>3,09898510599922E-07</text:p>
          </table:table-cell>
          <table:table-cell table:formula="of:=[.N98]-[.N99]" office:value-type="float" office:value="0.000000253263529749965" calcext:value-type="float">
            <text:p>2,53263529749965E-07</text:p>
          </table:table-cell>
        </table:table-row>
        <table:table-row table:style-name="ro1">
          <table:table-cell table:formula="of:=[.A98]+1" office:value-type="float" office:value="98" calcext:value-type="float">
            <text:p>98</text:p>
          </table:table-cell>
          <table:table-cell table:formula="of:=((101-[.$A99])/100)^[.B$1]*(([.$A99]-1)/100)^(9-[.B$1])*COMBIN(9;[.B$1])" office:value-type="float" office:value="0.760231058654565" calcext:value-type="float">
            <text:p>0,760231058654565</text:p>
          </table:table-cell>
          <table:table-cell/>
          <table:table-cell table:formula="of:=1-((101-[.$A99])/100)^[.B$1]*(([.$A99]-1)/100)^(9-[.B$1])*COMBIN(9;[.B$1])" office:value-type="float" office:value="0.239768941345435" calcext:value-type="float">
            <text:p>0,239768941345435</text:p>
          </table:table-cell>
          <table:table-cell table:formula="of:=[.D99]-[.D100]" office:value-type="float" office:value="0.0735167034755847" calcext:value-type="float">
            <text:p>0,0735167034755847</text:p>
          </table:table-cell>
          <table:table-cell table:formula="of:=[.D99]-((101-[.$A99])/100)^[.D$1]*(([.$A99]-1)/100)^(9-[.D$1])*COMBIN(9;[.D$1])" office:value-type="float" office:value="0.028158234297257" calcext:value-type="float">
            <text:p>0,028158234297257</text:p>
          </table:table-cell>
          <table:table-cell table:formula="of:=[.F99]-[.F100]" office:value-type="float" office:value="0.0150433404921282" calcext:value-type="float">
            <text:p>0,0150433404921282</text:p>
          </table:table-cell>
          <table:table-cell table:formula="of:=[.F99]-((101-[.$A99])/100)^[.F$1]*(([.$A99]-1)/100)^(9-[.F$1])*COMBIN(9;[.F$1])" office:value-type="float" office:value="0.00197959012634842" calcext:value-type="float">
            <text:p>0,00197959012634842</text:p>
          </table:table-cell>
          <table:table-cell table:formula="of:=[.H99]-[.H100]" office:value-type="float" office:value="0.00136570399997235" calcext:value-type="float">
            <text:p>0,00136570399997235</text:p>
          </table:table-cell>
          <table:table-cell table:formula="of:=[.H99]-((101-[.$A99])/100)^[.H$1]*(([.$A99]-1)/100)^(9-[.H$1])*COMBIN(9;[.H$1])" office:value-type="float" office:value="0.0000904096191694499" calcext:value-type="float">
            <text:p>9,04096191694499E-05</text:p>
          </table:table-cell>
          <table:table-cell table:formula="of:=[.J99]-[.J100]" office:value-type="float" office:value="0.0000718095727339842" calcext:value-type="float">
            <text:p>7,18095727339842E-05</text:p>
          </table:table-cell>
          <table:table-cell table:formula="of:=[.J99]-((101-[.$A99])/100)^[.J$1]*(([.$A99]-1)/100)^(9-[.J$1])*COMBIN(9;[.J$1])" office:value-type="float" office:value="0.00000276722450650796" calcext:value-type="float">
            <text:p>2,76722450650796E-06</text:p>
          </table:table-cell>
          <table:table-cell table:formula="of:=[.L99]-[.L100]" office:value-type="float" office:value="0.00000239022133453022" calcext:value-type="float">
            <text:p>2,39022133453022E-06</text:p>
          </table:table-cell>
          <table:table-cell table:formula="of:=[.L99]-((101-[.$A99])/100)^[.L$1]*(([.$A99]-1)/100)^(9-[.L$1])*COMBIN(9;[.L$1])" office:value-type="float" office:value="0.0000000566349808499576" calcext:value-type="float">
            <text:p>5,66349808499576E-08</text:p>
          </table:table-cell>
          <table:table-cell table:formula="of:=[.N99]-[.N100]" office:value-type="float" office:value="0.0000000515306509842219" calcext:value-type="float">
            <text:p>5,15306509842219E-08</text:p>
          </table:table-cell>
        </table:table-row>
        <table:table-row table:style-name="ro1">
          <table:table-cell table:formula="of:=[.A99]+1" office:value-type="float" office:value="99" calcext:value-type="float">
            <text:p>99</text:p>
          </table:table-cell>
          <table:table-cell table:formula="of:=((101-[.$A100])/100)^[.B$1]*(([.$A100]-1)/100)^(9-[.B$1])*COMBIN(9;[.B$1])" office:value-type="float" office:value="0.83374776213015" calcext:value-type="float">
            <text:p>0,83374776213015</text:p>
          </table:table-cell>
          <table:table-cell/>
          <table:table-cell table:formula="of:=1-((101-[.$A100])/100)^[.B$1]*(([.$A100]-1)/100)^(9-[.B$1])*COMBIN(9;[.B$1])" office:value-type="float" office:value="0.16625223786985" calcext:value-type="float">
            <text:p>0,16625223786985</text:p>
          </table:table-cell>
          <table:table-cell table:formula="of:=[.D100]-[.D101]" office:value-type="float" office:value="0.079769485353491" calcext:value-type="float">
            <text:p>0,079769485353491</text:p>
          </table:table-cell>
          <table:table-cell table:formula="of:=[.D100]-((101-[.$A100])/100)^[.D$1]*(([.$A100]-1)/100)^(9-[.D$1])*COMBIN(9;[.D$1])" office:value-type="float" office:value="0.0131148938051288" calcext:value-type="float">
            <text:p>0,0131148938051288</text:p>
          </table:table-cell>
          <table:table-cell table:formula="of:=[.F100]-[.F101]" office:value-type="float" office:value="0.00967916378728247" calcext:value-type="float">
            <text:p>0,00967916378728247</text:p>
          </table:table-cell>
          <table:table-cell table:formula="of:=[.F100]-((101-[.$A100])/100)^[.F$1]*(([.$A100]-1)/100)^(9-[.F$1])*COMBIN(9;[.F$1])" office:value-type="float" office:value="0.000613886126376074" calcext:value-type="float">
            <text:p>0,000613886126376074</text:p>
          </table:table-cell>
          <table:table-cell table:formula="of:=[.H100]-[.H101]" office:value-type="float" office:value="0.000533591360994862" calcext:value-type="float">
            <text:p>0,000533591360994862</text:p>
          </table:table-cell>
          <table:table-cell table:formula="of:=[.H100]-((101-[.$A100])/100)^[.H$1]*(([.$A100]-1)/100)^(9-[.H$1])*COMBIN(9;[.H$1])" office:value-type="float" office:value="0.0000186000464354657" calcext:value-type="float">
            <text:p>1,86000464354657E-05</text:p>
          </table:table-cell>
          <table:table-cell table:formula="of:=[.J100]-[.J101]" office:value-type="float" office:value="0.0000173896136039384" calcext:value-type="float">
            <text:p>1,73896136039384E-05</text:p>
          </table:table-cell>
          <table:table-cell table:formula="of:=[.J100]-((101-[.$A100])/100)^[.J$1]*(([.$A100]-1)/100)^(9-[.J$1])*COMBIN(9;[.J$1])" office:value-type="float" office:value="0.000000377003171977736" calcext:value-type="float">
            <text:p>3,77003171977736E-07</text:p>
          </table:table-cell>
          <table:table-cell table:formula="of:=[.L100]-[.L101]" office:value-type="float" office:value="0.000000364817803324365" calcext:value-type="float">
            <text:p>3,64817803324365E-07</text:p>
          </table:table-cell>
          <table:table-cell table:formula="of:=[.L100]-((101-[.$A100])/100)^[.L$1]*(([.$A100]-1)/100)^(9-[.L$1])*COMBIN(9;[.L$1])" office:value-type="float" office:value="0.00000000510432986573569" calcext:value-type="float">
            <text:p>5,10432986573569E-09</text:p>
          </table:table-cell>
          <table:table-cell table:formula="of:=[.N100]-[.N101]" office:value-type="float" office:value="0.00000000502247093836483" calcext:value-type="float">
            <text:p>5,02247093836483E-09</text:p>
          </table:table-cell>
        </table:table-row>
        <table:table-row table:style-name="ro1">
          <table:table-cell table:formula="of:=[.A100]+1" office:value-type="float" office:value="100" calcext:value-type="float">
            <text:p>100</text:p>
          </table:table-cell>
          <table:table-cell table:formula="of:=((101-[.$A101])/100)^[.B$1]*(([.$A101]-1)/100)^(9-[.B$1])*COMBIN(9;[.B$1])" office:value-type="float" office:value="0.913517247483641" calcext:value-type="float">
            <text:p>0,913517247483641</text:p>
          </table:table-cell>
          <table:table-cell/>
          <table:table-cell table:formula="of:=1-((101-[.$A101])/100)^[.B$1]*(([.$A101]-1)/100)^(9-[.B$1])*COMBIN(9;[.B$1])" office:value-type="float" office:value="0.0864827525163592" calcext:value-type="float">
            <text:p>0,0864827525163592</text:p>
          </table:table-cell>
          <table:table-cell table:formula="of:=[.D101]-[.D102]" office:value-type="float" office:value="0.0864827525163592" calcext:value-type="float">
            <text:p>0,0864827525163592</text:p>
          </table:table-cell>
          <table:table-cell table:formula="of:=[.D101]-((101-[.$A101])/100)^[.D$1]*(([.$A101]-1)/100)^(9-[.D$1])*COMBIN(9;[.D$1])" office:value-type="float" office:value="0.00343573001784638" calcext:value-type="float">
            <text:p>0,00343573001784638</text:p>
          </table:table-cell>
          <table:table-cell table:formula="of:=[.F101]-[.F102]" office:value-type="float" office:value="0.00343573001784638" calcext:value-type="float">
            <text:p>0,00343573001784638</text:p>
          </table:table-cell>
          <table:table-cell table:formula="of:=[.F101]-((101-[.$A101])/100)^[.F$1]*(([.$A101]-1)/100)^(9-[.F$1])*COMBIN(9;[.F$1])" office:value-type="float" office:value="0.0000802947653812114" calcext:value-type="float">
            <text:p>8,02947653812114E-05</text:p>
          </table:table-cell>
          <table:table-cell table:formula="of:=[.H101]-[.H102]" office:value-type="float" office:value="0.0000802947653812114" calcext:value-type="float">
            <text:p>8,02947653812114E-05</text:p>
          </table:table-cell>
          <table:table-cell table:formula="of:=[.H101]-((101-[.$A101])/100)^[.H$1]*(([.$A101]-1)/100)^(9-[.H$1])*COMBIN(9;[.H$1])" office:value-type="float" office:value="0.00000121043283152737" calcext:value-type="float">
            <text:p>1,21043283152737E-06</text:p>
          </table:table-cell>
          <table:table-cell table:formula="of:=[.J101]-[.J102]" office:value-type="float" office:value="0.00000121043283152737" calcext:value-type="float">
            <text:p>1,21043283152737E-06</text:p>
          </table:table-cell>
          <table:table-cell table:formula="of:=[.J101]-((101-[.$A101])/100)^[.J$1]*(([.$A101]-1)/100)^(9-[.J$1])*COMBIN(9;[.J$1])" office:value-type="float" office:value="0.0000000121853686533709" calcext:value-type="float">
            <text:p>1,21853686533709E-08</text:p>
          </table:table-cell>
          <table:table-cell table:formula="of:=[.L101]-[.L102]" office:value-type="float" office:value="0.0000000121853686533709" calcext:value-type="float">
            <text:p>1,21853686533709E-08</text:p>
          </table:table-cell>
          <table:table-cell table:formula="of:=[.L101]-((101-[.$A101])/100)^[.L$1]*(([.$A101]-1)/100)^(9-[.L$1])*COMBIN(9;[.L$1])" office:value-type="float" office:value="0.0000000000818589273708622" calcext:value-type="float">
            <text:p>8,18589273708622E-11</text:p>
          </table:table-cell>
          <table:table-cell table:formula="of:=[.N101]-[.N102]" office:value-type="float" office:value="0.0000000000818589273708622" calcext:value-type="float">
            <text:p>8,18589273708622E-11</text:p>
          </table:table-cell>
        </table:table-row>
        <table:table-row table:style-name="ro1">
          <table:table-cell table:style-name="Default" office:value-type="string" calcext:value-type="string">
            <text:p>EW</text:p>
          </table:table-cell>
          <table:table-cell table:number-columns-repeated="3"/>
          <table:table-cell table:formula="of:=SUMPRODUCT([.$A2:.$A101];[.E2:.E101])" office:value-type="float" office:value="90.49250069995" calcext:value-type="float">
            <text:p>90,49250069995</text:p>
          </table:table-cell>
          <table:table-cell/>
          <table:table-cell table:formula="of:=SUMPRODUCT([.$A2:.$A101];[.G2:.G101])" office:value-type="float" office:value="80.4999986002" calcext:value-type="float">
            <text:p>80,4999986002</text:p>
          </table:table-cell>
          <table:table-cell/>
          <table:table-cell table:formula="of:=SUMPRODUCT([.$A2:.$A101];[.I2:.I101])" office:value-type="float" office:value="70.5000006997" calcext:value-type="float">
            <text:p>70,5000006997</text:p>
          </table:table-cell>
          <table:table-cell/>
          <table:table-cell table:formula="of:=SUMPRODUCT([.$A2:.$A101];[.K2:.K101])" office:value-type="float" office:value="60.5000000002" calcext:value-type="float">
            <text:p>60,5000000002</text:p>
          </table:table-cell>
          <table:table-cell/>
          <table:table-cell table:formula="of:=SUMPRODUCT([.$A2:.$A101];[.M2:.M101])" office:value-type="float" office:value="50.5" calcext:value-type="float">
            <text:p>50,5</text:p>
          </table:table-cell>
          <table:table-cell/>
          <table:table-cell table:formula="of:=SUMPRODUCT([.$A2:.$A101];[.O2:.O101])" office:value-type="float" office:value="40.4999999998" calcext:value-type="float">
            <text:p>40,499999999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e8a202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1">00.00.0000</text:date>, <text:time style:data-style-name="N2" text:time-value="05:43:45.782101224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8-14T10:29:23.574172993</meta:creation-date>
    <dc:date>2025-08-21T18:05:39.581080331</dc:date>
    <meta:editing-duration>P1DT10H3M3S</meta:editing-duration>
    <meta:editing-cycles>39</meta:editing-cycles>
    <meta:generator>LibreOffice/25.2.5.2$Linux_X86_64 LibreOffice_project/520$Build-2</meta:generator>
    <meta:document-statistic meta:table-count="2" meta:cell-count="3942" meta:object-count="0"/>
  </office:meta>
</office:document-meta>
</file>