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number-columns-repeated="20" table:default-cell-style-name="Default"/>
        <table:table-column table:style-name="co2" table:number-columns-repeated="16363"/>
        <table:table-row table:style-name="ro1">
          <table:table-cell table:style-name="ce1" office:value-type="string" calcext:value-type="string">
            <text:p>Wer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pSum</text:p>
          </table:table-cell>
          <table:table-cell table:style-name="ce1" office:value-type="string" calcext:value-type="string">
            <text:p>p41+</text:p>
          </table:table-cell>
          <table:table-cell table:style-name="ce1" office:value-type="string" calcext:value-type="string">
            <text:p>pSum41+</text:p>
          </table:table-cell>
          <table:table-cell table:style-name="ce1" office:value-type="string" calcext:value-type="string">
            <text:p>p51+</text:p>
          </table:table-cell>
          <table:table-cell table:style-name="ce1" office:value-type="string" calcext:value-type="string">
            <text:p>pSum51+</text:p>
          </table:table-cell>
          <table:table-cell table:style-name="ce1" office:value-type="string" calcext:value-type="string">
            <text:p>p61+</text:p>
          </table:table-cell>
          <table:table-cell table:style-name="ce1" office:value-type="string" calcext:value-type="string">
            <text:p>pSum61+</text:p>
          </table:table-cell>
          <table:table-cell table:style-name="ce1" office:value-type="string" calcext:value-type="string">
            <text:p>p71+</text:p>
          </table:table-cell>
          <table:table-cell table:style-name="ce1" office:value-type="string" calcext:value-type="string">
            <text:p>pSum71+</text:p>
          </table:table-cell>
          <table:table-cell table:style-name="ce1" office:value-type="string" calcext:value-type="string">
            <text:p>p81+</text:p>
          </table:table-cell>
          <table:table-cell table:style-name="ce1" office:value-type="string" calcext:value-type="string">
            <text:p>pSum81+</text:p>
          </table:table-cell>
          <table:table-cell table:style-name="ce1" office:value-type="string" calcext:value-type="string">
            <text:p>p91+</text:p>
          </table:table-cell>
          <table:table-cell table:style-name="ce1" office:value-type="string" calcext:value-type="string">
            <text:p>pSum91+</text:p>
          </table:table-cell>
          <table:table-cell table:style-name="ce1" office:value-type="string" calcext:value-type="string">
            <text:p>p90-</text:p>
          </table:table-cell>
          <table:table-cell table:style-name="ce1" office:value-type="string" calcext:value-type="string">
            <text:p>pSum90-</text:p>
          </table:table-cell>
          <table:table-cell table:style-name="ce1" office:value-type="string" calcext:value-type="string">
            <text:p>p80-</text:p>
          </table:table-cell>
          <table:table-cell table:style-name="ce1" office:value-type="string" calcext:value-type="string">
            <text:p>pSum80-</text:p>
          </table:table-cell>
          <table:table-cell table:style-name="ce1" office:value-type="string" calcext:value-type="string">
            <text:p>p60-</text:p>
          </table:table-cell>
          <table:table-cell table:style-name="ce1" office:value-type="string" calcext:value-type="string">
            <text:p>pSum60-</text:p>
          </table:table-cell>
          <table:table-cell table:style-name="Default" table:number-columns-repeated="1636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C2]" office:value-type="float" office:value="0.0001" calcext:value-type="float">
            <text:p>0,0001</text:p>
          </table:table-cell>
          <table:table-cell table:formula="of:=[.A2]*[.A2]/10000" office:value-type="float" office:value="0.0001" calcext:value-type="float">
            <text:p>0,0001</text:p>
          </table:table-cell>
          <table:table-cell office:value-type="float" office:value="0" calcext:value-type="float">
            <text:p>0</text:p>
          </table:table-cell>
          <table:table-cell table:formula="of:=[.D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P2]" office:value-type="float" office:value="0.0111111111111111" calcext:value-type="float">
            <text:p>0,011111111111111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R2]" office:value-type="float" office:value="0.0125" calcext:value-type="float">
            <text:p>0,01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T2]" office:value-type="float" office:value="0.0166666666666667" calcext:value-type="float">
            <text:p>0,0166666666666667</text:p>
          </table:table-cell>
          <table:table-cell table:style-name="Default" table:number-columns-repeated="16363"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table:formula="of:=[.C3]-[.C2]" office:value-type="float" office:value="0.0003" calcext:value-type="float">
            <text:p>0,0003</text:p>
          </table:table-cell>
          <table:table-cell table:formula="of:=[.A3]*[.A3]/10000" office:value-type="float" office:value="0.0004" calcext:value-type="float">
            <text:p>0,0004</text:p>
          </table:table-cell>
          <table:table-cell office:value-type="float" office:value="0" calcext:value-type="float">
            <text:p>0</text:p>
          </table:table-cell>
          <table:table-cell table:formula="of:=[.D3]+[.E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]+[.G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]+[.I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]+[.K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]+[.M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]+[.P3]" office:value-type="float" office:value="0.0222222222222222" calcext:value-type="float">
            <text:p>0,022222222222222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]+[.R3]" office:value-type="float" office:value="0.025" calcext:value-type="float">
            <text:p>0,0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]+[.T3]" office:value-type="float" office:value="0.0333333333333333" calcext:value-type="float">
            <text:p>0,0333333333333333</text:p>
          </table:table-cell>
          <table:table-cell table:style-name="Default" table:number-columns-repeated="16363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table:formula="of:=[.C4]-[.C3]" office:value-type="float" office:value="0.0005" calcext:value-type="float">
            <text:p>0,0005</text:p>
          </table:table-cell>
          <table:table-cell table:formula="of:=[.A4]*[.A4]/10000" office:value-type="float" office:value="0.0009" calcext:value-type="float">
            <text:p>0,0009</text:p>
          </table:table-cell>
          <table:table-cell office:value-type="float" office:value="0" calcext:value-type="float">
            <text:p>0</text:p>
          </table:table-cell>
          <table:table-cell table:formula="of:=[.D4]+[.E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4]+[.G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]+[.I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]+[.K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]+[.M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]+[.P4]" office:value-type="float" office:value="0.0333333333333333" calcext:value-type="float">
            <text:p>0,033333333333333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]+[.R4]" office:value-type="float" office:value="0.0375" calcext:value-type="float">
            <text:p>0,03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]+[.T4]" office:value-type="float" office:value="0.05" calcext:value-type="float">
            <text:p>0,05</text:p>
          </table:table-cell>
          <table:table-cell table:style-name="Default" table:number-columns-repeated="16363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formula="of:=[.C5]-[.C4]" office:value-type="float" office:value="0.0007" calcext:value-type="float">
            <text:p>0,0007</text:p>
          </table:table-cell>
          <table:table-cell table:formula="of:=[.A5]*[.A5]/10000" office:value-type="float" office:value="0.0016" calcext:value-type="float">
            <text:p>0,0016</text:p>
          </table:table-cell>
          <table:table-cell office:value-type="float" office:value="0" calcext:value-type="float">
            <text:p>0</text:p>
          </table:table-cell>
          <table:table-cell table:formula="of:=[.D5]+[.E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5]+[.G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5]+[.I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]+[.K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]+[.M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]+[.P5]" office:value-type="float" office:value="0.0444444444444444" calcext:value-type="float">
            <text:p>0,0444444444444444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]+[.R5]" office:value-type="float" office:value="0.05" calcext:value-type="float">
            <text:p>0,0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]+[.T5]" office:value-type="float" office:value="0.0666666666666667" calcext:value-type="float">
            <text:p>0,0666666666666667</text:p>
          </table:table-cell>
          <table:table-cell table:style-name="Default" table:number-columns-repeated="16363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table:formula="of:=[.C6]-[.C5]" office:value-type="float" office:value="0.0009" calcext:value-type="float">
            <text:p>0,0009</text:p>
          </table:table-cell>
          <table:table-cell table:formula="of:=[.A6]*[.A6]/10000" office:value-type="float" office:value="0.0025" calcext:value-type="float">
            <text:p>0,0025</text:p>
          </table:table-cell>
          <table:table-cell office:value-type="float" office:value="0" calcext:value-type="float">
            <text:p>0</text:p>
          </table:table-cell>
          <table:table-cell table:formula="of:=[.D6]+[.E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6]+[.G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6]+[.I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6]+[.K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]+[.M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]+[.P6]" office:value-type="float" office:value="0.0555555555555556" calcext:value-type="float">
            <text:p>0,0555555555555556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]+[.R6]" office:value-type="float" office:value="0.0625" calcext:value-type="float">
            <text:p>0,06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]+[.T6]" office:value-type="float" office:value="0.0833333333333333" calcext:value-type="float">
            <text:p>0,0833333333333333</text:p>
          </table:table-cell>
          <table:table-cell table:style-name="Default" table:number-columns-repeated="16363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table:formula="of:=[.C7]-[.C6]" office:value-type="float" office:value="0.0011" calcext:value-type="float">
            <text:p>0,0011</text:p>
          </table:table-cell>
          <table:table-cell table:formula="of:=[.A7]*[.A7]/10000" office:value-type="float" office:value="0.0036" calcext:value-type="float">
            <text:p>0,0036</text:p>
          </table:table-cell>
          <table:table-cell office:value-type="float" office:value="0" calcext:value-type="float">
            <text:p>0</text:p>
          </table:table-cell>
          <table:table-cell table:formula="of:=[.D7]+[.E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7]+[.G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7]+[.I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7]+[.K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7]+[.M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]+[.P7]" office:value-type="float" office:value="0.0666666666666667" calcext:value-type="float">
            <text:p>0,066666666666666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]+[.R7]" office:value-type="float" office:value="0.075" calcext:value-type="float">
            <text:p>0,0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6]+[.T7]" office:value-type="float" office:value="0.1" calcext:value-type="float">
            <text:p>0,1</text:p>
          </table:table-cell>
          <table:table-cell table:style-name="Default" table:number-columns-repeated="16363"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table:formula="of:=[.C8]-[.C7]" office:value-type="float" office:value="0.0013" calcext:value-type="float">
            <text:p>0,0013</text:p>
          </table:table-cell>
          <table:table-cell table:formula="of:=[.A8]*[.A8]/10000" office:value-type="float" office:value="0.0049" calcext:value-type="float">
            <text:p>0,0049</text:p>
          </table:table-cell>
          <table:table-cell office:value-type="float" office:value="0" calcext:value-type="float">
            <text:p>0</text:p>
          </table:table-cell>
          <table:table-cell table:formula="of:=[.D8]+[.E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8]+[.G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8]+[.I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8]+[.K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8]+[.M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8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]+[.P8]" office:value-type="float" office:value="0.0777777777777778" calcext:value-type="float">
            <text:p>0,0777777777777778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]+[.R8]" office:value-type="float" office:value="0.0875" calcext:value-type="float">
            <text:p>0,08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7]+[.T8]" office:value-type="float" office:value="0.116666666666667" calcext:value-type="float">
            <text:p>0,116666666666667</text:p>
          </table:table-cell>
          <table:table-cell table:style-name="Default" table:number-columns-repeated="16363"/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table:formula="of:=[.C9]-[.C8]" office:value-type="float" office:value="0.0015" calcext:value-type="float">
            <text:p>0,0015</text:p>
          </table:table-cell>
          <table:table-cell table:formula="of:=[.A9]*[.A9]/10000" office:value-type="float" office:value="0.0064" calcext:value-type="float">
            <text:p>0,0064</text:p>
          </table:table-cell>
          <table:table-cell office:value-type="float" office:value="0" calcext:value-type="float">
            <text:p>0</text:p>
          </table:table-cell>
          <table:table-cell table:formula="of:=[.D9]+[.E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9]+[.G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9]+[.I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9]+[.K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9]+[.M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9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]+[.P9]" office:value-type="float" office:value="0.0888888888888889" calcext:value-type="float">
            <text:p>0,0888888888888889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8]+[.R9]" office:value-type="float" office:value="0.1" calcext:value-type="float">
            <text:p>0,1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8]+[.T9]" office:value-type="float" office:value="0.133333333333333" calcext:value-type="float">
            <text:p>0,133333333333333</text:p>
          </table:table-cell>
          <table:table-cell table:style-name="Default" table:number-columns-repeated="16363"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table:formula="of:=[.C10]-[.C9]" office:value-type="float" office:value="0.0017" calcext:value-type="float">
            <text:p>0,0017</text:p>
          </table:table-cell>
          <table:table-cell table:formula="of:=[.A10]*[.A10]/10000" office:value-type="float" office:value="0.0081" calcext:value-type="float">
            <text:p>0,0081</text:p>
          </table:table-cell>
          <table:table-cell office:value-type="float" office:value="0" calcext:value-type="float">
            <text:p>0</text:p>
          </table:table-cell>
          <table:table-cell table:formula="of:=[.D10]+[.E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0]+[.G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0]+[.I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0]+[.K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0]+[.M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0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9]+[.P10]" office:value-type="float" office:value="0.1" calcext:value-type="float">
            <text:p>0,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9]+[.R10]" office:value-type="float" office:value="0.1125" calcext:value-type="float">
            <text:p>0,11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9]+[.T10]" office:value-type="float" office:value="0.15" calcext:value-type="float">
            <text:p>0,15</text:p>
          </table:table-cell>
          <table:table-cell table:style-name="Default" table:number-columns-repeated="16363"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table:formula="of:=[.C11]-[.C10]" office:value-type="float" office:value="0.0019" calcext:value-type="float">
            <text:p>0,0019</text:p>
          </table:table-cell>
          <table:table-cell table:formula="of:=[.A11]*[.A11]/10000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formula="of:=[.D11]+[.E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1]+[.G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1]+[.I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1]+[.K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1]+[.M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1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0]+[.P11]" office:value-type="float" office:value="0.111111111111111" calcext:value-type="float">
            <text:p>0,11111111111111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0]+[.R11]" office:value-type="float" office:value="0.125" calcext:value-type="float">
            <text:p>0,1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0]+[.T11]" office:value-type="float" office:value="0.166666666666667" calcext:value-type="float">
            <text:p>0,166666666666667</text:p>
          </table:table-cell>
          <table:table-cell table:style-name="Default" table:number-columns-repeated="16363"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table:formula="of:=[.C12]-[.C11]" office:value-type="float" office:value="0.0021" calcext:value-type="float">
            <text:p>0,0021</text:p>
          </table:table-cell>
          <table:table-cell table:formula="of:=[.A12]*[.A12]/10000" office:value-type="float" office:value="0.0121" calcext:value-type="float">
            <text:p>0,0121</text:p>
          </table:table-cell>
          <table:table-cell office:value-type="float" office:value="0" calcext:value-type="float">
            <text:p>0</text:p>
          </table:table-cell>
          <table:table-cell table:formula="of:=[.D12]+[.E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2]+[.G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2]+[.I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2]+[.K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2]+[.M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2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1]+[.P12]" office:value-type="float" office:value="0.122222222222222" calcext:value-type="float">
            <text:p>0,12222222222222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1]+[.R12]" office:value-type="float" office:value="0.1375" calcext:value-type="float">
            <text:p>0,13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1]+[.T12]" office:value-type="float" office:value="0.183333333333333" calcext:value-type="float">
            <text:p>0,183333333333333</text:p>
          </table:table-cell>
          <table:table-cell table:style-name="Default" table:number-columns-repeated="16363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table:formula="of:=[.C13]-[.C12]" office:value-type="float" office:value="0.0023" calcext:value-type="float">
            <text:p>0,0023</text:p>
          </table:table-cell>
          <table:table-cell table:formula="of:=[.A13]*[.A13]/10000" office:value-type="float" office:value="0.0144" calcext:value-type="float">
            <text:p>0,0144</text:p>
          </table:table-cell>
          <table:table-cell office:value-type="float" office:value="0" calcext:value-type="float">
            <text:p>0</text:p>
          </table:table-cell>
          <table:table-cell table:formula="of:=[.D13]+[.E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3]+[.G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3]+[.I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3]+[.K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3]+[.M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3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2]+[.P13]" office:value-type="float" office:value="0.133333333333333" calcext:value-type="float">
            <text:p>0,13333333333333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2]+[.R13]" office:value-type="float" office:value="0.15" calcext:value-type="float">
            <text:p>0,1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2]+[.T13]" office:value-type="float" office:value="0.2" calcext:value-type="float">
            <text:p>0,2</text:p>
          </table:table-cell>
          <table:table-cell table:style-name="Default" table:number-columns-repeated="16363"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table:formula="of:=[.C14]-[.C13]" office:value-type="float" office:value="0.0025" calcext:value-type="float">
            <text:p>0,0025</text:p>
          </table:table-cell>
          <table:table-cell table:formula="of:=[.A14]*[.A14]/10000" office:value-type="float" office:value="0.0169" calcext:value-type="float">
            <text:p>0,0169</text:p>
          </table:table-cell>
          <table:table-cell office:value-type="float" office:value="0" calcext:value-type="float">
            <text:p>0</text:p>
          </table:table-cell>
          <table:table-cell table:formula="of:=[.D14]+[.E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4]+[.G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4]+[.I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4]+[.K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4]+[.M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4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3]+[.P14]" office:value-type="float" office:value="0.144444444444444" calcext:value-type="float">
            <text:p>0,144444444444444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3]+[.R14]" office:value-type="float" office:value="0.1625" calcext:value-type="float">
            <text:p>0,16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3]+[.T14]" office:value-type="float" office:value="0.216666666666667" calcext:value-type="float">
            <text:p>0,216666666666667</text:p>
          </table:table-cell>
          <table:table-cell table:style-name="Default" table:number-columns-repeated="16363"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table:formula="of:=[.C15]-[.C14]" office:value-type="float" office:value="0.0027" calcext:value-type="float">
            <text:p>0,0027</text:p>
          </table:table-cell>
          <table:table-cell table:formula="of:=[.A15]*[.A15]/10000" office:value-type="float" office:value="0.0196" calcext:value-type="float">
            <text:p>0,0196</text:p>
          </table:table-cell>
          <table:table-cell office:value-type="float" office:value="0" calcext:value-type="float">
            <text:p>0</text:p>
          </table:table-cell>
          <table:table-cell table:formula="of:=[.D15]+[.E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5]+[.G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5]+[.I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5]+[.K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5]+[.M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5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4]+[.P15]" office:value-type="float" office:value="0.155555555555556" calcext:value-type="float">
            <text:p>0,155555555555556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4]+[.R15]" office:value-type="float" office:value="0.175" calcext:value-type="float">
            <text:p>0,1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4]+[.T15]" office:value-type="float" office:value="0.233333333333333" calcext:value-type="float">
            <text:p>0,233333333333333</text:p>
          </table:table-cell>
          <table:table-cell table:style-name="Default" table:number-columns-repeated="16363"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table:formula="of:=[.C16]-[.C15]" office:value-type="float" office:value="0.0029" calcext:value-type="float">
            <text:p>0,0029</text:p>
          </table:table-cell>
          <table:table-cell table:formula="of:=[.A16]*[.A16]/10000" office:value-type="float" office:value="0.0225" calcext:value-type="float">
            <text:p>0,0225</text:p>
          </table:table-cell>
          <table:table-cell office:value-type="float" office:value="0" calcext:value-type="float">
            <text:p>0</text:p>
          </table:table-cell>
          <table:table-cell table:formula="of:=[.D16]+[.E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6]+[.G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6]+[.I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6]+[.K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6]+[.M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6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5]+[.P16]" office:value-type="float" office:value="0.166666666666667" calcext:value-type="float">
            <text:p>0,16666666666666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5]+[.R16]" office:value-type="float" office:value="0.1875" calcext:value-type="float">
            <text:p>0,18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5]+[.T16]" office:value-type="float" office:value="0.25" calcext:value-type="float">
            <text:p>0,25</text:p>
          </table:table-cell>
          <table:table-cell table:style-name="Default" table:number-columns-repeated="16363"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table:formula="of:=[.C17]-[.C16]" office:value-type="float" office:value="0.0031" calcext:value-type="float">
            <text:p>0,0031</text:p>
          </table:table-cell>
          <table:table-cell table:formula="of:=[.A17]*[.A17]/10000" office:value-type="float" office:value="0.0256" calcext:value-type="float">
            <text:p>0,0256</text:p>
          </table:table-cell>
          <table:table-cell office:value-type="float" office:value="0" calcext:value-type="float">
            <text:p>0</text:p>
          </table:table-cell>
          <table:table-cell table:formula="of:=[.D17]+[.E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7]+[.G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7]+[.I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7]+[.K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7]+[.M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7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6]+[.P17]" office:value-type="float" office:value="0.177777777777778" calcext:value-type="float">
            <text:p>0,177777777777778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6]+[.R17]" office:value-type="float" office:value="0.2" calcext:value-type="float">
            <text:p>0,2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6]+[.T17]" office:value-type="float" office:value="0.266666666666667" calcext:value-type="float">
            <text:p>0,266666666666667</text:p>
          </table:table-cell>
          <table:table-cell table:style-name="Default" table:number-columns-repeated="16363"/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table:formula="of:=[.C18]-[.C17]" office:value-type="float" office:value="0.0033" calcext:value-type="float">
            <text:p>0,0033</text:p>
          </table:table-cell>
          <table:table-cell table:formula="of:=[.A18]*[.A18]/10000" office:value-type="float" office:value="0.0289" calcext:value-type="float">
            <text:p>0,0289</text:p>
          </table:table-cell>
          <table:table-cell office:value-type="float" office:value="0" calcext:value-type="float">
            <text:p>0</text:p>
          </table:table-cell>
          <table:table-cell table:formula="of:=[.D18]+[.E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8]+[.G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8]+[.I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8]+[.K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8]+[.M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8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7]+[.P18]" office:value-type="float" office:value="0.188888888888889" calcext:value-type="float">
            <text:p>0,188888888888889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7]+[.R18]" office:value-type="float" office:value="0.2125" calcext:value-type="float">
            <text:p>0,21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7]+[.T18]" office:value-type="float" office:value="0.283333333333333" calcext:value-type="float">
            <text:p>0,283333333333333</text:p>
          </table:table-cell>
          <table:table-cell table:style-name="Default" table:number-columns-repeated="16363"/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table:formula="of:=[.C19]-[.C18]" office:value-type="float" office:value="0.0035" calcext:value-type="float">
            <text:p>0,0035</text:p>
          </table:table-cell>
          <table:table-cell table:formula="of:=[.A19]*[.A19]/10000" office:value-type="float" office:value="0.0324" calcext:value-type="float">
            <text:p>0,0324</text:p>
          </table:table-cell>
          <table:table-cell office:value-type="float" office:value="0" calcext:value-type="float">
            <text:p>0</text:p>
          </table:table-cell>
          <table:table-cell table:formula="of:=[.D19]+[.E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9]+[.G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9]+[.I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9]+[.K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9]+[.M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9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8]+[.P19]" office:value-type="float" office:value="0.2" calcext:value-type="float">
            <text:p>0,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8]+[.R19]" office:value-type="float" office:value="0.225" calcext:value-type="float">
            <text:p>0,2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8]+[.T19]" office:value-type="float" office:value="0.3" calcext:value-type="float">
            <text:p>0,3</text:p>
          </table:table-cell>
          <table:table-cell table:style-name="Default" table:number-columns-repeated="16363"/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table:formula="of:=[.C20]-[.C19]" office:value-type="float" office:value="0.0037" calcext:value-type="float">
            <text:p>0,0037</text:p>
          </table:table-cell>
          <table:table-cell table:formula="of:=[.A20]*[.A20]/10000" office:value-type="float" office:value="0.0361" calcext:value-type="float">
            <text:p>0,0361</text:p>
          </table:table-cell>
          <table:table-cell office:value-type="float" office:value="0" calcext:value-type="float">
            <text:p>0</text:p>
          </table:table-cell>
          <table:table-cell table:formula="of:=[.D20]+[.E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0]+[.G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0]+[.I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0]+[.K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0]+[.M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0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9]+[.P20]" office:value-type="float" office:value="0.211111111111111" calcext:value-type="float">
            <text:p>0,21111111111111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9]+[.R20]" office:value-type="float" office:value="0.2375" calcext:value-type="float">
            <text:p>0,23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9]+[.T20]" office:value-type="float" office:value="0.316666666666667" calcext:value-type="float">
            <text:p>0,316666666666667</text:p>
          </table:table-cell>
          <table:table-cell table:style-name="Default" table:number-columns-repeated="16363"/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table:formula="of:=[.C21]-[.C20]" office:value-type="float" office:value="0.0039" calcext:value-type="float">
            <text:p>0,0039</text:p>
          </table:table-cell>
          <table:table-cell table:formula="of:=[.A21]*[.A21]/10000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table:formula="of:=[.D21]+[.E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1]+[.G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1]+[.I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1]+[.K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1]+[.M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1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0]+[.P21]" office:value-type="float" office:value="0.222222222222222" calcext:value-type="float">
            <text:p>0,22222222222222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0]+[.R21]" office:value-type="float" office:value="0.25" calcext:value-type="float">
            <text:p>0,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0]+[.T21]" office:value-type="float" office:value="0.333333333333333" calcext:value-type="float">
            <text:p>0,333333333333333</text:p>
          </table:table-cell>
          <table:table-cell table:style-name="Default" table:number-columns-repeated="16363"/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table:formula="of:=[.C22]-[.C21]" office:value-type="float" office:value="0.0041" calcext:value-type="float">
            <text:p>0,0041</text:p>
          </table:table-cell>
          <table:table-cell table:formula="of:=[.A22]*[.A22]/10000" office:value-type="float" office:value="0.0441" calcext:value-type="float">
            <text:p>0,0441</text:p>
          </table:table-cell>
          <table:table-cell office:value-type="float" office:value="0" calcext:value-type="float">
            <text:p>0</text:p>
          </table:table-cell>
          <table:table-cell table:formula="of:=[.D22]+[.E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2]+[.G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2]+[.I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2]+[.K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2]+[.M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2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1]+[.P22]" office:value-type="float" office:value="0.233333333333333" calcext:value-type="float">
            <text:p>0,23333333333333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1]+[.R22]" office:value-type="float" office:value="0.2625" calcext:value-type="float">
            <text:p>0,26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1]+[.T22]" office:value-type="float" office:value="0.35" calcext:value-type="float">
            <text:p>0,35</text:p>
          </table:table-cell>
          <table:table-cell table:style-name="Default" table:number-columns-repeated="16363"/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table:formula="of:=[.C23]-[.C22]" office:value-type="float" office:value="0.0043" calcext:value-type="float">
            <text:p>0,0043</text:p>
          </table:table-cell>
          <table:table-cell table:formula="of:=[.A23]*[.A23]/10000" office:value-type="float" office:value="0.0484" calcext:value-type="float">
            <text:p>0,0484</text:p>
          </table:table-cell>
          <table:table-cell office:value-type="float" office:value="0" calcext:value-type="float">
            <text:p>0</text:p>
          </table:table-cell>
          <table:table-cell table:formula="of:=[.D23]+[.E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3]+[.G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3]+[.I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3]+[.K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3]+[.M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3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2]+[.P23]" office:value-type="float" office:value="0.244444444444444" calcext:value-type="float">
            <text:p>0,244444444444444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2]+[.R23]" office:value-type="float" office:value="0.275" calcext:value-type="float">
            <text:p>0,2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2]+[.T23]" office:value-type="float" office:value="0.366666666666667" calcext:value-type="float">
            <text:p>0,366666666666667</text:p>
          </table:table-cell>
          <table:table-cell table:style-name="Default" table:number-columns-repeated="16363"/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table:formula="of:=[.C24]-[.C23]" office:value-type="float" office:value="0.0045" calcext:value-type="float">
            <text:p>0,0045</text:p>
          </table:table-cell>
          <table:table-cell table:formula="of:=[.A24]*[.A24]/10000" office:value-type="float" office:value="0.0529" calcext:value-type="float">
            <text:p>0,0529</text:p>
          </table:table-cell>
          <table:table-cell office:value-type="float" office:value="0" calcext:value-type="float">
            <text:p>0</text:p>
          </table:table-cell>
          <table:table-cell table:formula="of:=[.D24]+[.E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4]+[.G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4]+[.I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4]+[.K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4]+[.M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4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3]+[.P24]" office:value-type="float" office:value="0.255555555555555" calcext:value-type="float">
            <text:p>0,255555555555555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3]+[.R24]" office:value-type="float" office:value="0.2875" calcext:value-type="float">
            <text:p>0,28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3]+[.T24]" office:value-type="float" office:value="0.383333333333333" calcext:value-type="float">
            <text:p>0,383333333333333</text:p>
          </table:table-cell>
          <table:table-cell table:style-name="Default" table:number-columns-repeated="16363"/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table:formula="of:=[.C25]-[.C24]" office:value-type="float" office:value="0.0047" calcext:value-type="float">
            <text:p>0,0047</text:p>
          </table:table-cell>
          <table:table-cell table:formula="of:=[.A25]*[.A25]/10000" office:value-type="float" office:value="0.0576" calcext:value-type="float">
            <text:p>0,0576</text:p>
          </table:table-cell>
          <table:table-cell office:value-type="float" office:value="0" calcext:value-type="float">
            <text:p>0</text:p>
          </table:table-cell>
          <table:table-cell table:formula="of:=[.D25]+[.E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5]+[.G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5]+[.I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5]+[.K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5]+[.M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5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4]+[.P25]" office:value-type="float" office:value="0.266666666666667" calcext:value-type="float">
            <text:p>0,26666666666666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4]+[.R25]" office:value-type="float" office:value="0.3" calcext:value-type="float">
            <text:p>0,3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4]+[.T25]" office:value-type="float" office:value="0.4" calcext:value-type="float">
            <text:p>0,4</text:p>
          </table:table-cell>
          <table:table-cell table:style-name="Default" table:number-columns-repeated="16363"/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table:formula="of:=[.C26]-[.C25]" office:value-type="float" office:value="0.0049" calcext:value-type="float">
            <text:p>0,0049</text:p>
          </table:table-cell>
          <table:table-cell table:formula="of:=[.A26]*[.A26]/10000" office:value-type="float" office:value="0.0625" calcext:value-type="float">
            <text:p>0,0625</text:p>
          </table:table-cell>
          <table:table-cell office:value-type="float" office:value="0" calcext:value-type="float">
            <text:p>0</text:p>
          </table:table-cell>
          <table:table-cell table:formula="of:=[.D26]+[.E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6]+[.G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6]+[.I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6]+[.K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6]+[.M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6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5]+[.P26]" office:value-type="float" office:value="0.277777777777778" calcext:value-type="float">
            <text:p>0,277777777777778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5]+[.R26]" office:value-type="float" office:value="0.3125" calcext:value-type="float">
            <text:p>0,31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5]+[.T26]" office:value-type="float" office:value="0.416666666666667" calcext:value-type="float">
            <text:p>0,416666666666667</text:p>
          </table:table-cell>
          <table:table-cell table:style-name="Default" table:number-columns-repeated="16363"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table:formula="of:=[.C27]-[.C26]" office:value-type="float" office:value="0.00509999999999999" calcext:value-type="float">
            <text:p>0,00509999999999999</text:p>
          </table:table-cell>
          <table:table-cell table:formula="of:=[.A27]*[.A27]/10000" office:value-type="float" office:value="0.0676" calcext:value-type="float">
            <text:p>0,0676</text:p>
          </table:table-cell>
          <table:table-cell office:value-type="float" office:value="0" calcext:value-type="float">
            <text:p>0</text:p>
          </table:table-cell>
          <table:table-cell table:formula="of:=[.D27]+[.E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7]+[.G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7]+[.I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7]+[.K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7]+[.M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7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6]+[.P27]" office:value-type="float" office:value="0.288888888888889" calcext:value-type="float">
            <text:p>0,288888888888889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6]+[.R27]" office:value-type="float" office:value="0.325" calcext:value-type="float">
            <text:p>0,3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6]+[.T27]" office:value-type="float" office:value="0.433333333333333" calcext:value-type="float">
            <text:p>0,433333333333333</text:p>
          </table:table-cell>
          <table:table-cell table:style-name="Default" table:number-columns-repeated="16363"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table:formula="of:=[.C28]-[.C27]" office:value-type="float" office:value="0.00530000000000001" calcext:value-type="float">
            <text:p>0,00530000000000001</text:p>
          </table:table-cell>
          <table:table-cell table:formula="of:=[.A28]*[.A28]/10000" office:value-type="float" office:value="0.0729" calcext:value-type="float">
            <text:p>0,0729</text:p>
          </table:table-cell>
          <table:table-cell office:value-type="float" office:value="0" calcext:value-type="float">
            <text:p>0</text:p>
          </table:table-cell>
          <table:table-cell table:formula="of:=[.D28]+[.E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8]+[.G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8]+[.I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8]+[.K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8]+[.M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8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7]+[.P28]" office:value-type="float" office:value="0.3" calcext:value-type="float">
            <text:p>0,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7]+[.R28]" office:value-type="float" office:value="0.3375" calcext:value-type="float">
            <text:p>0,33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7]+[.T28]" office:value-type="float" office:value="0.45" calcext:value-type="float">
            <text:p>0,45</text:p>
          </table:table-cell>
          <table:table-cell table:style-name="Default" table:number-columns-repeated="16363"/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table:formula="of:=[.C29]-[.C28]" office:value-type="float" office:value="0.00549999999999999" calcext:value-type="float">
            <text:p>0,00549999999999999</text:p>
          </table:table-cell>
          <table:table-cell table:formula="of:=[.A29]*[.A29]/10000" office:value-type="float" office:value="0.0784" calcext:value-type="float">
            <text:p>0,0784</text:p>
          </table:table-cell>
          <table:table-cell office:value-type="float" office:value="0" calcext:value-type="float">
            <text:p>0</text:p>
          </table:table-cell>
          <table:table-cell table:formula="of:=[.D29]+[.E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9]+[.G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9]+[.I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9]+[.K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9]+[.M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9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8]+[.P29]" office:value-type="float" office:value="0.311111111111111" calcext:value-type="float">
            <text:p>0,31111111111111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8]+[.R29]" office:value-type="float" office:value="0.35" calcext:value-type="float">
            <text:p>0,3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8]+[.T29]" office:value-type="float" office:value="0.466666666666667" calcext:value-type="float">
            <text:p>0,466666666666667</text:p>
          </table:table-cell>
          <table:table-cell table:style-name="Default" table:number-columns-repeated="16363"/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table:formula="of:=[.C30]-[.C29]" office:value-type="float" office:value="0.0057" calcext:value-type="float">
            <text:p>0,0057</text:p>
          </table:table-cell>
          <table:table-cell table:formula="of:=[.A30]*[.A30]/10000" office:value-type="float" office:value="0.0841" calcext:value-type="float">
            <text:p>0,0841</text:p>
          </table:table-cell>
          <table:table-cell office:value-type="float" office:value="0" calcext:value-type="float">
            <text:p>0</text:p>
          </table:table-cell>
          <table:table-cell table:formula="of:=[.D30]+[.E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0]+[.G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0]+[.I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0]+[.K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0]+[.M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0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9]+[.P30]" office:value-type="float" office:value="0.322222222222222" calcext:value-type="float">
            <text:p>0,32222222222222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9]+[.R30]" office:value-type="float" office:value="0.3625" calcext:value-type="float">
            <text:p>0,36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9]+[.T30]" office:value-type="float" office:value="0.483333333333333" calcext:value-type="float">
            <text:p>0,483333333333333</text:p>
          </table:table-cell>
          <table:table-cell table:style-name="Default" table:number-columns-repeated="16363"/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table:formula="of:=[.C31]-[.C30]" office:value-type="float" office:value="0.0059" calcext:value-type="float">
            <text:p>0,0059</text:p>
          </table:table-cell>
          <table:table-cell table:formula="of:=[.A31]*[.A31]/10000"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table:formula="of:=[.D31]+[.E3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1]+[.G3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1]+[.I3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1]+[.K3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1]+[.M3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1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0]+[.P31]" office:value-type="float" office:value="0.333333333333333" calcext:value-type="float">
            <text:p>0,33333333333333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0]+[.R31]" office:value-type="float" office:value="0.375" calcext:value-type="float">
            <text:p>0,3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0]+[.T31]" office:value-type="float" office:value="0.5" calcext:value-type="float">
            <text:p>0,5</text:p>
          </table:table-cell>
          <table:table-cell table:style-name="Default" table:number-columns-repeated="16363"/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table:formula="of:=[.C32]-[.C31]" office:value-type="float" office:value="0.00610000000000001" calcext:value-type="float">
            <text:p>0,00610000000000001</text:p>
          </table:table-cell>
          <table:table-cell table:formula="of:=[.A32]*[.A32]/10000" office:value-type="float" office:value="0.0961" calcext:value-type="float">
            <text:p>0,0961</text:p>
          </table:table-cell>
          <table:table-cell office:value-type="float" office:value="0" calcext:value-type="float">
            <text:p>0</text:p>
          </table:table-cell>
          <table:table-cell table:formula="of:=[.D32]+[.E3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2]+[.G3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2]+[.I3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2]+[.K3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2]+[.M3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2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1]+[.P32]" office:value-type="float" office:value="0.344444444444444" calcext:value-type="float">
            <text:p>0,344444444444444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1]+[.R32]" office:value-type="float" office:value="0.3875" calcext:value-type="float">
            <text:p>0,38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1]+[.T32]" office:value-type="float" office:value="0.516666666666667" calcext:value-type="float">
            <text:p>0,516666666666667</text:p>
          </table:table-cell>
          <table:table-cell table:style-name="Default" table:number-columns-repeated="16363"/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table:formula="of:=[.C33]-[.C32]" office:value-type="float" office:value="0.0063" calcext:value-type="float">
            <text:p>0,0063</text:p>
          </table:table-cell>
          <table:table-cell table:formula="of:=[.A33]*[.A33]/10000" office:value-type="float" office:value="0.1024" calcext:value-type="float">
            <text:p>0,1024</text:p>
          </table:table-cell>
          <table:table-cell office:value-type="float" office:value="0" calcext:value-type="float">
            <text:p>0</text:p>
          </table:table-cell>
          <table:table-cell table:formula="of:=[.D33]+[.E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3]+[.G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3]+[.I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3]+[.K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3]+[.M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3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2]+[.P33]" office:value-type="float" office:value="0.355555555555556" calcext:value-type="float">
            <text:p>0,355555555555556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2]+[.R33]" office:value-type="float" office:value="0.4" calcext:value-type="float">
            <text:p>0,4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2]+[.T33]" office:value-type="float" office:value="0.533333333333333" calcext:value-type="float">
            <text:p>0,533333333333333</text:p>
          </table:table-cell>
          <table:table-cell table:style-name="Default" table:number-columns-repeated="16363"/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table:formula="of:=[.C34]-[.C33]" office:value-type="float" office:value="0.00649999999999999" calcext:value-type="float">
            <text:p>0,00649999999999999</text:p>
          </table:table-cell>
          <table:table-cell table:formula="of:=[.A34]*[.A34]/10000" office:value-type="float" office:value="0.1089" calcext:value-type="float">
            <text:p>0,1089</text:p>
          </table:table-cell>
          <table:table-cell office:value-type="float" office:value="0" calcext:value-type="float">
            <text:p>0</text:p>
          </table:table-cell>
          <table:table-cell table:formula="of:=[.D34]+[.E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4]+[.G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4]+[.I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4]+[.K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4]+[.M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4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3]+[.P34]" office:value-type="float" office:value="0.366666666666667" calcext:value-type="float">
            <text:p>0,36666666666666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3]+[.R34]" office:value-type="float" office:value="0.4125" calcext:value-type="float">
            <text:p>0,41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3]+[.T34]" office:value-type="float" office:value="0.55" calcext:value-type="float">
            <text:p>0,55</text:p>
          </table:table-cell>
          <table:table-cell table:style-name="Default" table:number-columns-repeated="16363"/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table:formula="of:=[.C35]-[.C34]" office:value-type="float" office:value="0.0067" calcext:value-type="float">
            <text:p>0,0067</text:p>
          </table:table-cell>
          <table:table-cell table:formula="of:=[.A35]*[.A35]/10000" office:value-type="float" office:value="0.1156" calcext:value-type="float">
            <text:p>0,1156</text:p>
          </table:table-cell>
          <table:table-cell office:value-type="float" office:value="0" calcext:value-type="float">
            <text:p>0</text:p>
          </table:table-cell>
          <table:table-cell table:formula="of:=[.D35]+[.E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5]+[.G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5]+[.I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5]+[.K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5]+[.M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5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4]+[.P35]" office:value-type="float" office:value="0.377777777777778" calcext:value-type="float">
            <text:p>0,377777777777778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4]+[.R35]" office:value-type="float" office:value="0.425" calcext:value-type="float">
            <text:p>0,4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4]+[.T35]" office:value-type="float" office:value="0.566666666666667" calcext:value-type="float">
            <text:p>0,566666666666667</text:p>
          </table:table-cell>
          <table:table-cell table:style-name="Default" table:number-columns-repeated="16363"/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table:formula="of:=[.C36]-[.C35]" office:value-type="float" office:value="0.0069" calcext:value-type="float">
            <text:p>0,0069</text:p>
          </table:table-cell>
          <table:table-cell table:formula="of:=[.A36]*[.A36]/10000" office:value-type="float" office:value="0.1225" calcext:value-type="float">
            <text:p>0,1225</text:p>
          </table:table-cell>
          <table:table-cell office:value-type="float" office:value="0" calcext:value-type="float">
            <text:p>0</text:p>
          </table:table-cell>
          <table:table-cell table:formula="of:=[.D36]+[.E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6]+[.G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6]+[.I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6]+[.K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6]+[.M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6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5]+[.P36]" office:value-type="float" office:value="0.388888888888889" calcext:value-type="float">
            <text:p>0,388888888888889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5]+[.R36]" office:value-type="float" office:value="0.4375" calcext:value-type="float">
            <text:p>0,43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5]+[.T36]" office:value-type="float" office:value="0.583333333333334" calcext:value-type="float">
            <text:p>0,583333333333334</text:p>
          </table:table-cell>
          <table:table-cell table:style-name="Default" table:number-columns-repeated="16363"/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table:formula="of:=[.C37]-[.C36]" office:value-type="float" office:value="0.0071" calcext:value-type="float">
            <text:p>0,0071</text:p>
          </table:table-cell>
          <table:table-cell table:formula="of:=[.A37]*[.A37]/10000" office:value-type="float" office:value="0.1296" calcext:value-type="float">
            <text:p>0,1296</text:p>
          </table:table-cell>
          <table:table-cell office:value-type="float" office:value="0" calcext:value-type="float">
            <text:p>0</text:p>
          </table:table-cell>
          <table:table-cell table:formula="of:=[.D37]+[.E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7]+[.G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7]+[.I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7]+[.K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7]+[.M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7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6]+[.P37]" office:value-type="float" office:value="0.4" calcext:value-type="float">
            <text:p>0,4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6]+[.R37]" office:value-type="float" office:value="0.45" calcext:value-type="float">
            <text:p>0,4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6]+[.T37]" office:value-type="float" office:value="0.6" calcext:value-type="float">
            <text:p>0,6</text:p>
          </table:table-cell>
          <table:table-cell table:style-name="Default" table:number-columns-repeated="16363"/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table:formula="of:=[.C38]-[.C37]" office:value-type="float" office:value="0.0073" calcext:value-type="float">
            <text:p>0,0073</text:p>
          </table:table-cell>
          <table:table-cell table:formula="of:=[.A38]*[.A38]/10000" office:value-type="float" office:value="0.1369" calcext:value-type="float">
            <text:p>0,1369</text:p>
          </table:table-cell>
          <table:table-cell office:value-type="float" office:value="0" calcext:value-type="float">
            <text:p>0</text:p>
          </table:table-cell>
          <table:table-cell table:formula="of:=[.D38]+[.E3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8]+[.G3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8]+[.I3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8]+[.K3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8]+[.M3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8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7]+[.P38]" office:value-type="float" office:value="0.411111111111111" calcext:value-type="float">
            <text:p>0,41111111111111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7]+[.R38]" office:value-type="float" office:value="0.4625" calcext:value-type="float">
            <text:p>0,46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7]+[.T38]" office:value-type="float" office:value="0.616666666666667" calcext:value-type="float">
            <text:p>0,616666666666667</text:p>
          </table:table-cell>
          <table:table-cell table:style-name="Default" table:number-columns-repeated="16363"/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table:formula="of:=[.C39]-[.C38]" office:value-type="float" office:value="0.00750000000000001" calcext:value-type="float">
            <text:p>0,00750000000000001</text:p>
          </table:table-cell>
          <table:table-cell table:formula="of:=[.A39]*[.A39]/10000" office:value-type="float" office:value="0.1444" calcext:value-type="float">
            <text:p>0,1444</text:p>
          </table:table-cell>
          <table:table-cell office:value-type="float" office:value="0" calcext:value-type="float">
            <text:p>0</text:p>
          </table:table-cell>
          <table:table-cell table:formula="of:=[.D39]+[.E3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9]+[.G3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9]+[.I3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9]+[.K3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9]+[.M3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9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8]+[.P39]" office:value-type="float" office:value="0.422222222222222" calcext:value-type="float">
            <text:p>0,42222222222222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8]+[.R39]" office:value-type="float" office:value="0.475" calcext:value-type="float">
            <text:p>0,4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8]+[.T39]" office:value-type="float" office:value="0.633333333333334" calcext:value-type="float">
            <text:p>0,633333333333334</text:p>
          </table:table-cell>
          <table:table-cell table:style-name="Default" table:number-columns-repeated="16363"/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table:formula="of:=[.C40]-[.C39]" office:value-type="float" office:value="0.00770000000000001" calcext:value-type="float">
            <text:p>0,00770000000000001</text:p>
          </table:table-cell>
          <table:table-cell table:formula="of:=[.A40]*[.A40]/10000" office:value-type="float" office:value="0.1521" calcext:value-type="float">
            <text:p>0,1521</text:p>
          </table:table-cell>
          <table:table-cell office:value-type="float" office:value="0" calcext:value-type="float">
            <text:p>0</text:p>
          </table:table-cell>
          <table:table-cell table:formula="of:=[.D40]+[.E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40]+[.G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0]+[.I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0]+[.K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0]+[.M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0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9]+[.P40]" office:value-type="float" office:value="0.433333333333333" calcext:value-type="float">
            <text:p>0,43333333333333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9]+[.R40]" office:value-type="float" office:value="0.4875" calcext:value-type="float">
            <text:p>0,48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9]+[.T40]" office:value-type="float" office:value="0.65" calcext:value-type="float">
            <text:p>0,65</text:p>
          </table:table-cell>
          <table:table-cell table:style-name="Default" table:number-columns-repeated="16363"/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table:formula="of:=[.C41]-[.C40]" office:value-type="float" office:value="0.00789999999999999" calcext:value-type="float">
            <text:p>0,00789999999999999</text:p>
          </table:table-cell>
          <table:table-cell table:formula="of:=[.A41]*[.A41]/10000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table:formula="of:=[.D41]+[.E4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41]+[.G4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1]+[.I4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1]+[.K4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1]+[.M4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1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0]+[.P41]" office:value-type="float" office:value="0.444444444444445" calcext:value-type="float">
            <text:p>0,444444444444445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0]+[.R41]" office:value-type="float" office:value="0.5" calcext:value-type="float">
            <text:p>0,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0]+[.T41]" office:value-type="float" office:value="0.666666666666667" calcext:value-type="float">
            <text:p>0,666666666666667</text:p>
          </table:table-cell>
          <table:table-cell table:style-name="Default" table:number-columns-repeated="16363"/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table:formula="of:=[.C42]-[.C41]" office:value-type="float" office:value="0.0081" calcext:value-type="float">
            <text:p>0,0081</text:p>
          </table:table-cell>
          <table:table-cell table:formula="of:=[.A42]*[.A42]/10000" office:value-type="float" office:value="0.1681" calcext:value-type="float">
            <text:p>0,1681</text:p>
          </table:table-cell>
          <table:table-cell table:formula="of:=[.$B42]+[.$C$41]/60" office:value-type="float" office:value="0.0107666666666667" calcext:value-type="float">
            <text:p>0,0107666666666667</text:p>
          </table:table-cell>
          <table:table-cell table:formula="of:=[.D42]+[.E41]" office:value-type="float" office:value="0.0107666666666667" calcext:value-type="float">
            <text:p>0,0107666666666667</text:p>
          </table:table-cell>
          <table:table-cell office:value-type="float" office:value="0" calcext:value-type="float">
            <text:p>0</text:p>
          </table:table-cell>
          <table:table-cell table:formula="of:=[.F42]+[.G4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2]+[.I4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2]+[.K4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2]+[.M4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2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1]+[.P42]" office:value-type="float" office:value="0.455555555555556" calcext:value-type="float">
            <text:p>0,455555555555556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1]+[.R42]" office:value-type="float" office:value="0.5125" calcext:value-type="float">
            <text:p>0,51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1]+[.T42]" office:value-type="float" office:value="0.683333333333334" calcext:value-type="float">
            <text:p>0,683333333333334</text:p>
          </table:table-cell>
          <table:table-cell table:style-name="Default" table:number-columns-repeated="16363"/>
        </table:table-row>
        <table:table-row table:style-name="ro1">
          <table:table-cell table:formula="of:=[.A42]+1" office:value-type="float" office:value="42" calcext:value-type="float">
            <text:p>42</text:p>
          </table:table-cell>
          <table:table-cell table:formula="of:=[.C43]-[.C42]" office:value-type="float" office:value="0.0083" calcext:value-type="float">
            <text:p>0,0083</text:p>
          </table:table-cell>
          <table:table-cell table:formula="of:=[.A43]*[.A43]/10000" office:value-type="float" office:value="0.1764" calcext:value-type="float">
            <text:p>0,1764</text:p>
          </table:table-cell>
          <table:table-cell table:formula="of:=[.$B43]+[.$C$41]/60" office:value-type="float" office:value="0.0109666666666667" calcext:value-type="float">
            <text:p>0,0109666666666667</text:p>
          </table:table-cell>
          <table:table-cell table:formula="of:=[.D43]+[.E42]" office:value-type="float" office:value="0.0217333333333333" calcext:value-type="float">
            <text:p>0,0217333333333333</text:p>
          </table:table-cell>
          <table:table-cell office:value-type="float" office:value="0" calcext:value-type="float">
            <text:p>0</text:p>
          </table:table-cell>
          <table:table-cell table:formula="of:=[.F43]+[.G4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3]+[.I4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3]+[.K4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3]+[.M4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3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2]+[.P43]" office:value-type="float" office:value="0.466666666666667" calcext:value-type="float">
            <text:p>0,46666666666666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2]+[.R43]" office:value-type="float" office:value="0.525" calcext:value-type="float">
            <text:p>0,5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2]+[.T43]" office:value-type="float" office:value="0.700000000000001" calcext:value-type="float">
            <text:p>0,700000000000001</text:p>
          </table:table-cell>
          <table:table-cell table:style-name="Default" table:number-columns-repeated="16363"/>
        </table:table-row>
        <table:table-row table:style-name="ro1">
          <table:table-cell table:formula="of:=[.A43]+1" office:value-type="float" office:value="43" calcext:value-type="float">
            <text:p>43</text:p>
          </table:table-cell>
          <table:table-cell table:formula="of:=[.C44]-[.C43]" office:value-type="float" office:value="0.00850000000000001" calcext:value-type="float">
            <text:p>0,00850000000000001</text:p>
          </table:table-cell>
          <table:table-cell table:formula="of:=[.A44]*[.A44]/10000" office:value-type="float" office:value="0.1849" calcext:value-type="float">
            <text:p>0,1849</text:p>
          </table:table-cell>
          <table:table-cell table:formula="of:=[.$B44]+[.$C$41]/60" office:value-type="float" office:value="0.0111666666666667" calcext:value-type="float">
            <text:p>0,0111666666666667</text:p>
          </table:table-cell>
          <table:table-cell table:formula="of:=[.D44]+[.E43]" office:value-type="float" office:value="0.0329" calcext:value-type="float">
            <text:p>0,0329</text:p>
          </table:table-cell>
          <table:table-cell office:value-type="float" office:value="0" calcext:value-type="float">
            <text:p>0</text:p>
          </table:table-cell>
          <table:table-cell table:formula="of:=[.F44]+[.G4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4]+[.I4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4]+[.K4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4]+[.M4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4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3]+[.P44]" office:value-type="float" office:value="0.477777777777778" calcext:value-type="float">
            <text:p>0,477777777777778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3]+[.R44]" office:value-type="float" office:value="0.5375" calcext:value-type="float">
            <text:p>0,53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3]+[.T44]" office:value-type="float" office:value="0.716666666666667" calcext:value-type="float">
            <text:p>0,716666666666667</text:p>
          </table:table-cell>
          <table:table-cell table:style-name="Default" table:number-columns-repeated="16363"/>
        </table:table-row>
        <table:table-row table:style-name="ro1">
          <table:table-cell table:formula="of:=[.A44]+1" office:value-type="float" office:value="44" calcext:value-type="float">
            <text:p>44</text:p>
          </table:table-cell>
          <table:table-cell table:formula="of:=[.C45]-[.C44]" office:value-type="float" office:value="0.00869999999999999" calcext:value-type="float">
            <text:p>0,00869999999999999</text:p>
          </table:table-cell>
          <table:table-cell table:formula="of:=[.A45]*[.A45]/10000" office:value-type="float" office:value="0.1936" calcext:value-type="float">
            <text:p>0,1936</text:p>
          </table:table-cell>
          <table:table-cell table:formula="of:=[.$B45]+[.$C$41]/60" office:value-type="float" office:value="0.0113666666666667" calcext:value-type="float">
            <text:p>0,0113666666666667</text:p>
          </table:table-cell>
          <table:table-cell table:formula="of:=[.D45]+[.E44]" office:value-type="float" office:value="0.0442666666666667" calcext:value-type="float">
            <text:p>0,0442666666666667</text:p>
          </table:table-cell>
          <table:table-cell office:value-type="float" office:value="0" calcext:value-type="float">
            <text:p>0</text:p>
          </table:table-cell>
          <table:table-cell table:formula="of:=[.F45]+[.G4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5]+[.I4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5]+[.K4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5]+[.M4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5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4]+[.P45]" office:value-type="float" office:value="0.488888888888889" calcext:value-type="float">
            <text:p>0,488888888888889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4]+[.R45]" office:value-type="float" office:value="0.55" calcext:value-type="float">
            <text:p>0,5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4]+[.T45]" office:value-type="float" office:value="0.733333333333334" calcext:value-type="float">
            <text:p>0,733333333333334</text:p>
          </table:table-cell>
          <table:table-cell table:style-name="Default" table:number-columns-repeated="16363"/>
        </table:table-row>
        <table:table-row table:style-name="ro1">
          <table:table-cell table:formula="of:=[.A45]+1" office:value-type="float" office:value="45" calcext:value-type="float">
            <text:p>45</text:p>
          </table:table-cell>
          <table:table-cell table:formula="of:=[.C46]-[.C45]" office:value-type="float" office:value="0.00890000000000002" calcext:value-type="float">
            <text:p>0,00890000000000002</text:p>
          </table:table-cell>
          <table:table-cell table:formula="of:=[.A46]*[.A46]/10000" office:value-type="float" office:value="0.2025" calcext:value-type="float">
            <text:p>0,2025</text:p>
          </table:table-cell>
          <table:table-cell table:formula="of:=[.$B46]+[.$C$41]/60" office:value-type="float" office:value="0.0115666666666667" calcext:value-type="float">
            <text:p>0,0115666666666667</text:p>
          </table:table-cell>
          <table:table-cell table:formula="of:=[.D46]+[.E45]" office:value-type="float" office:value="0.0558333333333333" calcext:value-type="float">
            <text:p>0,0558333333333333</text:p>
          </table:table-cell>
          <table:table-cell office:value-type="float" office:value="0" calcext:value-type="float">
            <text:p>0</text:p>
          </table:table-cell>
          <table:table-cell table:formula="of:=[.F46]+[.G4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6]+[.I4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6]+[.K4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6]+[.M4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6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5]+[.P46]" office:value-type="float" office:value="0.5" calcext:value-type="float">
            <text:p>0,5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5]+[.R46]" office:value-type="float" office:value="0.5625" calcext:value-type="float">
            <text:p>0,56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5]+[.T46]" office:value-type="float" office:value="0.750000000000001" calcext:value-type="float">
            <text:p>0,750000000000001</text:p>
          </table:table-cell>
          <table:table-cell table:style-name="Default" table:number-columns-repeated="16363"/>
        </table:table-row>
        <table:table-row table:style-name="ro1">
          <table:table-cell table:formula="of:=[.A46]+1" office:value-type="float" office:value="46" calcext:value-type="float">
            <text:p>46</text:p>
          </table:table-cell>
          <table:table-cell table:formula="of:=[.C47]-[.C46]" office:value-type="float" office:value="0.0091" calcext:value-type="float">
            <text:p>0,0091</text:p>
          </table:table-cell>
          <table:table-cell table:formula="of:=[.A47]*[.A47]/10000" office:value-type="float" office:value="0.2116" calcext:value-type="float">
            <text:p>0,2116</text:p>
          </table:table-cell>
          <table:table-cell table:formula="of:=[.$B47]+[.$C$41]/60" office:value-type="float" office:value="0.0117666666666667" calcext:value-type="float">
            <text:p>0,0117666666666667</text:p>
          </table:table-cell>
          <table:table-cell table:formula="of:=[.D47]+[.E46]" office:value-type="float" office:value="0.0676" calcext:value-type="float">
            <text:p>0,0676</text:p>
          </table:table-cell>
          <table:table-cell office:value-type="float" office:value="0" calcext:value-type="float">
            <text:p>0</text:p>
          </table:table-cell>
          <table:table-cell table:formula="of:=[.F47]+[.G4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7]+[.I4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7]+[.K4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7]+[.M4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7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6]+[.P47]" office:value-type="float" office:value="0.511111111111111" calcext:value-type="float">
            <text:p>0,51111111111111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6]+[.R47]" office:value-type="float" office:value="0.575" calcext:value-type="float">
            <text:p>0,5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6]+[.T47]" office:value-type="float" office:value="0.766666666666667" calcext:value-type="float">
            <text:p>0,766666666666667</text:p>
          </table:table-cell>
          <table:table-cell table:style-name="Default" table:number-columns-repeated="16363"/>
        </table:table-row>
        <table:table-row table:style-name="ro1">
          <table:table-cell table:formula="of:=[.A47]+1" office:value-type="float" office:value="47" calcext:value-type="float">
            <text:p>47</text:p>
          </table:table-cell>
          <table:table-cell table:formula="of:=[.C48]-[.C47]" office:value-type="float" office:value="0.0093" calcext:value-type="float">
            <text:p>0,0093</text:p>
          </table:table-cell>
          <table:table-cell table:formula="of:=[.A48]*[.A48]/10000" office:value-type="float" office:value="0.2209" calcext:value-type="float">
            <text:p>0,2209</text:p>
          </table:table-cell>
          <table:table-cell table:formula="of:=[.$B48]+[.$C$41]/60" office:value-type="float" office:value="0.0119666666666667" calcext:value-type="float">
            <text:p>0,0119666666666667</text:p>
          </table:table-cell>
          <table:table-cell table:formula="of:=[.D48]+[.E47]" office:value-type="float" office:value="0.0795666666666667" calcext:value-type="float">
            <text:p>0,0795666666666667</text:p>
          </table:table-cell>
          <table:table-cell office:value-type="float" office:value="0" calcext:value-type="float">
            <text:p>0</text:p>
          </table:table-cell>
          <table:table-cell table:formula="of:=[.F48]+[.G4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8]+[.I4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8]+[.K4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8]+[.M4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8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7]+[.P48]" office:value-type="float" office:value="0.522222222222222" calcext:value-type="float">
            <text:p>0,52222222222222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7]+[.R48]" office:value-type="float" office:value="0.5875" calcext:value-type="float">
            <text:p>0,58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7]+[.T48]" office:value-type="float" office:value="0.783333333333334" calcext:value-type="float">
            <text:p>0,783333333333334</text:p>
          </table:table-cell>
          <table:table-cell table:style-name="Default" table:number-columns-repeated="16363"/>
        </table:table-row>
        <table:table-row table:style-name="ro1">
          <table:table-cell table:formula="of:=[.A48]+1" office:value-type="float" office:value="48" calcext:value-type="float">
            <text:p>48</text:p>
          </table:table-cell>
          <table:table-cell table:formula="of:=[.C49]-[.C48]" office:value-type="float" office:value="0.00949999999999998" calcext:value-type="float">
            <text:p>0,00949999999999998</text:p>
          </table:table-cell>
          <table:table-cell table:formula="of:=[.A49]*[.A49]/10000" office:value-type="float" office:value="0.2304" calcext:value-type="float">
            <text:p>0,2304</text:p>
          </table:table-cell>
          <table:table-cell table:formula="of:=[.$B49]+[.$C$41]/60" office:value-type="float" office:value="0.0121666666666666" calcext:value-type="float">
            <text:p>0,0121666666666666</text:p>
          </table:table-cell>
          <table:table-cell table:formula="of:=[.D49]+[.E48]" office:value-type="float" office:value="0.0917333333333333" calcext:value-type="float">
            <text:p>0,0917333333333333</text:p>
          </table:table-cell>
          <table:table-cell office:value-type="float" office:value="0" calcext:value-type="float">
            <text:p>0</text:p>
          </table:table-cell>
          <table:table-cell table:formula="of:=[.F49]+[.G4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9]+[.I4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9]+[.K4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9]+[.M4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9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8]+[.P49]" office:value-type="float" office:value="0.533333333333333" calcext:value-type="float">
            <text:p>0,53333333333333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8]+[.R49]" office:value-type="float" office:value="0.6" calcext:value-type="float">
            <text:p>0,6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8]+[.T49]" office:value-type="float" office:value="0.800000000000001" calcext:value-type="float">
            <text:p>0,800000000000001</text:p>
          </table:table-cell>
          <table:table-cell table:style-name="Default" table:number-columns-repeated="16363"/>
        </table:table-row>
        <table:table-row table:style-name="ro1">
          <table:table-cell table:formula="of:=[.A49]+1" office:value-type="float" office:value="49" calcext:value-type="float">
            <text:p>49</text:p>
          </table:table-cell>
          <table:table-cell table:formula="of:=[.C50]-[.C49]" office:value-type="float" office:value="0.00970000000000001" calcext:value-type="float">
            <text:p>0,00970000000000001</text:p>
          </table:table-cell>
          <table:table-cell table:formula="of:=[.A50]*[.A50]/10000" office:value-type="float" office:value="0.2401" calcext:value-type="float">
            <text:p>0,2401</text:p>
          </table:table-cell>
          <table:table-cell table:formula="of:=[.$B50]+[.$C$41]/60" office:value-type="float" office:value="0.0123666666666667" calcext:value-type="float">
            <text:p>0,0123666666666667</text:p>
          </table:table-cell>
          <table:table-cell table:formula="of:=[.D50]+[.E49]" office:value-type="float" office:value="0.1041" calcext:value-type="float">
            <text:p>0,1041</text:p>
          </table:table-cell>
          <table:table-cell office:value-type="float" office:value="0" calcext:value-type="float">
            <text:p>0</text:p>
          </table:table-cell>
          <table:table-cell table:formula="of:=[.F50]+[.G4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50]+[.I4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0]+[.K4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0]+[.M4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0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9]+[.P50]" office:value-type="float" office:value="0.544444444444445" calcext:value-type="float">
            <text:p>0,544444444444445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9]+[.R50]" office:value-type="float" office:value="0.6125" calcext:value-type="float">
            <text:p>0,61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9]+[.T50]" office:value-type="float" office:value="0.816666666666668" calcext:value-type="float">
            <text:p>0,816666666666668</text:p>
          </table:table-cell>
          <table:table-cell table:style-name="Default" table:number-columns-repeated="16363"/>
        </table:table-row>
        <table:table-row table:style-name="ro1">
          <table:table-cell table:formula="of:=[.A50]+1" office:value-type="float" office:value="50" calcext:value-type="float">
            <text:p>50</text:p>
          </table:table-cell>
          <table:table-cell table:formula="of:=[.C51]-[.C50]" office:value-type="float" office:value="0.00989999999999999" calcext:value-type="float">
            <text:p>0,00989999999999999</text:p>
          </table:table-cell>
          <table:table-cell table:formula="of:=[.A51]*[.A51]/10000" office:value-type="float" office:value="0.25" calcext:value-type="float">
            <text:p>0,25</text:p>
          </table:table-cell>
          <table:table-cell table:formula="of:=[.$B51]+[.$C$41]/60" office:value-type="float" office:value="0.0125666666666667" calcext:value-type="float">
            <text:p>0,0125666666666667</text:p>
          </table:table-cell>
          <table:table-cell table:formula="of:=[.D51]+[.E50]" office:value-type="float" office:value="0.116666666666667" calcext:value-type="float">
            <text:p>0,116666666666667</text:p>
          </table:table-cell>
          <table:table-cell office:value-type="float" office:value="0" calcext:value-type="float">
            <text:p>0</text:p>
          </table:table-cell>
          <table:table-cell table:formula="of:=[.F51]+[.G5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51]+[.I5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1]+[.K5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1]+[.M5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1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0]+[.P51]" office:value-type="float" office:value="0.555555555555556" calcext:value-type="float">
            <text:p>0,555555555555556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0]+[.R51]" office:value-type="float" office:value="0.625" calcext:value-type="float">
            <text:p>0,6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0]+[.T51]" office:value-type="float" office:value="0.833333333333334" calcext:value-type="float">
            <text:p>0,833333333333334</text:p>
          </table:table-cell>
          <table:table-cell table:style-name="Default" table:number-columns-repeated="16363"/>
        </table:table-row>
        <table:table-row table:style-name="ro1">
          <table:table-cell table:formula="of:=[.A51]+1" office:value-type="float" office:value="51" calcext:value-type="float">
            <text:p>51</text:p>
          </table:table-cell>
          <table:table-cell table:formula="of:=[.C52]-[.C51]" office:value-type="float" office:value="0.0101" calcext:value-type="float">
            <text:p>0,0101</text:p>
          </table:table-cell>
          <table:table-cell table:formula="of:=[.A52]*[.A52]/10000" office:value-type="float" office:value="0.2601" calcext:value-type="float">
            <text:p>0,2601</text:p>
          </table:table-cell>
          <table:table-cell table:formula="of:=[.$B52]+[.$C$41]/60" office:value-type="float" office:value="0.0127666666666667" calcext:value-type="float">
            <text:p>0,0127666666666667</text:p>
          </table:table-cell>
          <table:table-cell table:formula="of:=[.D52]+[.E51]" office:value-type="float" office:value="0.129433333333333" calcext:value-type="float">
            <text:p>0,129433333333333</text:p>
          </table:table-cell>
          <table:table-cell table:formula="of:=[.$B52]+[.$C$51]/50" office:value-type="float" office:value="0.0151" calcext:value-type="float">
            <text:p>0,0151</text:p>
          </table:table-cell>
          <table:table-cell table:formula="of:=[.F52]+[.G51]" office:value-type="float" office:value="0.0151" calcext:value-type="float">
            <text:p>0,0151</text:p>
          </table:table-cell>
          <table:table-cell office:value-type="float" office:value="0" calcext:value-type="float">
            <text:p>0</text:p>
          </table:table-cell>
          <table:table-cell table:formula="of:=[.H52]+[.I5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2]+[.K5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2]+[.M5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2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1]+[.P52]" office:value-type="float" office:value="0.566666666666667" calcext:value-type="float">
            <text:p>0,56666666666666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1]+[.R52]" office:value-type="float" office:value="0.6375" calcext:value-type="float">
            <text:p>0,63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1]+[.T52]" office:value-type="float" office:value="0.850000000000001" calcext:value-type="float">
            <text:p>0,850000000000001</text:p>
          </table:table-cell>
          <table:table-cell table:style-name="Default" table:number-columns-repeated="16363"/>
        </table:table-row>
        <table:table-row table:style-name="ro1">
          <table:table-cell table:formula="of:=[.A52]+1" office:value-type="float" office:value="52" calcext:value-type="float">
            <text:p>52</text:p>
          </table:table-cell>
          <table:table-cell table:formula="of:=[.C53]-[.C52]" office:value-type="float" office:value="0.0103" calcext:value-type="float">
            <text:p>0,0103</text:p>
          </table:table-cell>
          <table:table-cell table:formula="of:=[.A53]*[.A53]/10000" office:value-type="float" office:value="0.2704" calcext:value-type="float">
            <text:p>0,2704</text:p>
          </table:table-cell>
          <table:table-cell table:formula="of:=[.$B53]+[.$C$41]/60" office:value-type="float" office:value="0.0129666666666666" calcext:value-type="float">
            <text:p>0,0129666666666666</text:p>
          </table:table-cell>
          <table:table-cell table:formula="of:=[.D53]+[.E52]" office:value-type="float" office:value="0.1424" calcext:value-type="float">
            <text:p>0,1424</text:p>
          </table:table-cell>
          <table:table-cell table:formula="of:=[.$B53]+[.$C$51]/50" office:value-type="float" office:value="0.0153" calcext:value-type="float">
            <text:p>0,0153</text:p>
          </table:table-cell>
          <table:table-cell table:formula="of:=[.F53]+[.G52]" office:value-type="float" office:value="0.0304" calcext:value-type="float">
            <text:p>0,0304</text:p>
          </table:table-cell>
          <table:table-cell office:value-type="float" office:value="0" calcext:value-type="float">
            <text:p>0</text:p>
          </table:table-cell>
          <table:table-cell table:formula="of:=[.H53]+[.I5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3]+[.K5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3]+[.M5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3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2]+[.P53]" office:value-type="float" office:value="0.577777777777778" calcext:value-type="float">
            <text:p>0,577777777777778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2]+[.R53]" office:value-type="float" office:value="0.65" calcext:value-type="float">
            <text:p>0,6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2]+[.T53]" office:value-type="float" office:value="0.866666666666668" calcext:value-type="float">
            <text:p>0,866666666666668</text:p>
          </table:table-cell>
          <table:table-cell table:style-name="Default" table:number-columns-repeated="16363"/>
        </table:table-row>
        <table:table-row table:style-name="ro1">
          <table:table-cell table:formula="of:=[.A53]+1" office:value-type="float" office:value="53" calcext:value-type="float">
            <text:p>53</text:p>
          </table:table-cell>
          <table:table-cell table:formula="of:=[.C54]-[.C53]" office:value-type="float" office:value="0.0105" calcext:value-type="float">
            <text:p>0,0105</text:p>
          </table:table-cell>
          <table:table-cell table:formula="of:=[.A54]*[.A54]/10000" office:value-type="float" office:value="0.2809" calcext:value-type="float">
            <text:p>0,2809</text:p>
          </table:table-cell>
          <table:table-cell table:formula="of:=[.$B54]+[.$C$41]/60" office:value-type="float" office:value="0.0131666666666667" calcext:value-type="float">
            <text:p>0,0131666666666667</text:p>
          </table:table-cell>
          <table:table-cell table:formula="of:=[.D54]+[.E53]" office:value-type="float" office:value="0.155566666666667" calcext:value-type="float">
            <text:p>0,155566666666667</text:p>
          </table:table-cell>
          <table:table-cell table:formula="of:=[.$B54]+[.$C$51]/50" office:value-type="float" office:value="0.0155" calcext:value-type="float">
            <text:p>0,0155</text:p>
          </table:table-cell>
          <table:table-cell table:formula="of:=[.F54]+[.G53]" office:value-type="float" office:value="0.0459" calcext:value-type="float">
            <text:p>0,0459</text:p>
          </table:table-cell>
          <table:table-cell office:value-type="float" office:value="0" calcext:value-type="float">
            <text:p>0</text:p>
          </table:table-cell>
          <table:table-cell table:formula="of:=[.H54]+[.I5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4]+[.K5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4]+[.M5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4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3]+[.P54]" office:value-type="float" office:value="0.588888888888889" calcext:value-type="float">
            <text:p>0,588888888888889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3]+[.R54]" office:value-type="float" office:value="0.6625" calcext:value-type="float">
            <text:p>0,66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3]+[.T54]" office:value-type="float" office:value="0.883333333333334" calcext:value-type="float">
            <text:p>0,883333333333334</text:p>
          </table:table-cell>
          <table:table-cell table:style-name="Default" table:number-columns-repeated="16363"/>
        </table:table-row>
        <table:table-row table:style-name="ro1">
          <table:table-cell table:formula="of:=[.A54]+1" office:value-type="float" office:value="54" calcext:value-type="float">
            <text:p>54</text:p>
          </table:table-cell>
          <table:table-cell table:formula="of:=[.C55]-[.C54]" office:value-type="float" office:value="0.0107" calcext:value-type="float">
            <text:p>0,0107</text:p>
          </table:table-cell>
          <table:table-cell table:formula="of:=[.A55]*[.A55]/10000" office:value-type="float" office:value="0.2916" calcext:value-type="float">
            <text:p>0,2916</text:p>
          </table:table-cell>
          <table:table-cell table:formula="of:=[.$B55]+[.$C$41]/60" office:value-type="float" office:value="0.0133666666666667" calcext:value-type="float">
            <text:p>0,0133666666666667</text:p>
          </table:table-cell>
          <table:table-cell table:formula="of:=[.D55]+[.E54]" office:value-type="float" office:value="0.168933333333333" calcext:value-type="float">
            <text:p>0,168933333333333</text:p>
          </table:table-cell>
          <table:table-cell table:formula="of:=[.$B55]+[.$C$51]/50" office:value-type="float" office:value="0.0157" calcext:value-type="float">
            <text:p>0,0157</text:p>
          </table:table-cell>
          <table:table-cell table:formula="of:=[.F55]+[.G54]" office:value-type="float" office:value="0.0616" calcext:value-type="float">
            <text:p>0,0616</text:p>
          </table:table-cell>
          <table:table-cell office:value-type="float" office:value="0" calcext:value-type="float">
            <text:p>0</text:p>
          </table:table-cell>
          <table:table-cell table:formula="of:=[.H55]+[.I5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5]+[.K5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5]+[.M5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5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4]+[.P55]" office:value-type="float" office:value="0.6" calcext:value-type="float">
            <text:p>0,6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4]+[.R55]" office:value-type="float" office:value="0.675" calcext:value-type="float">
            <text:p>0,6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4]+[.T55]" office:value-type="float" office:value="0.900000000000001" calcext:value-type="float">
            <text:p>0,900000000000001</text:p>
          </table:table-cell>
          <table:table-cell table:style-name="Default" table:number-columns-repeated="16363"/>
        </table:table-row>
        <table:table-row table:style-name="ro1">
          <table:table-cell table:formula="of:=[.A55]+1" office:value-type="float" office:value="55" calcext:value-type="float">
            <text:p>55</text:p>
          </table:table-cell>
          <table:table-cell table:formula="of:=[.C56]-[.C55]" office:value-type="float" office:value="0.0109" calcext:value-type="float">
            <text:p>0,0109</text:p>
          </table:table-cell>
          <table:table-cell table:formula="of:=[.A56]*[.A56]/10000" office:value-type="float" office:value="0.3025" calcext:value-type="float">
            <text:p>0,3025</text:p>
          </table:table-cell>
          <table:table-cell table:formula="of:=[.$B56]+[.$C$41]/60" office:value-type="float" office:value="0.0135666666666666" calcext:value-type="float">
            <text:p>0,0135666666666666</text:p>
          </table:table-cell>
          <table:table-cell table:formula="of:=[.D56]+[.E55]" office:value-type="float" office:value="0.1825" calcext:value-type="float">
            <text:p>0,1825</text:p>
          </table:table-cell>
          <table:table-cell table:formula="of:=[.$B56]+[.$C$51]/50" office:value-type="float" office:value="0.0159" calcext:value-type="float">
            <text:p>0,0159</text:p>
          </table:table-cell>
          <table:table-cell table:formula="of:=[.F56]+[.G55]" office:value-type="float" office:value="0.0775" calcext:value-type="float">
            <text:p>0,0775</text:p>
          </table:table-cell>
          <table:table-cell office:value-type="float" office:value="0" calcext:value-type="float">
            <text:p>0</text:p>
          </table:table-cell>
          <table:table-cell table:formula="of:=[.H56]+[.I5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6]+[.K5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6]+[.M5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6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5]+[.P56]" office:value-type="float" office:value="0.611111111111111" calcext:value-type="float">
            <text:p>0,61111111111111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5]+[.R56]" office:value-type="float" office:value="0.6875" calcext:value-type="float">
            <text:p>0,68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5]+[.T56]" office:value-type="float" office:value="0.916666666666668" calcext:value-type="float">
            <text:p>0,916666666666668</text:p>
          </table:table-cell>
          <table:table-cell table:style-name="Default" table:number-columns-repeated="16363"/>
        </table:table-row>
        <table:table-row table:style-name="ro1">
          <table:table-cell table:formula="of:=[.A56]+1" office:value-type="float" office:value="56" calcext:value-type="float">
            <text:p>56</text:p>
          </table:table-cell>
          <table:table-cell table:formula="of:=[.C57]-[.C56]" office:value-type="float" office:value="0.0111" calcext:value-type="float">
            <text:p>0,0111</text:p>
          </table:table-cell>
          <table:table-cell table:formula="of:=[.A57]*[.A57]/10000" office:value-type="float" office:value="0.3136" calcext:value-type="float">
            <text:p>0,3136</text:p>
          </table:table-cell>
          <table:table-cell table:formula="of:=[.$B57]+[.$C$41]/60" office:value-type="float" office:value="0.0137666666666667" calcext:value-type="float">
            <text:p>0,0137666666666667</text:p>
          </table:table-cell>
          <table:table-cell table:formula="of:=[.D57]+[.E56]" office:value-type="float" office:value="0.196266666666667" calcext:value-type="float">
            <text:p>0,196266666666667</text:p>
          </table:table-cell>
          <table:table-cell table:formula="of:=[.$B57]+[.$C$51]/50" office:value-type="float" office:value="0.0161" calcext:value-type="float">
            <text:p>0,0161</text:p>
          </table:table-cell>
          <table:table-cell table:formula="of:=[.F57]+[.G56]" office:value-type="float" office:value="0.0936" calcext:value-type="float">
            <text:p>0,0936</text:p>
          </table:table-cell>
          <table:table-cell office:value-type="float" office:value="0" calcext:value-type="float">
            <text:p>0</text:p>
          </table:table-cell>
          <table:table-cell table:formula="of:=[.H57]+[.I5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7]+[.K5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7]+[.M5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7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6]+[.P57]" office:value-type="float" office:value="0.622222222222222" calcext:value-type="float">
            <text:p>0,62222222222222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6]+[.R57]" office:value-type="float" office:value="0.7" calcext:value-type="float">
            <text:p>0,7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6]+[.T57]" office:value-type="float" office:value="0.933333333333335" calcext:value-type="float">
            <text:p>0,933333333333335</text:p>
          </table:table-cell>
          <table:table-cell table:style-name="Default" table:number-columns-repeated="16363"/>
        </table:table-row>
        <table:table-row table:style-name="ro1">
          <table:table-cell table:formula="of:=[.A57]+1" office:value-type="float" office:value="57" calcext:value-type="float">
            <text:p>57</text:p>
          </table:table-cell>
          <table:table-cell table:formula="of:=[.C58]-[.C57]" office:value-type="float" office:value="0.0113" calcext:value-type="float">
            <text:p>0,0113</text:p>
          </table:table-cell>
          <table:table-cell table:formula="of:=[.A58]*[.A58]/10000" office:value-type="float" office:value="0.3249" calcext:value-type="float">
            <text:p>0,3249</text:p>
          </table:table-cell>
          <table:table-cell table:formula="of:=[.$B58]+[.$C$41]/60" office:value-type="float" office:value="0.0139666666666667" calcext:value-type="float">
            <text:p>0,0139666666666667</text:p>
          </table:table-cell>
          <table:table-cell table:formula="of:=[.D58]+[.E57]" office:value-type="float" office:value="0.210233333333333" calcext:value-type="float">
            <text:p>0,210233333333333</text:p>
          </table:table-cell>
          <table:table-cell table:formula="of:=[.$B58]+[.$C$51]/50" office:value-type="float" office:value="0.0163" calcext:value-type="float">
            <text:p>0,0163</text:p>
          </table:table-cell>
          <table:table-cell table:formula="of:=[.F58]+[.G57]" office:value-type="float" office:value="0.1099" calcext:value-type="float">
            <text:p>0,1099</text:p>
          </table:table-cell>
          <table:table-cell office:value-type="float" office:value="0" calcext:value-type="float">
            <text:p>0</text:p>
          </table:table-cell>
          <table:table-cell table:formula="of:=[.H58]+[.I5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8]+[.K5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8]+[.M5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8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7]+[.P58]" office:value-type="float" office:value="0.633333333333333" calcext:value-type="float">
            <text:p>0,63333333333333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7]+[.R58]" office:value-type="float" office:value="0.7125" calcext:value-type="float">
            <text:p>0,71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7]+[.T58]" office:value-type="float" office:value="0.950000000000001" calcext:value-type="float">
            <text:p>0,950000000000001</text:p>
          </table:table-cell>
          <table:table-cell table:style-name="Default" table:number-columns-repeated="16363"/>
        </table:table-row>
        <table:table-row table:style-name="ro1">
          <table:table-cell table:formula="of:=[.A58]+1" office:value-type="float" office:value="58" calcext:value-type="float">
            <text:p>58</text:p>
          </table:table-cell>
          <table:table-cell table:formula="of:=[.C59]-[.C58]" office:value-type="float" office:value="0.0115" calcext:value-type="float">
            <text:p>0,0115</text:p>
          </table:table-cell>
          <table:table-cell table:formula="of:=[.A59]*[.A59]/10000" office:value-type="float" office:value="0.3364" calcext:value-type="float">
            <text:p>0,3364</text:p>
          </table:table-cell>
          <table:table-cell table:formula="of:=[.$B59]+[.$C$41]/60" office:value-type="float" office:value="0.0141666666666666" calcext:value-type="float">
            <text:p>0,0141666666666666</text:p>
          </table:table-cell>
          <table:table-cell table:formula="of:=[.D59]+[.E58]" office:value-type="float" office:value="0.2244" calcext:value-type="float">
            <text:p>0,2244</text:p>
          </table:table-cell>
          <table:table-cell table:formula="of:=[.$B59]+[.$C$51]/50" office:value-type="float" office:value="0.0165" calcext:value-type="float">
            <text:p>0,0165</text:p>
          </table:table-cell>
          <table:table-cell table:formula="of:=[.F59]+[.G58]" office:value-type="float" office:value="0.1264" calcext:value-type="float">
            <text:p>0,1264</text:p>
          </table:table-cell>
          <table:table-cell office:value-type="float" office:value="0" calcext:value-type="float">
            <text:p>0</text:p>
          </table:table-cell>
          <table:table-cell table:formula="of:=[.H59]+[.I5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9]+[.K5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9]+[.M5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9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8]+[.P59]" office:value-type="float" office:value="0.644444444444444" calcext:value-type="float">
            <text:p>0,644444444444444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8]+[.R59]" office:value-type="float" office:value="0.724999999999999" calcext:value-type="float">
            <text:p>0,724999999999999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8]+[.T59]" office:value-type="float" office:value="0.966666666666668" calcext:value-type="float">
            <text:p>0,966666666666668</text:p>
          </table:table-cell>
          <table:table-cell table:style-name="Default" table:number-columns-repeated="16363"/>
        </table:table-row>
        <table:table-row table:style-name="ro1">
          <table:table-cell table:formula="of:=[.A59]+1" office:value-type="float" office:value="59" calcext:value-type="float">
            <text:p>59</text:p>
          </table:table-cell>
          <table:table-cell table:formula="of:=[.C60]-[.C59]" office:value-type="float" office:value="0.0117" calcext:value-type="float">
            <text:p>0,0117</text:p>
          </table:table-cell>
          <table:table-cell table:formula="of:=[.A60]*[.A60]/10000" office:value-type="float" office:value="0.3481" calcext:value-type="float">
            <text:p>0,3481</text:p>
          </table:table-cell>
          <table:table-cell table:formula="of:=[.$B60]+[.$C$41]/60" office:value-type="float" office:value="0.0143666666666667" calcext:value-type="float">
            <text:p>0,0143666666666667</text:p>
          </table:table-cell>
          <table:table-cell table:formula="of:=[.D60]+[.E59]" office:value-type="float" office:value="0.238766666666667" calcext:value-type="float">
            <text:p>0,238766666666667</text:p>
          </table:table-cell>
          <table:table-cell table:formula="of:=[.$B60]+[.$C$51]/50" office:value-type="float" office:value="0.0167" calcext:value-type="float">
            <text:p>0,0167</text:p>
          </table:table-cell>
          <table:table-cell table:formula="of:=[.F60]+[.G59]" office:value-type="float" office:value="0.1431" calcext:value-type="float">
            <text:p>0,1431</text:p>
          </table:table-cell>
          <table:table-cell office:value-type="float" office:value="0" calcext:value-type="float">
            <text:p>0</text:p>
          </table:table-cell>
          <table:table-cell table:formula="of:=[.H60]+[.I5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60]+[.K5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0]+[.M5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0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9]+[.P60]" office:value-type="float" office:value="0.655555555555555" calcext:value-type="float">
            <text:p>0,655555555555555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9]+[.R60]" office:value-type="float" office:value="0.737499999999999" calcext:value-type="float">
            <text:p>0,737499999999999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9]+[.T60]" office:value-type="float" office:value="0.983333333333335" calcext:value-type="float">
            <text:p>0,983333333333335</text:p>
          </table:table-cell>
          <table:table-cell table:style-name="Default" table:number-columns-repeated="16363"/>
        </table:table-row>
        <table:table-row table:style-name="ro1">
          <table:table-cell table:formula="of:=[.A60]+1" office:value-type="float" office:value="60" calcext:value-type="float">
            <text:p>60</text:p>
          </table:table-cell>
          <table:table-cell table:formula="of:=[.C61]-[.C60]" office:value-type="float" office:value="0.0119" calcext:value-type="float">
            <text:p>0,0119</text:p>
          </table:table-cell>
          <table:table-cell table:formula="of:=[.A61]*[.A61]/10000" office:value-type="float" office:value="0.36" calcext:value-type="float">
            <text:p>0,36</text:p>
          </table:table-cell>
          <table:table-cell table:formula="of:=[.$B61]+[.$C$41]/60" office:value-type="float" office:value="0.0145666666666666" calcext:value-type="float">
            <text:p>0,0145666666666666</text:p>
          </table:table-cell>
          <table:table-cell table:formula="of:=[.D61]+[.E60]" office:value-type="float" office:value="0.253333333333333" calcext:value-type="float">
            <text:p>0,253333333333333</text:p>
          </table:table-cell>
          <table:table-cell table:formula="of:=[.$B61]+[.$C$51]/50" office:value-type="float" office:value="0.0169" calcext:value-type="float">
            <text:p>0,0169</text:p>
          </table:table-cell>
          <table:table-cell table:formula="of:=[.F61]+[.G60]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table:formula="of:=[.H61]+[.I6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61]+[.K6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1]+[.M6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1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0]+[.P61]" office:value-type="float" office:value="0.666666666666666" calcext:value-type="float">
            <text:p>0,666666666666666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0]+[.R61]" office:value-type="float" office:value="0.749999999999999" calcext:value-type="float">
            <text:p>0,749999999999999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60]+[.T61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61]+1" office:value-type="float" office:value="61" calcext:value-type="float">
            <text:p>61</text:p>
          </table:table-cell>
          <table:table-cell table:formula="of:=[.C62]-[.C61]" office:value-type="float" office:value="0.0121" calcext:value-type="float">
            <text:p>0,0121</text:p>
          </table:table-cell>
          <table:table-cell table:formula="of:=[.A62]*[.A62]/10000" office:value-type="float" office:value="0.3721" calcext:value-type="float">
            <text:p>0,3721</text:p>
          </table:table-cell>
          <table:table-cell table:formula="of:=[.$B62]+[.$C$41]/60" office:value-type="float" office:value="0.0147666666666667" calcext:value-type="float">
            <text:p>0,0147666666666667</text:p>
          </table:table-cell>
          <table:table-cell table:formula="of:=[.D62]+[.E61]" office:value-type="float" office:value="0.2681" calcext:value-type="float">
            <text:p>0,2681</text:p>
          </table:table-cell>
          <table:table-cell table:formula="of:=[.$B62]+[.$C$51]/50" office:value-type="float" office:value="0.0171" calcext:value-type="float">
            <text:p>0,0171</text:p>
          </table:table-cell>
          <table:table-cell table:formula="of:=[.F62]+[.G61]" office:value-type="float" office:value="0.1771" calcext:value-type="float">
            <text:p>0,1771</text:p>
          </table:table-cell>
          <table:table-cell table:formula="of:=[.$B62]+[.$C$61]/40" office:value-type="float" office:value="0.0211" calcext:value-type="float">
            <text:p>0,0211</text:p>
          </table:table-cell>
          <table:table-cell table:formula="of:=[.H62]+[.I61]" office:value-type="float" office:value="0.0211" calcext:value-type="float">
            <text:p>0,0211</text:p>
          </table:table-cell>
          <table:table-cell office:value-type="float" office:value="0" calcext:value-type="float">
            <text:p>0</text:p>
          </table:table-cell>
          <table:table-cell table:formula="of:=[.J62]+[.K6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2]+[.M6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2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1]+[.P62]" office:value-type="float" office:value="0.677777777777777" calcext:value-type="float">
            <text:p>0,67777777777777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1]+[.R62]" office:value-type="float" office:value="0.762499999999999" calcext:value-type="float">
            <text:p>0,762499999999999</text:p>
          </table:table-cell>
          <table:table-cell office:value-type="float" office:value="0" calcext:value-type="float">
            <text:p>0</text:p>
          </table:table-cell>
          <table:table-cell table:formula="of:=[.U61]+[.T62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62]+1" office:value-type="float" office:value="62" calcext:value-type="float">
            <text:p>62</text:p>
          </table:table-cell>
          <table:table-cell table:formula="of:=[.C63]-[.C62]" office:value-type="float" office:value="0.0123" calcext:value-type="float">
            <text:p>0,0123</text:p>
          </table:table-cell>
          <table:table-cell table:formula="of:=[.A63]*[.A63]/10000" office:value-type="float" office:value="0.3844" calcext:value-type="float">
            <text:p>0,3844</text:p>
          </table:table-cell>
          <table:table-cell table:formula="of:=[.$B63]+[.$C$41]/60" office:value-type="float" office:value="0.0149666666666667" calcext:value-type="float">
            <text:p>0,0149666666666667</text:p>
          </table:table-cell>
          <table:table-cell table:formula="of:=[.D63]+[.E62]" office:value-type="float" office:value="0.283066666666667" calcext:value-type="float">
            <text:p>0,283066666666667</text:p>
          </table:table-cell>
          <table:table-cell table:formula="of:=[.$B63]+[.$C$51]/50" office:value-type="float" office:value="0.0173" calcext:value-type="float">
            <text:p>0,0173</text:p>
          </table:table-cell>
          <table:table-cell table:formula="of:=[.F63]+[.G62]" office:value-type="float" office:value="0.1944" calcext:value-type="float">
            <text:p>0,1944</text:p>
          </table:table-cell>
          <table:table-cell table:formula="of:=[.$B63]+[.$C$61]/40" office:value-type="float" office:value="0.0213" calcext:value-type="float">
            <text:p>0,0213</text:p>
          </table:table-cell>
          <table:table-cell table:formula="of:=[.H63]+[.I62]" office:value-type="float" office:value="0.0424" calcext:value-type="float">
            <text:p>0,0424</text:p>
          </table:table-cell>
          <table:table-cell office:value-type="float" office:value="0" calcext:value-type="float">
            <text:p>0</text:p>
          </table:table-cell>
          <table:table-cell table:formula="of:=[.J63]+[.K6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3]+[.M6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3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2]+[.P63]" office:value-type="float" office:value="0.688888888888888" calcext:value-type="float">
            <text:p>0,688888888888888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2]+[.R63]" office:value-type="float" office:value="0.774999999999999" calcext:value-type="float">
            <text:p>0,774999999999999</text:p>
          </table:table-cell>
          <table:table-cell office:value-type="float" office:value="0" calcext:value-type="float">
            <text:p>0</text:p>
          </table:table-cell>
          <table:table-cell table:formula="of:=[.U62]+[.T63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63]+1" office:value-type="float" office:value="63" calcext:value-type="float">
            <text:p>63</text:p>
          </table:table-cell>
          <table:table-cell table:formula="of:=[.C64]-[.C63]" office:value-type="float" office:value="0.0125" calcext:value-type="float">
            <text:p>0,0125</text:p>
          </table:table-cell>
          <table:table-cell table:formula="of:=[.A64]*[.A64]/10000" office:value-type="float" office:value="0.3969" calcext:value-type="float">
            <text:p>0,3969</text:p>
          </table:table-cell>
          <table:table-cell table:formula="of:=[.$B64]+[.$C$41]/60" office:value-type="float" office:value="0.0151666666666666" calcext:value-type="float">
            <text:p>0,0151666666666666</text:p>
          </table:table-cell>
          <table:table-cell table:formula="of:=[.D64]+[.E63]" office:value-type="float" office:value="0.298233333333333" calcext:value-type="float">
            <text:p>0,298233333333333</text:p>
          </table:table-cell>
          <table:table-cell table:formula="of:=[.$B64]+[.$C$51]/50" office:value-type="float" office:value="0.0175" calcext:value-type="float">
            <text:p>0,0175</text:p>
          </table:table-cell>
          <table:table-cell table:formula="of:=[.F64]+[.G63]" office:value-type="float" office:value="0.2119" calcext:value-type="float">
            <text:p>0,2119</text:p>
          </table:table-cell>
          <table:table-cell table:formula="of:=[.$B64]+[.$C$61]/40" office:value-type="float" office:value="0.0215" calcext:value-type="float">
            <text:p>0,0215</text:p>
          </table:table-cell>
          <table:table-cell table:formula="of:=[.H64]+[.I63]" office:value-type="float" office:value="0.0639" calcext:value-type="float">
            <text:p>0,0639</text:p>
          </table:table-cell>
          <table:table-cell office:value-type="float" office:value="0" calcext:value-type="float">
            <text:p>0</text:p>
          </table:table-cell>
          <table:table-cell table:formula="of:=[.J64]+[.K6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4]+[.M6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4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3]+[.P64]" office:value-type="float" office:value="0.7" calcext:value-type="float">
            <text:p>0,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3]+[.R64]" office:value-type="float" office:value="0.787499999999999" calcext:value-type="float">
            <text:p>0,787499999999999</text:p>
          </table:table-cell>
          <table:table-cell office:value-type="float" office:value="0" calcext:value-type="float">
            <text:p>0</text:p>
          </table:table-cell>
          <table:table-cell table:formula="of:=[.U63]+[.T64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64]+1" office:value-type="float" office:value="64" calcext:value-type="float">
            <text:p>64</text:p>
          </table:table-cell>
          <table:table-cell table:formula="of:=[.C65]-[.C64]" office:value-type="float" office:value="0.0127" calcext:value-type="float">
            <text:p>0,0127</text:p>
          </table:table-cell>
          <table:table-cell table:formula="of:=[.A65]*[.A65]/10000" office:value-type="float" office:value="0.4096" calcext:value-type="float">
            <text:p>0,4096</text:p>
          </table:table-cell>
          <table:table-cell table:formula="of:=[.$B65]+[.$C$41]/60" office:value-type="float" office:value="0.0153666666666667" calcext:value-type="float">
            <text:p>0,0153666666666667</text:p>
          </table:table-cell>
          <table:table-cell table:formula="of:=[.D65]+[.E64]" office:value-type="float" office:value="0.3136" calcext:value-type="float">
            <text:p>0,3136</text:p>
          </table:table-cell>
          <table:table-cell table:formula="of:=[.$B65]+[.$C$51]/50" office:value-type="float" office:value="0.0177" calcext:value-type="float">
            <text:p>0,0177</text:p>
          </table:table-cell>
          <table:table-cell table:formula="of:=[.F65]+[.G64]" office:value-type="float" office:value="0.2296" calcext:value-type="float">
            <text:p>0,2296</text:p>
          </table:table-cell>
          <table:table-cell table:formula="of:=[.$B65]+[.$C$61]/40" office:value-type="float" office:value="0.0217" calcext:value-type="float">
            <text:p>0,0217</text:p>
          </table:table-cell>
          <table:table-cell table:formula="of:=[.H65]+[.I64]" office:value-type="float" office:value="0.0856" calcext:value-type="float">
            <text:p>0,0856</text:p>
          </table:table-cell>
          <table:table-cell office:value-type="float" office:value="0" calcext:value-type="float">
            <text:p>0</text:p>
          </table:table-cell>
          <table:table-cell table:formula="of:=[.J65]+[.K6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5]+[.M6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5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4]+[.P65]" office:value-type="float" office:value="0.711111111111111" calcext:value-type="float">
            <text:p>0,71111111111111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4]+[.R65]" office:value-type="float" office:value="0.799999999999999" calcext:value-type="float">
            <text:p>0,799999999999999</text:p>
          </table:table-cell>
          <table:table-cell office:value-type="float" office:value="0" calcext:value-type="float">
            <text:p>0</text:p>
          </table:table-cell>
          <table:table-cell table:formula="of:=[.U64]+[.T65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65]+1" office:value-type="float" office:value="65" calcext:value-type="float">
            <text:p>65</text:p>
          </table:table-cell>
          <table:table-cell table:formula="of:=[.C66]-[.C65]" office:value-type="float" office:value="0.0129" calcext:value-type="float">
            <text:p>0,0129</text:p>
          </table:table-cell>
          <table:table-cell table:formula="of:=[.A66]*[.A66]/10000" office:value-type="float" office:value="0.4225" calcext:value-type="float">
            <text:p>0,4225</text:p>
          </table:table-cell>
          <table:table-cell table:formula="of:=[.$B66]+[.$C$41]/60" office:value-type="float" office:value="0.0155666666666666" calcext:value-type="float">
            <text:p>0,0155666666666666</text:p>
          </table:table-cell>
          <table:table-cell table:formula="of:=[.D66]+[.E65]" office:value-type="float" office:value="0.329166666666667" calcext:value-type="float">
            <text:p>0,329166666666667</text:p>
          </table:table-cell>
          <table:table-cell table:formula="of:=[.$B66]+[.$C$51]/50" office:value-type="float" office:value="0.0179" calcext:value-type="float">
            <text:p>0,0179</text:p>
          </table:table-cell>
          <table:table-cell table:formula="of:=[.F66]+[.G65]" office:value-type="float" office:value="0.2475" calcext:value-type="float">
            <text:p>0,2475</text:p>
          </table:table-cell>
          <table:table-cell table:formula="of:=[.$B66]+[.$C$61]/40" office:value-type="float" office:value="0.0219" calcext:value-type="float">
            <text:p>0,0219</text:p>
          </table:table-cell>
          <table:table-cell table:formula="of:=[.H66]+[.I65]" office:value-type="float" office:value="0.1075" calcext:value-type="float">
            <text:p>0,1075</text:p>
          </table:table-cell>
          <table:table-cell office:value-type="float" office:value="0" calcext:value-type="float">
            <text:p>0</text:p>
          </table:table-cell>
          <table:table-cell table:formula="of:=[.J66]+[.K6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6]+[.M6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6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5]+[.P66]" office:value-type="float" office:value="0.722222222222222" calcext:value-type="float">
            <text:p>0,72222222222222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5]+[.R66]" office:value-type="float" office:value="0.812499999999999" calcext:value-type="float">
            <text:p>0,812499999999999</text:p>
          </table:table-cell>
          <table:table-cell office:value-type="float" office:value="0" calcext:value-type="float">
            <text:p>0</text:p>
          </table:table-cell>
          <table:table-cell table:formula="of:=[.U65]+[.T66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66]+1" office:value-type="float" office:value="66" calcext:value-type="float">
            <text:p>66</text:p>
          </table:table-cell>
          <table:table-cell table:formula="of:=[.C67]-[.C66]" office:value-type="float" office:value="0.0131" calcext:value-type="float">
            <text:p>0,0131</text:p>
          </table:table-cell>
          <table:table-cell table:formula="of:=[.A67]*[.A67]/10000" office:value-type="float" office:value="0.4356" calcext:value-type="float">
            <text:p>0,4356</text:p>
          </table:table-cell>
          <table:table-cell table:formula="of:=[.$B67]+[.$C$41]/60" office:value-type="float" office:value="0.0157666666666667" calcext:value-type="float">
            <text:p>0,0157666666666667</text:p>
          </table:table-cell>
          <table:table-cell table:formula="of:=[.D67]+[.E66]" office:value-type="float" office:value="0.344933333333333" calcext:value-type="float">
            <text:p>0,344933333333333</text:p>
          </table:table-cell>
          <table:table-cell table:formula="of:=[.$B67]+[.$C$51]/50" office:value-type="float" office:value="0.0181" calcext:value-type="float">
            <text:p>0,0181</text:p>
          </table:table-cell>
          <table:table-cell table:formula="of:=[.F67]+[.G66]" office:value-type="float" office:value="0.2656" calcext:value-type="float">
            <text:p>0,2656</text:p>
          </table:table-cell>
          <table:table-cell table:formula="of:=[.$B67]+[.$C$61]/40" office:value-type="float" office:value="0.0221" calcext:value-type="float">
            <text:p>0,0221</text:p>
          </table:table-cell>
          <table:table-cell table:formula="of:=[.H67]+[.I66]" office:value-type="float" office:value="0.1296" calcext:value-type="float">
            <text:p>0,1296</text:p>
          </table:table-cell>
          <table:table-cell office:value-type="float" office:value="0" calcext:value-type="float">
            <text:p>0</text:p>
          </table:table-cell>
          <table:table-cell table:formula="of:=[.J67]+[.K6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7]+[.M6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7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6]+[.P67]" office:value-type="float" office:value="0.733333333333333" calcext:value-type="float">
            <text:p>0,73333333333333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6]+[.R67]" office:value-type="float" office:value="0.824999999999999" calcext:value-type="float">
            <text:p>0,824999999999999</text:p>
          </table:table-cell>
          <table:table-cell office:value-type="float" office:value="0" calcext:value-type="float">
            <text:p>0</text:p>
          </table:table-cell>
          <table:table-cell table:formula="of:=[.U66]+[.T67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67]+1" office:value-type="float" office:value="67" calcext:value-type="float">
            <text:p>67</text:p>
          </table:table-cell>
          <table:table-cell table:formula="of:=[.C68]-[.C67]" office:value-type="float" office:value="0.0133" calcext:value-type="float">
            <text:p>0,0133</text:p>
          </table:table-cell>
          <table:table-cell table:formula="of:=[.A68]*[.A68]/10000" office:value-type="float" office:value="0.4489" calcext:value-type="float">
            <text:p>0,4489</text:p>
          </table:table-cell>
          <table:table-cell table:formula="of:=[.$B68]+[.$C$41]/60" office:value-type="float" office:value="0.0159666666666667" calcext:value-type="float">
            <text:p>0,0159666666666667</text:p>
          </table:table-cell>
          <table:table-cell table:formula="of:=[.D68]+[.E67]" office:value-type="float" office:value="0.3609" calcext:value-type="float">
            <text:p>0,3609</text:p>
          </table:table-cell>
          <table:table-cell table:formula="of:=[.$B68]+[.$C$51]/50" office:value-type="float" office:value="0.0183" calcext:value-type="float">
            <text:p>0,0183</text:p>
          </table:table-cell>
          <table:table-cell table:formula="of:=[.F68]+[.G67]" office:value-type="float" office:value="0.2839" calcext:value-type="float">
            <text:p>0,2839</text:p>
          </table:table-cell>
          <table:table-cell table:formula="of:=[.$B68]+[.$C$61]/40" office:value-type="float" office:value="0.0223" calcext:value-type="float">
            <text:p>0,0223</text:p>
          </table:table-cell>
          <table:table-cell table:formula="of:=[.H68]+[.I67]" office:value-type="float" office:value="0.1519" calcext:value-type="float">
            <text:p>0,1519</text:p>
          </table:table-cell>
          <table:table-cell office:value-type="float" office:value="0" calcext:value-type="float">
            <text:p>0</text:p>
          </table:table-cell>
          <table:table-cell table:formula="of:=[.J68]+[.K6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8]+[.M6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8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7]+[.P68]" office:value-type="float" office:value="0.744444444444444" calcext:value-type="float">
            <text:p>0,744444444444444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7]+[.R68]" office:value-type="float" office:value="0.837499999999999" calcext:value-type="float">
            <text:p>0,837499999999999</text:p>
          </table:table-cell>
          <table:table-cell office:value-type="float" office:value="0" calcext:value-type="float">
            <text:p>0</text:p>
          </table:table-cell>
          <table:table-cell table:formula="of:=[.U67]+[.T68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68]+1" office:value-type="float" office:value="68" calcext:value-type="float">
            <text:p>68</text:p>
          </table:table-cell>
          <table:table-cell table:formula="of:=[.C69]-[.C68]" office:value-type="float" office:value="0.0135" calcext:value-type="float">
            <text:p>0,0135</text:p>
          </table:table-cell>
          <table:table-cell table:formula="of:=[.A69]*[.A69]/10000" office:value-type="float" office:value="0.4624" calcext:value-type="float">
            <text:p>0,4624</text:p>
          </table:table-cell>
          <table:table-cell table:formula="of:=[.$B69]+[.$C$41]/60" office:value-type="float" office:value="0.0161666666666666" calcext:value-type="float">
            <text:p>0,0161666666666666</text:p>
          </table:table-cell>
          <table:table-cell table:formula="of:=[.D69]+[.E68]" office:value-type="float" office:value="0.377066666666667" calcext:value-type="float">
            <text:p>0,377066666666667</text:p>
          </table:table-cell>
          <table:table-cell table:formula="of:=[.$B69]+[.$C$51]/50" office:value-type="float" office:value="0.0185" calcext:value-type="float">
            <text:p>0,0185</text:p>
          </table:table-cell>
          <table:table-cell table:formula="of:=[.F69]+[.G68]" office:value-type="float" office:value="0.3024" calcext:value-type="float">
            <text:p>0,3024</text:p>
          </table:table-cell>
          <table:table-cell table:formula="of:=[.$B69]+[.$C$61]/40" office:value-type="float" office:value="0.0225" calcext:value-type="float">
            <text:p>0,0225</text:p>
          </table:table-cell>
          <table:table-cell table:formula="of:=[.H69]+[.I68]" office:value-type="float" office:value="0.1744" calcext:value-type="float">
            <text:p>0,1744</text:p>
          </table:table-cell>
          <table:table-cell office:value-type="float" office:value="0" calcext:value-type="float">
            <text:p>0</text:p>
          </table:table-cell>
          <table:table-cell table:formula="of:=[.J69]+[.K6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9]+[.M6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9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8]+[.P69]" office:value-type="float" office:value="0.755555555555555" calcext:value-type="float">
            <text:p>0,755555555555555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8]+[.R69]" office:value-type="float" office:value="0.849999999999999" calcext:value-type="float">
            <text:p>0,849999999999999</text:p>
          </table:table-cell>
          <table:table-cell office:value-type="float" office:value="0" calcext:value-type="float">
            <text:p>0</text:p>
          </table:table-cell>
          <table:table-cell table:formula="of:=[.U68]+[.T69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69]+1" office:value-type="float" office:value="69" calcext:value-type="float">
            <text:p>69</text:p>
          </table:table-cell>
          <table:table-cell table:formula="of:=[.C70]-[.C69]" office:value-type="float" office:value="0.0137" calcext:value-type="float">
            <text:p>0,0137</text:p>
          </table:table-cell>
          <table:table-cell table:formula="of:=[.A70]*[.A70]/10000" office:value-type="float" office:value="0.4761" calcext:value-type="float">
            <text:p>0,4761</text:p>
          </table:table-cell>
          <table:table-cell table:formula="of:=[.$B70]+[.$C$41]/60" office:value-type="float" office:value="0.0163666666666667" calcext:value-type="float">
            <text:p>0,0163666666666667</text:p>
          </table:table-cell>
          <table:table-cell table:formula="of:=[.D70]+[.E69]" office:value-type="float" office:value="0.393433333333333" calcext:value-type="float">
            <text:p>0,393433333333333</text:p>
          </table:table-cell>
          <table:table-cell table:formula="of:=[.$B70]+[.$C$51]/50" office:value-type="float" office:value="0.0187" calcext:value-type="float">
            <text:p>0,0187</text:p>
          </table:table-cell>
          <table:table-cell table:formula="of:=[.F70]+[.G69]" office:value-type="float" office:value="0.3211" calcext:value-type="float">
            <text:p>0,3211</text:p>
          </table:table-cell>
          <table:table-cell table:formula="of:=[.$B70]+[.$C$61]/40" office:value-type="float" office:value="0.0227" calcext:value-type="float">
            <text:p>0,0227</text:p>
          </table:table-cell>
          <table:table-cell table:formula="of:=[.H70]+[.I69]" office:value-type="float" office:value="0.1971" calcext:value-type="float">
            <text:p>0,1971</text:p>
          </table:table-cell>
          <table:table-cell office:value-type="float" office:value="0" calcext:value-type="float">
            <text:p>0</text:p>
          </table:table-cell>
          <table:table-cell table:formula="of:=[.J70]+[.K6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70]+[.M6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0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9]+[.P70]" office:value-type="float" office:value="0.766666666666666" calcext:value-type="float">
            <text:p>0,766666666666666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9]+[.R70]" office:value-type="float" office:value="0.862499999999999" calcext:value-type="float">
            <text:p>0,862499999999999</text:p>
          </table:table-cell>
          <table:table-cell office:value-type="float" office:value="0" calcext:value-type="float">
            <text:p>0</text:p>
          </table:table-cell>
          <table:table-cell table:formula="of:=[.U69]+[.T70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0]+1" office:value-type="float" office:value="70" calcext:value-type="float">
            <text:p>70</text:p>
          </table:table-cell>
          <table:table-cell table:formula="of:=[.C71]-[.C70]" office:value-type="float" office:value="0.0139" calcext:value-type="float">
            <text:p>0,0139</text:p>
          </table:table-cell>
          <table:table-cell table:formula="of:=[.A71]*[.A71]/10000" office:value-type="float" office:value="0.49" calcext:value-type="float">
            <text:p>0,49</text:p>
          </table:table-cell>
          <table:table-cell table:formula="of:=[.$B71]+[.$C$41]/60" office:value-type="float" office:value="0.0165666666666666" calcext:value-type="float">
            <text:p>0,0165666666666666</text:p>
          </table:table-cell>
          <table:table-cell table:formula="of:=[.D71]+[.E70]" office:value-type="float" office:value="0.41" calcext:value-type="float">
            <text:p>0,41</text:p>
          </table:table-cell>
          <table:table-cell table:formula="of:=[.$B71]+[.$C$51]/50" office:value-type="float" office:value="0.0189" calcext:value-type="float">
            <text:p>0,0189</text:p>
          </table:table-cell>
          <table:table-cell table:formula="of:=[.F71]+[.G70]" office:value-type="float" office:value="0.34" calcext:value-type="float">
            <text:p>0,34</text:p>
          </table:table-cell>
          <table:table-cell table:formula="of:=[.$B71]+[.$C$61]/40" office:value-type="float" office:value="0.0229" calcext:value-type="float">
            <text:p>0,0229</text:p>
          </table:table-cell>
          <table:table-cell table:formula="of:=[.H71]+[.I70]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table:formula="of:=[.J71]+[.K7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71]+[.M7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1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0]+[.P71]" office:value-type="float" office:value="0.777777777777777" calcext:value-type="float">
            <text:p>0,77777777777777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0]+[.R71]" office:value-type="float" office:value="0.874999999999999" calcext:value-type="float">
            <text:p>0,874999999999999</text:p>
          </table:table-cell>
          <table:table-cell office:value-type="float" office:value="0" calcext:value-type="float">
            <text:p>0</text:p>
          </table:table-cell>
          <table:table-cell table:formula="of:=[.U70]+[.T71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1]+1" office:value-type="float" office:value="71" calcext:value-type="float">
            <text:p>71</text:p>
          </table:table-cell>
          <table:table-cell table:formula="of:=[.C72]-[.C71]" office:value-type="float" office:value="0.0141" calcext:value-type="float">
            <text:p>0,0141</text:p>
          </table:table-cell>
          <table:table-cell table:formula="of:=[.A72]*[.A72]/10000" office:value-type="float" office:value="0.5041" calcext:value-type="float">
            <text:p>0,5041</text:p>
          </table:table-cell>
          <table:table-cell table:formula="of:=[.$B72]+[.$C$41]/60" office:value-type="float" office:value="0.0167666666666667" calcext:value-type="float">
            <text:p>0,0167666666666667</text:p>
          </table:table-cell>
          <table:table-cell table:formula="of:=[.D72]+[.E71]" office:value-type="float" office:value="0.426766666666667" calcext:value-type="float">
            <text:p>0,426766666666667</text:p>
          </table:table-cell>
          <table:table-cell table:formula="of:=[.$B72]+[.$C$51]/50" office:value-type="float" office:value="0.0191" calcext:value-type="float">
            <text:p>0,0191</text:p>
          </table:table-cell>
          <table:table-cell table:formula="of:=[.F72]+[.G71]" office:value-type="float" office:value="0.3591" calcext:value-type="float">
            <text:p>0,3591</text:p>
          </table:table-cell>
          <table:table-cell table:formula="of:=[.$B72]+[.$C$61]/40" office:value-type="float" office:value="0.0231" calcext:value-type="float">
            <text:p>0,0231</text:p>
          </table:table-cell>
          <table:table-cell table:formula="of:=[.H72]+[.I71]" office:value-type="float" office:value="0.2431" calcext:value-type="float">
            <text:p>0,2431</text:p>
          </table:table-cell>
          <table:table-cell table:formula="of:=[.$B72]+[.$C$71]/30" office:value-type="float" office:value="0.0304333333333333" calcext:value-type="float">
            <text:p>0,0304333333333333</text:p>
          </table:table-cell>
          <table:table-cell table:formula="of:=[.J72]+[.K71]" office:value-type="float" office:value="0.0304333333333333" calcext:value-type="float">
            <text:p>0,0304333333333333</text:p>
          </table:table-cell>
          <table:table-cell office:value-type="float" office:value="0" calcext:value-type="float">
            <text:p>0</text:p>
          </table:table-cell>
          <table:table-cell table:formula="of:=[.L72]+[.M7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2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1]+[.P72]" office:value-type="float" office:value="0.788888888888888" calcext:value-type="float">
            <text:p>0,788888888888888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1]+[.R72]" office:value-type="float" office:value="0.887499999999999" calcext:value-type="float">
            <text:p>0,887499999999999</text:p>
          </table:table-cell>
          <table:table-cell office:value-type="float" office:value="0" calcext:value-type="float">
            <text:p>0</text:p>
          </table:table-cell>
          <table:table-cell table:formula="of:=[.U71]+[.T72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2]+1" office:value-type="float" office:value="72" calcext:value-type="float">
            <text:p>72</text:p>
          </table:table-cell>
          <table:table-cell table:formula="of:=[.C73]-[.C72]" office:value-type="float" office:value="0.0143" calcext:value-type="float">
            <text:p>0,0143</text:p>
          </table:table-cell>
          <table:table-cell table:formula="of:=[.A73]*[.A73]/10000" office:value-type="float" office:value="0.5184" calcext:value-type="float">
            <text:p>0,5184</text:p>
          </table:table-cell>
          <table:table-cell table:formula="of:=[.$B73]+[.$C$41]/60" office:value-type="float" office:value="0.0169666666666666" calcext:value-type="float">
            <text:p>0,0169666666666666</text:p>
          </table:table-cell>
          <table:table-cell table:formula="of:=[.D73]+[.E72]" office:value-type="float" office:value="0.443733333333333" calcext:value-type="float">
            <text:p>0,443733333333333</text:p>
          </table:table-cell>
          <table:table-cell table:formula="of:=[.$B73]+[.$C$51]/50" office:value-type="float" office:value="0.0193" calcext:value-type="float">
            <text:p>0,0193</text:p>
          </table:table-cell>
          <table:table-cell table:formula="of:=[.F73]+[.G72]" office:value-type="float" office:value="0.3784" calcext:value-type="float">
            <text:p>0,3784</text:p>
          </table:table-cell>
          <table:table-cell table:formula="of:=[.$B73]+[.$C$61]/40" office:value-type="float" office:value="0.0233" calcext:value-type="float">
            <text:p>0,0233</text:p>
          </table:table-cell>
          <table:table-cell table:formula="of:=[.H73]+[.I72]" office:value-type="float" office:value="0.2664" calcext:value-type="float">
            <text:p>0,2664</text:p>
          </table:table-cell>
          <table:table-cell table:formula="of:=[.$B73]+[.$C$71]/30" office:value-type="float" office:value="0.0306333333333333" calcext:value-type="float">
            <text:p>0,0306333333333333</text:p>
          </table:table-cell>
          <table:table-cell table:formula="of:=[.J73]+[.K72]" office:value-type="float" office:value="0.0610666666666666" calcext:value-type="float">
            <text:p>0,0610666666666666</text:p>
          </table:table-cell>
          <table:table-cell office:value-type="float" office:value="0" calcext:value-type="float">
            <text:p>0</text:p>
          </table:table-cell>
          <table:table-cell table:formula="of:=[.L73]+[.M7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3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2]+[.P73]" office:value-type="float" office:value="0.799999999999999" calcext:value-type="float">
            <text:p>0,799999999999999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2]+[.R73]" office:value-type="float" office:value="0.899999999999999" calcext:value-type="float">
            <text:p>0,899999999999999</text:p>
          </table:table-cell>
          <table:table-cell office:value-type="float" office:value="0" calcext:value-type="float">
            <text:p>0</text:p>
          </table:table-cell>
          <table:table-cell table:formula="of:=[.U72]+[.T73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3]+1" office:value-type="float" office:value="73" calcext:value-type="float">
            <text:p>73</text:p>
          </table:table-cell>
          <table:table-cell table:formula="of:=[.C74]-[.C73]" office:value-type="float" office:value="0.0145000000000001" calcext:value-type="float">
            <text:p>0,0145000000000001</text:p>
          </table:table-cell>
          <table:table-cell table:formula="of:=[.A74]*[.A74]/10000" office:value-type="float" office:value="0.5329" calcext:value-type="float">
            <text:p>0,5329</text:p>
          </table:table-cell>
          <table:table-cell table:formula="of:=[.$B74]+[.$C$41]/60" office:value-type="float" office:value="0.0171666666666667" calcext:value-type="float">
            <text:p>0,0171666666666667</text:p>
          </table:table-cell>
          <table:table-cell table:formula="of:=[.D74]+[.E73]" office:value-type="float" office:value="0.4609" calcext:value-type="float">
            <text:p>0,4609</text:p>
          </table:table-cell>
          <table:table-cell table:formula="of:=[.$B74]+[.$C$51]/50" office:value-type="float" office:value="0.0195000000000001" calcext:value-type="float">
            <text:p>0,0195000000000001</text:p>
          </table:table-cell>
          <table:table-cell table:formula="of:=[.F74]+[.G73]" office:value-type="float" office:value="0.3979" calcext:value-type="float">
            <text:p>0,3979</text:p>
          </table:table-cell>
          <table:table-cell table:formula="of:=[.$B74]+[.$C$61]/40" office:value-type="float" office:value="0.0235000000000001" calcext:value-type="float">
            <text:p>0,0235000000000001</text:p>
          </table:table-cell>
          <table:table-cell table:formula="of:=[.H74]+[.I73]" office:value-type="float" office:value="0.2899" calcext:value-type="float">
            <text:p>0,2899</text:p>
          </table:table-cell>
          <table:table-cell table:formula="of:=[.$B74]+[.$C$71]/30" office:value-type="float" office:value="0.0308333333333334" calcext:value-type="float">
            <text:p>0,0308333333333334</text:p>
          </table:table-cell>
          <table:table-cell table:formula="of:=[.J74]+[.K73]" office:value-type="float" office:value="0.0919" calcext:value-type="float">
            <text:p>0,0919</text:p>
          </table:table-cell>
          <table:table-cell office:value-type="float" office:value="0" calcext:value-type="float">
            <text:p>0</text:p>
          </table:table-cell>
          <table:table-cell table:formula="of:=[.L74]+[.M7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4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3]+[.P74]" office:value-type="float" office:value="0.81111111111111" calcext:value-type="float">
            <text:p>0,8111111111111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3]+[.R74]" office:value-type="float" office:value="0.912499999999999" calcext:value-type="float">
            <text:p>0,912499999999999</text:p>
          </table:table-cell>
          <table:table-cell office:value-type="float" office:value="0" calcext:value-type="float">
            <text:p>0</text:p>
          </table:table-cell>
          <table:table-cell table:formula="of:=[.U73]+[.T74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4]+1" office:value-type="float" office:value="74" calcext:value-type="float">
            <text:p>74</text:p>
          </table:table-cell>
          <table:table-cell table:formula="of:=[.C75]-[.C74]" office:value-type="float" office:value="0.0146999999999999" calcext:value-type="float">
            <text:p>0,0146999999999999</text:p>
          </table:table-cell>
          <table:table-cell table:formula="of:=[.A75]*[.A75]/10000" office:value-type="float" office:value="0.5476" calcext:value-type="float">
            <text:p>0,5476</text:p>
          </table:table-cell>
          <table:table-cell table:formula="of:=[.$B75]+[.$C$41]/60" office:value-type="float" office:value="0.0173666666666666" calcext:value-type="float">
            <text:p>0,0173666666666666</text:p>
          </table:table-cell>
          <table:table-cell table:formula="of:=[.D75]+[.E74]" office:value-type="float" office:value="0.478266666666667" calcext:value-type="float">
            <text:p>0,478266666666667</text:p>
          </table:table-cell>
          <table:table-cell table:formula="of:=[.$B75]+[.$C$51]/50" office:value-type="float" office:value="0.0196999999999999" calcext:value-type="float">
            <text:p>0,0196999999999999</text:p>
          </table:table-cell>
          <table:table-cell table:formula="of:=[.F75]+[.G74]" office:value-type="float" office:value="0.4176" calcext:value-type="float">
            <text:p>0,4176</text:p>
          </table:table-cell>
          <table:table-cell table:formula="of:=[.$B75]+[.$C$61]/40" office:value-type="float" office:value="0.0236999999999999" calcext:value-type="float">
            <text:p>0,0236999999999999</text:p>
          </table:table-cell>
          <table:table-cell table:formula="of:=[.H75]+[.I74]" office:value-type="float" office:value="0.3136" calcext:value-type="float">
            <text:p>0,3136</text:p>
          </table:table-cell>
          <table:table-cell table:formula="of:=[.$B75]+[.$C$71]/30" office:value-type="float" office:value="0.0310333333333333" calcext:value-type="float">
            <text:p>0,0310333333333333</text:p>
          </table:table-cell>
          <table:table-cell table:formula="of:=[.J75]+[.K74]" office:value-type="float" office:value="0.122933333333333" calcext:value-type="float">
            <text:p>0,122933333333333</text:p>
          </table:table-cell>
          <table:table-cell office:value-type="float" office:value="0" calcext:value-type="float">
            <text:p>0</text:p>
          </table:table-cell>
          <table:table-cell table:formula="of:=[.L75]+[.M7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5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4]+[.P75]" office:value-type="float" office:value="0.822222222222221" calcext:value-type="float">
            <text:p>0,82222222222222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4]+[.R75]" office:value-type="float" office:value="0.924999999999999" calcext:value-type="float">
            <text:p>0,924999999999999</text:p>
          </table:table-cell>
          <table:table-cell office:value-type="float" office:value="0" calcext:value-type="float">
            <text:p>0</text:p>
          </table:table-cell>
          <table:table-cell table:formula="of:=[.U74]+[.T75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5]+1" office:value-type="float" office:value="75" calcext:value-type="float">
            <text:p>75</text:p>
          </table:table-cell>
          <table:table-cell table:formula="of:=[.C76]-[.C75]" office:value-type="float" office:value="0.0149" calcext:value-type="float">
            <text:p>0,0149</text:p>
          </table:table-cell>
          <table:table-cell table:formula="of:=[.A76]*[.A76]/10000" office:value-type="float" office:value="0.5625" calcext:value-type="float">
            <text:p>0,5625</text:p>
          </table:table-cell>
          <table:table-cell table:formula="of:=[.$B76]+[.$C$41]/60" office:value-type="float" office:value="0.0175666666666667" calcext:value-type="float">
            <text:p>0,0175666666666667</text:p>
          </table:table-cell>
          <table:table-cell table:formula="of:=[.D76]+[.E75]" office:value-type="float" office:value="0.495833333333333" calcext:value-type="float">
            <text:p>0,495833333333333</text:p>
          </table:table-cell>
          <table:table-cell table:formula="of:=[.$B76]+[.$C$51]/50" office:value-type="float" office:value="0.0199" calcext:value-type="float">
            <text:p>0,0199</text:p>
          </table:table-cell>
          <table:table-cell table:formula="of:=[.F76]+[.G75]" office:value-type="float" office:value="0.4375" calcext:value-type="float">
            <text:p>0,4375</text:p>
          </table:table-cell>
          <table:table-cell table:formula="of:=[.$B76]+[.$C$61]/40" office:value-type="float" office:value="0.0239" calcext:value-type="float">
            <text:p>0,0239</text:p>
          </table:table-cell>
          <table:table-cell table:formula="of:=[.H76]+[.I75]" office:value-type="float" office:value="0.3375" calcext:value-type="float">
            <text:p>0,3375</text:p>
          </table:table-cell>
          <table:table-cell table:formula="of:=[.$B76]+[.$C$71]/30" office:value-type="float" office:value="0.0312333333333334" calcext:value-type="float">
            <text:p>0,0312333333333334</text:p>
          </table:table-cell>
          <table:table-cell table:formula="of:=[.J76]+[.K75]" office:value-type="float" office:value="0.154166666666667" calcext:value-type="float">
            <text:p>0,154166666666667</text:p>
          </table:table-cell>
          <table:table-cell office:value-type="float" office:value="0" calcext:value-type="float">
            <text:p>0</text:p>
          </table:table-cell>
          <table:table-cell table:formula="of:=[.L76]+[.M7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6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5]+[.P76]" office:value-type="float" office:value="0.833333333333332" calcext:value-type="float">
            <text:p>0,83333333333333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5]+[.R76]" office:value-type="float" office:value="0.937499999999999" calcext:value-type="float">
            <text:p>0,937499999999999</text:p>
          </table:table-cell>
          <table:table-cell office:value-type="float" office:value="0" calcext:value-type="float">
            <text:p>0</text:p>
          </table:table-cell>
          <table:table-cell table:formula="of:=[.U75]+[.T76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6]+1" office:value-type="float" office:value="76" calcext:value-type="float">
            <text:p>76</text:p>
          </table:table-cell>
          <table:table-cell table:formula="of:=[.C77]-[.C76]" office:value-type="float" office:value="0.0151" calcext:value-type="float">
            <text:p>0,0151</text:p>
          </table:table-cell>
          <table:table-cell table:formula="of:=[.A77]*[.A77]/10000" office:value-type="float" office:value="0.5776" calcext:value-type="float">
            <text:p>0,5776</text:p>
          </table:table-cell>
          <table:table-cell table:formula="of:=[.$B77]+[.$C$41]/60" office:value-type="float" office:value="0.0177666666666667" calcext:value-type="float">
            <text:p>0,0177666666666667</text:p>
          </table:table-cell>
          <table:table-cell table:formula="of:=[.D77]+[.E76]" office:value-type="float" office:value="0.5136" calcext:value-type="float">
            <text:p>0,5136</text:p>
          </table:table-cell>
          <table:table-cell table:formula="of:=[.$B77]+[.$C$51]/50" office:value-type="float" office:value="0.0201" calcext:value-type="float">
            <text:p>0,0201</text:p>
          </table:table-cell>
          <table:table-cell table:formula="of:=[.F77]+[.G76]" office:value-type="float" office:value="0.4576" calcext:value-type="float">
            <text:p>0,4576</text:p>
          </table:table-cell>
          <table:table-cell table:formula="of:=[.$B77]+[.$C$61]/40" office:value-type="float" office:value="0.0241" calcext:value-type="float">
            <text:p>0,0241</text:p>
          </table:table-cell>
          <table:table-cell table:formula="of:=[.H77]+[.I76]" office:value-type="float" office:value="0.3616" calcext:value-type="float">
            <text:p>0,3616</text:p>
          </table:table-cell>
          <table:table-cell table:formula="of:=[.$B77]+[.$C$71]/30" office:value-type="float" office:value="0.0314333333333333" calcext:value-type="float">
            <text:p>0,0314333333333333</text:p>
          </table:table-cell>
          <table:table-cell table:formula="of:=[.J77]+[.K76]" office:value-type="float" office:value="0.1856" calcext:value-type="float">
            <text:p>0,1856</text:p>
          </table:table-cell>
          <table:table-cell office:value-type="float" office:value="0" calcext:value-type="float">
            <text:p>0</text:p>
          </table:table-cell>
          <table:table-cell table:formula="of:=[.L77]+[.M7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7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6]+[.P77]" office:value-type="float" office:value="0.844444444444443" calcext:value-type="float">
            <text:p>0,84444444444444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6]+[.R77]" office:value-type="float" office:value="0.949999999999999" calcext:value-type="float">
            <text:p>0,949999999999999</text:p>
          </table:table-cell>
          <table:table-cell office:value-type="float" office:value="0" calcext:value-type="float">
            <text:p>0</text:p>
          </table:table-cell>
          <table:table-cell table:formula="of:=[.U76]+[.T77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7]+1" office:value-type="float" office:value="77" calcext:value-type="float">
            <text:p>77</text:p>
          </table:table-cell>
          <table:table-cell table:formula="of:=[.C78]-[.C77]" office:value-type="float" office:value="0.0153" calcext:value-type="float">
            <text:p>0,0153</text:p>
          </table:table-cell>
          <table:table-cell table:formula="of:=[.A78]*[.A78]/10000" office:value-type="float" office:value="0.5929" calcext:value-type="float">
            <text:p>0,5929</text:p>
          </table:table-cell>
          <table:table-cell table:formula="of:=[.$B78]+[.$C$41]/60" office:value-type="float" office:value="0.0179666666666666" calcext:value-type="float">
            <text:p>0,0179666666666666</text:p>
          </table:table-cell>
          <table:table-cell table:formula="of:=[.D78]+[.E77]" office:value-type="float" office:value="0.531566666666667" calcext:value-type="float">
            <text:p>0,531566666666667</text:p>
          </table:table-cell>
          <table:table-cell table:formula="of:=[.$B78]+[.$C$51]/50" office:value-type="float" office:value="0.0203" calcext:value-type="float">
            <text:p>0,0203</text:p>
          </table:table-cell>
          <table:table-cell table:formula="of:=[.F78]+[.G77]" office:value-type="float" office:value="0.4779" calcext:value-type="float">
            <text:p>0,4779</text:p>
          </table:table-cell>
          <table:table-cell table:formula="of:=[.$B78]+[.$C$61]/40" office:value-type="float" office:value="0.0243" calcext:value-type="float">
            <text:p>0,0243</text:p>
          </table:table-cell>
          <table:table-cell table:formula="of:=[.H78]+[.I77]" office:value-type="float" office:value="0.3859" calcext:value-type="float">
            <text:p>0,3859</text:p>
          </table:table-cell>
          <table:table-cell table:formula="of:=[.$B78]+[.$C$71]/30" office:value-type="float" office:value="0.0316333333333333" calcext:value-type="float">
            <text:p>0,0316333333333333</text:p>
          </table:table-cell>
          <table:table-cell table:formula="of:=[.J78]+[.K77]" office:value-type="float" office:value="0.217233333333333" calcext:value-type="float">
            <text:p>0,217233333333333</text:p>
          </table:table-cell>
          <table:table-cell office:value-type="float" office:value="0" calcext:value-type="float">
            <text:p>0</text:p>
          </table:table-cell>
          <table:table-cell table:formula="of:=[.L78]+[.M7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8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7]+[.P78]" office:value-type="float" office:value="0.855555555555555" calcext:value-type="float">
            <text:p>0,855555555555555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7]+[.R78]" office:value-type="float" office:value="0.962499999999999" calcext:value-type="float">
            <text:p>0,962499999999999</text:p>
          </table:table-cell>
          <table:table-cell office:value-type="float" office:value="0" calcext:value-type="float">
            <text:p>0</text:p>
          </table:table-cell>
          <table:table-cell table:formula="of:=[.U77]+[.T78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8]+1" office:value-type="float" office:value="78" calcext:value-type="float">
            <text:p>78</text:p>
          </table:table-cell>
          <table:table-cell table:formula="of:=[.C79]-[.C78]" office:value-type="float" office:value="0.0155000000000001" calcext:value-type="float">
            <text:p>0,0155000000000001</text:p>
          </table:table-cell>
          <table:table-cell table:formula="of:=[.A79]*[.A79]/10000" office:value-type="float" office:value="0.6084" calcext:value-type="float">
            <text:p>0,6084</text:p>
          </table:table-cell>
          <table:table-cell table:formula="of:=[.$B79]+[.$C$41]/60" office:value-type="float" office:value="0.0181666666666667" calcext:value-type="float">
            <text:p>0,0181666666666667</text:p>
          </table:table-cell>
          <table:table-cell table:formula="of:=[.D79]+[.E78]" office:value-type="float" office:value="0.549733333333333" calcext:value-type="float">
            <text:p>0,549733333333333</text:p>
          </table:table-cell>
          <table:table-cell table:formula="of:=[.$B79]+[.$C$51]/50" office:value-type="float" office:value="0.0205000000000001" calcext:value-type="float">
            <text:p>0,0205000000000001</text:p>
          </table:table-cell>
          <table:table-cell table:formula="of:=[.F79]+[.G78]" office:value-type="float" office:value="0.4984" calcext:value-type="float">
            <text:p>0,4984</text:p>
          </table:table-cell>
          <table:table-cell table:formula="of:=[.$B79]+[.$C$61]/40" office:value-type="float" office:value="0.0245000000000001" calcext:value-type="float">
            <text:p>0,0245000000000001</text:p>
          </table:table-cell>
          <table:table-cell table:formula="of:=[.H79]+[.I78]" office:value-type="float" office:value="0.4104" calcext:value-type="float">
            <text:p>0,4104</text:p>
          </table:table-cell>
          <table:table-cell table:formula="of:=[.$B79]+[.$C$71]/30" office:value-type="float" office:value="0.0318333333333334" calcext:value-type="float">
            <text:p>0,0318333333333334</text:p>
          </table:table-cell>
          <table:table-cell table:formula="of:=[.J79]+[.K78]" office:value-type="float" office:value="0.249066666666667" calcext:value-type="float">
            <text:p>0,249066666666667</text:p>
          </table:table-cell>
          <table:table-cell office:value-type="float" office:value="0" calcext:value-type="float">
            <text:p>0</text:p>
          </table:table-cell>
          <table:table-cell table:formula="of:=[.L79]+[.M7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9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8]+[.P79]" office:value-type="float" office:value="0.866666666666666" calcext:value-type="float">
            <text:p>0,866666666666666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8]+[.R79]" office:value-type="float" office:value="0.974999999999999" calcext:value-type="float">
            <text:p>0,974999999999999</text:p>
          </table:table-cell>
          <table:table-cell office:value-type="float" office:value="0" calcext:value-type="float">
            <text:p>0</text:p>
          </table:table-cell>
          <table:table-cell table:formula="of:=[.U78]+[.T79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9]+1" office:value-type="float" office:value="79" calcext:value-type="float">
            <text:p>79</text:p>
          </table:table-cell>
          <table:table-cell table:formula="of:=[.C80]-[.C79]" office:value-type="float" office:value="0.0156999999999999" calcext:value-type="float">
            <text:p>0,0156999999999999</text:p>
          </table:table-cell>
          <table:table-cell table:formula="of:=[.A80]*[.A80]/10000" office:value-type="float" office:value="0.6241" calcext:value-type="float">
            <text:p>0,6241</text:p>
          </table:table-cell>
          <table:table-cell table:formula="of:=[.$B80]+[.$C$41]/60" office:value-type="float" office:value="0.0183666666666666" calcext:value-type="float">
            <text:p>0,0183666666666666</text:p>
          </table:table-cell>
          <table:table-cell table:formula="of:=[.D80]+[.E79]" office:value-type="float" office:value="0.5681" calcext:value-type="float">
            <text:p>0,5681</text:p>
          </table:table-cell>
          <table:table-cell table:formula="of:=[.$B80]+[.$C$51]/50" office:value-type="float" office:value="0.0206999999999999" calcext:value-type="float">
            <text:p>0,0206999999999999</text:p>
          </table:table-cell>
          <table:table-cell table:formula="of:=[.F80]+[.G79]" office:value-type="float" office:value="0.5191" calcext:value-type="float">
            <text:p>0,5191</text:p>
          </table:table-cell>
          <table:table-cell table:formula="of:=[.$B80]+[.$C$61]/40" office:value-type="float" office:value="0.0246999999999999" calcext:value-type="float">
            <text:p>0,0246999999999999</text:p>
          </table:table-cell>
          <table:table-cell table:formula="of:=[.H80]+[.I79]" office:value-type="float" office:value="0.4351" calcext:value-type="float">
            <text:p>0,4351</text:p>
          </table:table-cell>
          <table:table-cell table:formula="of:=[.$B80]+[.$C$71]/30" office:value-type="float" office:value="0.0320333333333333" calcext:value-type="float">
            <text:p>0,0320333333333333</text:p>
          </table:table-cell>
          <table:table-cell table:formula="of:=[.J80]+[.K79]" office:value-type="float" office:value="0.2811" calcext:value-type="float">
            <text:p>0,2811</text:p>
          </table:table-cell>
          <table:table-cell office:value-type="float" office:value="0" calcext:value-type="float">
            <text:p>0</text:p>
          </table:table-cell>
          <table:table-cell table:formula="of:=[.L80]+[.M7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80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9]+[.P80]" office:value-type="float" office:value="0.877777777777777" calcext:value-type="float">
            <text:p>0,87777777777777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9]+[.R80]" office:value-type="float" office:value="0.987499999999999" calcext:value-type="float">
            <text:p>0,987499999999999</text:p>
          </table:table-cell>
          <table:table-cell office:value-type="float" office:value="0" calcext:value-type="float">
            <text:p>0</text:p>
          </table:table-cell>
          <table:table-cell table:formula="of:=[.U79]+[.T80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0]+1" office:value-type="float" office:value="80" calcext:value-type="float">
            <text:p>80</text:p>
          </table:table-cell>
          <table:table-cell table:formula="of:=[.C81]-[.C80]" office:value-type="float" office:value="0.0159" calcext:value-type="float">
            <text:p>0,0159</text:p>
          </table:table-cell>
          <table:table-cell table:formula="of:=[.A81]*[.A81]/10000" office:value-type="float" office:value="0.64" calcext:value-type="float">
            <text:p>0,64</text:p>
          </table:table-cell>
          <table:table-cell table:formula="of:=[.$B81]+[.$C$41]/60" office:value-type="float" office:value="0.0185666666666667" calcext:value-type="float">
            <text:p>0,0185666666666667</text:p>
          </table:table-cell>
          <table:table-cell table:formula="of:=[.D81]+[.E80]" office:value-type="float" office:value="0.586666666666667" calcext:value-type="float">
            <text:p>0,586666666666667</text:p>
          </table:table-cell>
          <table:table-cell table:formula="of:=[.$B81]+[.$C$51]/50" office:value-type="float" office:value="0.0209" calcext:value-type="float">
            <text:p>0,0209</text:p>
          </table:table-cell>
          <table:table-cell table:formula="of:=[.F81]+[.G80]" office:value-type="float" office:value="0.54" calcext:value-type="float">
            <text:p>0,54</text:p>
          </table:table-cell>
          <table:table-cell table:formula="of:=[.$B81]+[.$C$61]/40" office:value-type="float" office:value="0.0249" calcext:value-type="float">
            <text:p>0,0249</text:p>
          </table:table-cell>
          <table:table-cell table:formula="of:=[.H81]+[.I80]" office:value-type="float" office:value="0.46" calcext:value-type="float">
            <text:p>0,46</text:p>
          </table:table-cell>
          <table:table-cell table:formula="of:=[.$B81]+[.$C$71]/30" office:value-type="float" office:value="0.0322333333333334" calcext:value-type="float">
            <text:p>0,0322333333333334</text:p>
          </table:table-cell>
          <table:table-cell table:formula="of:=[.J81]+[.K80]" office:value-type="float" office:value="0.313333333333333" calcext:value-type="float">
            <text:p>0,313333333333333</text:p>
          </table:table-cell>
          <table:table-cell office:value-type="float" office:value="0" calcext:value-type="float">
            <text:p>0</text:p>
          </table:table-cell>
          <table:table-cell table:formula="of:=[.L81]+[.M8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81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0]+[.P81]" office:value-type="float" office:value="0.888888888888888" calcext:value-type="float">
            <text:p>0,888888888888888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80]+[.R81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0]+[.T81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1]+1" office:value-type="float" office:value="81" calcext:value-type="float">
            <text:p>81</text:p>
          </table:table-cell>
          <table:table-cell table:formula="of:=[.C82]-[.C81]" office:value-type="float" office:value="0.0161" calcext:value-type="float">
            <text:p>0,0161</text:p>
          </table:table-cell>
          <table:table-cell table:formula="of:=[.A82]*[.A82]/10000" office:value-type="float" office:value="0.6561" calcext:value-type="float">
            <text:p>0,6561</text:p>
          </table:table-cell>
          <table:table-cell table:formula="of:=[.$B82]+[.$C$41]/60" office:value-type="float" office:value="0.0187666666666667" calcext:value-type="float">
            <text:p>0,0187666666666667</text:p>
          </table:table-cell>
          <table:table-cell table:formula="of:=[.D82]+[.E81]" office:value-type="float" office:value="0.605433333333333" calcext:value-type="float">
            <text:p>0,605433333333333</text:p>
          </table:table-cell>
          <table:table-cell table:formula="of:=[.$B82]+[.$C$51]/50" office:value-type="float" office:value="0.0211" calcext:value-type="float">
            <text:p>0,0211</text:p>
          </table:table-cell>
          <table:table-cell table:formula="of:=[.F82]+[.G81]" office:value-type="float" office:value="0.5611" calcext:value-type="float">
            <text:p>0,5611</text:p>
          </table:table-cell>
          <table:table-cell table:formula="of:=[.$B82]+[.$C$61]/40" office:value-type="float" office:value="0.0251" calcext:value-type="float">
            <text:p>0,0251</text:p>
          </table:table-cell>
          <table:table-cell table:formula="of:=[.H82]+[.I81]" office:value-type="float" office:value="0.4851" calcext:value-type="float">
            <text:p>0,4851</text:p>
          </table:table-cell>
          <table:table-cell table:formula="of:=[.$B82]+[.$C$71]/30" office:value-type="float" office:value="0.0324333333333333" calcext:value-type="float">
            <text:p>0,0324333333333333</text:p>
          </table:table-cell>
          <table:table-cell table:formula="of:=[.J82]+[.K81]" office:value-type="float" office:value="0.345766666666667" calcext:value-type="float">
            <text:p>0,345766666666667</text:p>
          </table:table-cell>
          <table:table-cell table:formula="of:=[.$B82]+[.$C$81]/20" office:value-type="float" office:value="0.0481" calcext:value-type="float">
            <text:p>0,0481</text:p>
          </table:table-cell>
          <table:table-cell table:formula="of:=[.L82]+[.M81]" office:value-type="float" office:value="0.0481" calcext:value-type="float">
            <text:p>0,0481</text:p>
          </table:table-cell>
          <table:table-cell office:value-type="float" office:value="0" calcext:value-type="float">
            <text:p>0</text:p>
          </table:table-cell>
          <table:table-cell table:formula="of:=[.N82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1]+[.P82]" office:value-type="float" office:value="0.899999999999999" calcext:value-type="float">
            <text:p>0,899999999999999</text:p>
          </table:table-cell>
          <table:table-cell office:value-type="float" office:value="0" calcext:value-type="float">
            <text:p>0</text:p>
          </table:table-cell>
          <table:table-cell table:formula="of:=[.S81]+[.R82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1]+[.T82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2]+1" office:value-type="float" office:value="82" calcext:value-type="float">
            <text:p>82</text:p>
          </table:table-cell>
          <table:table-cell table:formula="of:=[.C83]-[.C82]" office:value-type="float" office:value="0.0163" calcext:value-type="float">
            <text:p>0,0163</text:p>
          </table:table-cell>
          <table:table-cell table:formula="of:=[.A83]*[.A83]/10000" office:value-type="float" office:value="0.6724" calcext:value-type="float">
            <text:p>0,6724</text:p>
          </table:table-cell>
          <table:table-cell table:formula="of:=[.$B83]+[.$C$41]/60" office:value-type="float" office:value="0.0189666666666667" calcext:value-type="float">
            <text:p>0,0189666666666667</text:p>
          </table:table-cell>
          <table:table-cell table:formula="of:=[.D83]+[.E82]" office:value-type="float" office:value="0.6244" calcext:value-type="float">
            <text:p>0,6244</text:p>
          </table:table-cell>
          <table:table-cell table:formula="of:=[.$B83]+[.$C$51]/50" office:value-type="float" office:value="0.0213" calcext:value-type="float">
            <text:p>0,0213</text:p>
          </table:table-cell>
          <table:table-cell table:formula="of:=[.F83]+[.G82]" office:value-type="float" office:value="0.5824" calcext:value-type="float">
            <text:p>0,5824</text:p>
          </table:table-cell>
          <table:table-cell table:formula="of:=[.$B83]+[.$C$61]/40" office:value-type="float" office:value="0.0253" calcext:value-type="float">
            <text:p>0,0253</text:p>
          </table:table-cell>
          <table:table-cell table:formula="of:=[.H83]+[.I82]" office:value-type="float" office:value="0.5104" calcext:value-type="float">
            <text:p>0,5104</text:p>
          </table:table-cell>
          <table:table-cell table:formula="of:=[.$B83]+[.$C$71]/30" office:value-type="float" office:value="0.0326333333333333" calcext:value-type="float">
            <text:p>0,0326333333333333</text:p>
          </table:table-cell>
          <table:table-cell table:formula="of:=[.J83]+[.K82]" office:value-type="float" office:value="0.3784" calcext:value-type="float">
            <text:p>0,3784</text:p>
          </table:table-cell>
          <table:table-cell table:formula="of:=[.$B83]+[.$C$81]/20" office:value-type="float" office:value="0.0483" calcext:value-type="float">
            <text:p>0,0483</text:p>
          </table:table-cell>
          <table:table-cell table:formula="of:=[.L83]+[.M82]" office:value-type="float" office:value="0.0964" calcext:value-type="float">
            <text:p>0,0964</text:p>
          </table:table-cell>
          <table:table-cell office:value-type="float" office:value="0" calcext:value-type="float">
            <text:p>0</text:p>
          </table:table-cell>
          <table:table-cell table:formula="of:=[.N83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2]+[.P83]" office:value-type="float" office:value="0.91111111111111" calcext:value-type="float">
            <text:p>0,91111111111111</text:p>
          </table:table-cell>
          <table:table-cell office:value-type="float" office:value="0" calcext:value-type="float">
            <text:p>0</text:p>
          </table:table-cell>
          <table:table-cell table:formula="of:=[.S82]+[.R83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2]+[.T83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3]+1" office:value-type="float" office:value="83" calcext:value-type="float">
            <text:p>83</text:p>
          </table:table-cell>
          <table:table-cell table:formula="of:=[.C84]-[.C83]" office:value-type="float" office:value="0.0165" calcext:value-type="float">
            <text:p>0,0165</text:p>
          </table:table-cell>
          <table:table-cell table:formula="of:=[.A84]*[.A84]/10000" office:value-type="float" office:value="0.6889" calcext:value-type="float">
            <text:p>0,6889</text:p>
          </table:table-cell>
          <table:table-cell table:formula="of:=[.$B84]+[.$C$41]/60" office:value-type="float" office:value="0.0191666666666666" calcext:value-type="float">
            <text:p>0,0191666666666666</text:p>
          </table:table-cell>
          <table:table-cell table:formula="of:=[.D84]+[.E83]" office:value-type="float" office:value="0.643566666666667" calcext:value-type="float">
            <text:p>0,643566666666667</text:p>
          </table:table-cell>
          <table:table-cell table:formula="of:=[.$B84]+[.$C$51]/50" office:value-type="float" office:value="0.0215" calcext:value-type="float">
            <text:p>0,0215</text:p>
          </table:table-cell>
          <table:table-cell table:formula="of:=[.F84]+[.G83]" office:value-type="float" office:value="0.6039" calcext:value-type="float">
            <text:p>0,6039</text:p>
          </table:table-cell>
          <table:table-cell table:formula="of:=[.$B84]+[.$C$61]/40" office:value-type="float" office:value="0.0255" calcext:value-type="float">
            <text:p>0,0255</text:p>
          </table:table-cell>
          <table:table-cell table:formula="of:=[.H84]+[.I83]" office:value-type="float" office:value="0.5359" calcext:value-type="float">
            <text:p>0,5359</text:p>
          </table:table-cell>
          <table:table-cell table:formula="of:=[.$B84]+[.$C$71]/30" office:value-type="float" office:value="0.0328333333333333" calcext:value-type="float">
            <text:p>0,0328333333333333</text:p>
          </table:table-cell>
          <table:table-cell table:formula="of:=[.J84]+[.K83]" office:value-type="float" office:value="0.411233333333333" calcext:value-type="float">
            <text:p>0,411233333333333</text:p>
          </table:table-cell>
          <table:table-cell table:formula="of:=[.$B84]+[.$C$81]/20" office:value-type="float" office:value="0.0485" calcext:value-type="float">
            <text:p>0,0485</text:p>
          </table:table-cell>
          <table:table-cell table:formula="of:=[.L84]+[.M83]" office:value-type="float" office:value="0.1449" calcext:value-type="float">
            <text:p>0,1449</text:p>
          </table:table-cell>
          <table:table-cell office:value-type="float" office:value="0" calcext:value-type="float">
            <text:p>0</text:p>
          </table:table-cell>
          <table:table-cell table:formula="of:=[.N84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3]+[.P84]" office:value-type="float" office:value="0.922222222222221" calcext:value-type="float">
            <text:p>0,922222222222221</text:p>
          </table:table-cell>
          <table:table-cell office:value-type="float" office:value="0" calcext:value-type="float">
            <text:p>0</text:p>
          </table:table-cell>
          <table:table-cell table:formula="of:=[.S83]+[.R84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3]+[.T84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4]+1" office:value-type="float" office:value="84" calcext:value-type="float">
            <text:p>84</text:p>
          </table:table-cell>
          <table:table-cell table:formula="of:=[.C85]-[.C84]" office:value-type="float" office:value="0.0167" calcext:value-type="float">
            <text:p>0,0167</text:p>
          </table:table-cell>
          <table:table-cell table:formula="of:=[.A85]*[.A85]/10000" office:value-type="float" office:value="0.7056" calcext:value-type="float">
            <text:p>0,7056</text:p>
          </table:table-cell>
          <table:table-cell table:formula="of:=[.$B85]+[.$C$41]/60" office:value-type="float" office:value="0.0193666666666667" calcext:value-type="float">
            <text:p>0,0193666666666667</text:p>
          </table:table-cell>
          <table:table-cell table:formula="of:=[.D85]+[.E84]" office:value-type="float" office:value="0.662933333333334" calcext:value-type="float">
            <text:p>0,662933333333334</text:p>
          </table:table-cell>
          <table:table-cell table:formula="of:=[.$B85]+[.$C$51]/50" office:value-type="float" office:value="0.0217000000000001" calcext:value-type="float">
            <text:p>0,0217000000000001</text:p>
          </table:table-cell>
          <table:table-cell table:formula="of:=[.F85]+[.G84]" office:value-type="float" office:value="0.6256" calcext:value-type="float">
            <text:p>0,6256</text:p>
          </table:table-cell>
          <table:table-cell table:formula="of:=[.$B85]+[.$C$61]/40" office:value-type="float" office:value="0.0257000000000001" calcext:value-type="float">
            <text:p>0,0257000000000001</text:p>
          </table:table-cell>
          <table:table-cell table:formula="of:=[.H85]+[.I84]" office:value-type="float" office:value="0.5616" calcext:value-type="float">
            <text:p>0,5616</text:p>
          </table:table-cell>
          <table:table-cell table:formula="of:=[.$B85]+[.$C$71]/30" office:value-type="float" office:value="0.0330333333333334" calcext:value-type="float">
            <text:p>0,0330333333333334</text:p>
          </table:table-cell>
          <table:table-cell table:formula="of:=[.J85]+[.K84]" office:value-type="float" office:value="0.444266666666667" calcext:value-type="float">
            <text:p>0,444266666666667</text:p>
          </table:table-cell>
          <table:table-cell table:formula="of:=[.$B85]+[.$C$81]/20" office:value-type="float" office:value="0.0487000000000001" calcext:value-type="float">
            <text:p>0,0487000000000001</text:p>
          </table:table-cell>
          <table:table-cell table:formula="of:=[.L85]+[.M84]" office:value-type="float" office:value="0.1936" calcext:value-type="float">
            <text:p>0,1936</text:p>
          </table:table-cell>
          <table:table-cell office:value-type="float" office:value="0" calcext:value-type="float">
            <text:p>0</text:p>
          </table:table-cell>
          <table:table-cell table:formula="of:=[.N85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4]+[.P85]" office:value-type="float" office:value="0.933333333333332" calcext:value-type="float">
            <text:p>0,933333333333332</text:p>
          </table:table-cell>
          <table:table-cell office:value-type="float" office:value="0" calcext:value-type="float">
            <text:p>0</text:p>
          </table:table-cell>
          <table:table-cell table:formula="of:=[.S84]+[.R85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4]+[.T85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5]+1" office:value-type="float" office:value="85" calcext:value-type="float">
            <text:p>85</text:p>
          </table:table-cell>
          <table:table-cell table:formula="of:=[.C86]-[.C85]" office:value-type="float" office:value="0.0169" calcext:value-type="float">
            <text:p>0,0169</text:p>
          </table:table-cell>
          <table:table-cell table:formula="of:=[.A86]*[.A86]/10000" office:value-type="float" office:value="0.7225" calcext:value-type="float">
            <text:p>0,7225</text:p>
          </table:table-cell>
          <table:table-cell table:formula="of:=[.$B86]+[.$C$41]/60" office:value-type="float" office:value="0.0195666666666667" calcext:value-type="float">
            <text:p>0,0195666666666667</text:p>
          </table:table-cell>
          <table:table-cell table:formula="of:=[.D86]+[.E85]" office:value-type="float" office:value="0.6825" calcext:value-type="float">
            <text:p>0,6825</text:p>
          </table:table-cell>
          <table:table-cell table:formula="of:=[.$B86]+[.$C$51]/50" office:value-type="float" office:value="0.0219" calcext:value-type="float">
            <text:p>0,0219</text:p>
          </table:table-cell>
          <table:table-cell table:formula="of:=[.F86]+[.G85]" office:value-type="float" office:value="0.6475" calcext:value-type="float">
            <text:p>0,6475</text:p>
          </table:table-cell>
          <table:table-cell table:formula="of:=[.$B86]+[.$C$61]/40" office:value-type="float" office:value="0.0259" calcext:value-type="float">
            <text:p>0,0259</text:p>
          </table:table-cell>
          <table:table-cell table:formula="of:=[.H86]+[.I85]" office:value-type="float" office:value="0.5875" calcext:value-type="float">
            <text:p>0,5875</text:p>
          </table:table-cell>
          <table:table-cell table:formula="of:=[.$B86]+[.$C$71]/30" office:value-type="float" office:value="0.0332333333333334" calcext:value-type="float">
            <text:p>0,0332333333333334</text:p>
          </table:table-cell>
          <table:table-cell table:formula="of:=[.J86]+[.K85]" office:value-type="float" office:value="0.4775" calcext:value-type="float">
            <text:p>0,4775</text:p>
          </table:table-cell>
          <table:table-cell table:formula="of:=[.$B86]+[.$C$81]/20" office:value-type="float" office:value="0.0489" calcext:value-type="float">
            <text:p>0,0489</text:p>
          </table:table-cell>
          <table:table-cell table:formula="of:=[.L86]+[.M85]" office:value-type="float" office:value="0.2425" calcext:value-type="float">
            <text:p>0,2425</text:p>
          </table:table-cell>
          <table:table-cell office:value-type="float" office:value="0" calcext:value-type="float">
            <text:p>0</text:p>
          </table:table-cell>
          <table:table-cell table:formula="of:=[.N86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5]+[.P86]" office:value-type="float" office:value="0.944444444444443" calcext:value-type="float">
            <text:p>0,944444444444443</text:p>
          </table:table-cell>
          <table:table-cell office:value-type="float" office:value="0" calcext:value-type="float">
            <text:p>0</text:p>
          </table:table-cell>
          <table:table-cell table:formula="of:=[.S85]+[.R86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5]+[.T86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6]+1" office:value-type="float" office:value="86" calcext:value-type="float">
            <text:p>86</text:p>
          </table:table-cell>
          <table:table-cell table:formula="of:=[.C87]-[.C86]" office:value-type="float" office:value="0.0171" calcext:value-type="float">
            <text:p>0,0171</text:p>
          </table:table-cell>
          <table:table-cell table:formula="of:=[.A87]*[.A87]/10000" office:value-type="float" office:value="0.7396" calcext:value-type="float">
            <text:p>0,7396</text:p>
          </table:table-cell>
          <table:table-cell table:formula="of:=[.$B87]+[.$C$41]/60" office:value-type="float" office:value="0.0197666666666667" calcext:value-type="float">
            <text:p>0,0197666666666667</text:p>
          </table:table-cell>
          <table:table-cell table:formula="of:=[.D87]+[.E86]" office:value-type="float" office:value="0.702266666666667" calcext:value-type="float">
            <text:p>0,702266666666667</text:p>
          </table:table-cell>
          <table:table-cell table:formula="of:=[.$B87]+[.$C$51]/50" office:value-type="float" office:value="0.0221" calcext:value-type="float">
            <text:p>0,0221</text:p>
          </table:table-cell>
          <table:table-cell table:formula="of:=[.F87]+[.G86]" office:value-type="float" office:value="0.6696" calcext:value-type="float">
            <text:p>0,6696</text:p>
          </table:table-cell>
          <table:table-cell table:formula="of:=[.$B87]+[.$C$61]/40" office:value-type="float" office:value="0.0261" calcext:value-type="float">
            <text:p>0,0261</text:p>
          </table:table-cell>
          <table:table-cell table:formula="of:=[.H87]+[.I86]" office:value-type="float" office:value="0.6136" calcext:value-type="float">
            <text:p>0,6136</text:p>
          </table:table-cell>
          <table:table-cell table:formula="of:=[.$B87]+[.$C$71]/30" office:value-type="float" office:value="0.0334333333333333" calcext:value-type="float">
            <text:p>0,0334333333333333</text:p>
          </table:table-cell>
          <table:table-cell table:formula="of:=[.J87]+[.K86]" office:value-type="float" office:value="0.510933333333333" calcext:value-type="float">
            <text:p>0,510933333333333</text:p>
          </table:table-cell>
          <table:table-cell table:formula="of:=[.$B87]+[.$C$81]/20" office:value-type="float" office:value="0.0491" calcext:value-type="float">
            <text:p>0,0491</text:p>
          </table:table-cell>
          <table:table-cell table:formula="of:=[.L87]+[.M86]" office:value-type="float" office:value="0.2916" calcext:value-type="float">
            <text:p>0,2916</text:p>
          </table:table-cell>
          <table:table-cell office:value-type="float" office:value="0" calcext:value-type="float">
            <text:p>0</text:p>
          </table:table-cell>
          <table:table-cell table:formula="of:=[.N87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6]+[.P87]" office:value-type="float" office:value="0.955555555555554" calcext:value-type="float">
            <text:p>0,955555555555554</text:p>
          </table:table-cell>
          <table:table-cell office:value-type="float" office:value="0" calcext:value-type="float">
            <text:p>0</text:p>
          </table:table-cell>
          <table:table-cell table:formula="of:=[.S86]+[.R87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6]+[.T87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7]+1" office:value-type="float" office:value="87" calcext:value-type="float">
            <text:p>87</text:p>
          </table:table-cell>
          <table:table-cell table:formula="of:=[.C88]-[.C87]" office:value-type="float" office:value="0.0173" calcext:value-type="float">
            <text:p>0,0173</text:p>
          </table:table-cell>
          <table:table-cell table:formula="of:=[.A88]*[.A88]/10000" office:value-type="float" office:value="0.7569" calcext:value-type="float">
            <text:p>0,7569</text:p>
          </table:table-cell>
          <table:table-cell table:formula="of:=[.$B88]+[.$C$41]/60" office:value-type="float" office:value="0.0199666666666667" calcext:value-type="float">
            <text:p>0,0199666666666667</text:p>
          </table:table-cell>
          <table:table-cell table:formula="of:=[.D88]+[.E87]" office:value-type="float" office:value="0.722233333333334" calcext:value-type="float">
            <text:p>0,722233333333334</text:p>
          </table:table-cell>
          <table:table-cell table:formula="of:=[.$B88]+[.$C$51]/50" office:value-type="float" office:value="0.0223" calcext:value-type="float">
            <text:p>0,0223</text:p>
          </table:table-cell>
          <table:table-cell table:formula="of:=[.F88]+[.G87]" office:value-type="float" office:value="0.6919" calcext:value-type="float">
            <text:p>0,6919</text:p>
          </table:table-cell>
          <table:table-cell table:formula="of:=[.$B88]+[.$C$61]/40" office:value-type="float" office:value="0.0263" calcext:value-type="float">
            <text:p>0,0263</text:p>
          </table:table-cell>
          <table:table-cell table:formula="of:=[.H88]+[.I87]" office:value-type="float" office:value="0.6399" calcext:value-type="float">
            <text:p>0,6399</text:p>
          </table:table-cell>
          <table:table-cell table:formula="of:=[.$B88]+[.$C$71]/30" office:value-type="float" office:value="0.0336333333333333" calcext:value-type="float">
            <text:p>0,0336333333333333</text:p>
          </table:table-cell>
          <table:table-cell table:formula="of:=[.J88]+[.K87]" office:value-type="float" office:value="0.544566666666667" calcext:value-type="float">
            <text:p>0,544566666666667</text:p>
          </table:table-cell>
          <table:table-cell table:formula="of:=[.$B88]+[.$C$81]/20" office:value-type="float" office:value="0.0493" calcext:value-type="float">
            <text:p>0,0493</text:p>
          </table:table-cell>
          <table:table-cell table:formula="of:=[.L88]+[.M87]" office:value-type="float" office:value="0.3409" calcext:value-type="float">
            <text:p>0,3409</text:p>
          </table:table-cell>
          <table:table-cell office:value-type="float" office:value="0" calcext:value-type="float">
            <text:p>0</text:p>
          </table:table-cell>
          <table:table-cell table:formula="of:=[.N88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7]+[.P88]" office:value-type="float" office:value="0.966666666666665" calcext:value-type="float">
            <text:p>0,966666666666665</text:p>
          </table:table-cell>
          <table:table-cell office:value-type="float" office:value="0" calcext:value-type="float">
            <text:p>0</text:p>
          </table:table-cell>
          <table:table-cell table:formula="of:=[.S87]+[.R88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7]+[.T88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8]+1" office:value-type="float" office:value="88" calcext:value-type="float">
            <text:p>88</text:p>
          </table:table-cell>
          <table:table-cell table:formula="of:=[.C89]-[.C88]" office:value-type="float" office:value="0.0175" calcext:value-type="float">
            <text:p>0,0175</text:p>
          </table:table-cell>
          <table:table-cell table:formula="of:=[.A89]*[.A89]/10000" office:value-type="float" office:value="0.7744" calcext:value-type="float">
            <text:p>0,7744</text:p>
          </table:table-cell>
          <table:table-cell table:formula="of:=[.$B89]+[.$C$41]/60" office:value-type="float" office:value="0.0201666666666666" calcext:value-type="float">
            <text:p>0,0201666666666666</text:p>
          </table:table-cell>
          <table:table-cell table:formula="of:=[.D89]+[.E88]" office:value-type="float" office:value="0.7424" calcext:value-type="float">
            <text:p>0,7424</text:p>
          </table:table-cell>
          <table:table-cell table:formula="of:=[.$B89]+[.$C$51]/50" office:value-type="float" office:value="0.0225" calcext:value-type="float">
            <text:p>0,0225</text:p>
          </table:table-cell>
          <table:table-cell table:formula="of:=[.F89]+[.G88]" office:value-type="float" office:value="0.7144" calcext:value-type="float">
            <text:p>0,7144</text:p>
          </table:table-cell>
          <table:table-cell table:formula="of:=[.$B89]+[.$C$61]/40" office:value-type="float" office:value="0.0265" calcext:value-type="float">
            <text:p>0,0265</text:p>
          </table:table-cell>
          <table:table-cell table:formula="of:=[.H89]+[.I88]" office:value-type="float" office:value="0.6664" calcext:value-type="float">
            <text:p>0,6664</text:p>
          </table:table-cell>
          <table:table-cell table:formula="of:=[.$B89]+[.$C$71]/30" office:value-type="float" office:value="0.0338333333333333" calcext:value-type="float">
            <text:p>0,0338333333333333</text:p>
          </table:table-cell>
          <table:table-cell table:formula="of:=[.J89]+[.K88]" office:value-type="float" office:value="0.5784" calcext:value-type="float">
            <text:p>0,5784</text:p>
          </table:table-cell>
          <table:table-cell table:formula="of:=[.$B89]+[.$C$81]/20" office:value-type="float" office:value="0.0495" calcext:value-type="float">
            <text:p>0,0495</text:p>
          </table:table-cell>
          <table:table-cell table:formula="of:=[.L89]+[.M88]" office:value-type="float" office:value="0.3904" calcext:value-type="float">
            <text:p>0,3904</text:p>
          </table:table-cell>
          <table:table-cell office:value-type="float" office:value="0" calcext:value-type="float">
            <text:p>0</text:p>
          </table:table-cell>
          <table:table-cell table:formula="of:=[.N89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8]+[.P89]" office:value-type="float" office:value="0.977777777777776" calcext:value-type="float">
            <text:p>0,977777777777776</text:p>
          </table:table-cell>
          <table:table-cell office:value-type="float" office:value="0" calcext:value-type="float">
            <text:p>0</text:p>
          </table:table-cell>
          <table:table-cell table:formula="of:=[.S88]+[.R89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8]+[.T89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9]+1" office:value-type="float" office:value="89" calcext:value-type="float">
            <text:p>89</text:p>
          </table:table-cell>
          <table:table-cell table:formula="of:=[.C90]-[.C89]" office:value-type="float" office:value="0.0177000000000001" calcext:value-type="float">
            <text:p>0,0177000000000001</text:p>
          </table:table-cell>
          <table:table-cell table:formula="of:=[.A90]*[.A90]/10000" office:value-type="float" office:value="0.7921" calcext:value-type="float">
            <text:p>0,7921</text:p>
          </table:table-cell>
          <table:table-cell table:formula="of:=[.$B90]+[.$C$41]/60" office:value-type="float" office:value="0.0203666666666667" calcext:value-type="float">
            <text:p>0,0203666666666667</text:p>
          </table:table-cell>
          <table:table-cell table:formula="of:=[.D90]+[.E89]" office:value-type="float" office:value="0.762766666666667" calcext:value-type="float">
            <text:p>0,762766666666667</text:p>
          </table:table-cell>
          <table:table-cell table:formula="of:=[.$B90]+[.$C$51]/50" office:value-type="float" office:value="0.0227000000000001" calcext:value-type="float">
            <text:p>0,0227000000000001</text:p>
          </table:table-cell>
          <table:table-cell table:formula="of:=[.F90]+[.G89]" office:value-type="float" office:value="0.7371" calcext:value-type="float">
            <text:p>0,7371</text:p>
          </table:table-cell>
          <table:table-cell table:formula="of:=[.$B90]+[.$C$61]/40" office:value-type="float" office:value="0.0267000000000001" calcext:value-type="float">
            <text:p>0,0267000000000001</text:p>
          </table:table-cell>
          <table:table-cell table:formula="of:=[.H90]+[.I89]" office:value-type="float" office:value="0.6931" calcext:value-type="float">
            <text:p>0,6931</text:p>
          </table:table-cell>
          <table:table-cell table:formula="of:=[.$B90]+[.$C$71]/30" office:value-type="float" office:value="0.0340333333333334" calcext:value-type="float">
            <text:p>0,0340333333333334</text:p>
          </table:table-cell>
          <table:table-cell table:formula="of:=[.J90]+[.K89]" office:value-type="float" office:value="0.612433333333333" calcext:value-type="float">
            <text:p>0,612433333333333</text:p>
          </table:table-cell>
          <table:table-cell table:formula="of:=[.$B90]+[.$C$81]/20" office:value-type="float" office:value="0.0497000000000001" calcext:value-type="float">
            <text:p>0,0497000000000001</text:p>
          </table:table-cell>
          <table:table-cell table:formula="of:=[.L90]+[.M89]" office:value-type="float" office:value="0.4401" calcext:value-type="float">
            <text:p>0,4401</text:p>
          </table:table-cell>
          <table:table-cell office:value-type="float" office:value="0" calcext:value-type="float">
            <text:p>0</text:p>
          </table:table-cell>
          <table:table-cell table:formula="of:=[.N90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9]+[.P90]" office:value-type="float" office:value="0.988888888888887" calcext:value-type="float">
            <text:p>0,988888888888887</text:p>
          </table:table-cell>
          <table:table-cell office:value-type="float" office:value="0" calcext:value-type="float">
            <text:p>0</text:p>
          </table:table-cell>
          <table:table-cell table:formula="of:=[.S89]+[.R90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9]+[.T90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0]+1" office:value-type="float" office:value="90" calcext:value-type="float">
            <text:p>90</text:p>
          </table:table-cell>
          <table:table-cell table:formula="of:=[.C91]-[.C90]" office:value-type="float" office:value="0.0179" calcext:value-type="float">
            <text:p>0,0179</text:p>
          </table:table-cell>
          <table:table-cell table:formula="of:=[.A91]*[.A91]/10000" office:value-type="float" office:value="0.81" calcext:value-type="float">
            <text:p>0,81</text:p>
          </table:table-cell>
          <table:table-cell table:formula="of:=[.$B91]+[.$C$41]/60" office:value-type="float" office:value="0.0205666666666667" calcext:value-type="float">
            <text:p>0,0205666666666667</text:p>
          </table:table-cell>
          <table:table-cell table:formula="of:=[.D91]+[.E90]" office:value-type="float" office:value="0.783333333333334" calcext:value-type="float">
            <text:p>0,783333333333334</text:p>
          </table:table-cell>
          <table:table-cell table:formula="of:=[.$B91]+[.$C$51]/50" office:value-type="float" office:value="0.0229" calcext:value-type="float">
            <text:p>0,0229</text:p>
          </table:table-cell>
          <table:table-cell table:formula="of:=[.F91]+[.G90]" office:value-type="float" office:value="0.76" calcext:value-type="float">
            <text:p>0,76</text:p>
          </table:table-cell>
          <table:table-cell table:formula="of:=[.$B91]+[.$C$61]/40" office:value-type="float" office:value="0.0269" calcext:value-type="float">
            <text:p>0,0269</text:p>
          </table:table-cell>
          <table:table-cell table:formula="of:=[.H91]+[.I90]" office:value-type="float" office:value="0.72" calcext:value-type="float">
            <text:p>0,72</text:p>
          </table:table-cell>
          <table:table-cell table:formula="of:=[.$B91]+[.$C$71]/30" office:value-type="float" office:value="0.0342333333333334" calcext:value-type="float">
            <text:p>0,0342333333333334</text:p>
          </table:table-cell>
          <table:table-cell table:formula="of:=[.J91]+[.K90]" office:value-type="float" office:value="0.646666666666667" calcext:value-type="float">
            <text:p>0,646666666666667</text:p>
          </table:table-cell>
          <table:table-cell table:formula="of:=[.$B91]+[.$C$81]/20" office:value-type="float" office:value="0.0499" calcext:value-type="float">
            <text:p>0,0499</text:p>
          </table:table-cell>
          <table:table-cell table:formula="of:=[.L91]+[.M90]" office:value-type="float" office:value="0.49" calcext:value-type="float">
            <text:p>0,49</text:p>
          </table:table-cell>
          <table:table-cell office:value-type="float" office:value="0" calcext:value-type="float">
            <text:p>0</text:p>
          </table:table-cell>
          <table:table-cell table:formula="of:=[.N91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90]+[.P91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0]+[.R91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0]+[.T91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1]+1" office:value-type="float" office:value="91" calcext:value-type="float">
            <text:p>91</text:p>
          </table:table-cell>
          <table:table-cell table:formula="of:=[.C92]-[.C91]" office:value-type="float" office:value="0.0180999999999999" calcext:value-type="float">
            <text:p>0,0180999999999999</text:p>
          </table:table-cell>
          <table:table-cell table:formula="of:=[.A92]*[.A92]/10000" office:value-type="float" office:value="0.8281" calcext:value-type="float">
            <text:p>0,8281</text:p>
          </table:table-cell>
          <table:table-cell table:formula="of:=[.$B92]+[.$C$41]/60" office:value-type="float" office:value="0.0207666666666666" calcext:value-type="float">
            <text:p>0,0207666666666666</text:p>
          </table:table-cell>
          <table:table-cell table:formula="of:=[.D92]+[.E91]" office:value-type="float" office:value="0.8041" calcext:value-type="float">
            <text:p>0,8041</text:p>
          </table:table-cell>
          <table:table-cell table:formula="of:=[.$B92]+[.$C$51]/50" office:value-type="float" office:value="0.0230999999999999" calcext:value-type="float">
            <text:p>0,0230999999999999</text:p>
          </table:table-cell>
          <table:table-cell table:formula="of:=[.F92]+[.G91]" office:value-type="float" office:value="0.7831" calcext:value-type="float">
            <text:p>0,7831</text:p>
          </table:table-cell>
          <table:table-cell table:formula="of:=[.$B92]+[.$C$61]/40" office:value-type="float" office:value="0.0270999999999999" calcext:value-type="float">
            <text:p>0,0270999999999999</text:p>
          </table:table-cell>
          <table:table-cell table:formula="of:=[.H92]+[.I91]" office:value-type="float" office:value="0.7471" calcext:value-type="float">
            <text:p>0,7471</text:p>
          </table:table-cell>
          <table:table-cell table:formula="of:=[.$B92]+[.$C$71]/30" office:value-type="float" office:value="0.0344333333333332" calcext:value-type="float">
            <text:p>0,0344333333333332</text:p>
          </table:table-cell>
          <table:table-cell table:formula="of:=[.J92]+[.K91]" office:value-type="float" office:value="0.6811" calcext:value-type="float">
            <text:p>0,6811</text:p>
          </table:table-cell>
          <table:table-cell table:formula="of:=[.$B92]+[.$C$81]/20" office:value-type="float" office:value="0.0500999999999999" calcext:value-type="float">
            <text:p>0,0500999999999999</text:p>
          </table:table-cell>
          <table:table-cell table:formula="of:=[.L92]+[.M91]" office:value-type="float" office:value="0.5401" calcext:value-type="float">
            <text:p>0,5401</text:p>
          </table:table-cell>
          <table:table-cell table:formula="of:=[.$B92]+[.$C$91]/10" office:value-type="float" office:value="0.0990999999999999" calcext:value-type="float">
            <text:p>0,0990999999999999</text:p>
          </table:table-cell>
          <table:table-cell table:formula="of:=[.N92]+[.O91]" office:value-type="float" office:value="0.0990999999999999" calcext:value-type="float">
            <text:p>0,0990999999999999</text:p>
          </table:table-cell>
          <table:table-cell office:value-type="float" office:value="0" calcext:value-type="float">
            <text:p>0</text:p>
          </table:table-cell>
          <table:table-cell table:formula="of:=[.Q91]+[.P92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1]+[.R92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1]+[.T92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2]+1" office:value-type="float" office:value="92" calcext:value-type="float">
            <text:p>92</text:p>
          </table:table-cell>
          <table:table-cell table:formula="of:=[.C93]-[.C92]" office:value-type="float" office:value="0.0183000000000001" calcext:value-type="float">
            <text:p>0,0183000000000001</text:p>
          </table:table-cell>
          <table:table-cell table:formula="of:=[.A93]*[.A93]/10000" office:value-type="float" office:value="0.8464" calcext:value-type="float">
            <text:p>0,8464</text:p>
          </table:table-cell>
          <table:table-cell table:formula="of:=[.$B93]+[.$C$41]/60" office:value-type="float" office:value="0.0209666666666668" calcext:value-type="float">
            <text:p>0,0209666666666668</text:p>
          </table:table-cell>
          <table:table-cell table:formula="of:=[.D93]+[.E92]" office:value-type="float" office:value="0.825066666666667" calcext:value-type="float">
            <text:p>0,825066666666667</text:p>
          </table:table-cell>
          <table:table-cell table:formula="of:=[.$B93]+[.$C$51]/50" office:value-type="float" office:value="0.0233000000000001" calcext:value-type="float">
            <text:p>0,0233000000000001</text:p>
          </table:table-cell>
          <table:table-cell table:formula="of:=[.F93]+[.G92]" office:value-type="float" office:value="0.8064" calcext:value-type="float">
            <text:p>0,8064</text:p>
          </table:table-cell>
          <table:table-cell table:formula="of:=[.$B93]+[.$C$61]/40" office:value-type="float" office:value="0.0273000000000001" calcext:value-type="float">
            <text:p>0,0273000000000001</text:p>
          </table:table-cell>
          <table:table-cell table:formula="of:=[.H93]+[.I92]" office:value-type="float" office:value="0.7744" calcext:value-type="float">
            <text:p>0,7744</text:p>
          </table:table-cell>
          <table:table-cell table:formula="of:=[.$B93]+[.$C$71]/30" office:value-type="float" office:value="0.0346333333333334" calcext:value-type="float">
            <text:p>0,0346333333333334</text:p>
          </table:table-cell>
          <table:table-cell table:formula="of:=[.J93]+[.K92]" office:value-type="float" office:value="0.715733333333333" calcext:value-type="float">
            <text:p>0,715733333333333</text:p>
          </table:table-cell>
          <table:table-cell table:formula="of:=[.$B93]+[.$C$81]/20" office:value-type="float" office:value="0.0503000000000001" calcext:value-type="float">
            <text:p>0,0503000000000001</text:p>
          </table:table-cell>
          <table:table-cell table:formula="of:=[.L93]+[.M92]" office:value-type="float" office:value="0.5904" calcext:value-type="float">
            <text:p>0,5904</text:p>
          </table:table-cell>
          <table:table-cell table:formula="of:=[.$B93]+[.$C$91]/10" office:value-type="float" office:value="0.0993000000000001" calcext:value-type="float">
            <text:p>0,0993000000000001</text:p>
          </table:table-cell>
          <table:table-cell table:formula="of:=[.N93]+[.O92]" office:value-type="float" office:value="0.1984" calcext:value-type="float">
            <text:p>0,1984</text:p>
          </table:table-cell>
          <table:table-cell office:value-type="float" office:value="0" calcext:value-type="float">
            <text:p>0</text:p>
          </table:table-cell>
          <table:table-cell table:formula="of:=[.Q92]+[.P93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2]+[.R93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2]+[.T93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3]+1" office:value-type="float" office:value="93" calcext:value-type="float">
            <text:p>93</text:p>
          </table:table-cell>
          <table:table-cell table:formula="of:=[.C94]-[.C93]" office:value-type="float" office:value="0.0185" calcext:value-type="float">
            <text:p>0,0185</text:p>
          </table:table-cell>
          <table:table-cell table:formula="of:=[.A94]*[.A94]/10000" office:value-type="float" office:value="0.8649" calcext:value-type="float">
            <text:p>0,8649</text:p>
          </table:table-cell>
          <table:table-cell table:formula="of:=[.$B94]+[.$C$41]/60" office:value-type="float" office:value="0.0211666666666666" calcext:value-type="float">
            <text:p>0,0211666666666666</text:p>
          </table:table-cell>
          <table:table-cell table:formula="of:=[.D94]+[.E93]" office:value-type="float" office:value="0.846233333333334" calcext:value-type="float">
            <text:p>0,846233333333334</text:p>
          </table:table-cell>
          <table:table-cell table:formula="of:=[.$B94]+[.$C$51]/50" office:value-type="float" office:value="0.0235" calcext:value-type="float">
            <text:p>0,0235</text:p>
          </table:table-cell>
          <table:table-cell table:formula="of:=[.F94]+[.G93]" office:value-type="float" office:value="0.8299" calcext:value-type="float">
            <text:p>0,8299</text:p>
          </table:table-cell>
          <table:table-cell table:formula="of:=[.$B94]+[.$C$61]/40" office:value-type="float" office:value="0.0275" calcext:value-type="float">
            <text:p>0,0275</text:p>
          </table:table-cell>
          <table:table-cell table:formula="of:=[.H94]+[.I93]" office:value-type="float" office:value="0.8019" calcext:value-type="float">
            <text:p>0,8019</text:p>
          </table:table-cell>
          <table:table-cell table:formula="of:=[.$B94]+[.$C$71]/30" office:value-type="float" office:value="0.0348333333333333" calcext:value-type="float">
            <text:p>0,0348333333333333</text:p>
          </table:table-cell>
          <table:table-cell table:formula="of:=[.J94]+[.K93]" office:value-type="float" office:value="0.750566666666666" calcext:value-type="float">
            <text:p>0,750566666666666</text:p>
          </table:table-cell>
          <table:table-cell table:formula="of:=[.$B94]+[.$C$81]/20" office:value-type="float" office:value="0.0505" calcext:value-type="float">
            <text:p>0,0505</text:p>
          </table:table-cell>
          <table:table-cell table:formula="of:=[.L94]+[.M93]" office:value-type="float" office:value="0.6409" calcext:value-type="float">
            <text:p>0,6409</text:p>
          </table:table-cell>
          <table:table-cell table:formula="of:=[.$B94]+[.$C$91]/10" office:value-type="float" office:value="0.0995" calcext:value-type="float">
            <text:p>0,0995</text:p>
          </table:table-cell>
          <table:table-cell table:formula="of:=[.N94]+[.O93]" office:value-type="float" office:value="0.2979" calcext:value-type="float">
            <text:p>0,2979</text:p>
          </table:table-cell>
          <table:table-cell office:value-type="float" office:value="0" calcext:value-type="float">
            <text:p>0</text:p>
          </table:table-cell>
          <table:table-cell table:formula="of:=[.Q93]+[.P94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3]+[.R94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3]+[.T94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4]+1" office:value-type="float" office:value="94" calcext:value-type="float">
            <text:p>94</text:p>
          </table:table-cell>
          <table:table-cell table:formula="of:=[.C95]-[.C94]" office:value-type="float" office:value="0.0187000000000001" calcext:value-type="float">
            <text:p>0,0187000000000001</text:p>
          </table:table-cell>
          <table:table-cell table:formula="of:=[.A95]*[.A95]/10000" office:value-type="float" office:value="0.8836" calcext:value-type="float">
            <text:p>0,8836</text:p>
          </table:table-cell>
          <table:table-cell table:formula="of:=[.$B95]+[.$C$41]/60" office:value-type="float" office:value="0.0213666666666667" calcext:value-type="float">
            <text:p>0,0213666666666667</text:p>
          </table:table-cell>
          <table:table-cell table:formula="of:=[.D95]+[.E94]" office:value-type="float" office:value="0.867600000000001" calcext:value-type="float">
            <text:p>0,867600000000001</text:p>
          </table:table-cell>
          <table:table-cell table:formula="of:=[.$B95]+[.$C$51]/50" office:value-type="float" office:value="0.0237000000000001" calcext:value-type="float">
            <text:p>0,0237000000000001</text:p>
          </table:table-cell>
          <table:table-cell table:formula="of:=[.F95]+[.G94]" office:value-type="float" office:value="0.8536" calcext:value-type="float">
            <text:p>0,8536</text:p>
          </table:table-cell>
          <table:table-cell table:formula="of:=[.$B95]+[.$C$61]/40" office:value-type="float" office:value="0.0277000000000001" calcext:value-type="float">
            <text:p>0,0277000000000001</text:p>
          </table:table-cell>
          <table:table-cell table:formula="of:=[.H95]+[.I94]" office:value-type="float" office:value="0.8296" calcext:value-type="float">
            <text:p>0,8296</text:p>
          </table:table-cell>
          <table:table-cell table:formula="of:=[.$B95]+[.$C$71]/30" office:value-type="float" office:value="0.0350333333333334" calcext:value-type="float">
            <text:p>0,0350333333333334</text:p>
          </table:table-cell>
          <table:table-cell table:formula="of:=[.J95]+[.K94]" office:value-type="float" office:value="0.7856" calcext:value-type="float">
            <text:p>0,7856</text:p>
          </table:table-cell>
          <table:table-cell table:formula="of:=[.$B95]+[.$C$81]/20" office:value-type="float" office:value="0.0507000000000001" calcext:value-type="float">
            <text:p>0,0507000000000001</text:p>
          </table:table-cell>
          <table:table-cell table:formula="of:=[.L95]+[.M94]" office:value-type="float" office:value="0.6916" calcext:value-type="float">
            <text:p>0,6916</text:p>
          </table:table-cell>
          <table:table-cell table:formula="of:=[.$B95]+[.$C$91]/10" office:value-type="float" office:value="0.0997000000000001" calcext:value-type="float">
            <text:p>0,0997000000000001</text:p>
          </table:table-cell>
          <table:table-cell table:formula="of:=[.N95]+[.O94]" office:value-type="float" office:value="0.3976" calcext:value-type="float">
            <text:p>0,3976</text:p>
          </table:table-cell>
          <table:table-cell office:value-type="float" office:value="0" calcext:value-type="float">
            <text:p>0</text:p>
          </table:table-cell>
          <table:table-cell table:formula="of:=[.Q94]+[.P95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4]+[.R95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4]+[.T95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5]+1" office:value-type="float" office:value="95" calcext:value-type="float">
            <text:p>95</text:p>
          </table:table-cell>
          <table:table-cell table:formula="of:=[.C96]-[.C95]" office:value-type="float" office:value="0.0188999999999999" calcext:value-type="float">
            <text:p>0,0188999999999999</text:p>
          </table:table-cell>
          <table:table-cell table:formula="of:=[.A96]*[.A96]/10000" office:value-type="float" office:value="0.9025" calcext:value-type="float">
            <text:p>0,9025</text:p>
          </table:table-cell>
          <table:table-cell table:formula="of:=[.$B96]+[.$C$41]/60" office:value-type="float" office:value="0.0215666666666666" calcext:value-type="float">
            <text:p>0,0215666666666666</text:p>
          </table:table-cell>
          <table:table-cell table:formula="of:=[.D96]+[.E95]" office:value-type="float" office:value="0.889166666666667" calcext:value-type="float">
            <text:p>0,889166666666667</text:p>
          </table:table-cell>
          <table:table-cell table:formula="of:=[.$B96]+[.$C$51]/50" office:value-type="float" office:value="0.0238999999999999" calcext:value-type="float">
            <text:p>0,0238999999999999</text:p>
          </table:table-cell>
          <table:table-cell table:formula="of:=[.F96]+[.G95]" office:value-type="float" office:value="0.8775" calcext:value-type="float">
            <text:p>0,8775</text:p>
          </table:table-cell>
          <table:table-cell table:formula="of:=[.$B96]+[.$C$61]/40" office:value-type="float" office:value="0.0278999999999999" calcext:value-type="float">
            <text:p>0,0278999999999999</text:p>
          </table:table-cell>
          <table:table-cell table:formula="of:=[.H96]+[.I95]" office:value-type="float" office:value="0.8575" calcext:value-type="float">
            <text:p>0,8575</text:p>
          </table:table-cell>
          <table:table-cell table:formula="of:=[.$B96]+[.$C$71]/30" office:value-type="float" office:value="0.0352333333333333" calcext:value-type="float">
            <text:p>0,0352333333333333</text:p>
          </table:table-cell>
          <table:table-cell table:formula="of:=[.J96]+[.K95]" office:value-type="float" office:value="0.820833333333333" calcext:value-type="float">
            <text:p>0,820833333333333</text:p>
          </table:table-cell>
          <table:table-cell table:formula="of:=[.$B96]+[.$C$81]/20" office:value-type="float" office:value="0.0508999999999999" calcext:value-type="float">
            <text:p>0,0508999999999999</text:p>
          </table:table-cell>
          <table:table-cell table:formula="of:=[.L96]+[.M95]" office:value-type="float" office:value="0.7425" calcext:value-type="float">
            <text:p>0,7425</text:p>
          </table:table-cell>
          <table:table-cell table:formula="of:=[.$B96]+[.$C$91]/10" office:value-type="float" office:value="0.0998999999999999" calcext:value-type="float">
            <text:p>0,0998999999999999</text:p>
          </table:table-cell>
          <table:table-cell table:formula="of:=[.N96]+[.O95]" office:value-type="float" office:value="0.4975" calcext:value-type="float">
            <text:p>0,4975</text:p>
          </table:table-cell>
          <table:table-cell office:value-type="float" office:value="0" calcext:value-type="float">
            <text:p>0</text:p>
          </table:table-cell>
          <table:table-cell table:formula="of:=[.Q95]+[.P96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5]+[.R96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5]+[.T96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6]+1" office:value-type="float" office:value="96" calcext:value-type="float">
            <text:p>96</text:p>
          </table:table-cell>
          <table:table-cell table:formula="of:=[.C97]-[.C96]" office:value-type="float" office:value="0.0191" calcext:value-type="float">
            <text:p>0,0191</text:p>
          </table:table-cell>
          <table:table-cell table:formula="of:=[.A97]*[.A97]/10000" office:value-type="float" office:value="0.9216" calcext:value-type="float">
            <text:p>0,9216</text:p>
          </table:table-cell>
          <table:table-cell table:formula="of:=[.$B97]+[.$C$41]/60" office:value-type="float" office:value="0.0217666666666667" calcext:value-type="float">
            <text:p>0,0217666666666667</text:p>
          </table:table-cell>
          <table:table-cell table:formula="of:=[.D97]+[.E96]" office:value-type="float" office:value="0.910933333333334" calcext:value-type="float">
            <text:p>0,910933333333334</text:p>
          </table:table-cell>
          <table:table-cell table:formula="of:=[.$B97]+[.$C$51]/50" office:value-type="float" office:value="0.0241" calcext:value-type="float">
            <text:p>0,0241</text:p>
          </table:table-cell>
          <table:table-cell table:formula="of:=[.F97]+[.G96]" office:value-type="float" office:value="0.9016" calcext:value-type="float">
            <text:p>0,9016</text:p>
          </table:table-cell>
          <table:table-cell table:formula="of:=[.$B97]+[.$C$61]/40" office:value-type="float" office:value="0.0281" calcext:value-type="float">
            <text:p>0,0281</text:p>
          </table:table-cell>
          <table:table-cell table:formula="of:=[.H97]+[.I96]" office:value-type="float" office:value="0.8856" calcext:value-type="float">
            <text:p>0,8856</text:p>
          </table:table-cell>
          <table:table-cell table:formula="of:=[.$B97]+[.$C$71]/30" office:value-type="float" office:value="0.0354333333333333" calcext:value-type="float">
            <text:p>0,0354333333333333</text:p>
          </table:table-cell>
          <table:table-cell table:formula="of:=[.J97]+[.K96]" office:value-type="float" office:value="0.856266666666666" calcext:value-type="float">
            <text:p>0,856266666666666</text:p>
          </table:table-cell>
          <table:table-cell table:formula="of:=[.$B97]+[.$C$81]/20" office:value-type="float" office:value="0.0511" calcext:value-type="float">
            <text:p>0,0511</text:p>
          </table:table-cell>
          <table:table-cell table:formula="of:=[.L97]+[.M96]" office:value-type="float" office:value="0.7936" calcext:value-type="float">
            <text:p>0,7936</text:p>
          </table:table-cell>
          <table:table-cell table:formula="of:=[.$B97]+[.$C$91]/10" office:value-type="float" office:value="0.1001" calcext:value-type="float">
            <text:p>0,1001</text:p>
          </table:table-cell>
          <table:table-cell table:formula="of:=[.N97]+[.O96]" office:value-type="float" office:value="0.5976" calcext:value-type="float">
            <text:p>0,5976</text:p>
          </table:table-cell>
          <table:table-cell office:value-type="float" office:value="0" calcext:value-type="float">
            <text:p>0</text:p>
          </table:table-cell>
          <table:table-cell table:formula="of:=[.Q96]+[.P97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6]+[.R97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6]+[.T97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7]+1" office:value-type="float" office:value="97" calcext:value-type="float">
            <text:p>97</text:p>
          </table:table-cell>
          <table:table-cell table:formula="of:=[.C98]-[.C97]" office:value-type="float" office:value="0.0193" calcext:value-type="float">
            <text:p>0,0193</text:p>
          </table:table-cell>
          <table:table-cell table:formula="of:=[.A98]*[.A98]/10000" office:value-type="float" office:value="0.9409" calcext:value-type="float">
            <text:p>0,9409</text:p>
          </table:table-cell>
          <table:table-cell table:formula="of:=[.$B98]+[.$C$41]/60" office:value-type="float" office:value="0.0219666666666667" calcext:value-type="float">
            <text:p>0,0219666666666667</text:p>
          </table:table-cell>
          <table:table-cell table:formula="of:=[.D98]+[.E97]" office:value-type="float" office:value="0.932900000000001" calcext:value-type="float">
            <text:p>0,932900000000001</text:p>
          </table:table-cell>
          <table:table-cell table:formula="of:=[.$B98]+[.$C$51]/50" office:value-type="float" office:value="0.0243" calcext:value-type="float">
            <text:p>0,0243</text:p>
          </table:table-cell>
          <table:table-cell table:formula="of:=[.F98]+[.G97]" office:value-type="float" office:value="0.9259" calcext:value-type="float">
            <text:p>0,9259</text:p>
          </table:table-cell>
          <table:table-cell table:formula="of:=[.$B98]+[.$C$61]/40" office:value-type="float" office:value="0.0283" calcext:value-type="float">
            <text:p>0,0283</text:p>
          </table:table-cell>
          <table:table-cell table:formula="of:=[.H98]+[.I97]" office:value-type="float" office:value="0.9139" calcext:value-type="float">
            <text:p>0,9139</text:p>
          </table:table-cell>
          <table:table-cell table:formula="of:=[.$B98]+[.$C$71]/30" office:value-type="float" office:value="0.0356333333333333" calcext:value-type="float">
            <text:p>0,0356333333333333</text:p>
          </table:table-cell>
          <table:table-cell table:formula="of:=[.J98]+[.K97]" office:value-type="float" office:value="0.8919" calcext:value-type="float">
            <text:p>0,8919</text:p>
          </table:table-cell>
          <table:table-cell table:formula="of:=[.$B98]+[.$C$81]/20" office:value-type="float" office:value="0.0513" calcext:value-type="float">
            <text:p>0,0513</text:p>
          </table:table-cell>
          <table:table-cell table:formula="of:=[.L98]+[.M97]" office:value-type="float" office:value="0.8449" calcext:value-type="float">
            <text:p>0,8449</text:p>
          </table:table-cell>
          <table:table-cell table:formula="of:=[.$B98]+[.$C$91]/10" office:value-type="float" office:value="0.1003" calcext:value-type="float">
            <text:p>0,1003</text:p>
          </table:table-cell>
          <table:table-cell table:formula="of:=[.N98]+[.O97]" office:value-type="float" office:value="0.6979" calcext:value-type="float">
            <text:p>0,6979</text:p>
          </table:table-cell>
          <table:table-cell office:value-type="float" office:value="0" calcext:value-type="float">
            <text:p>0</text:p>
          </table:table-cell>
          <table:table-cell table:formula="of:=[.Q97]+[.P98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7]+[.R98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7]+[.T98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8]+1" office:value-type="float" office:value="98" calcext:value-type="float">
            <text:p>98</text:p>
          </table:table-cell>
          <table:table-cell table:formula="of:=[.C99]-[.C98]" office:value-type="float" office:value="0.0195000000000001" calcext:value-type="float">
            <text:p>0,0195000000000001</text:p>
          </table:table-cell>
          <table:table-cell table:formula="of:=[.A99]*[.A99]/10000" office:value-type="float" office:value="0.9604" calcext:value-type="float">
            <text:p>0,9604</text:p>
          </table:table-cell>
          <table:table-cell table:formula="of:=[.$B99]+[.$C$41]/60" office:value-type="float" office:value="0.0221666666666667" calcext:value-type="float">
            <text:p>0,0221666666666667</text:p>
          </table:table-cell>
          <table:table-cell table:formula="of:=[.D99]+[.E98]" office:value-type="float" office:value="0.955066666666667" calcext:value-type="float">
            <text:p>0,955066666666667</text:p>
          </table:table-cell>
          <table:table-cell table:formula="of:=[.$B99]+[.$C$51]/50" office:value-type="float" office:value="0.0245000000000001" calcext:value-type="float">
            <text:p>0,0245000000000001</text:p>
          </table:table-cell>
          <table:table-cell table:formula="of:=[.F99]+[.G98]" office:value-type="float" office:value="0.9504" calcext:value-type="float">
            <text:p>0,9504</text:p>
          </table:table-cell>
          <table:table-cell table:formula="of:=[.$B99]+[.$C$61]/40" office:value-type="float" office:value="0.0285000000000001" calcext:value-type="float">
            <text:p>0,0285000000000001</text:p>
          </table:table-cell>
          <table:table-cell table:formula="of:=[.H99]+[.I98]" office:value-type="float" office:value="0.9424" calcext:value-type="float">
            <text:p>0,9424</text:p>
          </table:table-cell>
          <table:table-cell table:formula="of:=[.$B99]+[.$C$71]/30" office:value-type="float" office:value="0.0358333333333334" calcext:value-type="float">
            <text:p>0,0358333333333334</text:p>
          </table:table-cell>
          <table:table-cell table:formula="of:=[.J99]+[.K98]" office:value-type="float" office:value="0.927733333333333" calcext:value-type="float">
            <text:p>0,927733333333333</text:p>
          </table:table-cell>
          <table:table-cell table:formula="of:=[.$B99]+[.$C$81]/20" office:value-type="float" office:value="0.0515000000000001" calcext:value-type="float">
            <text:p>0,0515000000000001</text:p>
          </table:table-cell>
          <table:table-cell table:formula="of:=[.L99]+[.M98]" office:value-type="float" office:value="0.8964" calcext:value-type="float">
            <text:p>0,8964</text:p>
          </table:table-cell>
          <table:table-cell table:formula="of:=[.$B99]+[.$C$91]/10" office:value-type="float" office:value="0.1005" calcext:value-type="float">
            <text:p>0,1005</text:p>
          </table:table-cell>
          <table:table-cell table:formula="of:=[.N99]+[.O98]" office:value-type="float" office:value="0.7984" calcext:value-type="float">
            <text:p>0,7984</text:p>
          </table:table-cell>
          <table:table-cell office:value-type="float" office:value="0" calcext:value-type="float">
            <text:p>0</text:p>
          </table:table-cell>
          <table:table-cell table:formula="of:=[.Q98]+[.P99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8]+[.R99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8]+[.T99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9]+1" office:value-type="float" office:value="99" calcext:value-type="float">
            <text:p>99</text:p>
          </table:table-cell>
          <table:table-cell table:formula="of:=[.C100]-[.C99]" office:value-type="float" office:value="0.0196999999999999" calcext:value-type="float">
            <text:p>0,0196999999999999</text:p>
          </table:table-cell>
          <table:table-cell table:formula="of:=[.A100]*[.A100]/10000" office:value-type="float" office:value="0.9801" calcext:value-type="float">
            <text:p>0,9801</text:p>
          </table:table-cell>
          <table:table-cell table:formula="of:=[.$B100]+[.$C$41]/60" office:value-type="float" office:value="0.0223666666666666" calcext:value-type="float">
            <text:p>0,0223666666666666</text:p>
          </table:table-cell>
          <table:table-cell table:formula="of:=[.D100]+[.E99]" office:value-type="float" office:value="0.977433333333334" calcext:value-type="float">
            <text:p>0,977433333333334</text:p>
          </table:table-cell>
          <table:table-cell table:formula="of:=[.$B100]+[.$C$51]/50" office:value-type="float" office:value="0.0246999999999999" calcext:value-type="float">
            <text:p>0,0246999999999999</text:p>
          </table:table-cell>
          <table:table-cell table:formula="of:=[.F100]+[.G99]" office:value-type="float" office:value="0.9751" calcext:value-type="float">
            <text:p>0,9751</text:p>
          </table:table-cell>
          <table:table-cell table:formula="of:=[.$B100]+[.$C$61]/40" office:value-type="float" office:value="0.0286999999999999" calcext:value-type="float">
            <text:p>0,0286999999999999</text:p>
          </table:table-cell>
          <table:table-cell table:formula="of:=[.H100]+[.I99]" office:value-type="float" office:value="0.9711" calcext:value-type="float">
            <text:p>0,9711</text:p>
          </table:table-cell>
          <table:table-cell table:formula="of:=[.$B100]+[.$C$71]/30" office:value-type="float" office:value="0.0360333333333333" calcext:value-type="float">
            <text:p>0,0360333333333333</text:p>
          </table:table-cell>
          <table:table-cell table:formula="of:=[.J100]+[.K99]" office:value-type="float" office:value="0.963766666666666" calcext:value-type="float">
            <text:p>0,963766666666666</text:p>
          </table:table-cell>
          <table:table-cell table:formula="of:=[.$B100]+[.$C$81]/20" office:value-type="float" office:value="0.0516999999999999" calcext:value-type="float">
            <text:p>0,0516999999999999</text:p>
          </table:table-cell>
          <table:table-cell table:formula="of:=[.L100]+[.M99]" office:value-type="float" office:value="0.9481" calcext:value-type="float">
            <text:p>0,9481</text:p>
          </table:table-cell>
          <table:table-cell table:formula="of:=[.$B100]+[.$C$91]/10" office:value-type="float" office:value="0.1007" calcext:value-type="float">
            <text:p>0,1007</text:p>
          </table:table-cell>
          <table:table-cell table:formula="of:=[.N100]+[.O99]" office:value-type="float" office:value="0.8991" calcext:value-type="float">
            <text:p>0,8991</text:p>
          </table:table-cell>
          <table:table-cell office:value-type="float" office:value="0" calcext:value-type="float">
            <text:p>0</text:p>
          </table:table-cell>
          <table:table-cell table:formula="of:=[.Q99]+[.P100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9]+[.R100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9]+[.T100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100]+1" office:value-type="float" office:value="100" calcext:value-type="float">
            <text:p>100</text:p>
          </table:table-cell>
          <table:table-cell table:formula="of:=[.C101]-[.C100]" office:value-type="float" office:value="0.0199" calcext:value-type="float">
            <text:p>0,0199</text:p>
          </table:table-cell>
          <table:table-cell table:formula="of:=[.A101]*[.A101]/10000" office:value-type="float" office:value="1" calcext:value-type="float">
            <text:p>1</text:p>
          </table:table-cell>
          <table:table-cell table:formula="of:=[.$B101]+[.$C$41]/60" office:value-type="float" office:value="0.0225666666666667" calcext:value-type="float">
            <text:p>0,0225666666666667</text:p>
          </table:table-cell>
          <table:table-cell table:formula="of:=[.D101]+[.E100]" office:value-type="float" office:value="1" calcext:value-type="float">
            <text:p>1</text:p>
          </table:table-cell>
          <table:table-cell table:formula="of:=[.$B101]+[.$C$51]/50" office:value-type="float" office:value="0.0249" calcext:value-type="float">
            <text:p>0,0249</text:p>
          </table:table-cell>
          <table:table-cell table:formula="of:=[.F101]+[.G100]" office:value-type="float" office:value="1" calcext:value-type="float">
            <text:p>1</text:p>
          </table:table-cell>
          <table:table-cell table:formula="of:=[.$B101]+[.$C$61]/40" office:value-type="float" office:value="0.0289" calcext:value-type="float">
            <text:p>0,0289</text:p>
          </table:table-cell>
          <table:table-cell table:formula="of:=[.H101]+[.I100]" office:value-type="float" office:value="1" calcext:value-type="float">
            <text:p>1</text:p>
          </table:table-cell>
          <table:table-cell table:formula="of:=[.$B101]+[.$C$71]/30" office:value-type="float" office:value="0.0362333333333334" calcext:value-type="float">
            <text:p>0,0362333333333334</text:p>
          </table:table-cell>
          <table:table-cell table:formula="of:=[.J101]+[.K100]" office:value-type="float" office:value="1" calcext:value-type="float">
            <text:p>1</text:p>
          </table:table-cell>
          <table:table-cell table:formula="of:=[.$B101]+[.$C$81]/20" office:value-type="float" office:value="0.0519" calcext:value-type="float">
            <text:p>0,0519</text:p>
          </table:table-cell>
          <table:table-cell table:formula="of:=[.L101]+[.M100]" office:value-type="float" office:value="1" calcext:value-type="float">
            <text:p>1</text:p>
          </table:table-cell>
          <table:table-cell table:formula="of:=[.$B101]+[.$C$91]/10" office:value-type="float" office:value="0.1009" calcext:value-type="float">
            <text:p>0,1009</text:p>
          </table:table-cell>
          <table:table-cell table:formula="of:=[.N101]+[.O100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Q100]+[.P101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100]+[.R101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100]+[.T101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office:value-type="string" calcext:value-type="string">
            <text:p>EW</text:p>
          </table:table-cell>
          <table:table-cell/>
          <table:table-cell table:formula="of:=SUMPRODUCT([.$A2:.$A101];[.B2:.B101])" office:value-type="float" office:value="67.165" calcext:value-type="float">
            <text:p>67,165</text:p>
          </table:table-cell>
          <table:table-cell/>
          <table:table-cell table:formula="of:=SUMPRODUCT([.$A2:.$A101];[.D2:.D101])" office:value-type="float" office:value="74.099" calcext:value-type="float">
            <text:p>74,099</text:p>
          </table:table-cell>
          <table:table-cell/>
          <table:table-cell table:formula="of:=SUMPRODUCT([.$A2:.$A101];[.F2:.F101])" office:value-type="float" office:value="77.5825" calcext:value-type="float">
            <text:p>77,5825</text:p>
          </table:table-cell>
          <table:table-cell/>
          <table:table-cell table:formula="of:=SUMPRODUCT([.$A2:.$A101];[.H2:.H101])" office:value-type="float" office:value="81.566" calcext:value-type="float">
            <text:p>81,566</text:p>
          </table:table-cell>
          <table:table-cell/>
          <table:table-cell table:formula="of:=SUMPRODUCT([.$A2:.$A101];[.J2:.J101])" office:value-type="float" office:value="85.9495" calcext:value-type="float">
            <text:p>85,9495</text:p>
          </table:table-cell>
          <table:table-cell/>
          <table:table-cell table:formula="of:=SUMPRODUCT([.$A2:.$A101];[.L2:.L101])" office:value-type="float" office:value="90.633" calcext:value-type="float">
            <text:p>90,633</text:p>
          </table:table-cell>
          <table:table-cell/>
          <table:table-cell table:formula="of:=SUMPRODUCT([.$A2:.$A101];[.N2:.N101])" office:value-type="float" office:value="95.5165" calcext:value-type="float">
            <text:p>95,5165</text:p>
          </table:table-cell>
          <table:table-cell/>
          <table:table-cell table:formula="of:=SUMPRODUCT([.$A2:.$A101];[.P2:.P101])" office:value-type="float" office:value="45.5" calcext:value-type="float">
            <text:p>45,5</text:p>
          </table:table-cell>
          <table:table-cell/>
          <table:table-cell table:formula="of:=SUMPRODUCT([.$A2:.$A101];[.R2:.R101])" office:value-type="float" office:value="40.5" calcext:value-type="float">
            <text:p>40,5</text:p>
          </table:table-cell>
          <table:table-cell/>
          <table:table-cell table:formula="of:=SUMPRODUCT([.$A2:.$A101];[.T2:.T101])" office:value-type="float" office:value="30.5" calcext:value-type="float">
            <text:p>30,5</text:p>
          </table:table-cell>
          <table:table-cell table:style-name="Default" table:number-columns-repeated="16363"/>
        </table:table-row>
        <table:table-row table:style-name="ro1">
          <table:table-cell table:style-name="Default"/>
          <table:table-cell table:number-columns-repeated="20"/>
          <table:table-cell table:style-name="Default" table:number-columns-repeated="16363"/>
        </table:table-row>
        <table:table-row table:style-name="ro1">
          <table:table-cell office:value-type="string" calcext:value-type="string">
            <text:p>Fertigkeitsbonus</text:p>
          </table:table-cell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Default" table:number-columns-repeated="16363"/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[.C6]" office:value-type="float" office:value="0.0025" calcext:value-type="float">
            <text:p>0,0025</text:p>
          </table:table-cell>
          <table:table-cell/>
          <table:table-cell table:formula="of:=[.E6]" office:value-type="float" office:value="0" calcext:value-type="float">
            <text:p>0</text:p>
          </table:table-cell>
          <table:table-cell/>
          <table:table-cell table:formula="of:=[.G6]" office:value-type="float" office:value="0" calcext:value-type="float">
            <text:p>0</text:p>
          </table:table-cell>
          <table:table-cell/>
          <table:table-cell table:formula="of:=[.I6]" office:value-type="float" office:value="0" calcext:value-type="float">
            <text:p>0</text:p>
          </table:table-cell>
          <table:table-cell/>
          <table:table-cell table:formula="of:=[.K6]" office:value-type="float" office:value="0" calcext:value-type="float">
            <text:p>0</text:p>
          </table:table-cell>
          <table:table-cell/>
          <table:table-cell table:formula="of:=[.M6]" office:value-type="float" office:value="0" calcext:value-type="float">
            <text:p>0</text:p>
          </table:table-cell>
          <table:table-cell/>
          <table:table-cell table:formula="of:=[.O6]" office:value-type="float" office:value="0" calcext:value-type="float">
            <text:p>0</text:p>
          </table:table-cell>
          <table:table-cell/>
          <table:table-cell table:formula="of:=[.Q6]" office:value-type="float" office:value="0.0555555555555556" calcext:value-type="float">
            <text:p>0,0555555555555556</text:p>
          </table:table-cell>
          <table:table-cell/>
          <table:table-cell table:formula="of:=[.S6]" office:value-type="float" office:value="0.0625" calcext:value-type="float">
            <text:p>0,0625</text:p>
          </table:table-cell>
          <table:table-cell/>
          <table:table-cell table:formula="of:=[.U6]" office:value-type="float" office:value="0.0833333333333333" calcext:value-type="float">
            <text:p>0,0833333333333333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[.C21]-[.C6]" office:value-type="float" office:value="0.0375" calcext:value-type="float">
            <text:p>0,0375</text:p>
          </table:table-cell>
          <table:table-cell/>
          <table:table-cell table:formula="of:=[.E21]-[.E6]" office:value-type="float" office:value="0" calcext:value-type="float">
            <text:p>0</text:p>
          </table:table-cell>
          <table:table-cell/>
          <table:table-cell table:formula="of:=[.G21]-[.G6]" office:value-type="float" office:value="0" calcext:value-type="float">
            <text:p>0</text:p>
          </table:table-cell>
          <table:table-cell/>
          <table:table-cell table:formula="of:=[.I21]-[.I6]" office:value-type="float" office:value="0" calcext:value-type="float">
            <text:p>0</text:p>
          </table:table-cell>
          <table:table-cell/>
          <table:table-cell table:formula="of:=[.K21]-[.K6]" office:value-type="float" office:value="0" calcext:value-type="float">
            <text:p>0</text:p>
          </table:table-cell>
          <table:table-cell/>
          <table:table-cell table:formula="of:=[.M21]-[.M6]" office:value-type="float" office:value="0" calcext:value-type="float">
            <text:p>0</text:p>
          </table:table-cell>
          <table:table-cell/>
          <table:table-cell table:formula="of:=[.O21]-[.O6]" office:value-type="float" office:value="0" calcext:value-type="float">
            <text:p>0</text:p>
          </table:table-cell>
          <table:table-cell/>
          <table:table-cell table:formula="of:=[.Q21]-[.Q6]" office:value-type="float" office:value="0.166666666666667" calcext:value-type="float">
            <text:p>0,166666666666667</text:p>
          </table:table-cell>
          <table:table-cell/>
          <table:table-cell table:formula="of:=[.S21]-[.S6]" office:value-type="float" office:value="0.1875" calcext:value-type="float">
            <text:p>0,1875</text:p>
          </table:table-cell>
          <table:table-cell/>
          <table:table-cell table:formula="of:=[.U21]-[.U6]" office:value-type="float" office:value="0.25" calcext:value-type="float">
            <text:p>0,25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C81]-[.C21]" office:value-type="float" office:value="0.6" calcext:value-type="float">
            <text:p>0,6</text:p>
          </table:table-cell>
          <table:table-cell/>
          <table:table-cell table:formula="of:=[.E81]-[.E21]" office:value-type="float" office:value="0.586666666666667" calcext:value-type="float">
            <text:p>0,586666666666667</text:p>
          </table:table-cell>
          <table:table-cell/>
          <table:table-cell table:formula="of:=[.G81]-[.G21]" office:value-type="float" office:value="0.54" calcext:value-type="float">
            <text:p>0,54</text:p>
          </table:table-cell>
          <table:table-cell/>
          <table:table-cell table:formula="of:=[.I81]-[.I21]" office:value-type="float" office:value="0.46" calcext:value-type="float">
            <text:p>0,46</text:p>
          </table:table-cell>
          <table:table-cell/>
          <table:table-cell table:formula="of:=[.K81]-[.K21]" office:value-type="float" office:value="0.313333333333333" calcext:value-type="float">
            <text:p>0,313333333333333</text:p>
          </table:table-cell>
          <table:table-cell/>
          <table:table-cell table:formula="of:=[.M81]-[.M21]" office:value-type="float" office:value="0" calcext:value-type="float">
            <text:p>0</text:p>
          </table:table-cell>
          <table:table-cell/>
          <table:table-cell table:formula="of:=[.O81]-[.O21]" office:value-type="float" office:value="0" calcext:value-type="float">
            <text:p>0</text:p>
          </table:table-cell>
          <table:table-cell/>
          <table:table-cell table:formula="of:=[.Q81]-[.Q21]" office:value-type="float" office:value="0.666666666666666" calcext:value-type="float">
            <text:p>0,666666666666666</text:p>
          </table:table-cell>
          <table:table-cell/>
          <table:table-cell table:formula="of:=[.S81]-[.S21]" office:value-type="float" office:value="0.749999999999998" calcext:value-type="float">
            <text:p>0,749999999999998</text:p>
          </table:table-cell>
          <table:table-cell/>
          <table:table-cell table:formula="of:=[.U81]-[.U21]" office:value-type="float" office:value="0.666666666666668" calcext:value-type="float">
            <text:p>0,666666666666668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C96]-[.C81]" office:value-type="float" office:value="0.2625" calcext:value-type="float">
            <text:p>0,2625</text:p>
          </table:table-cell>
          <table:table-cell/>
          <table:table-cell table:formula="of:=[.E96]-[.E81]" office:value-type="float" office:value="0.302500000000001" calcext:value-type="float">
            <text:p>0,302500000000001</text:p>
          </table:table-cell>
          <table:table-cell/>
          <table:table-cell table:formula="of:=[.G96]-[.G81]" office:value-type="float" office:value="0.3375" calcext:value-type="float">
            <text:p>0,3375</text:p>
          </table:table-cell>
          <table:table-cell/>
          <table:table-cell table:formula="of:=[.I96]-[.I81]" office:value-type="float" office:value="0.3975" calcext:value-type="float">
            <text:p>0,3975</text:p>
          </table:table-cell>
          <table:table-cell/>
          <table:table-cell table:formula="of:=[.K96]-[.K81]" office:value-type="float" office:value="0.5075" calcext:value-type="float">
            <text:p>0,5075</text:p>
          </table:table-cell>
          <table:table-cell/>
          <table:table-cell table:formula="of:=[.M96]-[.M81]" office:value-type="float" office:value="0.7425" calcext:value-type="float">
            <text:p>0,7425</text:p>
          </table:table-cell>
          <table:table-cell/>
          <table:table-cell table:formula="of:=[.O96]-[.O81]" office:value-type="float" office:value="0.4975" calcext:value-type="float">
            <text:p>0,4975</text:p>
          </table:table-cell>
          <table:table-cell/>
          <table:table-cell table:formula="of:=[.Q96]-[.Q81]" office:value-type="float" office:value="0.111111111111111" calcext:value-type="float">
            <text:p>0,111111111111111</text:p>
          </table:table-cell>
          <table:table-cell/>
          <table:table-cell table:formula="of:=[.S96]-[.S81]" office:value-type="float" office:value="0" calcext:value-type="float">
            <text:p>0</text:p>
          </table:table-cell>
          <table:table-cell/>
          <table:table-cell table:formula="of:=[.U96]-[.U81]" office:value-type="float" office:value="0" calcext:value-type="float">
            <text:p>0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C101]-[.C96]" office:value-type="float" office:value="0.0975" calcext:value-type="float">
            <text:p>0,0975</text:p>
          </table:table-cell>
          <table:table-cell/>
          <table:table-cell table:formula="of:=[.E101]-[.E96]" office:value-type="float" office:value="0.110833333333333" calcext:value-type="float">
            <text:p>0,110833333333333</text:p>
          </table:table-cell>
          <table:table-cell/>
          <table:table-cell table:formula="of:=[.G101]-[.G96]" office:value-type="float" office:value="0.1225" calcext:value-type="float">
            <text:p>0,1225</text:p>
          </table:table-cell>
          <table:table-cell/>
          <table:table-cell table:formula="of:=[.I101]-[.I96]" office:value-type="float" office:value="0.1425" calcext:value-type="float">
            <text:p>0,1425</text:p>
          </table:table-cell>
          <table:table-cell/>
          <table:table-cell table:formula="of:=[.K101]-[.K96]" office:value-type="float" office:value="0.179166666666667" calcext:value-type="float">
            <text:p>0,179166666666667</text:p>
          </table:table-cell>
          <table:table-cell/>
          <table:table-cell table:formula="of:=[.M101]-[.M96]" office:value-type="float" office:value="0.2575" calcext:value-type="float">
            <text:p>0,2575</text:p>
          </table:table-cell>
          <table:table-cell/>
          <table:table-cell table:formula="of:=[.O101]-[.O96]" office:value-type="float" office:value="0.5025" calcext:value-type="float">
            <text:p>0,5025</text:p>
          </table:table-cell>
          <table:table-cell/>
          <table:table-cell table:formula="of:=[.Q101]-[.Q96]" office:value-type="float" office:value="0" calcext:value-type="float">
            <text:p>0</text:p>
          </table:table-cell>
          <table:table-cell/>
          <table:table-cell table:formula="of:=[.S101]-[.S96]" office:value-type="float" office:value="0" calcext:value-type="float">
            <text:p>0</text:p>
          </table:table-cell>
          <table:table-cell/>
          <table:table-cell table:formula="of:=[.U101]-[.U96]" office:value-type="float" office:value="0" calcext:value-type="float">
            <text:p>0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string" calcext:value-type="string">
            <text:p>EW</text:p>
          </table:table-cell>
          <table:table-cell/>
          <table:table-cell table:formula="of:=SUMPRODUCT([.$A105:.$A109];[.B105:.B109])" office:value-type="float" office:value="0.415" calcext:value-type="float">
            <text:p>0,415</text:p>
          </table:table-cell>
          <table:table-cell/>
          <table:table-cell table:formula="of:=SUMPRODUCT([.$A105:.$A109];[.D105:.D109])" office:value-type="float" office:value="0.524166666666667" calcext:value-type="float">
            <text:p>0,524166666666667</text:p>
          </table:table-cell>
          <table:table-cell/>
          <table:table-cell table:formula="of:=SUMPRODUCT([.$A105:.$A109];[.F105:.F109])" office:value-type="float" office:value="0.5825" calcext:value-type="float">
            <text:p>0,5825</text:p>
          </table:table-cell>
          <table:table-cell/>
          <table:table-cell table:formula="of:=SUMPRODUCT([.$A105:.$A109];[.H105:.H109])" office:value-type="float" office:value="0.6825" calcext:value-type="float">
            <text:p>0,6825</text:p>
          </table:table-cell>
          <table:table-cell/>
          <table:table-cell table:formula="of:=SUMPRODUCT([.$A105:.$A109];[.J105:.J109])" office:value-type="float" office:value="0.865833333333333" calcext:value-type="float">
            <text:p>0,865833333333333</text:p>
          </table:table-cell>
          <table:table-cell/>
          <table:table-cell table:formula="of:=SUMPRODUCT([.$A105:.$A109];[.L105:.L109])" office:value-type="float" office:value="1.2575" calcext:value-type="float">
            <text:p>1,2575</text:p>
          </table:table-cell>
          <table:table-cell/>
          <table:table-cell table:formula="of:=SUMPRODUCT([.$A105:.$A109];[.N105:.N109])" office:value-type="float" office:value="1.5025" calcext:value-type="float">
            <text:p>1,5025</text:p>
          </table:table-cell>
          <table:table-cell/>
          <table:table-cell table:formula="of:=SUMPRODUCT([.$A105:.$A109];[.P105:.P109])" office:value-type="float" office:value="-0.166666666666667" calcext:value-type="float">
            <text:p>-0,166666666666667</text:p>
          </table:table-cell>
          <table:table-cell/>
          <table:table-cell table:formula="of:=SUMPRODUCT([.$A105:.$A109];[.R105:.R109])" office:value-type="float" office:value="-0.3125" calcext:value-type="float">
            <text:p>-0,3125</text:p>
          </table:table-cell>
          <table:table-cell/>
          <table:table-cell table:formula="of:=SUMPRODUCT([.$A105:.$A109];[.T105:.T109])" office:value-type="float" office:value="-0.416666666666667" calcext:value-type="float">
            <text:p>-0,416666666666667</text:p>
          </table:table-cell>
          <table:table-cell table:style-name="Default" table:number-columns-repeated="16363"/>
        </table:table-row>
        <table:table-row table:style-name="ro1">
          <table:table-cell table:number-columns-repeated="21"/>
          <table:table-cell table:style-name="Default" table:number-columns-repeated="16363"/>
        </table:table-row>
        <table:table-row table:style-name="ro1">
          <table:table-cell office:value-type="string" calcext:value-type="string">
            <text:p>Fertigkeit/10</text:p>
          </table:table-cell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C10]" office:value-type="float" office:value="0.0081" calcext:value-type="float">
            <text:p>0,0081</text:p>
          </table:table-cell>
          <table:table-cell/>
          <table:table-cell table:formula="of:=[.E10]" office:value-type="float" office:value="0" calcext:value-type="float">
            <text:p>0</text:p>
          </table:table-cell>
          <table:table-cell/>
          <table:table-cell table:formula="of:=[.G10]" office:value-type="float" office:value="0" calcext:value-type="float">
            <text:p>0</text:p>
          </table:table-cell>
          <table:table-cell/>
          <table:table-cell table:formula="of:=[.I10]" office:value-type="float" office:value="0" calcext:value-type="float">
            <text:p>0</text:p>
          </table:table-cell>
          <table:table-cell/>
          <table:table-cell table:formula="of:=[.K10]" office:value-type="float" office:value="0" calcext:value-type="float">
            <text:p>0</text:p>
          </table:table-cell>
          <table:table-cell/>
          <table:table-cell table:formula="of:=[.M10]" office:value-type="float" office:value="0" calcext:value-type="float">
            <text:p>0</text:p>
          </table:table-cell>
          <table:table-cell/>
          <table:table-cell table:formula="of:=[.O10]" office:value-type="float" office:value="0" calcext:value-type="float">
            <text:p>0</text:p>
          </table:table-cell>
          <table:table-cell/>
          <table:table-cell table:formula="of:=[.Q10]" office:value-type="float" office:value="0.1" calcext:value-type="float">
            <text:p>0,1</text:p>
          </table:table-cell>
          <table:table-cell/>
          <table:table-cell table:formula="of:=[.S10]" office:value-type="float" office:value="0.1125" calcext:value-type="float">
            <text:p>0,1125</text:p>
          </table:table-cell>
          <table:table-cell/>
          <table:table-cell table:formula="of:=[.U10]" office:value-type="float" office:value="0.15" calcext:value-type="float">
            <text:p>0,15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C20]-[.C10]" office:value-type="float" office:value="0.028" calcext:value-type="float">
            <text:p>0,028</text:p>
          </table:table-cell>
          <table:table-cell/>
          <table:table-cell table:formula="of:=[.E20]-[.E10]" office:value-type="float" office:value="0" calcext:value-type="float">
            <text:p>0</text:p>
          </table:table-cell>
          <table:table-cell/>
          <table:table-cell table:formula="of:=[.G20]-[.G10]" office:value-type="float" office:value="0" calcext:value-type="float">
            <text:p>0</text:p>
          </table:table-cell>
          <table:table-cell/>
          <table:table-cell table:formula="of:=[.I20]-[.I10]" office:value-type="float" office:value="0" calcext:value-type="float">
            <text:p>0</text:p>
          </table:table-cell>
          <table:table-cell/>
          <table:table-cell table:formula="of:=[.K20]-[.K10]" office:value-type="float" office:value="0" calcext:value-type="float">
            <text:p>0</text:p>
          </table:table-cell>
          <table:table-cell/>
          <table:table-cell table:formula="of:=[.M20]-[.M10]" office:value-type="float" office:value="0" calcext:value-type="float">
            <text:p>0</text:p>
          </table:table-cell>
          <table:table-cell/>
          <table:table-cell table:formula="of:=[.O20]-[.O10]" office:value-type="float" office:value="0" calcext:value-type="float">
            <text:p>0</text:p>
          </table:table-cell>
          <table:table-cell/>
          <table:table-cell table:formula="of:=[.Q20]-[.Q10]" office:value-type="float" office:value="0.111111111111111" calcext:value-type="float">
            <text:p>0,111111111111111</text:p>
          </table:table-cell>
          <table:table-cell/>
          <table:table-cell table:formula="of:=[.S20]-[.S10]" office:value-type="float" office:value="0.125" calcext:value-type="float">
            <text:p>0,125</text:p>
          </table:table-cell>
          <table:table-cell/>
          <table:table-cell table:formula="of:=[.U20]-[.U10]" office:value-type="float" office:value="0.166666666666667" calcext:value-type="float">
            <text:p>0,166666666666667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C30]-[.C20]" office:value-type="float" office:value="0.048" calcext:value-type="float">
            <text:p>0,048</text:p>
          </table:table-cell>
          <table:table-cell/>
          <table:table-cell table:formula="of:=[.E30]-[.E20]" office:value-type="float" office:value="0" calcext:value-type="float">
            <text:p>0</text:p>
          </table:table-cell>
          <table:table-cell/>
          <table:table-cell table:formula="of:=[.G30]-[.G20]" office:value-type="float" office:value="0" calcext:value-type="float">
            <text:p>0</text:p>
          </table:table-cell>
          <table:table-cell/>
          <table:table-cell table:formula="of:=[.I30]-[.I20]" office:value-type="float" office:value="0" calcext:value-type="float">
            <text:p>0</text:p>
          </table:table-cell>
          <table:table-cell/>
          <table:table-cell table:formula="of:=[.K30]-[.K20]" office:value-type="float" office:value="0" calcext:value-type="float">
            <text:p>0</text:p>
          </table:table-cell>
          <table:table-cell/>
          <table:table-cell table:formula="of:=[.M30]-[.M20]" office:value-type="float" office:value="0" calcext:value-type="float">
            <text:p>0</text:p>
          </table:table-cell>
          <table:table-cell/>
          <table:table-cell table:formula="of:=[.O30]-[.O20]" office:value-type="float" office:value="0" calcext:value-type="float">
            <text:p>0</text:p>
          </table:table-cell>
          <table:table-cell/>
          <table:table-cell table:formula="of:=[.Q30]-[.Q20]" office:value-type="float" office:value="0.111111111111111" calcext:value-type="float">
            <text:p>0,111111111111111</text:p>
          </table:table-cell>
          <table:table-cell/>
          <table:table-cell table:formula="of:=[.S30]-[.S20]" office:value-type="float" office:value="0.125" calcext:value-type="float">
            <text:p>0,125</text:p>
          </table:table-cell>
          <table:table-cell/>
          <table:table-cell table:formula="of:=[.U30]-[.U20]" office:value-type="float" office:value="0.166666666666667" calcext:value-type="float">
            <text:p>0,166666666666667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C40]-[.C30]" office:value-type="float" office:value="0.068" calcext:value-type="float">
            <text:p>0,068</text:p>
          </table:table-cell>
          <table:table-cell/>
          <table:table-cell table:formula="of:=[.E40]-[.E30]" office:value-type="float" office:value="0" calcext:value-type="float">
            <text:p>0</text:p>
          </table:table-cell>
          <table:table-cell/>
          <table:table-cell table:formula="of:=[.G40]-[.G30]" office:value-type="float" office:value="0" calcext:value-type="float">
            <text:p>0</text:p>
          </table:table-cell>
          <table:table-cell/>
          <table:table-cell table:formula="of:=[.I40]-[.I30]" office:value-type="float" office:value="0" calcext:value-type="float">
            <text:p>0</text:p>
          </table:table-cell>
          <table:table-cell/>
          <table:table-cell table:formula="of:=[.K40]-[.K30]" office:value-type="float" office:value="0" calcext:value-type="float">
            <text:p>0</text:p>
          </table:table-cell>
          <table:table-cell/>
          <table:table-cell table:formula="of:=[.M40]-[.M30]" office:value-type="float" office:value="0" calcext:value-type="float">
            <text:p>0</text:p>
          </table:table-cell>
          <table:table-cell/>
          <table:table-cell table:formula="of:=[.O40]-[.O30]" office:value-type="float" office:value="0" calcext:value-type="float">
            <text:p>0</text:p>
          </table:table-cell>
          <table:table-cell/>
          <table:table-cell table:formula="of:=[.Q40]-[.Q30]" office:value-type="float" office:value="0.111111111111111" calcext:value-type="float">
            <text:p>0,111111111111111</text:p>
          </table:table-cell>
          <table:table-cell/>
          <table:table-cell table:formula="of:=[.S40]-[.S30]" office:value-type="float" office:value="0.125" calcext:value-type="float">
            <text:p>0,125</text:p>
          </table:table-cell>
          <table:table-cell/>
          <table:table-cell table:formula="of:=[.U40]-[.U30]" office:value-type="float" office:value="0.166666666666667" calcext:value-type="float">
            <text:p>0,166666666666667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C50]-[.C40]" office:value-type="float" office:value="0.088" calcext:value-type="float">
            <text:p>0,088</text:p>
          </table:table-cell>
          <table:table-cell/>
          <table:table-cell table:formula="of:=[.E50]-[.E40]" office:value-type="float" office:value="0.1041" calcext:value-type="float">
            <text:p>0,1041</text:p>
          </table:table-cell>
          <table:table-cell/>
          <table:table-cell table:formula="of:=[.G50]-[.G40]" office:value-type="float" office:value="0" calcext:value-type="float">
            <text:p>0</text:p>
          </table:table-cell>
          <table:table-cell/>
          <table:table-cell table:formula="of:=[.I50]-[.I40]" office:value-type="float" office:value="0" calcext:value-type="float">
            <text:p>0</text:p>
          </table:table-cell>
          <table:table-cell/>
          <table:table-cell table:formula="of:=[.K50]-[.K40]" office:value-type="float" office:value="0" calcext:value-type="float">
            <text:p>0</text:p>
          </table:table-cell>
          <table:table-cell/>
          <table:table-cell table:formula="of:=[.M50]-[.M40]" office:value-type="float" office:value="0" calcext:value-type="float">
            <text:p>0</text:p>
          </table:table-cell>
          <table:table-cell/>
          <table:table-cell table:formula="of:=[.O50]-[.O40]" office:value-type="float" office:value="0" calcext:value-type="float">
            <text:p>0</text:p>
          </table:table-cell>
          <table:table-cell/>
          <table:table-cell table:formula="of:=[.Q50]-[.Q40]" office:value-type="float" office:value="0.111111111111111" calcext:value-type="float">
            <text:p>0,111111111111111</text:p>
          </table:table-cell>
          <table:table-cell/>
          <table:table-cell table:formula="of:=[.S50]-[.S40]" office:value-type="float" office:value="0.125" calcext:value-type="float">
            <text:p>0,125</text:p>
          </table:table-cell>
          <table:table-cell/>
          <table:table-cell table:formula="of:=[.U50]-[.U40]" office:value-type="float" office:value="0.166666666666667" calcext:value-type="float">
            <text:p>0,166666666666667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C60]-[.C50]" office:value-type="float" office:value="0.108" calcext:value-type="float">
            <text:p>0,108</text:p>
          </table:table-cell>
          <table:table-cell/>
          <table:table-cell table:formula="of:=[.E60]-[.E50]" office:value-type="float" office:value="0.134666666666667" calcext:value-type="float">
            <text:p>0,134666666666667</text:p>
          </table:table-cell>
          <table:table-cell/>
          <table:table-cell table:formula="of:=[.G60]-[.G50]" office:value-type="float" office:value="0.1431" calcext:value-type="float">
            <text:p>0,1431</text:p>
          </table:table-cell>
          <table:table-cell/>
          <table:table-cell table:formula="of:=[.I60]-[.I50]" office:value-type="float" office:value="0" calcext:value-type="float">
            <text:p>0</text:p>
          </table:table-cell>
          <table:table-cell/>
          <table:table-cell table:formula="of:=[.K60]-[.K50]" office:value-type="float" office:value="0" calcext:value-type="float">
            <text:p>0</text:p>
          </table:table-cell>
          <table:table-cell/>
          <table:table-cell table:formula="of:=[.M60]-[.M50]" office:value-type="float" office:value="0" calcext:value-type="float">
            <text:p>0</text:p>
          </table:table-cell>
          <table:table-cell/>
          <table:table-cell table:formula="of:=[.O60]-[.O50]" office:value-type="float" office:value="0" calcext:value-type="float">
            <text:p>0</text:p>
          </table:table-cell>
          <table:table-cell/>
          <table:table-cell table:formula="of:=[.Q60]-[.Q50]" office:value-type="float" office:value="0.111111111111111" calcext:value-type="float">
            <text:p>0,111111111111111</text:p>
          </table:table-cell>
          <table:table-cell/>
          <table:table-cell table:formula="of:=[.S60]-[.S50]" office:value-type="float" office:value="0.125" calcext:value-type="float">
            <text:p>0,125</text:p>
          </table:table-cell>
          <table:table-cell/>
          <table:table-cell table:formula="of:=[.U60]-[.U50]" office:value-type="float" office:value="0.166666666666667" calcext:value-type="float">
            <text:p>0,166666666666667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C70]-[.C60]" office:value-type="float" office:value="0.128" calcext:value-type="float">
            <text:p>0,128</text:p>
          </table:table-cell>
          <table:table-cell/>
          <table:table-cell table:formula="of:=[.E70]-[.E60]" office:value-type="float" office:value="0.154666666666667" calcext:value-type="float">
            <text:p>0,154666666666667</text:p>
          </table:table-cell>
          <table:table-cell/>
          <table:table-cell table:formula="of:=[.G70]-[.G60]" office:value-type="float" office:value="0.178" calcext:value-type="float">
            <text:p>0,178</text:p>
          </table:table-cell>
          <table:table-cell/>
          <table:table-cell table:formula="of:=[.I70]-[.I60]" office:value-type="float" office:value="0.1971" calcext:value-type="float">
            <text:p>0,1971</text:p>
          </table:table-cell>
          <table:table-cell/>
          <table:table-cell table:formula="of:=[.K70]-[.K60]" office:value-type="float" office:value="0" calcext:value-type="float">
            <text:p>0</text:p>
          </table:table-cell>
          <table:table-cell/>
          <table:table-cell table:formula="of:=[.M70]-[.M60]" office:value-type="float" office:value="0" calcext:value-type="float">
            <text:p>0</text:p>
          </table:table-cell>
          <table:table-cell/>
          <table:table-cell table:formula="of:=[.O70]-[.O60]" office:value-type="float" office:value="0" calcext:value-type="float">
            <text:p>0</text:p>
          </table:table-cell>
          <table:table-cell/>
          <table:table-cell table:formula="of:=[.Q70]-[.Q60]" office:value-type="float" office:value="0.111111111111111" calcext:value-type="float">
            <text:p>0,111111111111111</text:p>
          </table:table-cell>
          <table:table-cell/>
          <table:table-cell table:formula="of:=[.S70]-[.S60]" office:value-type="float" office:value="0.125" calcext:value-type="float">
            <text:p>0,125</text:p>
          </table:table-cell>
          <table:table-cell/>
          <table:table-cell table:formula="of:=[.U70]-[.U60]" office:value-type="float" office:value="0.0166666666666666" calcext:value-type="float">
            <text:p>0,0166666666666666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C80]-[.C70]" office:value-type="float" office:value="0.148" calcext:value-type="float">
            <text:p>0,148</text:p>
          </table:table-cell>
          <table:table-cell/>
          <table:table-cell table:formula="of:=[.E80]-[.E70]" office:value-type="float" office:value="0.174666666666667" calcext:value-type="float">
            <text:p>0,174666666666667</text:p>
          </table:table-cell>
          <table:table-cell/>
          <table:table-cell table:formula="of:=[.G80]-[.G70]" office:value-type="float" office:value="0.198" calcext:value-type="float">
            <text:p>0,198</text:p>
          </table:table-cell>
          <table:table-cell/>
          <table:table-cell table:formula="of:=[.I80]-[.I70]" office:value-type="float" office:value="0.238" calcext:value-type="float">
            <text:p>0,238</text:p>
          </table:table-cell>
          <table:table-cell/>
          <table:table-cell table:formula="of:=[.K80]-[.K70]" office:value-type="float" office:value="0.2811" calcext:value-type="float">
            <text:p>0,2811</text:p>
          </table:table-cell>
          <table:table-cell/>
          <table:table-cell table:formula="of:=[.M80]-[.M70]" office:value-type="float" office:value="0" calcext:value-type="float">
            <text:p>0</text:p>
          </table:table-cell>
          <table:table-cell/>
          <table:table-cell table:formula="of:=[.O80]-[.O70]" office:value-type="float" office:value="0" calcext:value-type="float">
            <text:p>0</text:p>
          </table:table-cell>
          <table:table-cell/>
          <table:table-cell table:formula="of:=[.Q80]-[.Q70]" office:value-type="float" office:value="0.111111111111111" calcext:value-type="float">
            <text:p>0,111111111111111</text:p>
          </table:table-cell>
          <table:table-cell/>
          <table:table-cell table:formula="of:=[.S80]-[.S70]" office:value-type="float" office:value="0.125" calcext:value-type="float">
            <text:p>0,125</text:p>
          </table:table-cell>
          <table:table-cell/>
          <table:table-cell table:formula="of:=[.U80]-[.U70]" office:value-type="float" office:value="0" calcext:value-type="float">
            <text:p>0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C90]-[.C80]" office:value-type="float" office:value="0.168" calcext:value-type="float">
            <text:p>0,168</text:p>
          </table:table-cell>
          <table:table-cell/>
          <table:table-cell table:formula="of:=[.E90]-[.E80]" office:value-type="float" office:value="0.194666666666667" calcext:value-type="float">
            <text:p>0,194666666666667</text:p>
          </table:table-cell>
          <table:table-cell/>
          <table:table-cell table:formula="of:=[.G90]-[.G80]" office:value-type="float" office:value="0.218" calcext:value-type="float">
            <text:p>0,218</text:p>
          </table:table-cell>
          <table:table-cell/>
          <table:table-cell table:formula="of:=[.I90]-[.I80]" office:value-type="float" office:value="0.258" calcext:value-type="float">
            <text:p>0,258</text:p>
          </table:table-cell>
          <table:table-cell/>
          <table:table-cell table:formula="of:=[.K90]-[.K80]" office:value-type="float" office:value="0.331333333333333" calcext:value-type="float">
            <text:p>0,331333333333333</text:p>
          </table:table-cell>
          <table:table-cell/>
          <table:table-cell table:formula="of:=[.M90]-[.M80]" office:value-type="float" office:value="0.4401" calcext:value-type="float">
            <text:p>0,4401</text:p>
          </table:table-cell>
          <table:table-cell/>
          <table:table-cell table:formula="of:=[.O90]-[.O80]" office:value-type="float" office:value="0" calcext:value-type="float">
            <text:p>0</text:p>
          </table:table-cell>
          <table:table-cell/>
          <table:table-cell table:formula="of:=[.Q90]-[.Q80]" office:value-type="float" office:value="0.111111111111111" calcext:value-type="float">
            <text:p>0,111111111111111</text:p>
          </table:table-cell>
          <table:table-cell/>
          <table:table-cell table:formula="of:=[.S90]-[.S80]" office:value-type="float" office:value="0.0125" calcext:value-type="float">
            <text:p>0,0125</text:p>
          </table:table-cell>
          <table:table-cell/>
          <table:table-cell table:formula="of:=[.U90]-[.U80]" office:value-type="float" office:value="0" calcext:value-type="float">
            <text:p>0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C100]-[.C90]" office:value-type="float" office:value="0.188" calcext:value-type="float">
            <text:p>0,188</text:p>
          </table:table-cell>
          <table:table-cell/>
          <table:table-cell table:formula="of:=[.E100]-[.E90]" office:value-type="float" office:value="0.214666666666667" calcext:value-type="float">
            <text:p>0,214666666666667</text:p>
          </table:table-cell>
          <table:table-cell/>
          <table:table-cell table:formula="of:=[.G100]-[.G90]" office:value-type="float" office:value="0.238" calcext:value-type="float">
            <text:p>0,238</text:p>
          </table:table-cell>
          <table:table-cell/>
          <table:table-cell table:formula="of:=[.I100]-[.I90]" office:value-type="float" office:value="0.278" calcext:value-type="float">
            <text:p>0,278</text:p>
          </table:table-cell>
          <table:table-cell/>
          <table:table-cell table:formula="of:=[.K100]-[.K90]" office:value-type="float" office:value="0.351333333333333" calcext:value-type="float">
            <text:p>0,351333333333333</text:p>
          </table:table-cell>
          <table:table-cell/>
          <table:table-cell table:formula="of:=[.M100]-[.M90]" office:value-type="float" office:value="0.508" calcext:value-type="float">
            <text:p>0,508</text:p>
          </table:table-cell>
          <table:table-cell/>
          <table:table-cell table:formula="of:=[.O100]-[.O90]" office:value-type="float" office:value="0.8991" calcext:value-type="float">
            <text:p>0,8991</text:p>
          </table:table-cell>
          <table:table-cell/>
          <table:table-cell table:formula="of:=[.Q100]-[.Q90]" office:value-type="float" office:value="0.0111111111111111" calcext:value-type="float">
            <text:p>0,0111111111111111</text:p>
          </table:table-cell>
          <table:table-cell/>
          <table:table-cell table:formula="of:=[.S100]-[.S90]" office:value-type="float" office:value="0" calcext:value-type="float">
            <text:p>0</text:p>
          </table:table-cell>
          <table:table-cell/>
          <table:table-cell table:formula="of:=[.U100]-[.U90]" office:value-type="float" office:value="0" calcext:value-type="float">
            <text:p>0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C101]-[.C100]" office:value-type="float" office:value="0.0199" calcext:value-type="float">
            <text:p>0,0199</text:p>
          </table:table-cell>
          <table:table-cell/>
          <table:table-cell table:formula="of:=[.E101]-[.E100]" office:value-type="float" office:value="0.0225666666666666" calcext:value-type="float">
            <text:p>0,0225666666666666</text:p>
          </table:table-cell>
          <table:table-cell/>
          <table:table-cell table:formula="of:=[.G101]-[.G100]" office:value-type="float" office:value="0.0248999999999999" calcext:value-type="float">
            <text:p>0,0248999999999999</text:p>
          </table:table-cell>
          <table:table-cell/>
          <table:table-cell table:formula="of:=[.I101]-[.I100]" office:value-type="float" office:value="0.0289" calcext:value-type="float">
            <text:p>0,0289</text:p>
          </table:table-cell>
          <table:table-cell/>
          <table:table-cell table:formula="of:=[.K101]-[.K100]" office:value-type="float" office:value="0.0362333333333333" calcext:value-type="float">
            <text:p>0,0362333333333333</text:p>
          </table:table-cell>
          <table:table-cell/>
          <table:table-cell table:formula="of:=[.M101]-[.M100]" office:value-type="float" office:value="0.0518999999999999" calcext:value-type="float">
            <text:p>0,0518999999999999</text:p>
          </table:table-cell>
          <table:table-cell/>
          <table:table-cell table:formula="of:=[.O101]-[.O100]" office:value-type="float" office:value="0.1009" calcext:value-type="float">
            <text:p>0,1009</text:p>
          </table:table-cell>
          <table:table-cell/>
          <table:table-cell table:formula="of:=[.Q101]-[.Q100]" office:value-type="float" office:value="0" calcext:value-type="float">
            <text:p>0</text:p>
          </table:table-cell>
          <table:table-cell/>
          <table:table-cell table:formula="of:=[.S101]-[.S100]" office:value-type="float" office:value="0" calcext:value-type="float">
            <text:p>0</text:p>
          </table:table-cell>
          <table:table-cell/>
          <table:table-cell table:formula="of:=[.U101]-[.U100]" office:value-type="float" office:value="0" calcext:value-type="float">
            <text:p>0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string" calcext:value-type="string">
            <text:p>EW</text:p>
          </table:table-cell>
          <table:table-cell/>
          <table:table-cell table:formula="of:=SUMPRODUCT([.$A113:.$A123];[.B113:.B123])" office:value-type="float" office:value="6.259" calcext:value-type="float">
            <text:p>6,259</text:p>
          </table:table-cell>
          <table:table-cell/>
          <table:table-cell table:formula="of:=SUMPRODUCT([.$A113:.$A123];[.D113:.D123])" office:value-type="float" office:value="6.95540000000001" calcext:value-type="float">
            <text:p>6,95540000000001</text:p>
          </table:table-cell>
          <table:table-cell/>
          <table:table-cell table:formula="of:=SUMPRODUCT([.$A113:.$A123];[.F113:.F123])" office:value-type="float" office:value="7.3045" calcext:value-type="float">
            <text:p>7,3045</text:p>
          </table:table-cell>
          <table:table-cell/>
          <table:table-cell table:formula="of:=SUMPRODUCT([.$A113:.$A123];[.H113:.H123])" office:value-type="float" office:value="7.7036" calcext:value-type="float">
            <text:p>7,7036</text:p>
          </table:table-cell>
          <table:table-cell/>
          <table:table-cell table:formula="of:=SUMPRODUCT([.$A113:.$A123];[.J113:.J123])" office:value-type="float" office:value="8.1427" calcext:value-type="float">
            <text:p>8,1427</text:p>
          </table:table-cell>
          <table:table-cell/>
          <table:table-cell table:formula="of:=SUMPRODUCT([.$A113:.$A123];[.L113:.L123])" office:value-type="float" office:value="8.6118" calcext:value-type="float">
            <text:p>8,6118</text:p>
          </table:table-cell>
          <table:table-cell/>
          <table:table-cell table:formula="of:=SUMPRODUCT([.$A113:.$A123];[.N113:.N123])" office:value-type="float" office:value="9.1009" calcext:value-type="float">
            <text:p>9,1009</text:p>
          </table:table-cell>
          <table:table-cell/>
          <table:table-cell table:formula="of:=SUMPRODUCT([.$A113:.$A123];[.P113:.P123])" office:value-type="float" office:value="4.09999999999999" calcext:value-type="float">
            <text:p>4,09999999999999</text:p>
          </table:table-cell>
          <table:table-cell/>
          <table:table-cell table:formula="of:=SUMPRODUCT([.$A113:.$A123];[.R113:.R123])" office:value-type="float" office:value="3.59999999999999" calcext:value-type="float">
            <text:p>3,59999999999999</text:p>
          </table:table-cell>
          <table:table-cell/>
          <table:table-cell table:formula="of:=SUMPRODUCT([.$A113:.$A123];[.T113:.T123])" office:value-type="float" office:value="2.60000000000001" calcext:value-type="float">
            <text:p>2,60000000000001</text:p>
          </table:table-cell>
          <table:table-cell table:style-name="Default" table:number-columns-repeated="16363"/>
        </table:table-row>
        <table:table-row table:style-name="ro1">
          <table:table-cell table:number-columns-repeated="21"/>
          <table:table-cell table:style-name="Default" table:number-columns-repeated="16363"/>
        </table:table-row>
        <table:table-row table:style-name="ro1">
          <table:table-cell office:value-type="string" calcext:value-type="string">
            <text:p>Fertigkeit/20</text:p>
          </table:table-cell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C20]" office:value-type="float" office:value="0.0361" calcext:value-type="float">
            <text:p>0,0361</text:p>
          </table:table-cell>
          <table:table-cell/>
          <table:table-cell table:formula="of:=[.E20]" office:value-type="float" office:value="0" calcext:value-type="float">
            <text:p>0</text:p>
          </table:table-cell>
          <table:table-cell/>
          <table:table-cell table:formula="of:=[.G20]" office:value-type="float" office:value="0" calcext:value-type="float">
            <text:p>0</text:p>
          </table:table-cell>
          <table:table-cell/>
          <table:table-cell table:formula="of:=[.I20]" office:value-type="float" office:value="0" calcext:value-type="float">
            <text:p>0</text:p>
          </table:table-cell>
          <table:table-cell/>
          <table:table-cell table:formula="of:=[.K20]" office:value-type="float" office:value="0" calcext:value-type="float">
            <text:p>0</text:p>
          </table:table-cell>
          <table:table-cell/>
          <table:table-cell table:formula="of:=[.M20]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/>
          <table:table-cell table:formula="of:=[.Q20]" office:value-type="float" office:value="0.211111111111111" calcext:value-type="float">
            <text:p>0,211111111111111</text:p>
          </table:table-cell>
          <table:table-cell/>
          <table:table-cell table:formula="of:=[.S20]" office:value-type="float" office:value="0.2375" calcext:value-type="float">
            <text:p>0,2375</text:p>
          </table:table-cell>
          <table:table-cell/>
          <table:table-cell table:formula="of:=[.U20]" office:value-type="float" office:value="0.316666666666667" calcext:value-type="float">
            <text:p>0,316666666666667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C40]-[.C20]" office:value-type="float" office:value="0.116" calcext:value-type="float">
            <text:p>0,116</text:p>
          </table:table-cell>
          <table:table-cell/>
          <table:table-cell table:formula="of:=[.E40]-[.E20]" office:value-type="float" office:value="0" calcext:value-type="float">
            <text:p>0</text:p>
          </table:table-cell>
          <table:table-cell/>
          <table:table-cell table:formula="of:=[.G40]-[.G20]" office:value-type="float" office:value="0" calcext:value-type="float">
            <text:p>0</text:p>
          </table:table-cell>
          <table:table-cell/>
          <table:table-cell table:formula="of:=[.I40]-[.I20]" office:value-type="float" office:value="0" calcext:value-type="float">
            <text:p>0</text:p>
          </table:table-cell>
          <table:table-cell/>
          <table:table-cell table:formula="of:=[.K40]-[.K20]" office:value-type="float" office:value="0" calcext:value-type="float">
            <text:p>0</text:p>
          </table:table-cell>
          <table:table-cell/>
          <table:table-cell table:formula="of:=[.M40]-[.M20]" office:value-type="float" office:value="0" calcext:value-type="float">
            <text:p>0</text:p>
          </table:table-cell>
          <table:table-cell/>
          <table:table-cell table:formula="of:=[.O40]-[.O20]" office:value-type="float" office:value="0" calcext:value-type="float">
            <text:p>0</text:p>
          </table:table-cell>
          <table:table-cell/>
          <table:table-cell table:formula="of:=[.Q40]-[.Q20]" office:value-type="float" office:value="0.222222222222222" calcext:value-type="float">
            <text:p>0,222222222222222</text:p>
          </table:table-cell>
          <table:table-cell/>
          <table:table-cell table:formula="of:=[.S40]-[.S20]" office:value-type="float" office:value="0.25" calcext:value-type="float">
            <text:p>0,25</text:p>
          </table:table-cell>
          <table:table-cell/>
          <table:table-cell table:formula="of:=[.U40]-[.U20]" office:value-type="float" office:value="0.333333333333334" calcext:value-type="float">
            <text:p>0,333333333333334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C60]-[.C40]" office:value-type="float" office:value="0.196" calcext:value-type="float">
            <text:p>0,196</text:p>
          </table:table-cell>
          <table:table-cell/>
          <table:table-cell table:formula="of:=[.E60]-[.E40]" office:value-type="float" office:value="0.238766666666667" calcext:value-type="float">
            <text:p>0,238766666666667</text:p>
          </table:table-cell>
          <table:table-cell/>
          <table:table-cell table:formula="of:=[.G60]-[.G40]" office:value-type="float" office:value="0.1431" calcext:value-type="float">
            <text:p>0,1431</text:p>
          </table:table-cell>
          <table:table-cell/>
          <table:table-cell table:formula="of:=[.I60]-[.I40]" office:value-type="float" office:value="0" calcext:value-type="float">
            <text:p>0</text:p>
          </table:table-cell>
          <table:table-cell/>
          <table:table-cell table:formula="of:=[.K60]-[.K40]" office:value-type="float" office:value="0" calcext:value-type="float">
            <text:p>0</text:p>
          </table:table-cell>
          <table:table-cell/>
          <table:table-cell table:formula="of:=[.M60]-[.M40]" office:value-type="float" office:value="0" calcext:value-type="float">
            <text:p>0</text:p>
          </table:table-cell>
          <table:table-cell/>
          <table:table-cell table:formula="of:=[.O60]-[.O40]" office:value-type="float" office:value="0" calcext:value-type="float">
            <text:p>0</text:p>
          </table:table-cell>
          <table:table-cell/>
          <table:table-cell table:formula="of:=[.Q60]-[.Q40]" office:value-type="float" office:value="0.222222222222222" calcext:value-type="float">
            <text:p>0,222222222222222</text:p>
          </table:table-cell>
          <table:table-cell/>
          <table:table-cell table:formula="of:=[.S60]-[.S40]" office:value-type="float" office:value="0.249999999999999" calcext:value-type="float">
            <text:p>0,249999999999999</text:p>
          </table:table-cell>
          <table:table-cell/>
          <table:table-cell table:formula="of:=[.U60]-[.U40]" office:value-type="float" office:value="0.333333333333334" calcext:value-type="float">
            <text:p>0,333333333333334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C80]-[.C60]" office:value-type="float" office:value="0.276" calcext:value-type="float">
            <text:p>0,276</text:p>
          </table:table-cell>
          <table:table-cell/>
          <table:table-cell table:formula="of:=[.E80]-[.E60]" office:value-type="float" office:value="0.329333333333333" calcext:value-type="float">
            <text:p>0,329333333333333</text:p>
          </table:table-cell>
          <table:table-cell/>
          <table:table-cell table:formula="of:=[.G80]-[.G60]" office:value-type="float" office:value="0.376" calcext:value-type="float">
            <text:p>0,376</text:p>
          </table:table-cell>
          <table:table-cell/>
          <table:table-cell table:formula="of:=[.I80]-[.I60]" office:value-type="float" office:value="0.4351" calcext:value-type="float">
            <text:p>0,4351</text:p>
          </table:table-cell>
          <table:table-cell/>
          <table:table-cell table:formula="of:=[.K80]-[.K60]" office:value-type="float" office:value="0.2811" calcext:value-type="float">
            <text:p>0,2811</text:p>
          </table:table-cell>
          <table:table-cell/>
          <table:table-cell table:formula="of:=[.M80]-[.M60]" office:value-type="float" office:value="0" calcext:value-type="float">
            <text:p>0</text:p>
          </table:table-cell>
          <table:table-cell/>
          <table:table-cell table:formula="of:=[.O80]-[.O60]" office:value-type="float" office:value="0" calcext:value-type="float">
            <text:p>0</text:p>
          </table:table-cell>
          <table:table-cell/>
          <table:table-cell table:formula="of:=[.Q80]-[.Q60]" office:value-type="float" office:value="0.222222222222221" calcext:value-type="float">
            <text:p>0,222222222222221</text:p>
          </table:table-cell>
          <table:table-cell/>
          <table:table-cell table:formula="of:=[.S80]-[.S60]" office:value-type="float" office:value="0.249999999999999" calcext:value-type="float">
            <text:p>0,249999999999999</text:p>
          </table:table-cell>
          <table:table-cell/>
          <table:table-cell table:formula="of:=[.U80]-[.U60]" office:value-type="float" office:value="0.0166666666666666" calcext:value-type="float">
            <text:p>0,0166666666666666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C100]-[.C80]" office:value-type="float" office:value="0.356" calcext:value-type="float">
            <text:p>0,356</text:p>
          </table:table-cell>
          <table:table-cell/>
          <table:table-cell table:formula="of:=[.E100]-[.E80]" office:value-type="float" office:value="0.409333333333334" calcext:value-type="float">
            <text:p>0,409333333333334</text:p>
          </table:table-cell>
          <table:table-cell/>
          <table:table-cell table:formula="of:=[.G100]-[.G80]" office:value-type="float" office:value="0.456" calcext:value-type="float">
            <text:p>0,456</text:p>
          </table:table-cell>
          <table:table-cell/>
          <table:table-cell table:formula="of:=[.I100]-[.I80]" office:value-type="float" office:value="0.536" calcext:value-type="float">
            <text:p>0,536</text:p>
          </table:table-cell>
          <table:table-cell/>
          <table:table-cell table:formula="of:=[.K100]-[.K80]" office:value-type="float" office:value="0.682666666666666" calcext:value-type="float">
            <text:p>0,682666666666666</text:p>
          </table:table-cell>
          <table:table-cell/>
          <table:table-cell table:formula="of:=[.M100]-[.M80]" office:value-type="float" office:value="0.9481" calcext:value-type="float">
            <text:p>0,9481</text:p>
          </table:table-cell>
          <table:table-cell/>
          <table:table-cell table:formula="of:=[.O100]-[.O80]" office:value-type="float" office:value="0.8991" calcext:value-type="float">
            <text:p>0,8991</text:p>
          </table:table-cell>
          <table:table-cell/>
          <table:table-cell table:formula="of:=[.Q100]-[.Q80]" office:value-type="float" office:value="0.122222222222222" calcext:value-type="float">
            <text:p>0,122222222222222</text:p>
          </table:table-cell>
          <table:table-cell/>
          <table:table-cell table:formula="of:=[.S100]-[.S80]" office:value-type="float" office:value="0.0125" calcext:value-type="float">
            <text:p>0,0125</text:p>
          </table:table-cell>
          <table:table-cell/>
          <table:table-cell table:formula="of:=[.U100]-[.U80]" office:value-type="float" office:value="0" calcext:value-type="float">
            <text:p>0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C101]-[.C100]" office:value-type="float" office:value="0.0199" calcext:value-type="float">
            <text:p>0,0199</text:p>
          </table:table-cell>
          <table:table-cell/>
          <table:table-cell table:formula="of:=[.E101]-[.E100]" office:value-type="float" office:value="0.0225666666666666" calcext:value-type="float">
            <text:p>0,0225666666666666</text:p>
          </table:table-cell>
          <table:table-cell/>
          <table:table-cell table:formula="of:=[.G101]-[.G100]" office:value-type="float" office:value="0.0248999999999999" calcext:value-type="float">
            <text:p>0,0248999999999999</text:p>
          </table:table-cell>
          <table:table-cell/>
          <table:table-cell table:formula="of:=[.I101]-[.I100]" office:value-type="float" office:value="0.0289" calcext:value-type="float">
            <text:p>0,0289</text:p>
          </table:table-cell>
          <table:table-cell/>
          <table:table-cell table:formula="of:=[.K101]-[.K100]" office:value-type="float" office:value="0.0362333333333333" calcext:value-type="float">
            <text:p>0,0362333333333333</text:p>
          </table:table-cell>
          <table:table-cell/>
          <table:table-cell table:formula="of:=[.M101]-[.M100]" office:value-type="float" office:value="0.0518999999999999" calcext:value-type="float">
            <text:p>0,0518999999999999</text:p>
          </table:table-cell>
          <table:table-cell/>
          <table:table-cell table:formula="of:=[.O101]-[.O100]" office:value-type="float" office:value="0.1009" calcext:value-type="float">
            <text:p>0,1009</text:p>
          </table:table-cell>
          <table:table-cell/>
          <table:table-cell table:formula="of:=[.Q101]-[.Q100]" office:value-type="float" office:value="0" calcext:value-type="float">
            <text:p>0</text:p>
          </table:table-cell>
          <table:table-cell/>
          <table:table-cell table:formula="of:=[.S101]-[.S100]" office:value-type="float" office:value="0" calcext:value-type="float">
            <text:p>0</text:p>
          </table:table-cell>
          <table:table-cell/>
          <table:table-cell table:formula="of:=[.U101]-[.U100]" office:value-type="float" office:value="0" calcext:value-type="float">
            <text:p>0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string" calcext:value-type="string">
            <text:p>EW</text:p>
          </table:table-cell>
          <table:table-cell/>
          <table:table-cell table:formula="of:=SUMPRODUCT([.$A127:.$A132];[.B127:.B132])" office:value-type="float" office:value="2.8595" calcext:value-type="float">
            <text:p>2,8595</text:p>
          </table:table-cell>
          <table:table-cell/>
          <table:table-cell table:formula="of:=SUMPRODUCT([.$A127:.$A132];[.D127:.D132])" office:value-type="float" office:value="3.2157" calcext:value-type="float">
            <text:p>3,2157</text:p>
          </table:table-cell>
          <table:table-cell/>
          <table:table-cell table:formula="of:=SUMPRODUCT([.$A127:.$A132];[.F127:.F132])" office:value-type="float" office:value="3.3627" calcext:value-type="float">
            <text:p>3,3627</text:p>
          </table:table-cell>
          <table:table-cell/>
          <table:table-cell table:formula="of:=SUMPRODUCT([.$A127:.$A132];[.H127:.H132])" office:value-type="float" office:value="3.5938" calcext:value-type="float">
            <text:p>3,5938</text:p>
          </table:table-cell>
          <table:table-cell/>
          <table:table-cell table:formula="of:=SUMPRODUCT([.$A127:.$A132];[.J127:.J132])" office:value-type="float" office:value="3.75513333333333" calcext:value-type="float">
            <text:p>3,75513333333333</text:p>
          </table:table-cell>
          <table:table-cell/>
          <table:table-cell table:formula="of:=SUMPRODUCT([.$A127:.$A132];[.L127:.L132])" office:value-type="float" office:value="4.0519" calcext:value-type="float">
            <text:p>4,0519</text:p>
          </table:table-cell>
          <table:table-cell/>
          <table:table-cell table:formula="of:=SUMPRODUCT([.$A127:.$A132];[.N127:.N132])" office:value-type="float" office:value="4.1009" calcext:value-type="float">
            <text:p>4,1009</text:p>
          </table:table-cell>
          <table:table-cell/>
          <table:table-cell table:formula="of:=SUMPRODUCT([.$A127:.$A132];[.P127:.P132])" office:value-type="float" office:value="1.82222222222222" calcext:value-type="float">
            <text:p>1,82222222222222</text:p>
          </table:table-cell>
          <table:table-cell/>
          <table:table-cell table:formula="of:=SUMPRODUCT([.$A127:.$A132];[.R127:.R132])" office:value-type="float" office:value="1.55" calcext:value-type="float">
            <text:p>1,55</text:p>
          </table:table-cell>
          <table:table-cell/>
          <table:table-cell table:formula="of:=SUMPRODUCT([.$A127:.$A132];[.T127:.T132])" office:value-type="float" office:value="1.05" calcext:value-type="float">
            <text:p>1,05</text:p>
          </table:table-cell>
          <table:table-cell table:style-name="Default" table:number-columns-repeated="16363"/>
        </table:table-row>
        <table:table-row table:style-name="ro1">
          <table:table-cell table:number-columns-repeated="21"/>
          <table:table-cell table:style-name="Default" table:number-columns-repeated="16363"/>
        </table:table-row>
        <table:table-row table:style-name="ro1">
          <table:table-cell office:value-type="string" calcext:value-type="string">
            <text:p>Fertigkeit/30</text:p>
          </table:table-cell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 table:number-columns-repeated="3"/>
          <table:table-cell table:style-name="ce2" office:value-type="string" calcext:value-type="string">
            <text:p>p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C30]" office:value-type="float" office:value="0.0841" calcext:value-type="float">
            <text:p>0,0841</text:p>
          </table:table-cell>
          <table:table-cell/>
          <table:table-cell table:formula="of:=[.E30]" office:value-type="float" office:value="0" calcext:value-type="float">
            <text:p>0</text:p>
          </table:table-cell>
          <table:table-cell/>
          <table:table-cell table:formula="of:=[.G30]" office:value-type="float" office:value="0" calcext:value-type="float">
            <text:p>0</text:p>
          </table:table-cell>
          <table:table-cell/>
          <table:table-cell table:formula="of:=[.I30]" office:value-type="float" office:value="0" calcext:value-type="float">
            <text:p>0</text:p>
          </table:table-cell>
          <table:table-cell/>
          <table:table-cell table:formula="of:=[.K30]" office:value-type="float" office:value="0" calcext:value-type="float">
            <text:p>0</text:p>
          </table:table-cell>
          <table:table-cell/>
          <table:table-cell table:formula="of:=[.M30]" office:value-type="float" office:value="0" calcext:value-type="float">
            <text:p>0</text:p>
          </table:table-cell>
          <table:table-cell/>
          <table:table-cell table:formula="of:=[.O30]" office:value-type="float" office:value="0" calcext:value-type="float">
            <text:p>0</text:p>
          </table:table-cell>
          <table:table-cell/>
          <table:table-cell table:formula="of:=[.Q30]" office:value-type="float" office:value="0.322222222222222" calcext:value-type="float">
            <text:p>0,322222222222222</text:p>
          </table:table-cell>
          <table:table-cell/>
          <table:table-cell table:formula="of:=[.S30]" office:value-type="float" office:value="0.3625" calcext:value-type="float">
            <text:p>0,3625</text:p>
          </table:table-cell>
          <table:table-cell/>
          <table:table-cell table:formula="of:=[.U30]" office:value-type="float" office:value="0.483333333333333" calcext:value-type="float">
            <text:p>0,483333333333333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C60]-[.C30]" office:value-type="float" office:value="0.264" calcext:value-type="float">
            <text:p>0,264</text:p>
          </table:table-cell>
          <table:table-cell/>
          <table:table-cell table:formula="of:=[.E60]-[.E30]" office:value-type="float" office:value="0.238766666666667" calcext:value-type="float">
            <text:p>0,238766666666667</text:p>
          </table:table-cell>
          <table:table-cell/>
          <table:table-cell table:formula="of:=[.G60]-[.G30]" office:value-type="float" office:value="0.1431" calcext:value-type="float">
            <text:p>0,1431</text:p>
          </table:table-cell>
          <table:table-cell/>
          <table:table-cell table:formula="of:=[.I60]-[.I30]" office:value-type="float" office:value="0" calcext:value-type="float">
            <text:p>0</text:p>
          </table:table-cell>
          <table:table-cell/>
          <table:table-cell table:formula="of:=[.K60]-[.K30]" office:value-type="float" office:value="0" calcext:value-type="float">
            <text:p>0</text:p>
          </table:table-cell>
          <table:table-cell/>
          <table:table-cell table:formula="of:=[.M60]-[.M30]" office:value-type="float" office:value="0" calcext:value-type="float">
            <text:p>0</text:p>
          </table:table-cell>
          <table:table-cell/>
          <table:table-cell table:formula="of:=[.O60]-[.O30]" office:value-type="float" office:value="0" calcext:value-type="float">
            <text:p>0</text:p>
          </table:table-cell>
          <table:table-cell/>
          <table:table-cell table:formula="of:=[.Q60]-[.Q30]" office:value-type="float" office:value="0.333333333333333" calcext:value-type="float">
            <text:p>0,333333333333333</text:p>
          </table:table-cell>
          <table:table-cell/>
          <table:table-cell table:formula="of:=[.S60]-[.S30]" office:value-type="float" office:value="0.374999999999999" calcext:value-type="float">
            <text:p>0,374999999999999</text:p>
          </table:table-cell>
          <table:table-cell/>
          <table:table-cell table:formula="of:=[.U60]-[.U30]" office:value-type="float" office:value="0.500000000000001" calcext:value-type="float">
            <text:p>0,500000000000001</text:p>
          </table:table-cell>
          <table:table-cell/>
          <table:table-cell table:style-name="ce1" table:number-columns-repeated="1636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C90]-[.C60]" office:value-type="float" office:value="0.444" calcext:value-type="float">
            <text:p>0,444</text:p>
          </table:table-cell>
          <table:table-cell/>
          <table:table-cell table:formula="of:=[.E90]-[.E60]" office:value-type="float" office:value="0.524" calcext:value-type="float">
            <text:p>0,524</text:p>
          </table:table-cell>
          <table:table-cell/>
          <table:table-cell table:formula="of:=[.G90]-[.G60]" office:value-type="float" office:value="0.594" calcext:value-type="float">
            <text:p>0,594</text:p>
          </table:table-cell>
          <table:table-cell/>
          <table:table-cell table:formula="of:=[.I90]-[.I60]" office:value-type="float" office:value="0.6931" calcext:value-type="float">
            <text:p>0,6931</text:p>
          </table:table-cell>
          <table:table-cell/>
          <table:table-cell table:formula="of:=[.K90]-[.K60]" office:value-type="float" office:value="0.612433333333333" calcext:value-type="float">
            <text:p>0,612433333333333</text:p>
          </table:table-cell>
          <table:table-cell/>
          <table:table-cell table:formula="of:=[.M90]-[.M60]" office:value-type="float" office:value="0.4401" calcext:value-type="float">
            <text:p>0,4401</text:p>
          </table:table-cell>
          <table:table-cell/>
          <table:table-cell table:formula="of:=[.O90]-[.O60]" office:value-type="float" office:value="0" calcext:value-type="float">
            <text:p>0</text:p>
          </table:table-cell>
          <table:table-cell/>
          <table:table-cell table:formula="of:=[.Q90]-[.Q60]" office:value-type="float" office:value="0.333333333333332" calcext:value-type="float">
            <text:p>0,333333333333332</text:p>
          </table:table-cell>
          <table:table-cell/>
          <table:table-cell table:formula="of:=[.S90]-[.S60]" office:value-type="float" office:value="0.262499999999999" calcext:value-type="float">
            <text:p>0,262499999999999</text:p>
          </table:table-cell>
          <table:table-cell/>
          <table:table-cell table:formula="of:=[.U90]-[.U60]" office:value-type="float" office:value="0.0166666666666666" calcext:value-type="float">
            <text:p>0,0166666666666666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C101]-[.C90]" office:value-type="float" office:value="0.2079" calcext:value-type="float">
            <text:p>0,2079</text:p>
          </table:table-cell>
          <table:table-cell/>
          <table:table-cell table:formula="of:=[.E101]-[.E90]" office:value-type="float" office:value="0.237233333333334" calcext:value-type="float">
            <text:p>0,237233333333334</text:p>
          </table:table-cell>
          <table:table-cell/>
          <table:table-cell table:formula="of:=[.G101]-[.G90]" office:value-type="float" office:value="0.2629" calcext:value-type="float">
            <text:p>0,2629</text:p>
          </table:table-cell>
          <table:table-cell/>
          <table:table-cell table:formula="of:=[.I101]-[.I90]" office:value-type="float" office:value="0.3069" calcext:value-type="float">
            <text:p>0,3069</text:p>
          </table:table-cell>
          <table:table-cell/>
          <table:table-cell table:formula="of:=[.K101]-[.K90]" office:value-type="float" office:value="0.387566666666666" calcext:value-type="float">
            <text:p>0,387566666666666</text:p>
          </table:table-cell>
          <table:table-cell/>
          <table:table-cell table:formula="of:=[.M101]-[.M90]" office:value-type="float" office:value="0.5599" calcext:value-type="float">
            <text:p>0,5599</text:p>
          </table:table-cell>
          <table:table-cell/>
          <table:table-cell table:formula="of:=[.O101]-[.O90]" office:value-type="float" office:value="1" calcext:value-type="float">
            <text:p>1</text:p>
          </table:table-cell>
          <table:table-cell/>
          <table:table-cell table:formula="of:=[.Q101]-[.Q90]" office:value-type="float" office:value="0.0111111111111111" calcext:value-type="float">
            <text:p>0,0111111111111111</text:p>
          </table:table-cell>
          <table:table-cell/>
          <table:table-cell table:formula="of:=[.S101]-[.S90]" office:value-type="float" office:value="0" calcext:value-type="float">
            <text:p>0</text:p>
          </table:table-cell>
          <table:table-cell/>
          <table:table-cell table:formula="of:=[.U101]-[.U90]" office:value-type="float" office:value="0" calcext:value-type="float">
            <text:p>0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string" calcext:value-type="string">
            <text:p>EW</text:p>
          </table:table-cell>
          <table:table-cell table:style-name="ce1"/>
          <table:table-cell table:formula="of:=SUMPRODUCT([.$A136:.$A139];[.B136:.B139])" office:value-type="float" office:value="1.7757" calcext:value-type="float">
            <text:p>1,7757</text:p>
          </table:table-cell>
          <table:table-cell table:style-name="ce1"/>
          <table:table-cell table:formula="of:=SUMPRODUCT([.$A136:.$A139];[.D136:.D139])" office:value-type="float" office:value="1.99846666666667" calcext:value-type="float">
            <text:p>1,99846666666667</text:p>
          </table:table-cell>
          <table:table-cell table:style-name="ce1"/>
          <table:table-cell table:formula="of:=SUMPRODUCT([.$A136:.$A139];[.F136:.F139])" office:value-type="float" office:value="2.1198" calcext:value-type="float">
            <text:p>2,1198</text:p>
          </table:table-cell>
          <table:table-cell table:style-name="ce1"/>
          <table:table-cell table:formula="of:=SUMPRODUCT([.$A136:.$A139];[.H136:.H139])" office:value-type="float" office:value="2.3069" calcext:value-type="float">
            <text:p>2,3069</text:p>
          </table:table-cell>
          <table:table-cell table:style-name="ce1"/>
          <table:table-cell table:formula="of:=SUMPRODUCT([.$A136:.$A139];[.J136:.J139])" office:value-type="float" office:value="2.38756666666667" calcext:value-type="float">
            <text:p>2,38756666666667</text:p>
          </table:table-cell>
          <table:table-cell table:style-name="ce1"/>
          <table:table-cell table:formula="of:=SUMPRODUCT([.$A136:.$A139];[.L136:.L139])" office:value-type="float" office:value="2.5599" calcext:value-type="float">
            <text:p>2,5599</text:p>
          </table:table-cell>
          <table:table-cell table:style-name="ce1"/>
          <table:table-cell table:formula="of:=SUMPRODUCT([.$A136:.$A139];[.N136:.N139])" office:value-type="float" office:value="3" calcext:value-type="float">
            <text:p>3</text:p>
          </table:table-cell>
          <table:table-cell table:style-name="ce1"/>
          <table:table-cell table:formula="of:=SUMPRODUCT([.$A136:.$A139];[.P136:.P139])" office:value-type="float" office:value="1.03333333333333" calcext:value-type="float">
            <text:p>1,03333333333333</text:p>
          </table:table-cell>
          <table:table-cell table:style-name="ce1"/>
          <table:table-cell table:formula="of:=SUMPRODUCT([.$A136:.$A139];[.R136:.R139])" office:value-type="float" office:value="0.899999999999997" calcext:value-type="float">
            <text:p>0,899999999999997</text:p>
          </table:table-cell>
          <table:table-cell table:style-name="ce1"/>
          <table:table-cell table:formula="of:=SUMPRODUCT([.$A136:.$A139];[.T136:.T139])" office:value-type="float" office:value="0.533333333333335" calcext:value-type="float">
            <text:p>0,533333333333335</text:p>
          </table:table-cell>
          <table:table-cell table:style-name="Default" table:number-columns-repeated="16363"/>
        </table:table-row>
        <table:table-row table:style-name="ro1">
          <table:table-cell table:number-columns-repeated="21"/>
          <table:table-cell table:style-name="Default" table:number-columns-repeated="16363"/>
        </table:table-row>
        <table:table-row table:style-name="ro1">
          <table:table-cell table:style-name="ce1" office:value-type="string" calcext:value-type="string">
            <text:p>Wer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pSum</text:p>
          </table:table-cell>
          <table:table-cell table:style-name="ce1" office:value-type="string" calcext:value-type="string">
            <text:p>p41+</text:p>
          </table:table-cell>
          <table:table-cell table:style-name="ce1" office:value-type="string" calcext:value-type="string">
            <text:p>pSum41+</text:p>
          </table:table-cell>
          <table:table-cell table:style-name="ce1" office:value-type="string" calcext:value-type="string">
            <text:p>p51+</text:p>
          </table:table-cell>
          <table:table-cell table:style-name="ce1" office:value-type="string" calcext:value-type="string">
            <text:p>pSum51+</text:p>
          </table:table-cell>
          <table:table-cell table:style-name="ce1" office:value-type="string" calcext:value-type="string">
            <text:p>p61+</text:p>
          </table:table-cell>
          <table:table-cell table:style-name="ce1" office:value-type="string" calcext:value-type="string">
            <text:p>pSum61+</text:p>
          </table:table-cell>
          <table:table-cell table:style-name="ce1" office:value-type="string" calcext:value-type="string">
            <text:p>p71+</text:p>
          </table:table-cell>
          <table:table-cell table:style-name="ce1" office:value-type="string" calcext:value-type="string">
            <text:p>pSum71+</text:p>
          </table:table-cell>
          <table:table-cell table:style-name="ce1" office:value-type="string" calcext:value-type="string">
            <text:p>p81+</text:p>
          </table:table-cell>
          <table:table-cell table:style-name="ce1" office:value-type="string" calcext:value-type="string">
            <text:p>pSum81+</text:p>
          </table:table-cell>
          <table:table-cell table:style-name="ce1" office:value-type="string" calcext:value-type="string">
            <text:p>p91+</text:p>
          </table:table-cell>
          <table:table-cell table:style-name="ce1" office:value-type="string" calcext:value-type="string">
            <text:p>pSum91+</text:p>
          </table:table-cell>
          <table:table-cell table:style-name="ce1" office:value-type="string" calcext:value-type="string">
            <text:p>p90-</text:p>
          </table:table-cell>
          <table:table-cell table:style-name="ce1" office:value-type="string" calcext:value-type="string">
            <text:p>pSum90-</text:p>
          </table:table-cell>
          <table:table-cell table:style-name="ce1" office:value-type="string" calcext:value-type="string">
            <text:p>p80-</text:p>
          </table:table-cell>
          <table:table-cell table:style-name="ce1" office:value-type="string" calcext:value-type="string">
            <text:p>pSum80-</text:p>
          </table:table-cell>
          <table:table-cell table:style-name="ce1" office:value-type="string" calcext:value-type="string">
            <text:p>p60-</text:p>
          </table:table-cell>
          <table:table-cell table:style-name="ce1" office:value-type="string" calcext:value-type="string">
            <text:p>pSum60-</text:p>
          </table:table-cell>
          <table:table-cell table:style-name="Default" table:number-columns-repeated="16363"/>
        </table:table-row>
        <table:table-row table:style-name="ro1" table:number-rows-repeated="1048433">
          <table:table-cell table:number-columns-repeated="21"/>
          <table:table-cell table:style-name="Default" table:number-columns-repeated="16363"/>
        </table:table-row>
        <table:table-row table:style-name="ro1">
          <table:table-cell table:number-columns-repeated="21"/>
          <table:table-cell table:style-name="Default" table:number-columns-repeated="1636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7">00.00.0000</text:date>, <text:time style:data-style-name="N2" text:time-value="10:15:27.31582047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4T10:29:23.574172993</meta:creation-date>
    <dc:date>2025-08-17T11:16:39.662808262</dc:date>
    <meta:editing-duration>PT8H40M6S</meta:editing-duration>
    <meta:editing-cycles>28</meta:editing-cycles>
    <meta:generator>LibreOffice/25.2.5.2$Linux_X86_64 LibreOffice_project/520$Build-2</meta:generator>
    <meta:document-statistic meta:table-count="1" meta:cell-count="2526" meta:object-count="0"/>
  </office:meta>
</office:document-meta>
</file>