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rozent" style:data-style-name="N36"/>
    <style:style style:name="ce4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number-columns-repeated="20" table:default-cell-style-name="ce2"/>
        <table:table-column table:style-name="co1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ertigkeit</text:p>
          </table:table-cell>
          <table:table-cell office:value-type="float" office:value="9" table:style-name="ce2">
            <text:p>9</text:p>
          </table:table-cell>
          <table:table-cell table:number-columns-repeated="19" table:style-name="ce2"/>
          <table:table-cell table:style-name="ce1"/>
          <table:table-cell office:value-type="string" table:style-name="ce1">
            <text:p>Fertigkeit</text:p>
          </table:table-cell>
          <table:table-cell office:value-type="string" table:style-name="ce1">
            <text:p>Delta Vorteil</text:p>
          </table:table-cell>
          <table:table-cell office:value-type="string" table:style-name="ce1">
            <text:p>Delta Nachteil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5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C4]+1" table:style-name="ce2">
            <text:p>2</text:p>
          </table:table-cell>
          <table:table-cell office:value-type="float" office:value="3" table:formula="of:=[.D4]+1" table:style-name="ce2">
            <text:p>3</text:p>
          </table:table-cell>
          <table:table-cell office:value-type="float" office:value="4" table:formula="of:=[.E4]+1" table:style-name="ce2">
            <text:p>4</text:p>
          </table:table-cell>
          <table:table-cell office:value-type="float" office:value="5" table:formula="of:=[.F4]+1" table:style-name="ce2">
            <text:p>5</text:p>
          </table:table-cell>
          <table:table-cell office:value-type="float" office:value="6" table:formula="of:=[.G4]+1" table:style-name="ce2">
            <text:p>6</text:p>
          </table:table-cell>
          <table:table-cell office:value-type="float" office:value="7" table:formula="of:=[.H4]+1" table:style-name="ce2">
            <text:p>7</text:p>
          </table:table-cell>
          <table:table-cell office:value-type="float" office:value="8" table:formula="of:=[.I4]+1" table:style-name="ce2">
            <text:p>8</text:p>
          </table:table-cell>
          <table:table-cell office:value-type="float" office:value="9" table:formula="of:=[.J4]+1" table:style-name="ce2">
            <text:p>9</text:p>
          </table:table-cell>
          <table:table-cell office:value-type="float" office:value="10" table:formula="of:=[.K4]+1" table:style-name="ce2">
            <text:p>10</text:p>
          </table:table-cell>
          <table:table-cell office:value-type="float" office:value="11" table:formula="of:=[.L4]+1" table:style-name="ce2">
            <text:p>11</text:p>
          </table:table-cell>
          <table:table-cell office:value-type="float" office:value="12" table:formula="of:=[.M4]+1" table:style-name="ce2">
            <text:p>12</text:p>
          </table:table-cell>
          <table:table-cell office:value-type="float" office:value="13" table:formula="of:=[.N4]+1" table:style-name="ce2">
            <text:p>13</text:p>
          </table:table-cell>
          <table:table-cell office:value-type="float" office:value="14" table:formula="of:=[.O4]+1" table:style-name="ce2">
            <text:p>14</text:p>
          </table:table-cell>
          <table:table-cell office:value-type="float" office:value="15" table:formula="of:=[.P4]+1" table:style-name="ce2">
            <text:p>15</text:p>
          </table:table-cell>
          <table:table-cell office:value-type="float" office:value="16" table:formula="of:=[.Q4]+1" table:style-name="ce2">
            <text:p>16</text:p>
          </table:table-cell>
          <table:table-cell office:value-type="float" office:value="17" table:formula="of:=[.R4]+1" table:style-name="ce2">
            <text:p>17</text:p>
          </table:table-cell>
          <table:table-cell office:value-type="float" office:value="18" table:formula="of:=[.S4]+1" table:style-name="ce2">
            <text:p>18</text:p>
          </table:table-cell>
          <table:table-cell office:value-type="float" office:value="19" table:formula="of:=[.T4]+1" table:style-name="ce2">
            <text:p>19</text:p>
          </table:table-cell>
          <table:table-cell office:value-type="float" office:value="20" table:formula="of:=[.U4]+1" table:style-name="ce2">
            <text:p>2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percentage" office:value="4.7500000000000001E-2" table:style-name="ce4">
            <text:p>4,8%</text:p>
          </table:table-cell>
          <table:table-cell office:value-type="percentage" office:value="4.7500000000000001E-2" table:style-name="ce4">
            <text:p>4,8%</text:p>
          </table:table-cell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office:string-value="nein" table:formula="of:=IF([.C4]+[.$C$2]&gt;=20;&quot;ja&quot;;&quot;nein&quot;)" table:style-name="ce2">
            <text:p>nein</text:p>
          </table:table-cell>
          <table:table-cell office:value-type="string" office:string-value="nein" table:formula="of:=IF([.D4]+[.$C$2]&gt;=20;&quot;ja&quot;;&quot;nein&quot;)" table:style-name="ce2">
            <text:p>nein</text:p>
          </table:table-cell>
          <table:table-cell office:value-type="string" office:string-value="nein" table:formula="of:=IF([.E4]+[.$C$2]&gt;=20;&quot;ja&quot;;&quot;nein&quot;)" table:style-name="ce2">
            <text:p>nein</text:p>
          </table:table-cell>
          <table:table-cell office:value-type="string" office:string-value="nein" table:formula="of:=IF([.F4]+[.$C$2]&gt;=20;&quot;ja&quot;;&quot;nein&quot;)" table:style-name="ce2">
            <text:p>nein</text:p>
          </table:table-cell>
          <table:table-cell office:value-type="string" office:string-value="nein" table:formula="of:=IF([.G4]+[.$C$2]&gt;=20;&quot;ja&quot;;&quot;nein&quot;)" table:style-name="ce2">
            <text:p>nein</text:p>
          </table:table-cell>
          <table:table-cell office:value-type="string" office:string-value="nein" table:formula="of:=IF([.H4]+[.$C$2]&gt;=20;&quot;ja&quot;;&quot;nein&quot;)" table:style-name="ce2">
            <text:p>nein</text:p>
          </table:table-cell>
          <table:table-cell office:value-type="string" office:string-value="nein" table:formula="of:=IF([.I4]+[.$C$2]&gt;=20;&quot;ja&quot;;&quot;nein&quot;)" table:style-name="ce2">
            <text:p>nein</text:p>
          </table:table-cell>
          <table:table-cell office:value-type="string" office:string-value="nein" table:formula="of:=IF([.J4]+[.$C$2]&gt;=20;&quot;ja&quot;;&quot;nein&quot;)" table:style-name="ce2">
            <text:p>nein</text:p>
          </table:table-cell>
          <table:table-cell office:value-type="string" office:string-value="nein" table:formula="of:=IF([.K4]+[.$C$2]&gt;=20;&quot;ja&quot;;&quot;nein&quot;)" table:style-name="ce2">
            <text:p>nein</text:p>
          </table:table-cell>
          <table:table-cell office:value-type="string" office:string-value="nein" table:formula="of:=IF([.L4]+[.$C$2]&gt;=20;&quot;ja&quot;;&quot;nein&quot;)" table:style-name="ce2">
            <text:p>nein</text:p>
          </table:table-cell>
          <table:table-cell office:value-type="string" office:string-value="ja" table:formula="of:=IF([.M4]+[.$C$2]&gt;=20;&quot;ja&quot;;&quot;nein&quot;)" table:style-name="ce2">
            <text:p>ja</text:p>
          </table:table-cell>
          <table:table-cell office:value-type="string" office:string-value="ja" table:formula="of:=IF([.N4]+[.$C$2]&gt;=20;&quot;ja&quot;;&quot;nein&quot;)" table:style-name="ce2">
            <text:p>ja</text:p>
          </table:table-cell>
          <table:table-cell office:value-type="string" office:string-value="ja" table:formula="of:=IF([.O4]+[.$C$2]&gt;=20;&quot;ja&quot;;&quot;nein&quot;)" table:style-name="ce2">
            <text:p>ja</text:p>
          </table:table-cell>
          <table:table-cell office:value-type="string" office:string-value="ja" table:formula="of:=IF([.P4]+[.$C$2]&gt;=20;&quot;ja&quot;;&quot;nein&quot;)" table:style-name="ce2">
            <text:p>ja</text:p>
          </table:table-cell>
          <table:table-cell office:value-type="string" office:string-value="ja" table:formula="of:=IF([.Q4]+[.$C$2]&gt;=20;&quot;ja&quot;;&quot;nein&quot;)" table:style-name="ce2">
            <text:p>ja</text:p>
          </table:table-cell>
          <table:table-cell office:value-type="string" office:string-value="ja" table:formula="of:=IF([.R4]+[.$C$2]&gt;=20;&quot;ja&quot;;&quot;nein&quot;)" table:style-name="ce2">
            <text:p>ja</text:p>
          </table:table-cell>
          <table:table-cell office:value-type="string" office:string-value="ja" table:formula="of:=IF([.S4]+[.$C$2]&gt;=20;&quot;ja&quot;;&quot;nein&quot;)" table:style-name="ce2">
            <text:p>ja</text:p>
          </table:table-cell>
          <table:table-cell office:value-type="string" office:string-value="ja" table:formula="of:=IF([.T4]+[.$C$2]&gt;=20;&quot;ja&quot;;&quot;nein&quot;)" table:style-name="ce2">
            <text:p>ja</text:p>
          </table:table-cell>
          <table:table-cell office:value-type="string" office:string-value="ja" table:formula="of:=IF([.U4]+[.$C$2]&gt;=20;&quot;ja&quot;;&quot;nein&quot;)" table:style-name="ce2">
            <text:p>ja</text:p>
          </table:table-cell>
          <table:table-cell office:value-type="string" office:string-value="ja" table:formula="of:=IF([.V4]+[.$C$2]&gt;=20;&quot;ja&quot;;&quot;nein&quot;)" table:style-name="ce2">
            <text:p>ja</text:p>
          </table:table-cell>
          <table:table-cell table:style-name="ce1"/>
          <table:table-cell office:value-type="float" office:value="1" table:formula="of:=[.X4]+1" table:style-name="ce2">
            <text:p>1</text:p>
          </table:table-cell>
          <table:table-cell office:value-type="percentage" office:value="0.09" table:style-name="ce4">
            <text:p>9,0%</text:p>
          </table:table-cell>
          <table:table-cell office:value-type="percentage" office:value="9.0000000000000011E-2" table:style-name="ce4">
            <text:p>9,0%</text:p>
          </table:table-cell>
          <table:table-cell table:number-columns-repeated="16358"/>
        </table:table-row>
        <table:table-row table:style-name="ro1">
          <table:table-cell/>
          <table:table-cell table:style-name="ce1"/>
          <table:table-cell table:number-columns-repeated="20" table:style-name="ce2"/>
          <table:table-cell table:style-name="ce1"/>
          <table:table-cell office:value-type="float" office:value="2" table:formula="of:=[.X5]+1" table:style-name="ce2">
            <text:p>2</text:p>
          </table:table-cell>
          <table:table-cell office:value-type="percentage" office:value="0.12750000000000003" table:style-name="ce4">
            <text:p>12,8%</text:p>
          </table:table-cell>
          <table:table-cell office:value-type="percentage" office:value="0.1275" table:style-name="ce4">
            <text:p>12,8%</text:p>
          </table:table-cell>
          <table:table-cell table:number-columns-repeated="16358"/>
        </table:table-row>
        <table:table-row table:style-name="ro1">
          <table:table-cell/>
          <table:table-cell office:value-type="percentage" office:value="0.5" table:formula="of:=COUNTIF([.C5:.V5];&quot;ja&quot;)/COUNTA([.C5:.V5])" table:style-name="ce3">
            <text:p>50,0%</text:p>
          </table:table-cell>
          <table:table-cell table:number-columns-repeated="20" table:style-name="ce2"/>
          <table:table-cell table:style-name="ce1"/>
          <table:table-cell office:value-type="float" office:value="3" table:formula="of:=[.X6]+1" table:style-name="ce2">
            <text:p>3</text:p>
          </table:table-cell>
          <table:table-cell office:value-type="percentage" office:value="0.15999999999999998" table:style-name="ce4">
            <text:p>16,0%</text:p>
          </table:table-cell>
          <table:table-cell office:value-type="percentage" office:value="0.16" table:style-name="ce4">
            <text:p>16,0%</text:p>
          </table:table-cell>
          <table:table-cell table:number-columns-repeated="16358"/>
        </table:table-row>
        <table:table-row table:style-name="ro1">
          <table:table-cell/>
          <table:table-cell table:style-name="ce1"/>
          <table:table-cell table:number-columns-repeated="20" table:style-name="ce2"/>
          <table:table-cell table:style-name="ce1"/>
          <table:table-cell office:value-type="float" office:value="4" table:formula="of:=[.X7]+1" table:style-name="ce2">
            <text:p>4</text:p>
          </table:table-cell>
          <table:table-cell office:value-type="percentage" office:value="0.1875" table:style-name="ce4">
            <text:p>18,8%</text:p>
          </table:table-cell>
          <table:table-cell office:value-type="percentage" office:value="0.1875" table:style-name="ce4">
            <text:p>18,8%</text:p>
          </table:table-cell>
          <table:table-cell table:number-columns-repeated="16358"/>
        </table:table-row>
        <table:table-row table:style-name="ro1">
          <table:table-cell/>
          <table:table-cell office:value-type="string" table:style-name="ce1">
            <text:p>M6 Vorteil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C9]+1" table:style-name="ce2">
            <text:p>2</text:p>
          </table:table-cell>
          <table:table-cell office:value-type="float" office:value="3" table:formula="of:=[.D9]+1" table:style-name="ce2">
            <text:p>3</text:p>
          </table:table-cell>
          <table:table-cell office:value-type="float" office:value="4" table:formula="of:=[.E9]+1" table:style-name="ce2">
            <text:p>4</text:p>
          </table:table-cell>
          <table:table-cell office:value-type="float" office:value="5" table:formula="of:=[.F9]+1" table:style-name="ce2">
            <text:p>5</text:p>
          </table:table-cell>
          <table:table-cell office:value-type="float" office:value="6" table:formula="of:=[.G9]+1" table:style-name="ce2">
            <text:p>6</text:p>
          </table:table-cell>
          <table:table-cell office:value-type="float" office:value="7" table:formula="of:=[.H9]+1" table:style-name="ce2">
            <text:p>7</text:p>
          </table:table-cell>
          <table:table-cell office:value-type="float" office:value="8" table:formula="of:=[.I9]+1" table:style-name="ce2">
            <text:p>8</text:p>
          </table:table-cell>
          <table:table-cell office:value-type="float" office:value="9" table:formula="of:=[.J9]+1" table:style-name="ce2">
            <text:p>9</text:p>
          </table:table-cell>
          <table:table-cell office:value-type="float" office:value="10" table:formula="of:=[.K9]+1" table:style-name="ce2">
            <text:p>10</text:p>
          </table:table-cell>
          <table:table-cell office:value-type="float" office:value="11" table:formula="of:=[.L9]+1" table:style-name="ce2">
            <text:p>11</text:p>
          </table:table-cell>
          <table:table-cell office:value-type="float" office:value="12" table:formula="of:=[.M9]+1" table:style-name="ce2">
            <text:p>12</text:p>
          </table:table-cell>
          <table:table-cell office:value-type="float" office:value="13" table:formula="of:=[.N9]+1" table:style-name="ce2">
            <text:p>13</text:p>
          </table:table-cell>
          <table:table-cell office:value-type="float" office:value="14" table:formula="of:=[.O9]+1" table:style-name="ce2">
            <text:p>14</text:p>
          </table:table-cell>
          <table:table-cell office:value-type="float" office:value="15" table:formula="of:=[.P9]+1" table:style-name="ce2">
            <text:p>15</text:p>
          </table:table-cell>
          <table:table-cell office:value-type="float" office:value="16" table:formula="of:=[.Q9]+1" table:style-name="ce2">
            <text:p>16</text:p>
          </table:table-cell>
          <table:table-cell office:value-type="float" office:value="17" table:formula="of:=[.R9]+1" table:style-name="ce2">
            <text:p>17</text:p>
          </table:table-cell>
          <table:table-cell office:value-type="float" office:value="18" table:formula="of:=[.S9]+1" table:style-name="ce2">
            <text:p>18</text:p>
          </table:table-cell>
          <table:table-cell office:value-type="float" office:value="19" table:formula="of:=[.T9]+1" table:style-name="ce2">
            <text:p>19</text:p>
          </table:table-cell>
          <table:table-cell office:value-type="float" office:value="20" table:formula="of:=[.U9]+1" table:style-name="ce2">
            <text:p>20</text:p>
          </table:table-cell>
          <table:table-cell table:style-name="ce1"/>
          <table:table-cell office:value-type="float" office:value="5" table:formula="of:=[.X8]+1" table:style-name="ce2">
            <text:p>5</text:p>
          </table:table-cell>
          <table:table-cell office:value-type="percentage" office:value="0.21000000000000002" table:style-name="ce4">
            <text:p>21,0%</text:p>
          </table:table-cell>
          <table:table-cell office:value-type="percentage" office:value="0.21" table:style-name="ce4">
            <text:p>21,0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office:string-value="nein" table:formula="of:=IF(MAX([.C$9];[.$B10])+[.$C$2]&gt;=20;&quot;ja&quot;;&quot;nein&quot;)" table:style-name="ce2">
            <text:p>nein</text:p>
          </table:table-cell>
          <table:table-cell office:value-type="string" office:string-value="nein" table:formula="of:=IF(MAX([.D$9];[.$B10])+[.$C$2]&gt;=20;&quot;ja&quot;;&quot;nein&quot;)" table:style-name="ce2">
            <text:p>nein</text:p>
          </table:table-cell>
          <table:table-cell office:value-type="string" office:string-value="nein" table:formula="of:=IF(MAX([.E$9];[.$B10])+[.$C$2]&gt;=20;&quot;ja&quot;;&quot;nein&quot;)" table:style-name="ce2">
            <text:p>nein</text:p>
          </table:table-cell>
          <table:table-cell office:value-type="string" office:string-value="nein" table:formula="of:=IF(MAX([.F$9];[.$B10])+[.$C$2]&gt;=20;&quot;ja&quot;;&quot;nein&quot;)" table:style-name="ce2">
            <text:p>nein</text:p>
          </table:table-cell>
          <table:table-cell office:value-type="string" office:string-value="nein" table:formula="of:=IF(MAX([.G$9];[.$B10])+[.$C$2]&gt;=20;&quot;ja&quot;;&quot;nein&quot;)" table:style-name="ce2">
            <text:p>nein</text:p>
          </table:table-cell>
          <table:table-cell office:value-type="string" office:string-value="nein" table:formula="of:=IF(MAX([.H$9];[.$B10])+[.$C$2]&gt;=20;&quot;ja&quot;;&quot;nein&quot;)" table:style-name="ce2">
            <text:p>nein</text:p>
          </table:table-cell>
          <table:table-cell office:value-type="string" office:string-value="nein" table:formula="of:=IF(MAX([.I$9];[.$B10])+[.$C$2]&gt;=20;&quot;ja&quot;;&quot;nein&quot;)" table:style-name="ce2">
            <text:p>nein</text:p>
          </table:table-cell>
          <table:table-cell office:value-type="string" office:string-value="nein" table:formula="of:=IF(MAX([.J$9];[.$B10])+[.$C$2]&gt;=20;&quot;ja&quot;;&quot;nein&quot;)" table:style-name="ce2">
            <text:p>nein</text:p>
          </table:table-cell>
          <table:table-cell office:value-type="string" office:string-value="nein" table:formula="of:=IF(MAX([.K$9];[.$B10])+[.$C$2]&gt;=20;&quot;ja&quot;;&quot;nein&quot;)" table:style-name="ce2">
            <text:p>nein</text:p>
          </table:table-cell>
          <table:table-cell office:value-type="string" office:string-value="nein" table:formula="of:=IF(MAX([.L$9];[.$B10])+[.$C$2]&gt;=20;&quot;ja&quot;;&quot;nein&quot;)" table:style-name="ce2">
            <text:p>nein</text:p>
          </table:table-cell>
          <table:table-cell office:value-type="string" office:string-value="ja" table:formula="of:=IF(MAX([.M$9];[.$B10])+[.$C$2]&gt;=20;&quot;ja&quot;;&quot;nein&quot;)" table:style-name="ce2">
            <text:p>ja</text:p>
          </table:table-cell>
          <table:table-cell office:value-type="string" office:string-value="ja" table:formula="of:=IF(MAX([.N$9];[.$B10])+[.$C$2]&gt;=20;&quot;ja&quot;;&quot;nein&quot;)" table:style-name="ce2">
            <text:p>ja</text:p>
          </table:table-cell>
          <table:table-cell office:value-type="string" office:string-value="ja" table:formula="of:=IF(MAX([.O$9];[.$B10])+[.$C$2]&gt;=20;&quot;ja&quot;;&quot;nein&quot;)" table:style-name="ce2">
            <text:p>ja</text:p>
          </table:table-cell>
          <table:table-cell office:value-type="string" office:string-value="ja" table:formula="of:=IF(MAX([.P$9];[.$B10])+[.$C$2]&gt;=20;&quot;ja&quot;;&quot;nein&quot;)" table:style-name="ce2">
            <text:p>ja</text:p>
          </table:table-cell>
          <table:table-cell office:value-type="string" office:string-value="ja" table:formula="of:=IF(MAX([.Q$9];[.$B10])+[.$C$2]&gt;=20;&quot;ja&quot;;&quot;nein&quot;)" table:style-name="ce2">
            <text:p>ja</text:p>
          </table:table-cell>
          <table:table-cell office:value-type="string" office:string-value="ja" table:formula="of:=IF(MAX([.R$9];[.$B10])+[.$C$2]&gt;=20;&quot;ja&quot;;&quot;nein&quot;)" table:style-name="ce2">
            <text:p>ja</text:p>
          </table:table-cell>
          <table:table-cell office:value-type="string" office:string-value="ja" table:formula="of:=IF(MAX([.S$9];[.$B10])+[.$C$2]&gt;=20;&quot;ja&quot;;&quot;nein&quot;)" table:style-name="ce2">
            <text:p>ja</text:p>
          </table:table-cell>
          <table:table-cell office:value-type="string" office:string-value="ja" table:formula="of:=IF(MAX([.T$9];[.$B10])+[.$C$2]&gt;=20;&quot;ja&quot;;&quot;nein&quot;)" table:style-name="ce2">
            <text:p>ja</text:p>
          </table:table-cell>
          <table:table-cell office:value-type="string" office:string-value="ja" table:formula="of:=IF(MAX([.U$9];[.$B10])+[.$C$2]&gt;=20;&quot;ja&quot;;&quot;nein&quot;)" table:style-name="ce2">
            <text:p>ja</text:p>
          </table:table-cell>
          <table:table-cell office:value-type="string" office:string-value="ja" table:formula="of:=IF(MAX([.V$9];[.$B10])+[.$C$2]&gt;=20;&quot;ja&quot;;&quot;nein&quot;)" table:style-name="ce2">
            <text:p>ja</text:p>
          </table:table-cell>
          <table:table-cell table:style-name="ce1"/>
          <table:table-cell office:value-type="float" office:value="6" table:formula="of:=[.X9]+1" table:style-name="ce2">
            <text:p>6</text:p>
          </table:table-cell>
          <table:table-cell office:value-type="percentage" office:value="0.22750000000000004" table:style-name="ce4">
            <text:p>22,8%</text:p>
          </table:table-cell>
          <table:table-cell office:value-type="percentage" office:value="0.22749999999999998" table:style-name="ce4">
            <text:p>22,8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" table:formula="of:=[.B10]+1" table:style-name="ce2">
            <text:p>2</text:p>
          </table:table-cell>
          <table:table-cell office:value-type="string" office:string-value="nein" table:formula="of:=IF(MAX([.C$9];[.$B11])+[.$C$2]&gt;=20;&quot;ja&quot;;&quot;nein&quot;)" table:style-name="ce2">
            <text:p>nein</text:p>
          </table:table-cell>
          <table:table-cell office:value-type="string" office:string-value="nein" table:formula="of:=IF(MAX([.D$9];[.$B11])+[.$C$2]&gt;=20;&quot;ja&quot;;&quot;nein&quot;)" table:style-name="ce2">
            <text:p>nein</text:p>
          </table:table-cell>
          <table:table-cell office:value-type="string" office:string-value="nein" table:formula="of:=IF(MAX([.E$9];[.$B11])+[.$C$2]&gt;=20;&quot;ja&quot;;&quot;nein&quot;)" table:style-name="ce2">
            <text:p>nein</text:p>
          </table:table-cell>
          <table:table-cell office:value-type="string" office:string-value="nein" table:formula="of:=IF(MAX([.F$9];[.$B11])+[.$C$2]&gt;=20;&quot;ja&quot;;&quot;nein&quot;)" table:style-name="ce2">
            <text:p>nein</text:p>
          </table:table-cell>
          <table:table-cell office:value-type="string" office:string-value="nein" table:formula="of:=IF(MAX([.G$9];[.$B11])+[.$C$2]&gt;=20;&quot;ja&quot;;&quot;nein&quot;)" table:style-name="ce2">
            <text:p>nein</text:p>
          </table:table-cell>
          <table:table-cell office:value-type="string" office:string-value="nein" table:formula="of:=IF(MAX([.H$9];[.$B11])+[.$C$2]&gt;=20;&quot;ja&quot;;&quot;nein&quot;)" table:style-name="ce2">
            <text:p>nein</text:p>
          </table:table-cell>
          <table:table-cell office:value-type="string" office:string-value="nein" table:formula="of:=IF(MAX([.I$9];[.$B11])+[.$C$2]&gt;=20;&quot;ja&quot;;&quot;nein&quot;)" table:style-name="ce2">
            <text:p>nein</text:p>
          </table:table-cell>
          <table:table-cell office:value-type="string" office:string-value="nein" table:formula="of:=IF(MAX([.J$9];[.$B11])+[.$C$2]&gt;=20;&quot;ja&quot;;&quot;nein&quot;)" table:style-name="ce2">
            <text:p>nein</text:p>
          </table:table-cell>
          <table:table-cell office:value-type="string" office:string-value="nein" table:formula="of:=IF(MAX([.K$9];[.$B11])+[.$C$2]&gt;=20;&quot;ja&quot;;&quot;nein&quot;)" table:style-name="ce2">
            <text:p>nein</text:p>
          </table:table-cell>
          <table:table-cell office:value-type="string" office:string-value="nein" table:formula="of:=IF(MAX([.L$9];[.$B11])+[.$C$2]&gt;=20;&quot;ja&quot;;&quot;nein&quot;)" table:style-name="ce2">
            <text:p>nein</text:p>
          </table:table-cell>
          <table:table-cell office:value-type="string" office:string-value="ja" table:formula="of:=IF(MAX([.M$9];[.$B11])+[.$C$2]&gt;=20;&quot;ja&quot;;&quot;nein&quot;)" table:style-name="ce2">
            <text:p>ja</text:p>
          </table:table-cell>
          <table:table-cell office:value-type="string" office:string-value="ja" table:formula="of:=IF(MAX([.N$9];[.$B11])+[.$C$2]&gt;=20;&quot;ja&quot;;&quot;nein&quot;)" table:style-name="ce2">
            <text:p>ja</text:p>
          </table:table-cell>
          <table:table-cell office:value-type="string" office:string-value="ja" table:formula="of:=IF(MAX([.O$9];[.$B11])+[.$C$2]&gt;=20;&quot;ja&quot;;&quot;nein&quot;)" table:style-name="ce2">
            <text:p>ja</text:p>
          </table:table-cell>
          <table:table-cell office:value-type="string" office:string-value="ja" table:formula="of:=IF(MAX([.P$9];[.$B11])+[.$C$2]&gt;=20;&quot;ja&quot;;&quot;nein&quot;)" table:style-name="ce2">
            <text:p>ja</text:p>
          </table:table-cell>
          <table:table-cell office:value-type="string" office:string-value="ja" table:formula="of:=IF(MAX([.Q$9];[.$B11])+[.$C$2]&gt;=20;&quot;ja&quot;;&quot;nein&quot;)" table:style-name="ce2">
            <text:p>ja</text:p>
          </table:table-cell>
          <table:table-cell office:value-type="string" office:string-value="ja" table:formula="of:=IF(MAX([.R$9];[.$B11])+[.$C$2]&gt;=20;&quot;ja&quot;;&quot;nein&quot;)" table:style-name="ce2">
            <text:p>ja</text:p>
          </table:table-cell>
          <table:table-cell office:value-type="string" office:string-value="ja" table:formula="of:=IF(MAX([.S$9];[.$B11])+[.$C$2]&gt;=20;&quot;ja&quot;;&quot;nein&quot;)" table:style-name="ce2">
            <text:p>ja</text:p>
          </table:table-cell>
          <table:table-cell office:value-type="string" office:string-value="ja" table:formula="of:=IF(MAX([.T$9];[.$B11])+[.$C$2]&gt;=20;&quot;ja&quot;;&quot;nein&quot;)" table:style-name="ce2">
            <text:p>ja</text:p>
          </table:table-cell>
          <table:table-cell office:value-type="string" office:string-value="ja" table:formula="of:=IF(MAX([.U$9];[.$B11])+[.$C$2]&gt;=20;&quot;ja&quot;;&quot;nein&quot;)" table:style-name="ce2">
            <text:p>ja</text:p>
          </table:table-cell>
          <table:table-cell office:value-type="string" office:string-value="ja" table:formula="of:=IF(MAX([.V$9];[.$B11])+[.$C$2]&gt;=20;&quot;ja&quot;;&quot;nein&quot;)" table:style-name="ce2">
            <text:p>ja</text:p>
          </table:table-cell>
          <table:table-cell table:style-name="ce1"/>
          <table:table-cell office:value-type="float" office:value="7" table:formula="of:=[.X10]+1" table:style-name="ce2">
            <text:p>7</text:p>
          </table:table-cell>
          <table:table-cell office:value-type="percentage" office:value="0.24" table:style-name="ce4">
            <text:p>24,0%</text:p>
          </table:table-cell>
          <table:table-cell office:value-type="percentage" office:value="0.24000000000000002" table:style-name="ce4">
            <text:p>24,0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" table:formula="of:=[.B11]+1" table:style-name="ce2">
            <text:p>3</text:p>
          </table:table-cell>
          <table:table-cell office:value-type="string" office:string-value="nein" table:formula="of:=IF(MAX([.C$9];[.$B12])+[.$C$2]&gt;=20;&quot;ja&quot;;&quot;nein&quot;)" table:style-name="ce2">
            <text:p>nein</text:p>
          </table:table-cell>
          <table:table-cell office:value-type="string" office:string-value="nein" table:formula="of:=IF(MAX([.D$9];[.$B12])+[.$C$2]&gt;=20;&quot;ja&quot;;&quot;nein&quot;)" table:style-name="ce2">
            <text:p>nein</text:p>
          </table:table-cell>
          <table:table-cell office:value-type="string" office:string-value="nein" table:formula="of:=IF(MAX([.E$9];[.$B12])+[.$C$2]&gt;=20;&quot;ja&quot;;&quot;nein&quot;)" table:style-name="ce2">
            <text:p>nein</text:p>
          </table:table-cell>
          <table:table-cell office:value-type="string" office:string-value="nein" table:formula="of:=IF(MAX([.F$9];[.$B12])+[.$C$2]&gt;=20;&quot;ja&quot;;&quot;nein&quot;)" table:style-name="ce2">
            <text:p>nein</text:p>
          </table:table-cell>
          <table:table-cell office:value-type="string" office:string-value="nein" table:formula="of:=IF(MAX([.G$9];[.$B12])+[.$C$2]&gt;=20;&quot;ja&quot;;&quot;nein&quot;)" table:style-name="ce2">
            <text:p>nein</text:p>
          </table:table-cell>
          <table:table-cell office:value-type="string" office:string-value="nein" table:formula="of:=IF(MAX([.H$9];[.$B12])+[.$C$2]&gt;=20;&quot;ja&quot;;&quot;nein&quot;)" table:style-name="ce2">
            <text:p>nein</text:p>
          </table:table-cell>
          <table:table-cell office:value-type="string" office:string-value="nein" table:formula="of:=IF(MAX([.I$9];[.$B12])+[.$C$2]&gt;=20;&quot;ja&quot;;&quot;nein&quot;)" table:style-name="ce2">
            <text:p>nein</text:p>
          </table:table-cell>
          <table:table-cell office:value-type="string" office:string-value="nein" table:formula="of:=IF(MAX([.J$9];[.$B12])+[.$C$2]&gt;=20;&quot;ja&quot;;&quot;nein&quot;)" table:style-name="ce2">
            <text:p>nein</text:p>
          </table:table-cell>
          <table:table-cell office:value-type="string" office:string-value="nein" table:formula="of:=IF(MAX([.K$9];[.$B12])+[.$C$2]&gt;=20;&quot;ja&quot;;&quot;nein&quot;)" table:style-name="ce2">
            <text:p>nein</text:p>
          </table:table-cell>
          <table:table-cell office:value-type="string" office:string-value="nein" table:formula="of:=IF(MAX([.L$9];[.$B12])+[.$C$2]&gt;=20;&quot;ja&quot;;&quot;nein&quot;)" table:style-name="ce2">
            <text:p>nein</text:p>
          </table:table-cell>
          <table:table-cell office:value-type="string" office:string-value="ja" table:formula="of:=IF(MAX([.M$9];[.$B12])+[.$C$2]&gt;=20;&quot;ja&quot;;&quot;nein&quot;)" table:style-name="ce2">
            <text:p>ja</text:p>
          </table:table-cell>
          <table:table-cell office:value-type="string" office:string-value="ja" table:formula="of:=IF(MAX([.N$9];[.$B12])+[.$C$2]&gt;=20;&quot;ja&quot;;&quot;nein&quot;)" table:style-name="ce2">
            <text:p>ja</text:p>
          </table:table-cell>
          <table:table-cell office:value-type="string" office:string-value="ja" table:formula="of:=IF(MAX([.O$9];[.$B12])+[.$C$2]&gt;=20;&quot;ja&quot;;&quot;nein&quot;)" table:style-name="ce2">
            <text:p>ja</text:p>
          </table:table-cell>
          <table:table-cell office:value-type="string" office:string-value="ja" table:formula="of:=IF(MAX([.P$9];[.$B12])+[.$C$2]&gt;=20;&quot;ja&quot;;&quot;nein&quot;)" table:style-name="ce2">
            <text:p>ja</text:p>
          </table:table-cell>
          <table:table-cell office:value-type="string" office:string-value="ja" table:formula="of:=IF(MAX([.Q$9];[.$B12])+[.$C$2]&gt;=20;&quot;ja&quot;;&quot;nein&quot;)" table:style-name="ce2">
            <text:p>ja</text:p>
          </table:table-cell>
          <table:table-cell office:value-type="string" office:string-value="ja" table:formula="of:=IF(MAX([.R$9];[.$B12])+[.$C$2]&gt;=20;&quot;ja&quot;;&quot;nein&quot;)" table:style-name="ce2">
            <text:p>ja</text:p>
          </table:table-cell>
          <table:table-cell office:value-type="string" office:string-value="ja" table:formula="of:=IF(MAX([.S$9];[.$B12])+[.$C$2]&gt;=20;&quot;ja&quot;;&quot;nein&quot;)" table:style-name="ce2">
            <text:p>ja</text:p>
          </table:table-cell>
          <table:table-cell office:value-type="string" office:string-value="ja" table:formula="of:=IF(MAX([.T$9];[.$B12])+[.$C$2]&gt;=20;&quot;ja&quot;;&quot;nein&quot;)" table:style-name="ce2">
            <text:p>ja</text:p>
          </table:table-cell>
          <table:table-cell office:value-type="string" office:string-value="ja" table:formula="of:=IF(MAX([.U$9];[.$B12])+[.$C$2]&gt;=20;&quot;ja&quot;;&quot;nein&quot;)" table:style-name="ce2">
            <text:p>ja</text:p>
          </table:table-cell>
          <table:table-cell office:value-type="string" office:string-value="ja" table:formula="of:=IF(MAX([.V$9];[.$B12])+[.$C$2]&gt;=20;&quot;ja&quot;;&quot;nein&quot;)" table:style-name="ce2">
            <text:p>ja</text:p>
          </table:table-cell>
          <table:table-cell table:style-name="ce1"/>
          <table:table-cell office:value-type="float" office:value="8" table:formula="of:=[.X11]+1" table:style-name="ce2">
            <text:p>8</text:p>
          </table:table-cell>
          <table:table-cell office:value-type="percentage" office:value="0.2475" table:style-name="ce4">
            <text:p>24,8%</text:p>
          </table:table-cell>
          <table:table-cell office:value-type="percentage" office:value="0.2475" table:style-name="ce4">
            <text:p>24,8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" table:formula="of:=[.B12]+1" table:style-name="ce2">
            <text:p>4</text:p>
          </table:table-cell>
          <table:table-cell office:value-type="string" office:string-value="nein" table:formula="of:=IF(MAX([.C$9];[.$B13])+[.$C$2]&gt;=20;&quot;ja&quot;;&quot;nein&quot;)" table:style-name="ce2">
            <text:p>nein</text:p>
          </table:table-cell>
          <table:table-cell office:value-type="string" office:string-value="nein" table:formula="of:=IF(MAX([.D$9];[.$B13])+[.$C$2]&gt;=20;&quot;ja&quot;;&quot;nein&quot;)" table:style-name="ce2">
            <text:p>nein</text:p>
          </table:table-cell>
          <table:table-cell office:value-type="string" office:string-value="nein" table:formula="of:=IF(MAX([.E$9];[.$B13])+[.$C$2]&gt;=20;&quot;ja&quot;;&quot;nein&quot;)" table:style-name="ce2">
            <text:p>nein</text:p>
          </table:table-cell>
          <table:table-cell office:value-type="string" office:string-value="nein" table:formula="of:=IF(MAX([.F$9];[.$B13])+[.$C$2]&gt;=20;&quot;ja&quot;;&quot;nein&quot;)" table:style-name="ce2">
            <text:p>nein</text:p>
          </table:table-cell>
          <table:table-cell office:value-type="string" office:string-value="nein" table:formula="of:=IF(MAX([.G$9];[.$B13])+[.$C$2]&gt;=20;&quot;ja&quot;;&quot;nein&quot;)" table:style-name="ce2">
            <text:p>nein</text:p>
          </table:table-cell>
          <table:table-cell office:value-type="string" office:string-value="nein" table:formula="of:=IF(MAX([.H$9];[.$B13])+[.$C$2]&gt;=20;&quot;ja&quot;;&quot;nein&quot;)" table:style-name="ce2">
            <text:p>nein</text:p>
          </table:table-cell>
          <table:table-cell office:value-type="string" office:string-value="nein" table:formula="of:=IF(MAX([.I$9];[.$B13])+[.$C$2]&gt;=20;&quot;ja&quot;;&quot;nein&quot;)" table:style-name="ce2">
            <text:p>nein</text:p>
          </table:table-cell>
          <table:table-cell office:value-type="string" office:string-value="nein" table:formula="of:=IF(MAX([.J$9];[.$B13])+[.$C$2]&gt;=20;&quot;ja&quot;;&quot;nein&quot;)" table:style-name="ce2">
            <text:p>nein</text:p>
          </table:table-cell>
          <table:table-cell office:value-type="string" office:string-value="nein" table:formula="of:=IF(MAX([.K$9];[.$B13])+[.$C$2]&gt;=20;&quot;ja&quot;;&quot;nein&quot;)" table:style-name="ce2">
            <text:p>nein</text:p>
          </table:table-cell>
          <table:table-cell office:value-type="string" office:string-value="nein" table:formula="of:=IF(MAX([.L$9];[.$B13])+[.$C$2]&gt;=20;&quot;ja&quot;;&quot;nein&quot;)" table:style-name="ce2">
            <text:p>nein</text:p>
          </table:table-cell>
          <table:table-cell office:value-type="string" office:string-value="ja" table:formula="of:=IF(MAX([.M$9];[.$B13])+[.$C$2]&gt;=20;&quot;ja&quot;;&quot;nein&quot;)" table:style-name="ce2">
            <text:p>ja</text:p>
          </table:table-cell>
          <table:table-cell office:value-type="string" office:string-value="ja" table:formula="of:=IF(MAX([.N$9];[.$B13])+[.$C$2]&gt;=20;&quot;ja&quot;;&quot;nein&quot;)" table:style-name="ce2">
            <text:p>ja</text:p>
          </table:table-cell>
          <table:table-cell office:value-type="string" office:string-value="ja" table:formula="of:=IF(MAX([.O$9];[.$B13])+[.$C$2]&gt;=20;&quot;ja&quot;;&quot;nein&quot;)" table:style-name="ce2">
            <text:p>ja</text:p>
          </table:table-cell>
          <table:table-cell office:value-type="string" office:string-value="ja" table:formula="of:=IF(MAX([.P$9];[.$B13])+[.$C$2]&gt;=20;&quot;ja&quot;;&quot;nein&quot;)" table:style-name="ce2">
            <text:p>ja</text:p>
          </table:table-cell>
          <table:table-cell office:value-type="string" office:string-value="ja" table:formula="of:=IF(MAX([.Q$9];[.$B13])+[.$C$2]&gt;=20;&quot;ja&quot;;&quot;nein&quot;)" table:style-name="ce2">
            <text:p>ja</text:p>
          </table:table-cell>
          <table:table-cell office:value-type="string" office:string-value="ja" table:formula="of:=IF(MAX([.R$9];[.$B13])+[.$C$2]&gt;=20;&quot;ja&quot;;&quot;nein&quot;)" table:style-name="ce2">
            <text:p>ja</text:p>
          </table:table-cell>
          <table:table-cell office:value-type="string" office:string-value="ja" table:formula="of:=IF(MAX([.S$9];[.$B13])+[.$C$2]&gt;=20;&quot;ja&quot;;&quot;nein&quot;)" table:style-name="ce2">
            <text:p>ja</text:p>
          </table:table-cell>
          <table:table-cell office:value-type="string" office:string-value="ja" table:formula="of:=IF(MAX([.T$9];[.$B13])+[.$C$2]&gt;=20;&quot;ja&quot;;&quot;nein&quot;)" table:style-name="ce2">
            <text:p>ja</text:p>
          </table:table-cell>
          <table:table-cell office:value-type="string" office:string-value="ja" table:formula="of:=IF(MAX([.U$9];[.$B13])+[.$C$2]&gt;=20;&quot;ja&quot;;&quot;nein&quot;)" table:style-name="ce2">
            <text:p>ja</text:p>
          </table:table-cell>
          <table:table-cell office:value-type="string" office:string-value="ja" table:formula="of:=IF(MAX([.V$9];[.$B13])+[.$C$2]&gt;=20;&quot;ja&quot;;&quot;nein&quot;)" table:style-name="ce2">
            <text:p>ja</text:p>
          </table:table-cell>
          <table:table-cell table:style-name="ce1"/>
          <table:table-cell office:value-type="float" office:value="9" table:formula="of:=[.X12]+1" table:style-name="ce2">
            <text:p>9</text:p>
          </table:table-cell>
          <table:table-cell office:value-type="percentage" office:value="0.25" table:style-name="ce4">
            <text:p>25,0%</text:p>
          </table:table-cell>
          <table:table-cell office:value-type="percentage" office:value="0.25" table:style-name="ce4">
            <text:p>25,0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" table:formula="of:=[.B13]+1" table:style-name="ce2">
            <text:p>5</text:p>
          </table:table-cell>
          <table:table-cell office:value-type="string" office:string-value="nein" table:formula="of:=IF(MAX([.C$9];[.$B14])+[.$C$2]&gt;=20;&quot;ja&quot;;&quot;nein&quot;)" table:style-name="ce2">
            <text:p>nein</text:p>
          </table:table-cell>
          <table:table-cell office:value-type="string" office:string-value="nein" table:formula="of:=IF(MAX([.D$9];[.$B14])+[.$C$2]&gt;=20;&quot;ja&quot;;&quot;nein&quot;)" table:style-name="ce2">
            <text:p>nein</text:p>
          </table:table-cell>
          <table:table-cell office:value-type="string" office:string-value="nein" table:formula="of:=IF(MAX([.E$9];[.$B14])+[.$C$2]&gt;=20;&quot;ja&quot;;&quot;nein&quot;)" table:style-name="ce2">
            <text:p>nein</text:p>
          </table:table-cell>
          <table:table-cell office:value-type="string" office:string-value="nein" table:formula="of:=IF(MAX([.F$9];[.$B14])+[.$C$2]&gt;=20;&quot;ja&quot;;&quot;nein&quot;)" table:style-name="ce2">
            <text:p>nein</text:p>
          </table:table-cell>
          <table:table-cell office:value-type="string" office:string-value="nein" table:formula="of:=IF(MAX([.G$9];[.$B14])+[.$C$2]&gt;=20;&quot;ja&quot;;&quot;nein&quot;)" table:style-name="ce2">
            <text:p>nein</text:p>
          </table:table-cell>
          <table:table-cell office:value-type="string" office:string-value="nein" table:formula="of:=IF(MAX([.H$9];[.$B14])+[.$C$2]&gt;=20;&quot;ja&quot;;&quot;nein&quot;)" table:style-name="ce2">
            <text:p>nein</text:p>
          </table:table-cell>
          <table:table-cell office:value-type="string" office:string-value="nein" table:formula="of:=IF(MAX([.I$9];[.$B14])+[.$C$2]&gt;=20;&quot;ja&quot;;&quot;nein&quot;)" table:style-name="ce2">
            <text:p>nein</text:p>
          </table:table-cell>
          <table:table-cell office:value-type="string" office:string-value="nein" table:formula="of:=IF(MAX([.J$9];[.$B14])+[.$C$2]&gt;=20;&quot;ja&quot;;&quot;nein&quot;)" table:style-name="ce2">
            <text:p>nein</text:p>
          </table:table-cell>
          <table:table-cell office:value-type="string" office:string-value="nein" table:formula="of:=IF(MAX([.K$9];[.$B14])+[.$C$2]&gt;=20;&quot;ja&quot;;&quot;nein&quot;)" table:style-name="ce2">
            <text:p>nein</text:p>
          </table:table-cell>
          <table:table-cell office:value-type="string" office:string-value="nein" table:formula="of:=IF(MAX([.L$9];[.$B14])+[.$C$2]&gt;=20;&quot;ja&quot;;&quot;nein&quot;)" table:style-name="ce2">
            <text:p>nein</text:p>
          </table:table-cell>
          <table:table-cell office:value-type="string" office:string-value="ja" table:formula="of:=IF(MAX([.M$9];[.$B14])+[.$C$2]&gt;=20;&quot;ja&quot;;&quot;nein&quot;)" table:style-name="ce2">
            <text:p>ja</text:p>
          </table:table-cell>
          <table:table-cell office:value-type="string" office:string-value="ja" table:formula="of:=IF(MAX([.N$9];[.$B14])+[.$C$2]&gt;=20;&quot;ja&quot;;&quot;nein&quot;)" table:style-name="ce2">
            <text:p>ja</text:p>
          </table:table-cell>
          <table:table-cell office:value-type="string" office:string-value="ja" table:formula="of:=IF(MAX([.O$9];[.$B14])+[.$C$2]&gt;=20;&quot;ja&quot;;&quot;nein&quot;)" table:style-name="ce2">
            <text:p>ja</text:p>
          </table:table-cell>
          <table:table-cell office:value-type="string" office:string-value="ja" table:formula="of:=IF(MAX([.P$9];[.$B14])+[.$C$2]&gt;=20;&quot;ja&quot;;&quot;nein&quot;)" table:style-name="ce2">
            <text:p>ja</text:p>
          </table:table-cell>
          <table:table-cell office:value-type="string" office:string-value="ja" table:formula="of:=IF(MAX([.Q$9];[.$B14])+[.$C$2]&gt;=20;&quot;ja&quot;;&quot;nein&quot;)" table:style-name="ce2">
            <text:p>ja</text:p>
          </table:table-cell>
          <table:table-cell office:value-type="string" office:string-value="ja" table:formula="of:=IF(MAX([.R$9];[.$B14])+[.$C$2]&gt;=20;&quot;ja&quot;;&quot;nein&quot;)" table:style-name="ce2">
            <text:p>ja</text:p>
          </table:table-cell>
          <table:table-cell office:value-type="string" office:string-value="ja" table:formula="of:=IF(MAX([.S$9];[.$B14])+[.$C$2]&gt;=20;&quot;ja&quot;;&quot;nein&quot;)" table:style-name="ce2">
            <text:p>ja</text:p>
          </table:table-cell>
          <table:table-cell office:value-type="string" office:string-value="ja" table:formula="of:=IF(MAX([.T$9];[.$B14])+[.$C$2]&gt;=20;&quot;ja&quot;;&quot;nein&quot;)" table:style-name="ce2">
            <text:p>ja</text:p>
          </table:table-cell>
          <table:table-cell office:value-type="string" office:string-value="ja" table:formula="of:=IF(MAX([.U$9];[.$B14])+[.$C$2]&gt;=20;&quot;ja&quot;;&quot;nein&quot;)" table:style-name="ce2">
            <text:p>ja</text:p>
          </table:table-cell>
          <table:table-cell office:value-type="string" office:string-value="ja" table:formula="of:=IF(MAX([.V$9];[.$B14])+[.$C$2]&gt;=20;&quot;ja&quot;;&quot;nein&quot;)" table:style-name="ce2">
            <text:p>ja</text:p>
          </table:table-cell>
          <table:table-cell table:style-name="ce1"/>
          <table:table-cell office:value-type="float" office:value="10" table:formula="of:=[.X13]+1" table:style-name="ce2">
            <text:p>10</text:p>
          </table:table-cell>
          <table:table-cell office:value-type="percentage" office:value="0.24749999999999994" table:style-name="ce4">
            <text:p>24,8%</text:p>
          </table:table-cell>
          <table:table-cell office:value-type="percentage" office:value="0.24750000000000005" table:style-name="ce4">
            <text:p>24,8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" table:formula="of:=[.B14]+1" table:style-name="ce2">
            <text:p>6</text:p>
          </table:table-cell>
          <table:table-cell office:value-type="string" office:string-value="nein" table:formula="of:=IF(MAX([.C$9];[.$B15])+[.$C$2]&gt;=20;&quot;ja&quot;;&quot;nein&quot;)" table:style-name="ce2">
            <text:p>nein</text:p>
          </table:table-cell>
          <table:table-cell office:value-type="string" office:string-value="nein" table:formula="of:=IF(MAX([.D$9];[.$B15])+[.$C$2]&gt;=20;&quot;ja&quot;;&quot;nein&quot;)" table:style-name="ce2">
            <text:p>nein</text:p>
          </table:table-cell>
          <table:table-cell office:value-type="string" office:string-value="nein" table:formula="of:=IF(MAX([.E$9];[.$B15])+[.$C$2]&gt;=20;&quot;ja&quot;;&quot;nein&quot;)" table:style-name="ce2">
            <text:p>nein</text:p>
          </table:table-cell>
          <table:table-cell office:value-type="string" office:string-value="nein" table:formula="of:=IF(MAX([.F$9];[.$B15])+[.$C$2]&gt;=20;&quot;ja&quot;;&quot;nein&quot;)" table:style-name="ce2">
            <text:p>nein</text:p>
          </table:table-cell>
          <table:table-cell office:value-type="string" office:string-value="nein" table:formula="of:=IF(MAX([.G$9];[.$B15])+[.$C$2]&gt;=20;&quot;ja&quot;;&quot;nein&quot;)" table:style-name="ce2">
            <text:p>nein</text:p>
          </table:table-cell>
          <table:table-cell office:value-type="string" office:string-value="nein" table:formula="of:=IF(MAX([.H$9];[.$B15])+[.$C$2]&gt;=20;&quot;ja&quot;;&quot;nein&quot;)" table:style-name="ce2">
            <text:p>nein</text:p>
          </table:table-cell>
          <table:table-cell office:value-type="string" office:string-value="nein" table:formula="of:=IF(MAX([.I$9];[.$B15])+[.$C$2]&gt;=20;&quot;ja&quot;;&quot;nein&quot;)" table:style-name="ce2">
            <text:p>nein</text:p>
          </table:table-cell>
          <table:table-cell office:value-type="string" office:string-value="nein" table:formula="of:=IF(MAX([.J$9];[.$B15])+[.$C$2]&gt;=20;&quot;ja&quot;;&quot;nein&quot;)" table:style-name="ce2">
            <text:p>nein</text:p>
          </table:table-cell>
          <table:table-cell office:value-type="string" office:string-value="nein" table:formula="of:=IF(MAX([.K$9];[.$B15])+[.$C$2]&gt;=20;&quot;ja&quot;;&quot;nein&quot;)" table:style-name="ce2">
            <text:p>nein</text:p>
          </table:table-cell>
          <table:table-cell office:value-type="string" office:string-value="nein" table:formula="of:=IF(MAX([.L$9];[.$B15])+[.$C$2]&gt;=20;&quot;ja&quot;;&quot;nein&quot;)" table:style-name="ce2">
            <text:p>nein</text:p>
          </table:table-cell>
          <table:table-cell office:value-type="string" office:string-value="ja" table:formula="of:=IF(MAX([.M$9];[.$B15])+[.$C$2]&gt;=20;&quot;ja&quot;;&quot;nein&quot;)" table:style-name="ce2">
            <text:p>ja</text:p>
          </table:table-cell>
          <table:table-cell office:value-type="string" office:string-value="ja" table:formula="of:=IF(MAX([.N$9];[.$B15])+[.$C$2]&gt;=20;&quot;ja&quot;;&quot;nein&quot;)" table:style-name="ce2">
            <text:p>ja</text:p>
          </table:table-cell>
          <table:table-cell office:value-type="string" office:string-value="ja" table:formula="of:=IF(MAX([.O$9];[.$B15])+[.$C$2]&gt;=20;&quot;ja&quot;;&quot;nein&quot;)" table:style-name="ce2">
            <text:p>ja</text:p>
          </table:table-cell>
          <table:table-cell office:value-type="string" office:string-value="ja" table:formula="of:=IF(MAX([.P$9];[.$B15])+[.$C$2]&gt;=20;&quot;ja&quot;;&quot;nein&quot;)" table:style-name="ce2">
            <text:p>ja</text:p>
          </table:table-cell>
          <table:table-cell office:value-type="string" office:string-value="ja" table:formula="of:=IF(MAX([.Q$9];[.$B15])+[.$C$2]&gt;=20;&quot;ja&quot;;&quot;nein&quot;)" table:style-name="ce2">
            <text:p>ja</text:p>
          </table:table-cell>
          <table:table-cell office:value-type="string" office:string-value="ja" table:formula="of:=IF(MAX([.R$9];[.$B15])+[.$C$2]&gt;=20;&quot;ja&quot;;&quot;nein&quot;)" table:style-name="ce2">
            <text:p>ja</text:p>
          </table:table-cell>
          <table:table-cell office:value-type="string" office:string-value="ja" table:formula="of:=IF(MAX([.S$9];[.$B15])+[.$C$2]&gt;=20;&quot;ja&quot;;&quot;nein&quot;)" table:style-name="ce2">
            <text:p>ja</text:p>
          </table:table-cell>
          <table:table-cell office:value-type="string" office:string-value="ja" table:formula="of:=IF(MAX([.T$9];[.$B15])+[.$C$2]&gt;=20;&quot;ja&quot;;&quot;nein&quot;)" table:style-name="ce2">
            <text:p>ja</text:p>
          </table:table-cell>
          <table:table-cell office:value-type="string" office:string-value="ja" table:formula="of:=IF(MAX([.U$9];[.$B15])+[.$C$2]&gt;=20;&quot;ja&quot;;&quot;nein&quot;)" table:style-name="ce2">
            <text:p>ja</text:p>
          </table:table-cell>
          <table:table-cell office:value-type="string" office:string-value="ja" table:formula="of:=IF(MAX([.V$9];[.$B15])+[.$C$2]&gt;=20;&quot;ja&quot;;&quot;nein&quot;)" table:style-name="ce2">
            <text:p>ja</text:p>
          </table:table-cell>
          <table:table-cell table:style-name="ce1"/>
          <table:table-cell office:value-type="float" office:value="11" table:formula="of:=[.X14]+1" table:style-name="ce2">
            <text:p>11</text:p>
          </table:table-cell>
          <table:table-cell office:value-type="percentage" office:value="0.24" table:style-name="ce4">
            <text:p>24,0%</text:p>
          </table:table-cell>
          <table:table-cell office:value-type="percentage" office:value="0.24000000000000002" table:style-name="ce4">
            <text:p>24,0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table:formula="of:=[.B15]+1" table:style-name="ce2">
            <text:p>7</text:p>
          </table:table-cell>
          <table:table-cell office:value-type="string" office:string-value="nein" table:formula="of:=IF(MAX([.C$9];[.$B16])+[.$C$2]&gt;=20;&quot;ja&quot;;&quot;nein&quot;)" table:style-name="ce2">
            <text:p>nein</text:p>
          </table:table-cell>
          <table:table-cell office:value-type="string" office:string-value="nein" table:formula="of:=IF(MAX([.D$9];[.$B16])+[.$C$2]&gt;=20;&quot;ja&quot;;&quot;nein&quot;)" table:style-name="ce2">
            <text:p>nein</text:p>
          </table:table-cell>
          <table:table-cell office:value-type="string" office:string-value="nein" table:formula="of:=IF(MAX([.E$9];[.$B16])+[.$C$2]&gt;=20;&quot;ja&quot;;&quot;nein&quot;)" table:style-name="ce2">
            <text:p>nein</text:p>
          </table:table-cell>
          <table:table-cell office:value-type="string" office:string-value="nein" table:formula="of:=IF(MAX([.F$9];[.$B16])+[.$C$2]&gt;=20;&quot;ja&quot;;&quot;nein&quot;)" table:style-name="ce2">
            <text:p>nein</text:p>
          </table:table-cell>
          <table:table-cell office:value-type="string" office:string-value="nein" table:formula="of:=IF(MAX([.G$9];[.$B16])+[.$C$2]&gt;=20;&quot;ja&quot;;&quot;nein&quot;)" table:style-name="ce2">
            <text:p>nein</text:p>
          </table:table-cell>
          <table:table-cell office:value-type="string" office:string-value="nein" table:formula="of:=IF(MAX([.H$9];[.$B16])+[.$C$2]&gt;=20;&quot;ja&quot;;&quot;nein&quot;)" table:style-name="ce2">
            <text:p>nein</text:p>
          </table:table-cell>
          <table:table-cell office:value-type="string" office:string-value="nein" table:formula="of:=IF(MAX([.I$9];[.$B16])+[.$C$2]&gt;=20;&quot;ja&quot;;&quot;nein&quot;)" table:style-name="ce2">
            <text:p>nein</text:p>
          </table:table-cell>
          <table:table-cell office:value-type="string" office:string-value="nein" table:formula="of:=IF(MAX([.J$9];[.$B16])+[.$C$2]&gt;=20;&quot;ja&quot;;&quot;nein&quot;)" table:style-name="ce2">
            <text:p>nein</text:p>
          </table:table-cell>
          <table:table-cell office:value-type="string" office:string-value="nein" table:formula="of:=IF(MAX([.K$9];[.$B16])+[.$C$2]&gt;=20;&quot;ja&quot;;&quot;nein&quot;)" table:style-name="ce2">
            <text:p>nein</text:p>
          </table:table-cell>
          <table:table-cell office:value-type="string" office:string-value="nein" table:formula="of:=IF(MAX([.L$9];[.$B16])+[.$C$2]&gt;=20;&quot;ja&quot;;&quot;nein&quot;)" table:style-name="ce2">
            <text:p>nein</text:p>
          </table:table-cell>
          <table:table-cell office:value-type="string" office:string-value="ja" table:formula="of:=IF(MAX([.M$9];[.$B16])+[.$C$2]&gt;=20;&quot;ja&quot;;&quot;nein&quot;)" table:style-name="ce2">
            <text:p>ja</text:p>
          </table:table-cell>
          <table:table-cell office:value-type="string" office:string-value="ja" table:formula="of:=IF(MAX([.N$9];[.$B16])+[.$C$2]&gt;=20;&quot;ja&quot;;&quot;nein&quot;)" table:style-name="ce2">
            <text:p>ja</text:p>
          </table:table-cell>
          <table:table-cell office:value-type="string" office:string-value="ja" table:formula="of:=IF(MAX([.O$9];[.$B16])+[.$C$2]&gt;=20;&quot;ja&quot;;&quot;nein&quot;)" table:style-name="ce2">
            <text:p>ja</text:p>
          </table:table-cell>
          <table:table-cell office:value-type="string" office:string-value="ja" table:formula="of:=IF(MAX([.P$9];[.$B16])+[.$C$2]&gt;=20;&quot;ja&quot;;&quot;nein&quot;)" table:style-name="ce2">
            <text:p>ja</text:p>
          </table:table-cell>
          <table:table-cell office:value-type="string" office:string-value="ja" table:formula="of:=IF(MAX([.Q$9];[.$B16])+[.$C$2]&gt;=20;&quot;ja&quot;;&quot;nein&quot;)" table:style-name="ce2">
            <text:p>ja</text:p>
          </table:table-cell>
          <table:table-cell office:value-type="string" office:string-value="ja" table:formula="of:=IF(MAX([.R$9];[.$B16])+[.$C$2]&gt;=20;&quot;ja&quot;;&quot;nein&quot;)" table:style-name="ce2">
            <text:p>ja</text:p>
          </table:table-cell>
          <table:table-cell office:value-type="string" office:string-value="ja" table:formula="of:=IF(MAX([.S$9];[.$B16])+[.$C$2]&gt;=20;&quot;ja&quot;;&quot;nein&quot;)" table:style-name="ce2">
            <text:p>ja</text:p>
          </table:table-cell>
          <table:table-cell office:value-type="string" office:string-value="ja" table:formula="of:=IF(MAX([.T$9];[.$B16])+[.$C$2]&gt;=20;&quot;ja&quot;;&quot;nein&quot;)" table:style-name="ce2">
            <text:p>ja</text:p>
          </table:table-cell>
          <table:table-cell office:value-type="string" office:string-value="ja" table:formula="of:=IF(MAX([.U$9];[.$B16])+[.$C$2]&gt;=20;&quot;ja&quot;;&quot;nein&quot;)" table:style-name="ce2">
            <text:p>ja</text:p>
          </table:table-cell>
          <table:table-cell office:value-type="string" office:string-value="ja" table:formula="of:=IF(MAX([.V$9];[.$B16])+[.$C$2]&gt;=20;&quot;ja&quot;;&quot;nein&quot;)" table:style-name="ce2">
            <text:p>ja</text:p>
          </table:table-cell>
          <table:table-cell table:style-name="ce1"/>
          <table:table-cell office:value-type="float" office:value="12" table:formula="of:=[.X15]+1" table:style-name="ce2">
            <text:p>12</text:p>
          </table:table-cell>
          <table:table-cell office:value-type="percentage" office:value="0.22750000000000004" table:style-name="ce4">
            <text:p>22,8%</text:p>
          </table:table-cell>
          <table:table-cell office:value-type="percentage" office:value="0.22749999999999998" table:style-name="ce4">
            <text:p>22,8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" table:formula="of:=[.B16]+1" table:style-name="ce2">
            <text:p>8</text:p>
          </table:table-cell>
          <table:table-cell office:value-type="string" office:string-value="nein" table:formula="of:=IF(MAX([.C$9];[.$B17])+[.$C$2]&gt;=20;&quot;ja&quot;;&quot;nein&quot;)" table:style-name="ce2">
            <text:p>nein</text:p>
          </table:table-cell>
          <table:table-cell office:value-type="string" office:string-value="nein" table:formula="of:=IF(MAX([.D$9];[.$B17])+[.$C$2]&gt;=20;&quot;ja&quot;;&quot;nein&quot;)" table:style-name="ce2">
            <text:p>nein</text:p>
          </table:table-cell>
          <table:table-cell office:value-type="string" office:string-value="nein" table:formula="of:=IF(MAX([.E$9];[.$B17])+[.$C$2]&gt;=20;&quot;ja&quot;;&quot;nein&quot;)" table:style-name="ce2">
            <text:p>nein</text:p>
          </table:table-cell>
          <table:table-cell office:value-type="string" office:string-value="nein" table:formula="of:=IF(MAX([.F$9];[.$B17])+[.$C$2]&gt;=20;&quot;ja&quot;;&quot;nein&quot;)" table:style-name="ce2">
            <text:p>nein</text:p>
          </table:table-cell>
          <table:table-cell office:value-type="string" office:string-value="nein" table:formula="of:=IF(MAX([.G$9];[.$B17])+[.$C$2]&gt;=20;&quot;ja&quot;;&quot;nein&quot;)" table:style-name="ce2">
            <text:p>nein</text:p>
          </table:table-cell>
          <table:table-cell office:value-type="string" office:string-value="nein" table:formula="of:=IF(MAX([.H$9];[.$B17])+[.$C$2]&gt;=20;&quot;ja&quot;;&quot;nein&quot;)" table:style-name="ce2">
            <text:p>nein</text:p>
          </table:table-cell>
          <table:table-cell office:value-type="string" office:string-value="nein" table:formula="of:=IF(MAX([.I$9];[.$B17])+[.$C$2]&gt;=20;&quot;ja&quot;;&quot;nein&quot;)" table:style-name="ce2">
            <text:p>nein</text:p>
          </table:table-cell>
          <table:table-cell office:value-type="string" office:string-value="nein" table:formula="of:=IF(MAX([.J$9];[.$B17])+[.$C$2]&gt;=20;&quot;ja&quot;;&quot;nein&quot;)" table:style-name="ce2">
            <text:p>nein</text:p>
          </table:table-cell>
          <table:table-cell office:value-type="string" office:string-value="nein" table:formula="of:=IF(MAX([.K$9];[.$B17])+[.$C$2]&gt;=20;&quot;ja&quot;;&quot;nein&quot;)" table:style-name="ce2">
            <text:p>nein</text:p>
          </table:table-cell>
          <table:table-cell office:value-type="string" office:string-value="nein" table:formula="of:=IF(MAX([.L$9];[.$B17])+[.$C$2]&gt;=20;&quot;ja&quot;;&quot;nein&quot;)" table:style-name="ce2">
            <text:p>nein</text:p>
          </table:table-cell>
          <table:table-cell office:value-type="string" office:string-value="ja" table:formula="of:=IF(MAX([.M$9];[.$B17])+[.$C$2]&gt;=20;&quot;ja&quot;;&quot;nein&quot;)" table:style-name="ce2">
            <text:p>ja</text:p>
          </table:table-cell>
          <table:table-cell office:value-type="string" office:string-value="ja" table:formula="of:=IF(MAX([.N$9];[.$B17])+[.$C$2]&gt;=20;&quot;ja&quot;;&quot;nein&quot;)" table:style-name="ce2">
            <text:p>ja</text:p>
          </table:table-cell>
          <table:table-cell office:value-type="string" office:string-value="ja" table:formula="of:=IF(MAX([.O$9];[.$B17])+[.$C$2]&gt;=20;&quot;ja&quot;;&quot;nein&quot;)" table:style-name="ce2">
            <text:p>ja</text:p>
          </table:table-cell>
          <table:table-cell office:value-type="string" office:string-value="ja" table:formula="of:=IF(MAX([.P$9];[.$B17])+[.$C$2]&gt;=20;&quot;ja&quot;;&quot;nein&quot;)" table:style-name="ce2">
            <text:p>ja</text:p>
          </table:table-cell>
          <table:table-cell office:value-type="string" office:string-value="ja" table:formula="of:=IF(MAX([.Q$9];[.$B17])+[.$C$2]&gt;=20;&quot;ja&quot;;&quot;nein&quot;)" table:style-name="ce2">
            <text:p>ja</text:p>
          </table:table-cell>
          <table:table-cell office:value-type="string" office:string-value="ja" table:formula="of:=IF(MAX([.R$9];[.$B17])+[.$C$2]&gt;=20;&quot;ja&quot;;&quot;nein&quot;)" table:style-name="ce2">
            <text:p>ja</text:p>
          </table:table-cell>
          <table:table-cell office:value-type="string" office:string-value="ja" table:formula="of:=IF(MAX([.S$9];[.$B17])+[.$C$2]&gt;=20;&quot;ja&quot;;&quot;nein&quot;)" table:style-name="ce2">
            <text:p>ja</text:p>
          </table:table-cell>
          <table:table-cell office:value-type="string" office:string-value="ja" table:formula="of:=IF(MAX([.T$9];[.$B17])+[.$C$2]&gt;=20;&quot;ja&quot;;&quot;nein&quot;)" table:style-name="ce2">
            <text:p>ja</text:p>
          </table:table-cell>
          <table:table-cell office:value-type="string" office:string-value="ja" table:formula="of:=IF(MAX([.U$9];[.$B17])+[.$C$2]&gt;=20;&quot;ja&quot;;&quot;nein&quot;)" table:style-name="ce2">
            <text:p>ja</text:p>
          </table:table-cell>
          <table:table-cell office:value-type="string" office:string-value="ja" table:formula="of:=IF(MAX([.V$9];[.$B17])+[.$C$2]&gt;=20;&quot;ja&quot;;&quot;nein&quot;)" table:style-name="ce2">
            <text:p>ja</text:p>
          </table:table-cell>
          <table:table-cell table:style-name="ce1"/>
          <table:table-cell office:value-type="float" office:value="13" table:formula="of:=[.X16]+1" table:style-name="ce2">
            <text:p>13</text:p>
          </table:table-cell>
          <table:table-cell office:value-type="percentage" office:value="0.21000000000000002" table:style-name="ce4">
            <text:p>21,0%</text:p>
          </table:table-cell>
          <table:table-cell office:value-type="percentage" office:value="0.21" table:style-name="ce4">
            <text:p>21,0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" table:formula="of:=[.B17]+1" table:style-name="ce2">
            <text:p>9</text:p>
          </table:table-cell>
          <table:table-cell office:value-type="string" office:string-value="nein" table:formula="of:=IF(MAX([.C$9];[.$B18])+[.$C$2]&gt;=20;&quot;ja&quot;;&quot;nein&quot;)" table:style-name="ce2">
            <text:p>nein</text:p>
          </table:table-cell>
          <table:table-cell office:value-type="string" office:string-value="nein" table:formula="of:=IF(MAX([.D$9];[.$B18])+[.$C$2]&gt;=20;&quot;ja&quot;;&quot;nein&quot;)" table:style-name="ce2">
            <text:p>nein</text:p>
          </table:table-cell>
          <table:table-cell office:value-type="string" office:string-value="nein" table:formula="of:=IF(MAX([.E$9];[.$B18])+[.$C$2]&gt;=20;&quot;ja&quot;;&quot;nein&quot;)" table:style-name="ce2">
            <text:p>nein</text:p>
          </table:table-cell>
          <table:table-cell office:value-type="string" office:string-value="nein" table:formula="of:=IF(MAX([.F$9];[.$B18])+[.$C$2]&gt;=20;&quot;ja&quot;;&quot;nein&quot;)" table:style-name="ce2">
            <text:p>nein</text:p>
          </table:table-cell>
          <table:table-cell office:value-type="string" office:string-value="nein" table:formula="of:=IF(MAX([.G$9];[.$B18])+[.$C$2]&gt;=20;&quot;ja&quot;;&quot;nein&quot;)" table:style-name="ce2">
            <text:p>nein</text:p>
          </table:table-cell>
          <table:table-cell office:value-type="string" office:string-value="nein" table:formula="of:=IF(MAX([.H$9];[.$B18])+[.$C$2]&gt;=20;&quot;ja&quot;;&quot;nein&quot;)" table:style-name="ce2">
            <text:p>nein</text:p>
          </table:table-cell>
          <table:table-cell office:value-type="string" office:string-value="nein" table:formula="of:=IF(MAX([.I$9];[.$B18])+[.$C$2]&gt;=20;&quot;ja&quot;;&quot;nein&quot;)" table:style-name="ce2">
            <text:p>nein</text:p>
          </table:table-cell>
          <table:table-cell office:value-type="string" office:string-value="nein" table:formula="of:=IF(MAX([.J$9];[.$B18])+[.$C$2]&gt;=20;&quot;ja&quot;;&quot;nein&quot;)" table:style-name="ce2">
            <text:p>nein</text:p>
          </table:table-cell>
          <table:table-cell office:value-type="string" office:string-value="nein" table:formula="of:=IF(MAX([.K$9];[.$B18])+[.$C$2]&gt;=20;&quot;ja&quot;;&quot;nein&quot;)" table:style-name="ce2">
            <text:p>nein</text:p>
          </table:table-cell>
          <table:table-cell office:value-type="string" office:string-value="nein" table:formula="of:=IF(MAX([.L$9];[.$B18])+[.$C$2]&gt;=20;&quot;ja&quot;;&quot;nein&quot;)" table:style-name="ce2">
            <text:p>nein</text:p>
          </table:table-cell>
          <table:table-cell office:value-type="string" office:string-value="ja" table:formula="of:=IF(MAX([.M$9];[.$B18])+[.$C$2]&gt;=20;&quot;ja&quot;;&quot;nein&quot;)" table:style-name="ce2">
            <text:p>ja</text:p>
          </table:table-cell>
          <table:table-cell office:value-type="string" office:string-value="ja" table:formula="of:=IF(MAX([.N$9];[.$B18])+[.$C$2]&gt;=20;&quot;ja&quot;;&quot;nein&quot;)" table:style-name="ce2">
            <text:p>ja</text:p>
          </table:table-cell>
          <table:table-cell office:value-type="string" office:string-value="ja" table:formula="of:=IF(MAX([.O$9];[.$B18])+[.$C$2]&gt;=20;&quot;ja&quot;;&quot;nein&quot;)" table:style-name="ce2">
            <text:p>ja</text:p>
          </table:table-cell>
          <table:table-cell office:value-type="string" office:string-value="ja" table:formula="of:=IF(MAX([.P$9];[.$B18])+[.$C$2]&gt;=20;&quot;ja&quot;;&quot;nein&quot;)" table:style-name="ce2">
            <text:p>ja</text:p>
          </table:table-cell>
          <table:table-cell office:value-type="string" office:string-value="ja" table:formula="of:=IF(MAX([.Q$9];[.$B18])+[.$C$2]&gt;=20;&quot;ja&quot;;&quot;nein&quot;)" table:style-name="ce2">
            <text:p>ja</text:p>
          </table:table-cell>
          <table:table-cell office:value-type="string" office:string-value="ja" table:formula="of:=IF(MAX([.R$9];[.$B18])+[.$C$2]&gt;=20;&quot;ja&quot;;&quot;nein&quot;)" table:style-name="ce2">
            <text:p>ja</text:p>
          </table:table-cell>
          <table:table-cell office:value-type="string" office:string-value="ja" table:formula="of:=IF(MAX([.S$9];[.$B18])+[.$C$2]&gt;=20;&quot;ja&quot;;&quot;nein&quot;)" table:style-name="ce2">
            <text:p>ja</text:p>
          </table:table-cell>
          <table:table-cell office:value-type="string" office:string-value="ja" table:formula="of:=IF(MAX([.T$9];[.$B18])+[.$C$2]&gt;=20;&quot;ja&quot;;&quot;nein&quot;)" table:style-name="ce2">
            <text:p>ja</text:p>
          </table:table-cell>
          <table:table-cell office:value-type="string" office:string-value="ja" table:formula="of:=IF(MAX([.U$9];[.$B18])+[.$C$2]&gt;=20;&quot;ja&quot;;&quot;nein&quot;)" table:style-name="ce2">
            <text:p>ja</text:p>
          </table:table-cell>
          <table:table-cell office:value-type="string" office:string-value="ja" table:formula="of:=IF(MAX([.V$9];[.$B18])+[.$C$2]&gt;=20;&quot;ja&quot;;&quot;nein&quot;)" table:style-name="ce2">
            <text:p>ja</text:p>
          </table:table-cell>
          <table:table-cell table:style-name="ce1"/>
          <table:table-cell office:value-type="float" office:value="14" table:formula="of:=[.X17]+1" table:style-name="ce2">
            <text:p>14</text:p>
          </table:table-cell>
          <table:table-cell office:value-type="percentage" office:value="0.1875" table:style-name="ce4">
            <text:p>18,8%</text:p>
          </table:table-cell>
          <table:table-cell office:value-type="percentage" office:value="0.1875" table:style-name="ce4">
            <text:p>18,8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" table:formula="of:=[.B18]+1" table:style-name="ce2">
            <text:p>10</text:p>
          </table:table-cell>
          <table:table-cell office:value-type="string" office:string-value="nein" table:formula="of:=IF(MAX([.C$9];[.$B19])+[.$C$2]&gt;=20;&quot;ja&quot;;&quot;nein&quot;)" table:style-name="ce2">
            <text:p>nein</text:p>
          </table:table-cell>
          <table:table-cell office:value-type="string" office:string-value="nein" table:formula="of:=IF(MAX([.D$9];[.$B19])+[.$C$2]&gt;=20;&quot;ja&quot;;&quot;nein&quot;)" table:style-name="ce2">
            <text:p>nein</text:p>
          </table:table-cell>
          <table:table-cell office:value-type="string" office:string-value="nein" table:formula="of:=IF(MAX([.E$9];[.$B19])+[.$C$2]&gt;=20;&quot;ja&quot;;&quot;nein&quot;)" table:style-name="ce2">
            <text:p>nein</text:p>
          </table:table-cell>
          <table:table-cell office:value-type="string" office:string-value="nein" table:formula="of:=IF(MAX([.F$9];[.$B19])+[.$C$2]&gt;=20;&quot;ja&quot;;&quot;nein&quot;)" table:style-name="ce2">
            <text:p>nein</text:p>
          </table:table-cell>
          <table:table-cell office:value-type="string" office:string-value="nein" table:formula="of:=IF(MAX([.G$9];[.$B19])+[.$C$2]&gt;=20;&quot;ja&quot;;&quot;nein&quot;)" table:style-name="ce2">
            <text:p>nein</text:p>
          </table:table-cell>
          <table:table-cell office:value-type="string" office:string-value="nein" table:formula="of:=IF(MAX([.H$9];[.$B19])+[.$C$2]&gt;=20;&quot;ja&quot;;&quot;nein&quot;)" table:style-name="ce2">
            <text:p>nein</text:p>
          </table:table-cell>
          <table:table-cell office:value-type="string" office:string-value="nein" table:formula="of:=IF(MAX([.I$9];[.$B19])+[.$C$2]&gt;=20;&quot;ja&quot;;&quot;nein&quot;)" table:style-name="ce2">
            <text:p>nein</text:p>
          </table:table-cell>
          <table:table-cell office:value-type="string" office:string-value="nein" table:formula="of:=IF(MAX([.J$9];[.$B19])+[.$C$2]&gt;=20;&quot;ja&quot;;&quot;nein&quot;)" table:style-name="ce2">
            <text:p>nein</text:p>
          </table:table-cell>
          <table:table-cell office:value-type="string" office:string-value="nein" table:formula="of:=IF(MAX([.K$9];[.$B19])+[.$C$2]&gt;=20;&quot;ja&quot;;&quot;nein&quot;)" table:style-name="ce2">
            <text:p>nein</text:p>
          </table:table-cell>
          <table:table-cell office:value-type="string" office:string-value="nein" table:formula="of:=IF(MAX([.L$9];[.$B19])+[.$C$2]&gt;=20;&quot;ja&quot;;&quot;nein&quot;)" table:style-name="ce2">
            <text:p>nein</text:p>
          </table:table-cell>
          <table:table-cell office:value-type="string" office:string-value="ja" table:formula="of:=IF(MAX([.M$9];[.$B19])+[.$C$2]&gt;=20;&quot;ja&quot;;&quot;nein&quot;)" table:style-name="ce2">
            <text:p>ja</text:p>
          </table:table-cell>
          <table:table-cell office:value-type="string" office:string-value="ja" table:formula="of:=IF(MAX([.N$9];[.$B19])+[.$C$2]&gt;=20;&quot;ja&quot;;&quot;nein&quot;)" table:style-name="ce2">
            <text:p>ja</text:p>
          </table:table-cell>
          <table:table-cell office:value-type="string" office:string-value="ja" table:formula="of:=IF(MAX([.O$9];[.$B19])+[.$C$2]&gt;=20;&quot;ja&quot;;&quot;nein&quot;)" table:style-name="ce2">
            <text:p>ja</text:p>
          </table:table-cell>
          <table:table-cell office:value-type="string" office:string-value="ja" table:formula="of:=IF(MAX([.P$9];[.$B19])+[.$C$2]&gt;=20;&quot;ja&quot;;&quot;nein&quot;)" table:style-name="ce2">
            <text:p>ja</text:p>
          </table:table-cell>
          <table:table-cell office:value-type="string" office:string-value="ja" table:formula="of:=IF(MAX([.Q$9];[.$B19])+[.$C$2]&gt;=20;&quot;ja&quot;;&quot;nein&quot;)" table:style-name="ce2">
            <text:p>ja</text:p>
          </table:table-cell>
          <table:table-cell office:value-type="string" office:string-value="ja" table:formula="of:=IF(MAX([.R$9];[.$B19])+[.$C$2]&gt;=20;&quot;ja&quot;;&quot;nein&quot;)" table:style-name="ce2">
            <text:p>ja</text:p>
          </table:table-cell>
          <table:table-cell office:value-type="string" office:string-value="ja" table:formula="of:=IF(MAX([.S$9];[.$B19])+[.$C$2]&gt;=20;&quot;ja&quot;;&quot;nein&quot;)" table:style-name="ce2">
            <text:p>ja</text:p>
          </table:table-cell>
          <table:table-cell office:value-type="string" office:string-value="ja" table:formula="of:=IF(MAX([.T$9];[.$B19])+[.$C$2]&gt;=20;&quot;ja&quot;;&quot;nein&quot;)" table:style-name="ce2">
            <text:p>ja</text:p>
          </table:table-cell>
          <table:table-cell office:value-type="string" office:string-value="ja" table:formula="of:=IF(MAX([.U$9];[.$B19])+[.$C$2]&gt;=20;&quot;ja&quot;;&quot;nein&quot;)" table:style-name="ce2">
            <text:p>ja</text:p>
          </table:table-cell>
          <table:table-cell office:value-type="string" office:string-value="ja" table:formula="of:=IF(MAX([.V$9];[.$B19])+[.$C$2]&gt;=20;&quot;ja&quot;;&quot;nein&quot;)" table:style-name="ce2">
            <text:p>ja</text:p>
          </table:table-cell>
          <table:table-cell table:style-name="ce1"/>
          <table:table-cell office:value-type="float" office:value="15" table:formula="of:=[.X18]+1" table:style-name="ce2">
            <text:p>15</text:p>
          </table:table-cell>
          <table:table-cell office:value-type="percentage" office:value="0.15999999999999998" table:style-name="ce4">
            <text:p>16,0%</text:p>
          </table:table-cell>
          <table:table-cell office:value-type="percentage" office:value="0.16" table:style-name="ce4">
            <text:p>16,0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" table:formula="of:=[.B19]+1" table:style-name="ce2">
            <text:p>11</text:p>
          </table:table-cell>
          <table:table-cell office:value-type="string" office:string-value="ja" table:formula="of:=IF(MAX([.C$9];[.$B20])+[.$C$2]&gt;=20;&quot;ja&quot;;&quot;nein&quot;)" table:style-name="ce2">
            <text:p>ja</text:p>
          </table:table-cell>
          <table:table-cell office:value-type="string" office:string-value="ja" table:formula="of:=IF(MAX([.D$9];[.$B20])+[.$C$2]&gt;=20;&quot;ja&quot;;&quot;nein&quot;)" table:style-name="ce2">
            <text:p>ja</text:p>
          </table:table-cell>
          <table:table-cell office:value-type="string" office:string-value="ja" table:formula="of:=IF(MAX([.E$9];[.$B20])+[.$C$2]&gt;=20;&quot;ja&quot;;&quot;nein&quot;)" table:style-name="ce2">
            <text:p>ja</text:p>
          </table:table-cell>
          <table:table-cell office:value-type="string" office:string-value="ja" table:formula="of:=IF(MAX([.F$9];[.$B20])+[.$C$2]&gt;=20;&quot;ja&quot;;&quot;nein&quot;)" table:style-name="ce2">
            <text:p>ja</text:p>
          </table:table-cell>
          <table:table-cell office:value-type="string" office:string-value="ja" table:formula="of:=IF(MAX([.G$9];[.$B20])+[.$C$2]&gt;=20;&quot;ja&quot;;&quot;nein&quot;)" table:style-name="ce2">
            <text:p>ja</text:p>
          </table:table-cell>
          <table:table-cell office:value-type="string" office:string-value="ja" table:formula="of:=IF(MAX([.H$9];[.$B20])+[.$C$2]&gt;=20;&quot;ja&quot;;&quot;nein&quot;)" table:style-name="ce2">
            <text:p>ja</text:p>
          </table:table-cell>
          <table:table-cell office:value-type="string" office:string-value="ja" table:formula="of:=IF(MAX([.I$9];[.$B20])+[.$C$2]&gt;=20;&quot;ja&quot;;&quot;nein&quot;)" table:style-name="ce2">
            <text:p>ja</text:p>
          </table:table-cell>
          <table:table-cell office:value-type="string" office:string-value="ja" table:formula="of:=IF(MAX([.J$9];[.$B20])+[.$C$2]&gt;=20;&quot;ja&quot;;&quot;nein&quot;)" table:style-name="ce2">
            <text:p>ja</text:p>
          </table:table-cell>
          <table:table-cell office:value-type="string" office:string-value="ja" table:formula="of:=IF(MAX([.K$9];[.$B20])+[.$C$2]&gt;=20;&quot;ja&quot;;&quot;nein&quot;)" table:style-name="ce2">
            <text:p>ja</text:p>
          </table:table-cell>
          <table:table-cell office:value-type="string" office:string-value="ja" table:formula="of:=IF(MAX([.L$9];[.$B20])+[.$C$2]&gt;=20;&quot;ja&quot;;&quot;nein&quot;)" table:style-name="ce2">
            <text:p>ja</text:p>
          </table:table-cell>
          <table:table-cell office:value-type="string" office:string-value="ja" table:formula="of:=IF(MAX([.M$9];[.$B20])+[.$C$2]&gt;=20;&quot;ja&quot;;&quot;nein&quot;)" table:style-name="ce2">
            <text:p>ja</text:p>
          </table:table-cell>
          <table:table-cell office:value-type="string" office:string-value="ja" table:formula="of:=IF(MAX([.N$9];[.$B20])+[.$C$2]&gt;=20;&quot;ja&quot;;&quot;nein&quot;)" table:style-name="ce2">
            <text:p>ja</text:p>
          </table:table-cell>
          <table:table-cell office:value-type="string" office:string-value="ja" table:formula="of:=IF(MAX([.O$9];[.$B20])+[.$C$2]&gt;=20;&quot;ja&quot;;&quot;nein&quot;)" table:style-name="ce2">
            <text:p>ja</text:p>
          </table:table-cell>
          <table:table-cell office:value-type="string" office:string-value="ja" table:formula="of:=IF(MAX([.P$9];[.$B20])+[.$C$2]&gt;=20;&quot;ja&quot;;&quot;nein&quot;)" table:style-name="ce2">
            <text:p>ja</text:p>
          </table:table-cell>
          <table:table-cell office:value-type="string" office:string-value="ja" table:formula="of:=IF(MAX([.Q$9];[.$B20])+[.$C$2]&gt;=20;&quot;ja&quot;;&quot;nein&quot;)" table:style-name="ce2">
            <text:p>ja</text:p>
          </table:table-cell>
          <table:table-cell office:value-type="string" office:string-value="ja" table:formula="of:=IF(MAX([.R$9];[.$B20])+[.$C$2]&gt;=20;&quot;ja&quot;;&quot;nein&quot;)" table:style-name="ce2">
            <text:p>ja</text:p>
          </table:table-cell>
          <table:table-cell office:value-type="string" office:string-value="ja" table:formula="of:=IF(MAX([.S$9];[.$B20])+[.$C$2]&gt;=20;&quot;ja&quot;;&quot;nein&quot;)" table:style-name="ce2">
            <text:p>ja</text:p>
          </table:table-cell>
          <table:table-cell office:value-type="string" office:string-value="ja" table:formula="of:=IF(MAX([.T$9];[.$B20])+[.$C$2]&gt;=20;&quot;ja&quot;;&quot;nein&quot;)" table:style-name="ce2">
            <text:p>ja</text:p>
          </table:table-cell>
          <table:table-cell office:value-type="string" office:string-value="ja" table:formula="of:=IF(MAX([.U$9];[.$B20])+[.$C$2]&gt;=20;&quot;ja&quot;;&quot;nein&quot;)" table:style-name="ce2">
            <text:p>ja</text:p>
          </table:table-cell>
          <table:table-cell office:value-type="string" office:string-value="ja" table:formula="of:=IF(MAX([.V$9];[.$B20])+[.$C$2]&gt;=20;&quot;ja&quot;;&quot;nein&quot;)" table:style-name="ce2">
            <text:p>ja</text:p>
          </table:table-cell>
          <table:table-cell table:style-name="ce1"/>
          <table:table-cell office:value-type="float" office:value="16" table:formula="of:=[.X19]+1" table:style-name="ce2">
            <text:p>16</text:p>
          </table:table-cell>
          <table:table-cell office:value-type="percentage" office:value="0.12750000000000003" table:style-name="ce4">
            <text:p>12,8%</text:p>
          </table:table-cell>
          <table:table-cell office:value-type="percentage" office:value="0.1275" table:style-name="ce4">
            <text:p>12,8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" table:formula="of:=[.B20]+1" table:style-name="ce2">
            <text:p>12</text:p>
          </table:table-cell>
          <table:table-cell office:value-type="string" office:string-value="ja" table:formula="of:=IF(MAX([.C$9];[.$B21])+[.$C$2]&gt;=20;&quot;ja&quot;;&quot;nein&quot;)" table:style-name="ce2">
            <text:p>ja</text:p>
          </table:table-cell>
          <table:table-cell office:value-type="string" office:string-value="ja" table:formula="of:=IF(MAX([.D$9];[.$B21])+[.$C$2]&gt;=20;&quot;ja&quot;;&quot;nein&quot;)" table:style-name="ce2">
            <text:p>ja</text:p>
          </table:table-cell>
          <table:table-cell office:value-type="string" office:string-value="ja" table:formula="of:=IF(MAX([.E$9];[.$B21])+[.$C$2]&gt;=20;&quot;ja&quot;;&quot;nein&quot;)" table:style-name="ce2">
            <text:p>ja</text:p>
          </table:table-cell>
          <table:table-cell office:value-type="string" office:string-value="ja" table:formula="of:=IF(MAX([.F$9];[.$B21])+[.$C$2]&gt;=20;&quot;ja&quot;;&quot;nein&quot;)" table:style-name="ce2">
            <text:p>ja</text:p>
          </table:table-cell>
          <table:table-cell office:value-type="string" office:string-value="ja" table:formula="of:=IF(MAX([.G$9];[.$B21])+[.$C$2]&gt;=20;&quot;ja&quot;;&quot;nein&quot;)" table:style-name="ce2">
            <text:p>ja</text:p>
          </table:table-cell>
          <table:table-cell office:value-type="string" office:string-value="ja" table:formula="of:=IF(MAX([.H$9];[.$B21])+[.$C$2]&gt;=20;&quot;ja&quot;;&quot;nein&quot;)" table:style-name="ce2">
            <text:p>ja</text:p>
          </table:table-cell>
          <table:table-cell office:value-type="string" office:string-value="ja" table:formula="of:=IF(MAX([.I$9];[.$B21])+[.$C$2]&gt;=20;&quot;ja&quot;;&quot;nein&quot;)" table:style-name="ce2">
            <text:p>ja</text:p>
          </table:table-cell>
          <table:table-cell office:value-type="string" office:string-value="ja" table:formula="of:=IF(MAX([.J$9];[.$B21])+[.$C$2]&gt;=20;&quot;ja&quot;;&quot;nein&quot;)" table:style-name="ce2">
            <text:p>ja</text:p>
          </table:table-cell>
          <table:table-cell office:value-type="string" office:string-value="ja" table:formula="of:=IF(MAX([.K$9];[.$B21])+[.$C$2]&gt;=20;&quot;ja&quot;;&quot;nein&quot;)" table:style-name="ce2">
            <text:p>ja</text:p>
          </table:table-cell>
          <table:table-cell office:value-type="string" office:string-value="ja" table:formula="of:=IF(MAX([.L$9];[.$B21])+[.$C$2]&gt;=20;&quot;ja&quot;;&quot;nein&quot;)" table:style-name="ce2">
            <text:p>ja</text:p>
          </table:table-cell>
          <table:table-cell office:value-type="string" office:string-value="ja" table:formula="of:=IF(MAX([.M$9];[.$B21])+[.$C$2]&gt;=20;&quot;ja&quot;;&quot;nein&quot;)" table:style-name="ce2">
            <text:p>ja</text:p>
          </table:table-cell>
          <table:table-cell office:value-type="string" office:string-value="ja" table:formula="of:=IF(MAX([.N$9];[.$B21])+[.$C$2]&gt;=20;&quot;ja&quot;;&quot;nein&quot;)" table:style-name="ce2">
            <text:p>ja</text:p>
          </table:table-cell>
          <table:table-cell office:value-type="string" office:string-value="ja" table:formula="of:=IF(MAX([.O$9];[.$B21])+[.$C$2]&gt;=20;&quot;ja&quot;;&quot;nein&quot;)" table:style-name="ce2">
            <text:p>ja</text:p>
          </table:table-cell>
          <table:table-cell office:value-type="string" office:string-value="ja" table:formula="of:=IF(MAX([.P$9];[.$B21])+[.$C$2]&gt;=20;&quot;ja&quot;;&quot;nein&quot;)" table:style-name="ce2">
            <text:p>ja</text:p>
          </table:table-cell>
          <table:table-cell office:value-type="string" office:string-value="ja" table:formula="of:=IF(MAX([.Q$9];[.$B21])+[.$C$2]&gt;=20;&quot;ja&quot;;&quot;nein&quot;)" table:style-name="ce2">
            <text:p>ja</text:p>
          </table:table-cell>
          <table:table-cell office:value-type="string" office:string-value="ja" table:formula="of:=IF(MAX([.R$9];[.$B21])+[.$C$2]&gt;=20;&quot;ja&quot;;&quot;nein&quot;)" table:style-name="ce2">
            <text:p>ja</text:p>
          </table:table-cell>
          <table:table-cell office:value-type="string" office:string-value="ja" table:formula="of:=IF(MAX([.S$9];[.$B21])+[.$C$2]&gt;=20;&quot;ja&quot;;&quot;nein&quot;)" table:style-name="ce2">
            <text:p>ja</text:p>
          </table:table-cell>
          <table:table-cell office:value-type="string" office:string-value="ja" table:formula="of:=IF(MAX([.T$9];[.$B21])+[.$C$2]&gt;=20;&quot;ja&quot;;&quot;nein&quot;)" table:style-name="ce2">
            <text:p>ja</text:p>
          </table:table-cell>
          <table:table-cell office:value-type="string" office:string-value="ja" table:formula="of:=IF(MAX([.U$9];[.$B21])+[.$C$2]&gt;=20;&quot;ja&quot;;&quot;nein&quot;)" table:style-name="ce2">
            <text:p>ja</text:p>
          </table:table-cell>
          <table:table-cell office:value-type="string" office:string-value="ja" table:formula="of:=IF(MAX([.V$9];[.$B21])+[.$C$2]&gt;=20;&quot;ja&quot;;&quot;nein&quot;)" table:style-name="ce2">
            <text:p>ja</text:p>
          </table:table-cell>
          <table:table-cell table:style-name="ce1"/>
          <table:table-cell office:value-type="float" office:value="17" table:formula="of:=[.X20]+1" table:style-name="ce2">
            <text:p>17</text:p>
          </table:table-cell>
          <table:table-cell office:value-type="percentage" office:value="0.09" table:style-name="ce4">
            <text:p>9,0%</text:p>
          </table:table-cell>
          <table:table-cell office:value-type="percentage" office:value="9.0000000000000011E-2" table:style-name="ce4">
            <text:p>9,0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" table:formula="of:=[.B21]+1" table:style-name="ce2">
            <text:p>13</text:p>
          </table:table-cell>
          <table:table-cell office:value-type="string" office:string-value="ja" table:formula="of:=IF(MAX([.C$9];[.$B22])+[.$C$2]&gt;=20;&quot;ja&quot;;&quot;nein&quot;)" table:style-name="ce2">
            <text:p>ja</text:p>
          </table:table-cell>
          <table:table-cell office:value-type="string" office:string-value="ja" table:formula="of:=IF(MAX([.D$9];[.$B22])+[.$C$2]&gt;=20;&quot;ja&quot;;&quot;nein&quot;)" table:style-name="ce2">
            <text:p>ja</text:p>
          </table:table-cell>
          <table:table-cell office:value-type="string" office:string-value="ja" table:formula="of:=IF(MAX([.E$9];[.$B22])+[.$C$2]&gt;=20;&quot;ja&quot;;&quot;nein&quot;)" table:style-name="ce2">
            <text:p>ja</text:p>
          </table:table-cell>
          <table:table-cell office:value-type="string" office:string-value="ja" table:formula="of:=IF(MAX([.F$9];[.$B22])+[.$C$2]&gt;=20;&quot;ja&quot;;&quot;nein&quot;)" table:style-name="ce2">
            <text:p>ja</text:p>
          </table:table-cell>
          <table:table-cell office:value-type="string" office:string-value="ja" table:formula="of:=IF(MAX([.G$9];[.$B22])+[.$C$2]&gt;=20;&quot;ja&quot;;&quot;nein&quot;)" table:style-name="ce2">
            <text:p>ja</text:p>
          </table:table-cell>
          <table:table-cell office:value-type="string" office:string-value="ja" table:formula="of:=IF(MAX([.H$9];[.$B22])+[.$C$2]&gt;=20;&quot;ja&quot;;&quot;nein&quot;)" table:style-name="ce2">
            <text:p>ja</text:p>
          </table:table-cell>
          <table:table-cell office:value-type="string" office:string-value="ja" table:formula="of:=IF(MAX([.I$9];[.$B22])+[.$C$2]&gt;=20;&quot;ja&quot;;&quot;nein&quot;)" table:style-name="ce2">
            <text:p>ja</text:p>
          </table:table-cell>
          <table:table-cell office:value-type="string" office:string-value="ja" table:formula="of:=IF(MAX([.J$9];[.$B22])+[.$C$2]&gt;=20;&quot;ja&quot;;&quot;nein&quot;)" table:style-name="ce2">
            <text:p>ja</text:p>
          </table:table-cell>
          <table:table-cell office:value-type="string" office:string-value="ja" table:formula="of:=IF(MAX([.K$9];[.$B22])+[.$C$2]&gt;=20;&quot;ja&quot;;&quot;nein&quot;)" table:style-name="ce2">
            <text:p>ja</text:p>
          </table:table-cell>
          <table:table-cell office:value-type="string" office:string-value="ja" table:formula="of:=IF(MAX([.L$9];[.$B22])+[.$C$2]&gt;=20;&quot;ja&quot;;&quot;nein&quot;)" table:style-name="ce2">
            <text:p>ja</text:p>
          </table:table-cell>
          <table:table-cell office:value-type="string" office:string-value="ja" table:formula="of:=IF(MAX([.M$9];[.$B22])+[.$C$2]&gt;=20;&quot;ja&quot;;&quot;nein&quot;)" table:style-name="ce2">
            <text:p>ja</text:p>
          </table:table-cell>
          <table:table-cell office:value-type="string" office:string-value="ja" table:formula="of:=IF(MAX([.N$9];[.$B22])+[.$C$2]&gt;=20;&quot;ja&quot;;&quot;nein&quot;)" table:style-name="ce2">
            <text:p>ja</text:p>
          </table:table-cell>
          <table:table-cell office:value-type="string" office:string-value="ja" table:formula="of:=IF(MAX([.O$9];[.$B22])+[.$C$2]&gt;=20;&quot;ja&quot;;&quot;nein&quot;)" table:style-name="ce2">
            <text:p>ja</text:p>
          </table:table-cell>
          <table:table-cell office:value-type="string" office:string-value="ja" table:formula="of:=IF(MAX([.P$9];[.$B22])+[.$C$2]&gt;=20;&quot;ja&quot;;&quot;nein&quot;)" table:style-name="ce2">
            <text:p>ja</text:p>
          </table:table-cell>
          <table:table-cell office:value-type="string" office:string-value="ja" table:formula="of:=IF(MAX([.Q$9];[.$B22])+[.$C$2]&gt;=20;&quot;ja&quot;;&quot;nein&quot;)" table:style-name="ce2">
            <text:p>ja</text:p>
          </table:table-cell>
          <table:table-cell office:value-type="string" office:string-value="ja" table:formula="of:=IF(MAX([.R$9];[.$B22])+[.$C$2]&gt;=20;&quot;ja&quot;;&quot;nein&quot;)" table:style-name="ce2">
            <text:p>ja</text:p>
          </table:table-cell>
          <table:table-cell office:value-type="string" office:string-value="ja" table:formula="of:=IF(MAX([.S$9];[.$B22])+[.$C$2]&gt;=20;&quot;ja&quot;;&quot;nein&quot;)" table:style-name="ce2">
            <text:p>ja</text:p>
          </table:table-cell>
          <table:table-cell office:value-type="string" office:string-value="ja" table:formula="of:=IF(MAX([.T$9];[.$B22])+[.$C$2]&gt;=20;&quot;ja&quot;;&quot;nein&quot;)" table:style-name="ce2">
            <text:p>ja</text:p>
          </table:table-cell>
          <table:table-cell office:value-type="string" office:string-value="ja" table:formula="of:=IF(MAX([.U$9];[.$B22])+[.$C$2]&gt;=20;&quot;ja&quot;;&quot;nein&quot;)" table:style-name="ce2">
            <text:p>ja</text:p>
          </table:table-cell>
          <table:table-cell office:value-type="string" office:string-value="ja" table:formula="of:=IF(MAX([.V$9];[.$B22])+[.$C$2]&gt;=20;&quot;ja&quot;;&quot;nein&quot;)" table:style-name="ce2">
            <text:p>ja</text:p>
          </table:table-cell>
          <table:table-cell table:style-name="ce1"/>
          <table:table-cell office:value-type="float" office:value="18" table:formula="of:=[.X21]+1" table:style-name="ce2">
            <text:p>18</text:p>
          </table:table-cell>
          <table:table-cell office:value-type="percentage" office:value="4.7500000000000001E-2" table:style-name="ce4">
            <text:p>4,8%</text:p>
          </table:table-cell>
          <table:table-cell office:value-type="percentage" office:value="4.7500000000000001E-2" table:style-name="ce4">
            <text:p>4,8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" table:formula="of:=[.B22]+1" table:style-name="ce2">
            <text:p>14</text:p>
          </table:table-cell>
          <table:table-cell office:value-type="string" office:string-value="ja" table:formula="of:=IF(MAX([.C$9];[.$B23])+[.$C$2]&gt;=20;&quot;ja&quot;;&quot;nein&quot;)" table:style-name="ce2">
            <text:p>ja</text:p>
          </table:table-cell>
          <table:table-cell office:value-type="string" office:string-value="ja" table:formula="of:=IF(MAX([.D$9];[.$B23])+[.$C$2]&gt;=20;&quot;ja&quot;;&quot;nein&quot;)" table:style-name="ce2">
            <text:p>ja</text:p>
          </table:table-cell>
          <table:table-cell office:value-type="string" office:string-value="ja" table:formula="of:=IF(MAX([.E$9];[.$B23])+[.$C$2]&gt;=20;&quot;ja&quot;;&quot;nein&quot;)" table:style-name="ce2">
            <text:p>ja</text:p>
          </table:table-cell>
          <table:table-cell office:value-type="string" office:string-value="ja" table:formula="of:=IF(MAX([.F$9];[.$B23])+[.$C$2]&gt;=20;&quot;ja&quot;;&quot;nein&quot;)" table:style-name="ce2">
            <text:p>ja</text:p>
          </table:table-cell>
          <table:table-cell office:value-type="string" office:string-value="ja" table:formula="of:=IF(MAX([.G$9];[.$B23])+[.$C$2]&gt;=20;&quot;ja&quot;;&quot;nein&quot;)" table:style-name="ce2">
            <text:p>ja</text:p>
          </table:table-cell>
          <table:table-cell office:value-type="string" office:string-value="ja" table:formula="of:=IF(MAX([.H$9];[.$B23])+[.$C$2]&gt;=20;&quot;ja&quot;;&quot;nein&quot;)" table:style-name="ce2">
            <text:p>ja</text:p>
          </table:table-cell>
          <table:table-cell office:value-type="string" office:string-value="ja" table:formula="of:=IF(MAX([.I$9];[.$B23])+[.$C$2]&gt;=20;&quot;ja&quot;;&quot;nein&quot;)" table:style-name="ce2">
            <text:p>ja</text:p>
          </table:table-cell>
          <table:table-cell office:value-type="string" office:string-value="ja" table:formula="of:=IF(MAX([.J$9];[.$B23])+[.$C$2]&gt;=20;&quot;ja&quot;;&quot;nein&quot;)" table:style-name="ce2">
            <text:p>ja</text:p>
          </table:table-cell>
          <table:table-cell office:value-type="string" office:string-value="ja" table:formula="of:=IF(MAX([.K$9];[.$B23])+[.$C$2]&gt;=20;&quot;ja&quot;;&quot;nein&quot;)" table:style-name="ce2">
            <text:p>ja</text:p>
          </table:table-cell>
          <table:table-cell office:value-type="string" office:string-value="ja" table:formula="of:=IF(MAX([.L$9];[.$B23])+[.$C$2]&gt;=20;&quot;ja&quot;;&quot;nein&quot;)" table:style-name="ce2">
            <text:p>ja</text:p>
          </table:table-cell>
          <table:table-cell office:value-type="string" office:string-value="ja" table:formula="of:=IF(MAX([.M$9];[.$B23])+[.$C$2]&gt;=20;&quot;ja&quot;;&quot;nein&quot;)" table:style-name="ce2">
            <text:p>ja</text:p>
          </table:table-cell>
          <table:table-cell office:value-type="string" office:string-value="ja" table:formula="of:=IF(MAX([.N$9];[.$B23])+[.$C$2]&gt;=20;&quot;ja&quot;;&quot;nein&quot;)" table:style-name="ce2">
            <text:p>ja</text:p>
          </table:table-cell>
          <table:table-cell office:value-type="string" office:string-value="ja" table:formula="of:=IF(MAX([.O$9];[.$B23])+[.$C$2]&gt;=20;&quot;ja&quot;;&quot;nein&quot;)" table:style-name="ce2">
            <text:p>ja</text:p>
          </table:table-cell>
          <table:table-cell office:value-type="string" office:string-value="ja" table:formula="of:=IF(MAX([.P$9];[.$B23])+[.$C$2]&gt;=20;&quot;ja&quot;;&quot;nein&quot;)" table:style-name="ce2">
            <text:p>ja</text:p>
          </table:table-cell>
          <table:table-cell office:value-type="string" office:string-value="ja" table:formula="of:=IF(MAX([.Q$9];[.$B23])+[.$C$2]&gt;=20;&quot;ja&quot;;&quot;nein&quot;)" table:style-name="ce2">
            <text:p>ja</text:p>
          </table:table-cell>
          <table:table-cell office:value-type="string" office:string-value="ja" table:formula="of:=IF(MAX([.R$9];[.$B23])+[.$C$2]&gt;=20;&quot;ja&quot;;&quot;nein&quot;)" table:style-name="ce2">
            <text:p>ja</text:p>
          </table:table-cell>
          <table:table-cell office:value-type="string" office:string-value="ja" table:formula="of:=IF(MAX([.S$9];[.$B23])+[.$C$2]&gt;=20;&quot;ja&quot;;&quot;nein&quot;)" table:style-name="ce2">
            <text:p>ja</text:p>
          </table:table-cell>
          <table:table-cell office:value-type="string" office:string-value="ja" table:formula="of:=IF(MAX([.T$9];[.$B23])+[.$C$2]&gt;=20;&quot;ja&quot;;&quot;nein&quot;)" table:style-name="ce2">
            <text:p>ja</text:p>
          </table:table-cell>
          <table:table-cell office:value-type="string" office:string-value="ja" table:formula="of:=IF(MAX([.U$9];[.$B23])+[.$C$2]&gt;=20;&quot;ja&quot;;&quot;nein&quot;)" table:style-name="ce2">
            <text:p>ja</text:p>
          </table:table-cell>
          <table:table-cell office:value-type="string" office:string-value="ja" table:formula="of:=IF(MAX([.V$9];[.$B23])+[.$C$2]&gt;=20;&quot;ja&quot;;&quot;nein&quot;)" table:style-name="ce2">
            <text:p>ja</text:p>
          </table:table-cell>
          <table:table-cell table:style-name="ce1"/>
          <table:table-cell table:style-name="ce2"/>
          <table:table-cell table:number-columns-repeated="2" table:style-name="ce4"/>
          <table:table-cell table:number-columns-repeated="16358"/>
        </table:table-row>
        <table:table-row table:style-name="ro1">
          <table:table-cell/>
          <table:table-cell office:value-type="float" office:value="15" table:formula="of:=[.B23]+1" table:style-name="ce2">
            <text:p>15</text:p>
          </table:table-cell>
          <table:table-cell office:value-type="string" office:string-value="ja" table:formula="of:=IF(MAX([.C$9];[.$B24])+[.$C$2]&gt;=20;&quot;ja&quot;;&quot;nein&quot;)" table:style-name="ce2">
            <text:p>ja</text:p>
          </table:table-cell>
          <table:table-cell office:value-type="string" office:string-value="ja" table:formula="of:=IF(MAX([.D$9];[.$B24])+[.$C$2]&gt;=20;&quot;ja&quot;;&quot;nein&quot;)" table:style-name="ce2">
            <text:p>ja</text:p>
          </table:table-cell>
          <table:table-cell office:value-type="string" office:string-value="ja" table:formula="of:=IF(MAX([.E$9];[.$B24])+[.$C$2]&gt;=20;&quot;ja&quot;;&quot;nein&quot;)" table:style-name="ce2">
            <text:p>ja</text:p>
          </table:table-cell>
          <table:table-cell office:value-type="string" office:string-value="ja" table:formula="of:=IF(MAX([.F$9];[.$B24])+[.$C$2]&gt;=20;&quot;ja&quot;;&quot;nein&quot;)" table:style-name="ce2">
            <text:p>ja</text:p>
          </table:table-cell>
          <table:table-cell office:value-type="string" office:string-value="ja" table:formula="of:=IF(MAX([.G$9];[.$B24])+[.$C$2]&gt;=20;&quot;ja&quot;;&quot;nein&quot;)" table:style-name="ce2">
            <text:p>ja</text:p>
          </table:table-cell>
          <table:table-cell office:value-type="string" office:string-value="ja" table:formula="of:=IF(MAX([.H$9];[.$B24])+[.$C$2]&gt;=20;&quot;ja&quot;;&quot;nein&quot;)" table:style-name="ce2">
            <text:p>ja</text:p>
          </table:table-cell>
          <table:table-cell office:value-type="string" office:string-value="ja" table:formula="of:=IF(MAX([.I$9];[.$B24])+[.$C$2]&gt;=20;&quot;ja&quot;;&quot;nein&quot;)" table:style-name="ce2">
            <text:p>ja</text:p>
          </table:table-cell>
          <table:table-cell office:value-type="string" office:string-value="ja" table:formula="of:=IF(MAX([.J$9];[.$B24])+[.$C$2]&gt;=20;&quot;ja&quot;;&quot;nein&quot;)" table:style-name="ce2">
            <text:p>ja</text:p>
          </table:table-cell>
          <table:table-cell office:value-type="string" office:string-value="ja" table:formula="of:=IF(MAX([.K$9];[.$B24])+[.$C$2]&gt;=20;&quot;ja&quot;;&quot;nein&quot;)" table:style-name="ce2">
            <text:p>ja</text:p>
          </table:table-cell>
          <table:table-cell office:value-type="string" office:string-value="ja" table:formula="of:=IF(MAX([.L$9];[.$B24])+[.$C$2]&gt;=20;&quot;ja&quot;;&quot;nein&quot;)" table:style-name="ce2">
            <text:p>ja</text:p>
          </table:table-cell>
          <table:table-cell office:value-type="string" office:string-value="ja" table:formula="of:=IF(MAX([.M$9];[.$B24])+[.$C$2]&gt;=20;&quot;ja&quot;;&quot;nein&quot;)" table:style-name="ce2">
            <text:p>ja</text:p>
          </table:table-cell>
          <table:table-cell office:value-type="string" office:string-value="ja" table:formula="of:=IF(MAX([.N$9];[.$B24])+[.$C$2]&gt;=20;&quot;ja&quot;;&quot;nein&quot;)" table:style-name="ce2">
            <text:p>ja</text:p>
          </table:table-cell>
          <table:table-cell office:value-type="string" office:string-value="ja" table:formula="of:=IF(MAX([.O$9];[.$B24])+[.$C$2]&gt;=20;&quot;ja&quot;;&quot;nein&quot;)" table:style-name="ce2">
            <text:p>ja</text:p>
          </table:table-cell>
          <table:table-cell office:value-type="string" office:string-value="ja" table:formula="of:=IF(MAX([.P$9];[.$B24])+[.$C$2]&gt;=20;&quot;ja&quot;;&quot;nein&quot;)" table:style-name="ce2">
            <text:p>ja</text:p>
          </table:table-cell>
          <table:table-cell office:value-type="string" office:string-value="ja" table:formula="of:=IF(MAX([.Q$9];[.$B24])+[.$C$2]&gt;=20;&quot;ja&quot;;&quot;nein&quot;)" table:style-name="ce2">
            <text:p>ja</text:p>
          </table:table-cell>
          <table:table-cell office:value-type="string" office:string-value="ja" table:formula="of:=IF(MAX([.R$9];[.$B24])+[.$C$2]&gt;=20;&quot;ja&quot;;&quot;nein&quot;)" table:style-name="ce2">
            <text:p>ja</text:p>
          </table:table-cell>
          <table:table-cell office:value-type="string" office:string-value="ja" table:formula="of:=IF(MAX([.S$9];[.$B24])+[.$C$2]&gt;=20;&quot;ja&quot;;&quot;nein&quot;)" table:style-name="ce2">
            <text:p>ja</text:p>
          </table:table-cell>
          <table:table-cell office:value-type="string" office:string-value="ja" table:formula="of:=IF(MAX([.T$9];[.$B24])+[.$C$2]&gt;=20;&quot;ja&quot;;&quot;nein&quot;)" table:style-name="ce2">
            <text:p>ja</text:p>
          </table:table-cell>
          <table:table-cell office:value-type="string" office:string-value="ja" table:formula="of:=IF(MAX([.U$9];[.$B24])+[.$C$2]&gt;=20;&quot;ja&quot;;&quot;nein&quot;)" table:style-name="ce2">
            <text:p>ja</text:p>
          </table:table-cell>
          <table:table-cell office:value-type="string" office:string-value="ja" table:formula="of:=IF(MAX([.V$9];[.$B24])+[.$C$2]&gt;=20;&quot;ja&quot;;&quot;nein&quot;)" table:style-name="ce2">
            <text:p>ja</text:p>
          </table:table-cell>
          <table:table-cell table:style-name="ce1"/>
          <table:table-cell table:style-name="ce2"/>
          <table:table-cell office:value-type="percentage" office:value="0.25" table:formula="of:=[.$B$31]-[.$B$7]" table:style-name="ce4">
            <text:p>25,0%</text:p>
          </table:table-cell>
          <table:table-cell office:value-type="percentage" office:value="0.25" table:formula="of:=[.$B$7]-[.$B$55]" table:style-name="ce4">
            <text:p>25,0%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" table:formula="of:=[.B24]+1" table:style-name="ce2">
            <text:p>16</text:p>
          </table:table-cell>
          <table:table-cell office:value-type="string" office:string-value="ja" table:formula="of:=IF(MAX([.C$9];[.$B25])+[.$C$2]&gt;=20;&quot;ja&quot;;&quot;nein&quot;)" table:style-name="ce2">
            <text:p>ja</text:p>
          </table:table-cell>
          <table:table-cell office:value-type="string" office:string-value="ja" table:formula="of:=IF(MAX([.D$9];[.$B25])+[.$C$2]&gt;=20;&quot;ja&quot;;&quot;nein&quot;)" table:style-name="ce2">
            <text:p>ja</text:p>
          </table:table-cell>
          <table:table-cell office:value-type="string" office:string-value="ja" table:formula="of:=IF(MAX([.E$9];[.$B25])+[.$C$2]&gt;=20;&quot;ja&quot;;&quot;nein&quot;)" table:style-name="ce2">
            <text:p>ja</text:p>
          </table:table-cell>
          <table:table-cell office:value-type="string" office:string-value="ja" table:formula="of:=IF(MAX([.F$9];[.$B25])+[.$C$2]&gt;=20;&quot;ja&quot;;&quot;nein&quot;)" table:style-name="ce2">
            <text:p>ja</text:p>
          </table:table-cell>
          <table:table-cell office:value-type="string" office:string-value="ja" table:formula="of:=IF(MAX([.G$9];[.$B25])+[.$C$2]&gt;=20;&quot;ja&quot;;&quot;nein&quot;)" table:style-name="ce2">
            <text:p>ja</text:p>
          </table:table-cell>
          <table:table-cell office:value-type="string" office:string-value="ja" table:formula="of:=IF(MAX([.H$9];[.$B25])+[.$C$2]&gt;=20;&quot;ja&quot;;&quot;nein&quot;)" table:style-name="ce2">
            <text:p>ja</text:p>
          </table:table-cell>
          <table:table-cell office:value-type="string" office:string-value="ja" table:formula="of:=IF(MAX([.I$9];[.$B25])+[.$C$2]&gt;=20;&quot;ja&quot;;&quot;nein&quot;)" table:style-name="ce2">
            <text:p>ja</text:p>
          </table:table-cell>
          <table:table-cell office:value-type="string" office:string-value="ja" table:formula="of:=IF(MAX([.J$9];[.$B25])+[.$C$2]&gt;=20;&quot;ja&quot;;&quot;nein&quot;)" table:style-name="ce2">
            <text:p>ja</text:p>
          </table:table-cell>
          <table:table-cell office:value-type="string" office:string-value="ja" table:formula="of:=IF(MAX([.K$9];[.$B25])+[.$C$2]&gt;=20;&quot;ja&quot;;&quot;nein&quot;)" table:style-name="ce2">
            <text:p>ja</text:p>
          </table:table-cell>
          <table:table-cell office:value-type="string" office:string-value="ja" table:formula="of:=IF(MAX([.L$9];[.$B25])+[.$C$2]&gt;=20;&quot;ja&quot;;&quot;nein&quot;)" table:style-name="ce2">
            <text:p>ja</text:p>
          </table:table-cell>
          <table:table-cell office:value-type="string" office:string-value="ja" table:formula="of:=IF(MAX([.M$9];[.$B25])+[.$C$2]&gt;=20;&quot;ja&quot;;&quot;nein&quot;)" table:style-name="ce2">
            <text:p>ja</text:p>
          </table:table-cell>
          <table:table-cell office:value-type="string" office:string-value="ja" table:formula="of:=IF(MAX([.N$9];[.$B25])+[.$C$2]&gt;=20;&quot;ja&quot;;&quot;nein&quot;)" table:style-name="ce2">
            <text:p>ja</text:p>
          </table:table-cell>
          <table:table-cell office:value-type="string" office:string-value="ja" table:formula="of:=IF(MAX([.O$9];[.$B25])+[.$C$2]&gt;=20;&quot;ja&quot;;&quot;nein&quot;)" table:style-name="ce2">
            <text:p>ja</text:p>
          </table:table-cell>
          <table:table-cell office:value-type="string" office:string-value="ja" table:formula="of:=IF(MAX([.P$9];[.$B25])+[.$C$2]&gt;=20;&quot;ja&quot;;&quot;nein&quot;)" table:style-name="ce2">
            <text:p>ja</text:p>
          </table:table-cell>
          <table:table-cell office:value-type="string" office:string-value="ja" table:formula="of:=IF(MAX([.Q$9];[.$B25])+[.$C$2]&gt;=20;&quot;ja&quot;;&quot;nein&quot;)" table:style-name="ce2">
            <text:p>ja</text:p>
          </table:table-cell>
          <table:table-cell office:value-type="string" office:string-value="ja" table:formula="of:=IF(MAX([.R$9];[.$B25])+[.$C$2]&gt;=20;&quot;ja&quot;;&quot;nein&quot;)" table:style-name="ce2">
            <text:p>ja</text:p>
          </table:table-cell>
          <table:table-cell office:value-type="string" office:string-value="ja" table:formula="of:=IF(MAX([.S$9];[.$B25])+[.$C$2]&gt;=20;&quot;ja&quot;;&quot;nein&quot;)" table:style-name="ce2">
            <text:p>ja</text:p>
          </table:table-cell>
          <table:table-cell office:value-type="string" office:string-value="ja" table:formula="of:=IF(MAX([.T$9];[.$B25])+[.$C$2]&gt;=20;&quot;ja&quot;;&quot;nein&quot;)" table:style-name="ce2">
            <text:p>ja</text:p>
          </table:table-cell>
          <table:table-cell office:value-type="string" office:string-value="ja" table:formula="of:=IF(MAX([.U$9];[.$B25])+[.$C$2]&gt;=20;&quot;ja&quot;;&quot;nein&quot;)" table:style-name="ce2">
            <text:p>ja</text:p>
          </table:table-cell>
          <table:table-cell office:value-type="string" office:string-value="ja" table:formula="of:=IF(MAX([.V$9];[.$B25])+[.$C$2]&gt;=20;&quot;ja&quot;;&quot;nein&quot;)" table:style-name="ce2">
            <text:p>ja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float" office:value="17" table:formula="of:=[.B25]+1" table:style-name="ce2">
            <text:p>17</text:p>
          </table:table-cell>
          <table:table-cell office:value-type="string" office:string-value="ja" table:formula="of:=IF(MAX([.C$9];[.$B26])+[.$C$2]&gt;=20;&quot;ja&quot;;&quot;nein&quot;)" table:style-name="ce2">
            <text:p>ja</text:p>
          </table:table-cell>
          <table:table-cell office:value-type="string" office:string-value="ja" table:formula="of:=IF(MAX([.D$9];[.$B26])+[.$C$2]&gt;=20;&quot;ja&quot;;&quot;nein&quot;)" table:style-name="ce2">
            <text:p>ja</text:p>
          </table:table-cell>
          <table:table-cell office:value-type="string" office:string-value="ja" table:formula="of:=IF(MAX([.E$9];[.$B26])+[.$C$2]&gt;=20;&quot;ja&quot;;&quot;nein&quot;)" table:style-name="ce2">
            <text:p>ja</text:p>
          </table:table-cell>
          <table:table-cell office:value-type="string" office:string-value="ja" table:formula="of:=IF(MAX([.F$9];[.$B26])+[.$C$2]&gt;=20;&quot;ja&quot;;&quot;nein&quot;)" table:style-name="ce2">
            <text:p>ja</text:p>
          </table:table-cell>
          <table:table-cell office:value-type="string" office:string-value="ja" table:formula="of:=IF(MAX([.G$9];[.$B26])+[.$C$2]&gt;=20;&quot;ja&quot;;&quot;nein&quot;)" table:style-name="ce2">
            <text:p>ja</text:p>
          </table:table-cell>
          <table:table-cell office:value-type="string" office:string-value="ja" table:formula="of:=IF(MAX([.H$9];[.$B26])+[.$C$2]&gt;=20;&quot;ja&quot;;&quot;nein&quot;)" table:style-name="ce2">
            <text:p>ja</text:p>
          </table:table-cell>
          <table:table-cell office:value-type="string" office:string-value="ja" table:formula="of:=IF(MAX([.I$9];[.$B26])+[.$C$2]&gt;=20;&quot;ja&quot;;&quot;nein&quot;)" table:style-name="ce2">
            <text:p>ja</text:p>
          </table:table-cell>
          <table:table-cell office:value-type="string" office:string-value="ja" table:formula="of:=IF(MAX([.J$9];[.$B26])+[.$C$2]&gt;=20;&quot;ja&quot;;&quot;nein&quot;)" table:style-name="ce2">
            <text:p>ja</text:p>
          </table:table-cell>
          <table:table-cell office:value-type="string" office:string-value="ja" table:formula="of:=IF(MAX([.K$9];[.$B26])+[.$C$2]&gt;=20;&quot;ja&quot;;&quot;nein&quot;)" table:style-name="ce2">
            <text:p>ja</text:p>
          </table:table-cell>
          <table:table-cell office:value-type="string" office:string-value="ja" table:formula="of:=IF(MAX([.L$9];[.$B26])+[.$C$2]&gt;=20;&quot;ja&quot;;&quot;nein&quot;)" table:style-name="ce2">
            <text:p>ja</text:p>
          </table:table-cell>
          <table:table-cell office:value-type="string" office:string-value="ja" table:formula="of:=IF(MAX([.M$9];[.$B26])+[.$C$2]&gt;=20;&quot;ja&quot;;&quot;nein&quot;)" table:style-name="ce2">
            <text:p>ja</text:p>
          </table:table-cell>
          <table:table-cell office:value-type="string" office:string-value="ja" table:formula="of:=IF(MAX([.N$9];[.$B26])+[.$C$2]&gt;=20;&quot;ja&quot;;&quot;nein&quot;)" table:style-name="ce2">
            <text:p>ja</text:p>
          </table:table-cell>
          <table:table-cell office:value-type="string" office:string-value="ja" table:formula="of:=IF(MAX([.O$9];[.$B26])+[.$C$2]&gt;=20;&quot;ja&quot;;&quot;nein&quot;)" table:style-name="ce2">
            <text:p>ja</text:p>
          </table:table-cell>
          <table:table-cell office:value-type="string" office:string-value="ja" table:formula="of:=IF(MAX([.P$9];[.$B26])+[.$C$2]&gt;=20;&quot;ja&quot;;&quot;nein&quot;)" table:style-name="ce2">
            <text:p>ja</text:p>
          </table:table-cell>
          <table:table-cell office:value-type="string" office:string-value="ja" table:formula="of:=IF(MAX([.Q$9];[.$B26])+[.$C$2]&gt;=20;&quot;ja&quot;;&quot;nein&quot;)" table:style-name="ce2">
            <text:p>ja</text:p>
          </table:table-cell>
          <table:table-cell office:value-type="string" office:string-value="ja" table:formula="of:=IF(MAX([.R$9];[.$B26])+[.$C$2]&gt;=20;&quot;ja&quot;;&quot;nein&quot;)" table:style-name="ce2">
            <text:p>ja</text:p>
          </table:table-cell>
          <table:table-cell office:value-type="string" office:string-value="ja" table:formula="of:=IF(MAX([.S$9];[.$B26])+[.$C$2]&gt;=20;&quot;ja&quot;;&quot;nein&quot;)" table:style-name="ce2">
            <text:p>ja</text:p>
          </table:table-cell>
          <table:table-cell office:value-type="string" office:string-value="ja" table:formula="of:=IF(MAX([.T$9];[.$B26])+[.$C$2]&gt;=20;&quot;ja&quot;;&quot;nein&quot;)" table:style-name="ce2">
            <text:p>ja</text:p>
          </table:table-cell>
          <table:table-cell office:value-type="string" office:string-value="ja" table:formula="of:=IF(MAX([.U$9];[.$B26])+[.$C$2]&gt;=20;&quot;ja&quot;;&quot;nein&quot;)" table:style-name="ce2">
            <text:p>ja</text:p>
          </table:table-cell>
          <table:table-cell office:value-type="string" office:string-value="ja" table:formula="of:=IF(MAX([.V$9];[.$B26])+[.$C$2]&gt;=20;&quot;ja&quot;;&quot;nein&quot;)" table:style-name="ce2">
            <text:p>ja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float" office:value="18" table:formula="of:=[.B26]+1" table:style-name="ce2">
            <text:p>18</text:p>
          </table:table-cell>
          <table:table-cell office:value-type="string" office:string-value="ja" table:formula="of:=IF(MAX([.C$9];[.$B27])+[.$C$2]&gt;=20;&quot;ja&quot;;&quot;nein&quot;)" table:style-name="ce2">
            <text:p>ja</text:p>
          </table:table-cell>
          <table:table-cell office:value-type="string" office:string-value="ja" table:formula="of:=IF(MAX([.D$9];[.$B27])+[.$C$2]&gt;=20;&quot;ja&quot;;&quot;nein&quot;)" table:style-name="ce2">
            <text:p>ja</text:p>
          </table:table-cell>
          <table:table-cell office:value-type="string" office:string-value="ja" table:formula="of:=IF(MAX([.E$9];[.$B27])+[.$C$2]&gt;=20;&quot;ja&quot;;&quot;nein&quot;)" table:style-name="ce2">
            <text:p>ja</text:p>
          </table:table-cell>
          <table:table-cell office:value-type="string" office:string-value="ja" table:formula="of:=IF(MAX([.F$9];[.$B27])+[.$C$2]&gt;=20;&quot;ja&quot;;&quot;nein&quot;)" table:style-name="ce2">
            <text:p>ja</text:p>
          </table:table-cell>
          <table:table-cell office:value-type="string" office:string-value="ja" table:formula="of:=IF(MAX([.G$9];[.$B27])+[.$C$2]&gt;=20;&quot;ja&quot;;&quot;nein&quot;)" table:style-name="ce2">
            <text:p>ja</text:p>
          </table:table-cell>
          <table:table-cell office:value-type="string" office:string-value="ja" table:formula="of:=IF(MAX([.H$9];[.$B27])+[.$C$2]&gt;=20;&quot;ja&quot;;&quot;nein&quot;)" table:style-name="ce2">
            <text:p>ja</text:p>
          </table:table-cell>
          <table:table-cell office:value-type="string" office:string-value="ja" table:formula="of:=IF(MAX([.I$9];[.$B27])+[.$C$2]&gt;=20;&quot;ja&quot;;&quot;nein&quot;)" table:style-name="ce2">
            <text:p>ja</text:p>
          </table:table-cell>
          <table:table-cell office:value-type="string" office:string-value="ja" table:formula="of:=IF(MAX([.J$9];[.$B27])+[.$C$2]&gt;=20;&quot;ja&quot;;&quot;nein&quot;)" table:style-name="ce2">
            <text:p>ja</text:p>
          </table:table-cell>
          <table:table-cell office:value-type="string" office:string-value="ja" table:formula="of:=IF(MAX([.K$9];[.$B27])+[.$C$2]&gt;=20;&quot;ja&quot;;&quot;nein&quot;)" table:style-name="ce2">
            <text:p>ja</text:p>
          </table:table-cell>
          <table:table-cell office:value-type="string" office:string-value="ja" table:formula="of:=IF(MAX([.L$9];[.$B27])+[.$C$2]&gt;=20;&quot;ja&quot;;&quot;nein&quot;)" table:style-name="ce2">
            <text:p>ja</text:p>
          </table:table-cell>
          <table:table-cell office:value-type="string" office:string-value="ja" table:formula="of:=IF(MAX([.M$9];[.$B27])+[.$C$2]&gt;=20;&quot;ja&quot;;&quot;nein&quot;)" table:style-name="ce2">
            <text:p>ja</text:p>
          </table:table-cell>
          <table:table-cell office:value-type="string" office:string-value="ja" table:formula="of:=IF(MAX([.N$9];[.$B27])+[.$C$2]&gt;=20;&quot;ja&quot;;&quot;nein&quot;)" table:style-name="ce2">
            <text:p>ja</text:p>
          </table:table-cell>
          <table:table-cell office:value-type="string" office:string-value="ja" table:formula="of:=IF(MAX([.O$9];[.$B27])+[.$C$2]&gt;=20;&quot;ja&quot;;&quot;nein&quot;)" table:style-name="ce2">
            <text:p>ja</text:p>
          </table:table-cell>
          <table:table-cell office:value-type="string" office:string-value="ja" table:formula="of:=IF(MAX([.P$9];[.$B27])+[.$C$2]&gt;=20;&quot;ja&quot;;&quot;nein&quot;)" table:style-name="ce2">
            <text:p>ja</text:p>
          </table:table-cell>
          <table:table-cell office:value-type="string" office:string-value="ja" table:formula="of:=IF(MAX([.Q$9];[.$B27])+[.$C$2]&gt;=20;&quot;ja&quot;;&quot;nein&quot;)" table:style-name="ce2">
            <text:p>ja</text:p>
          </table:table-cell>
          <table:table-cell office:value-type="string" office:string-value="ja" table:formula="of:=IF(MAX([.R$9];[.$B27])+[.$C$2]&gt;=20;&quot;ja&quot;;&quot;nein&quot;)" table:style-name="ce2">
            <text:p>ja</text:p>
          </table:table-cell>
          <table:table-cell office:value-type="string" office:string-value="ja" table:formula="of:=IF(MAX([.S$9];[.$B27])+[.$C$2]&gt;=20;&quot;ja&quot;;&quot;nein&quot;)" table:style-name="ce2">
            <text:p>ja</text:p>
          </table:table-cell>
          <table:table-cell office:value-type="string" office:string-value="ja" table:formula="of:=IF(MAX([.T$9];[.$B27])+[.$C$2]&gt;=20;&quot;ja&quot;;&quot;nein&quot;)" table:style-name="ce2">
            <text:p>ja</text:p>
          </table:table-cell>
          <table:table-cell office:value-type="string" office:string-value="ja" table:formula="of:=IF(MAX([.U$9];[.$B27])+[.$C$2]&gt;=20;&quot;ja&quot;;&quot;nein&quot;)" table:style-name="ce2">
            <text:p>ja</text:p>
          </table:table-cell>
          <table:table-cell office:value-type="string" office:string-value="ja" table:formula="of:=IF(MAX([.V$9];[.$B27])+[.$C$2]&gt;=20;&quot;ja&quot;;&quot;nein&quot;)" table:style-name="ce2">
            <text:p>ja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float" office:value="19" table:formula="of:=[.B27]+1" table:style-name="ce2">
            <text:p>19</text:p>
          </table:table-cell>
          <table:table-cell office:value-type="string" office:string-value="ja" table:formula="of:=IF(MAX([.C$9];[.$B28])+[.$C$2]&gt;=20;&quot;ja&quot;;&quot;nein&quot;)" table:style-name="ce2">
            <text:p>ja</text:p>
          </table:table-cell>
          <table:table-cell office:value-type="string" office:string-value="ja" table:formula="of:=IF(MAX([.D$9];[.$B28])+[.$C$2]&gt;=20;&quot;ja&quot;;&quot;nein&quot;)" table:style-name="ce2">
            <text:p>ja</text:p>
          </table:table-cell>
          <table:table-cell office:value-type="string" office:string-value="ja" table:formula="of:=IF(MAX([.E$9];[.$B28])+[.$C$2]&gt;=20;&quot;ja&quot;;&quot;nein&quot;)" table:style-name="ce2">
            <text:p>ja</text:p>
          </table:table-cell>
          <table:table-cell office:value-type="string" office:string-value="ja" table:formula="of:=IF(MAX([.F$9];[.$B28])+[.$C$2]&gt;=20;&quot;ja&quot;;&quot;nein&quot;)" table:style-name="ce2">
            <text:p>ja</text:p>
          </table:table-cell>
          <table:table-cell office:value-type="string" office:string-value="ja" table:formula="of:=IF(MAX([.G$9];[.$B28])+[.$C$2]&gt;=20;&quot;ja&quot;;&quot;nein&quot;)" table:style-name="ce2">
            <text:p>ja</text:p>
          </table:table-cell>
          <table:table-cell office:value-type="string" office:string-value="ja" table:formula="of:=IF(MAX([.H$9];[.$B28])+[.$C$2]&gt;=20;&quot;ja&quot;;&quot;nein&quot;)" table:style-name="ce2">
            <text:p>ja</text:p>
          </table:table-cell>
          <table:table-cell office:value-type="string" office:string-value="ja" table:formula="of:=IF(MAX([.I$9];[.$B28])+[.$C$2]&gt;=20;&quot;ja&quot;;&quot;nein&quot;)" table:style-name="ce2">
            <text:p>ja</text:p>
          </table:table-cell>
          <table:table-cell office:value-type="string" office:string-value="ja" table:formula="of:=IF(MAX([.J$9];[.$B28])+[.$C$2]&gt;=20;&quot;ja&quot;;&quot;nein&quot;)" table:style-name="ce2">
            <text:p>ja</text:p>
          </table:table-cell>
          <table:table-cell office:value-type="string" office:string-value="ja" table:formula="of:=IF(MAX([.K$9];[.$B28])+[.$C$2]&gt;=20;&quot;ja&quot;;&quot;nein&quot;)" table:style-name="ce2">
            <text:p>ja</text:p>
          </table:table-cell>
          <table:table-cell office:value-type="string" office:string-value="ja" table:formula="of:=IF(MAX([.L$9];[.$B28])+[.$C$2]&gt;=20;&quot;ja&quot;;&quot;nein&quot;)" table:style-name="ce2">
            <text:p>ja</text:p>
          </table:table-cell>
          <table:table-cell office:value-type="string" office:string-value="ja" table:formula="of:=IF(MAX([.M$9];[.$B28])+[.$C$2]&gt;=20;&quot;ja&quot;;&quot;nein&quot;)" table:style-name="ce2">
            <text:p>ja</text:p>
          </table:table-cell>
          <table:table-cell office:value-type="string" office:string-value="ja" table:formula="of:=IF(MAX([.N$9];[.$B28])+[.$C$2]&gt;=20;&quot;ja&quot;;&quot;nein&quot;)" table:style-name="ce2">
            <text:p>ja</text:p>
          </table:table-cell>
          <table:table-cell office:value-type="string" office:string-value="ja" table:formula="of:=IF(MAX([.O$9];[.$B28])+[.$C$2]&gt;=20;&quot;ja&quot;;&quot;nein&quot;)" table:style-name="ce2">
            <text:p>ja</text:p>
          </table:table-cell>
          <table:table-cell office:value-type="string" office:string-value="ja" table:formula="of:=IF(MAX([.P$9];[.$B28])+[.$C$2]&gt;=20;&quot;ja&quot;;&quot;nein&quot;)" table:style-name="ce2">
            <text:p>ja</text:p>
          </table:table-cell>
          <table:table-cell office:value-type="string" office:string-value="ja" table:formula="of:=IF(MAX([.Q$9];[.$B28])+[.$C$2]&gt;=20;&quot;ja&quot;;&quot;nein&quot;)" table:style-name="ce2">
            <text:p>ja</text:p>
          </table:table-cell>
          <table:table-cell office:value-type="string" office:string-value="ja" table:formula="of:=IF(MAX([.R$9];[.$B28])+[.$C$2]&gt;=20;&quot;ja&quot;;&quot;nein&quot;)" table:style-name="ce2">
            <text:p>ja</text:p>
          </table:table-cell>
          <table:table-cell office:value-type="string" office:string-value="ja" table:formula="of:=IF(MAX([.S$9];[.$B28])+[.$C$2]&gt;=20;&quot;ja&quot;;&quot;nein&quot;)" table:style-name="ce2">
            <text:p>ja</text:p>
          </table:table-cell>
          <table:table-cell office:value-type="string" office:string-value="ja" table:formula="of:=IF(MAX([.T$9];[.$B28])+[.$C$2]&gt;=20;&quot;ja&quot;;&quot;nein&quot;)" table:style-name="ce2">
            <text:p>ja</text:p>
          </table:table-cell>
          <table:table-cell office:value-type="string" office:string-value="ja" table:formula="of:=IF(MAX([.U$9];[.$B28])+[.$C$2]&gt;=20;&quot;ja&quot;;&quot;nein&quot;)" table:style-name="ce2">
            <text:p>ja</text:p>
          </table:table-cell>
          <table:table-cell office:value-type="string" office:string-value="ja" table:formula="of:=IF(MAX([.V$9];[.$B28])+[.$C$2]&gt;=20;&quot;ja&quot;;&quot;nein&quot;)" table:style-name="ce2">
            <text:p>ja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float" office:value="20" table:formula="of:=[.B28]+1" table:style-name="ce2">
            <text:p>20</text:p>
          </table:table-cell>
          <table:table-cell office:value-type="string" office:string-value="ja" table:formula="of:=IF(MAX([.C$9];[.$B29])+[.$C$2]&gt;=20;&quot;ja&quot;;&quot;nein&quot;)" table:style-name="ce2">
            <text:p>ja</text:p>
          </table:table-cell>
          <table:table-cell office:value-type="string" office:string-value="ja" table:formula="of:=IF(MAX([.D$9];[.$B29])+[.$C$2]&gt;=20;&quot;ja&quot;;&quot;nein&quot;)" table:style-name="ce2">
            <text:p>ja</text:p>
          </table:table-cell>
          <table:table-cell office:value-type="string" office:string-value="ja" table:formula="of:=IF(MAX([.E$9];[.$B29])+[.$C$2]&gt;=20;&quot;ja&quot;;&quot;nein&quot;)" table:style-name="ce2">
            <text:p>ja</text:p>
          </table:table-cell>
          <table:table-cell office:value-type="string" office:string-value="ja" table:formula="of:=IF(MAX([.F$9];[.$B29])+[.$C$2]&gt;=20;&quot;ja&quot;;&quot;nein&quot;)" table:style-name="ce2">
            <text:p>ja</text:p>
          </table:table-cell>
          <table:table-cell office:value-type="string" office:string-value="ja" table:formula="of:=IF(MAX([.G$9];[.$B29])+[.$C$2]&gt;=20;&quot;ja&quot;;&quot;nein&quot;)" table:style-name="ce2">
            <text:p>ja</text:p>
          </table:table-cell>
          <table:table-cell office:value-type="string" office:string-value="ja" table:formula="of:=IF(MAX([.H$9];[.$B29])+[.$C$2]&gt;=20;&quot;ja&quot;;&quot;nein&quot;)" table:style-name="ce2">
            <text:p>ja</text:p>
          </table:table-cell>
          <table:table-cell office:value-type="string" office:string-value="ja" table:formula="of:=IF(MAX([.I$9];[.$B29])+[.$C$2]&gt;=20;&quot;ja&quot;;&quot;nein&quot;)" table:style-name="ce2">
            <text:p>ja</text:p>
          </table:table-cell>
          <table:table-cell office:value-type="string" office:string-value="ja" table:formula="of:=IF(MAX([.J$9];[.$B29])+[.$C$2]&gt;=20;&quot;ja&quot;;&quot;nein&quot;)" table:style-name="ce2">
            <text:p>ja</text:p>
          </table:table-cell>
          <table:table-cell office:value-type="string" office:string-value="ja" table:formula="of:=IF(MAX([.K$9];[.$B29])+[.$C$2]&gt;=20;&quot;ja&quot;;&quot;nein&quot;)" table:style-name="ce2">
            <text:p>ja</text:p>
          </table:table-cell>
          <table:table-cell office:value-type="string" office:string-value="ja" table:formula="of:=IF(MAX([.L$9];[.$B29])+[.$C$2]&gt;=20;&quot;ja&quot;;&quot;nein&quot;)" table:style-name="ce2">
            <text:p>ja</text:p>
          </table:table-cell>
          <table:table-cell office:value-type="string" office:string-value="ja" table:formula="of:=IF(MAX([.M$9];[.$B29])+[.$C$2]&gt;=20;&quot;ja&quot;;&quot;nein&quot;)" table:style-name="ce2">
            <text:p>ja</text:p>
          </table:table-cell>
          <table:table-cell office:value-type="string" office:string-value="ja" table:formula="of:=IF(MAX([.N$9];[.$B29])+[.$C$2]&gt;=20;&quot;ja&quot;;&quot;nein&quot;)" table:style-name="ce2">
            <text:p>ja</text:p>
          </table:table-cell>
          <table:table-cell office:value-type="string" office:string-value="ja" table:formula="of:=IF(MAX([.O$9];[.$B29])+[.$C$2]&gt;=20;&quot;ja&quot;;&quot;nein&quot;)" table:style-name="ce2">
            <text:p>ja</text:p>
          </table:table-cell>
          <table:table-cell office:value-type="string" office:string-value="ja" table:formula="of:=IF(MAX([.P$9];[.$B29])+[.$C$2]&gt;=20;&quot;ja&quot;;&quot;nein&quot;)" table:style-name="ce2">
            <text:p>ja</text:p>
          </table:table-cell>
          <table:table-cell office:value-type="string" office:string-value="ja" table:formula="of:=IF(MAX([.Q$9];[.$B29])+[.$C$2]&gt;=20;&quot;ja&quot;;&quot;nein&quot;)" table:style-name="ce2">
            <text:p>ja</text:p>
          </table:table-cell>
          <table:table-cell office:value-type="string" office:string-value="ja" table:formula="of:=IF(MAX([.R$9];[.$B29])+[.$C$2]&gt;=20;&quot;ja&quot;;&quot;nein&quot;)" table:style-name="ce2">
            <text:p>ja</text:p>
          </table:table-cell>
          <table:table-cell office:value-type="string" office:string-value="ja" table:formula="of:=IF(MAX([.S$9];[.$B29])+[.$C$2]&gt;=20;&quot;ja&quot;;&quot;nein&quot;)" table:style-name="ce2">
            <text:p>ja</text:p>
          </table:table-cell>
          <table:table-cell office:value-type="string" office:string-value="ja" table:formula="of:=IF(MAX([.T$9];[.$B29])+[.$C$2]&gt;=20;&quot;ja&quot;;&quot;nein&quot;)" table:style-name="ce2">
            <text:p>ja</text:p>
          </table:table-cell>
          <table:table-cell office:value-type="string" office:string-value="ja" table:formula="of:=IF(MAX([.U$9];[.$B29])+[.$C$2]&gt;=20;&quot;ja&quot;;&quot;nein&quot;)" table:style-name="ce2">
            <text:p>ja</text:p>
          </table:table-cell>
          <table:table-cell office:value-type="string" office:string-value="ja" table:formula="of:=IF(MAX([.V$9];[.$B29])+[.$C$2]&gt;=20;&quot;ja&quot;;&quot;nein&quot;)" table:style-name="ce2">
            <text:p>ja</text:p>
          </table:table-cell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percentage" office:value="0.75" table:formula="of:=COUNTIF([.C10:.V29];&quot;ja&quot;)/COUNTA([.C10:.V29])" table:style-name="ce3">
            <text:p>75,0%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6 Nachteil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C33]+1" table:style-name="ce2">
            <text:p>2</text:p>
          </table:table-cell>
          <table:table-cell office:value-type="float" office:value="3" table:formula="of:=[.D33]+1" table:style-name="ce2">
            <text:p>3</text:p>
          </table:table-cell>
          <table:table-cell office:value-type="float" office:value="4" table:formula="of:=[.E33]+1" table:style-name="ce2">
            <text:p>4</text:p>
          </table:table-cell>
          <table:table-cell office:value-type="float" office:value="5" table:formula="of:=[.F33]+1" table:style-name="ce2">
            <text:p>5</text:p>
          </table:table-cell>
          <table:table-cell office:value-type="float" office:value="6" table:formula="of:=[.G33]+1" table:style-name="ce2">
            <text:p>6</text:p>
          </table:table-cell>
          <table:table-cell office:value-type="float" office:value="7" table:formula="of:=[.H33]+1" table:style-name="ce2">
            <text:p>7</text:p>
          </table:table-cell>
          <table:table-cell office:value-type="float" office:value="8" table:formula="of:=[.I33]+1" table:style-name="ce2">
            <text:p>8</text:p>
          </table:table-cell>
          <table:table-cell office:value-type="float" office:value="9" table:formula="of:=[.J33]+1" table:style-name="ce2">
            <text:p>9</text:p>
          </table:table-cell>
          <table:table-cell office:value-type="float" office:value="10" table:formula="of:=[.K33]+1" table:style-name="ce2">
            <text:p>10</text:p>
          </table:table-cell>
          <table:table-cell office:value-type="float" office:value="11" table:formula="of:=[.L33]+1" table:style-name="ce2">
            <text:p>11</text:p>
          </table:table-cell>
          <table:table-cell office:value-type="float" office:value="12" table:formula="of:=[.M33]+1" table:style-name="ce2">
            <text:p>12</text:p>
          </table:table-cell>
          <table:table-cell office:value-type="float" office:value="13" table:formula="of:=[.N33]+1" table:style-name="ce2">
            <text:p>13</text:p>
          </table:table-cell>
          <table:table-cell office:value-type="float" office:value="14" table:formula="of:=[.O33]+1" table:style-name="ce2">
            <text:p>14</text:p>
          </table:table-cell>
          <table:table-cell office:value-type="float" office:value="15" table:formula="of:=[.P33]+1" table:style-name="ce2">
            <text:p>15</text:p>
          </table:table-cell>
          <table:table-cell office:value-type="float" office:value="16" table:formula="of:=[.Q33]+1" table:style-name="ce2">
            <text:p>16</text:p>
          </table:table-cell>
          <table:table-cell office:value-type="float" office:value="17" table:formula="of:=[.R33]+1" table:style-name="ce2">
            <text:p>17</text:p>
          </table:table-cell>
          <table:table-cell office:value-type="float" office:value="18" table:formula="of:=[.S33]+1" table:style-name="ce2">
            <text:p>18</text:p>
          </table:table-cell>
          <table:table-cell office:value-type="float" office:value="19" table:formula="of:=[.T33]+1" table:style-name="ce2">
            <text:p>19</text:p>
          </table:table-cell>
          <table:table-cell office:value-type="float" office:value="20" table:formula="of:=[.U33]+1" table:style-name="ce2">
            <text:p>20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office:string-value="nein" table:formula="of:=IF(MIN([.C$9];[.$B34])+[.$C$2]&gt;=20;&quot;ja&quot;;&quot;nein&quot;)" table:style-name="ce2">
            <text:p>nein</text:p>
          </table:table-cell>
          <table:table-cell office:value-type="string" office:string-value="nein" table:formula="of:=IF(MIN([.D$9];[.$B34])+[.$C$2]&gt;=20;&quot;ja&quot;;&quot;nein&quot;)" table:style-name="ce2">
            <text:p>nein</text:p>
          </table:table-cell>
          <table:table-cell office:value-type="string" office:string-value="nein" table:formula="of:=IF(MIN([.E$9];[.$B34])+[.$C$2]&gt;=20;&quot;ja&quot;;&quot;nein&quot;)" table:style-name="ce2">
            <text:p>nein</text:p>
          </table:table-cell>
          <table:table-cell office:value-type="string" office:string-value="nein" table:formula="of:=IF(MIN([.F$9];[.$B34])+[.$C$2]&gt;=20;&quot;ja&quot;;&quot;nein&quot;)" table:style-name="ce2">
            <text:p>nein</text:p>
          </table:table-cell>
          <table:table-cell office:value-type="string" office:string-value="nein" table:formula="of:=IF(MIN([.G$9];[.$B34])+[.$C$2]&gt;=20;&quot;ja&quot;;&quot;nein&quot;)" table:style-name="ce2">
            <text:p>nein</text:p>
          </table:table-cell>
          <table:table-cell office:value-type="string" office:string-value="nein" table:formula="of:=IF(MIN([.H$9];[.$B34])+[.$C$2]&gt;=20;&quot;ja&quot;;&quot;nein&quot;)" table:style-name="ce2">
            <text:p>nein</text:p>
          </table:table-cell>
          <table:table-cell office:value-type="string" office:string-value="nein" table:formula="of:=IF(MIN([.I$9];[.$B34])+[.$C$2]&gt;=20;&quot;ja&quot;;&quot;nein&quot;)" table:style-name="ce2">
            <text:p>nein</text:p>
          </table:table-cell>
          <table:table-cell office:value-type="string" office:string-value="nein" table:formula="of:=IF(MIN([.J$9];[.$B34])+[.$C$2]&gt;=20;&quot;ja&quot;;&quot;nein&quot;)" table:style-name="ce2">
            <text:p>nein</text:p>
          </table:table-cell>
          <table:table-cell office:value-type="string" office:string-value="nein" table:formula="of:=IF(MIN([.K$9];[.$B34])+[.$C$2]&gt;=20;&quot;ja&quot;;&quot;nein&quot;)" table:style-name="ce2">
            <text:p>nein</text:p>
          </table:table-cell>
          <table:table-cell office:value-type="string" office:string-value="nein" table:formula="of:=IF(MIN([.L$9];[.$B34])+[.$C$2]&gt;=20;&quot;ja&quot;;&quot;nein&quot;)" table:style-name="ce2">
            <text:p>nein</text:p>
          </table:table-cell>
          <table:table-cell office:value-type="string" office:string-value="nein" table:formula="of:=IF(MIN([.M$9];[.$B34])+[.$C$2]&gt;=20;&quot;ja&quot;;&quot;nein&quot;)" table:style-name="ce2">
            <text:p>nein</text:p>
          </table:table-cell>
          <table:table-cell office:value-type="string" office:string-value="nein" table:formula="of:=IF(MIN([.N$9];[.$B34])+[.$C$2]&gt;=20;&quot;ja&quot;;&quot;nein&quot;)" table:style-name="ce2">
            <text:p>nein</text:p>
          </table:table-cell>
          <table:table-cell office:value-type="string" office:string-value="nein" table:formula="of:=IF(MIN([.O$9];[.$B34])+[.$C$2]&gt;=20;&quot;ja&quot;;&quot;nein&quot;)" table:style-name="ce2">
            <text:p>nein</text:p>
          </table:table-cell>
          <table:table-cell office:value-type="string" office:string-value="nein" table:formula="of:=IF(MIN([.P$9];[.$B34])+[.$C$2]&gt;=20;&quot;ja&quot;;&quot;nein&quot;)" table:style-name="ce2">
            <text:p>nein</text:p>
          </table:table-cell>
          <table:table-cell office:value-type="string" office:string-value="nein" table:formula="of:=IF(MIN([.Q$9];[.$B34])+[.$C$2]&gt;=20;&quot;ja&quot;;&quot;nein&quot;)" table:style-name="ce2">
            <text:p>nein</text:p>
          </table:table-cell>
          <table:table-cell office:value-type="string" office:string-value="nein" table:formula="of:=IF(MIN([.R$9];[.$B34])+[.$C$2]&gt;=20;&quot;ja&quot;;&quot;nein&quot;)" table:style-name="ce2">
            <text:p>nein</text:p>
          </table:table-cell>
          <table:table-cell office:value-type="string" office:string-value="nein" table:formula="of:=IF(MIN([.S$9];[.$B34])+[.$C$2]&gt;=20;&quot;ja&quot;;&quot;nein&quot;)" table:style-name="ce2">
            <text:p>nein</text:p>
          </table:table-cell>
          <table:table-cell office:value-type="string" office:string-value="nein" table:formula="of:=IF(MIN([.T$9];[.$B34])+[.$C$2]&gt;=20;&quot;ja&quot;;&quot;nein&quot;)" table:style-name="ce2">
            <text:p>nein</text:p>
          </table:table-cell>
          <table:table-cell office:value-type="string" office:string-value="nein" table:formula="of:=IF(MIN([.U$9];[.$B34])+[.$C$2]&gt;=20;&quot;ja&quot;;&quot;nein&quot;)" table:style-name="ce2">
            <text:p>nein</text:p>
          </table:table-cell>
          <table:table-cell office:value-type="string" office:string-value="nein" table:formula="of:=IF(MIN([.V$9];[.$B34])+[.$C$2]&gt;=20;&quot;ja&quot;;&quot;nein&quot;)" table:style-name="ce2">
            <text:p>nein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2" table:formula="of:=[.B34]+1" table:style-name="ce2">
            <text:p>2</text:p>
          </table:table-cell>
          <table:table-cell office:value-type="string" office:string-value="nein" table:formula="of:=IF(MIN([.C$9];[.$B35])+[.$C$2]&gt;=20;&quot;ja&quot;;&quot;nein&quot;)" table:style-name="ce2">
            <text:p>nein</text:p>
          </table:table-cell>
          <table:table-cell office:value-type="string" office:string-value="nein" table:formula="of:=IF(MIN([.D$9];[.$B35])+[.$C$2]&gt;=20;&quot;ja&quot;;&quot;nein&quot;)" table:style-name="ce2">
            <text:p>nein</text:p>
          </table:table-cell>
          <table:table-cell office:value-type="string" office:string-value="nein" table:formula="of:=IF(MIN([.E$9];[.$B35])+[.$C$2]&gt;=20;&quot;ja&quot;;&quot;nein&quot;)" table:style-name="ce2">
            <text:p>nein</text:p>
          </table:table-cell>
          <table:table-cell office:value-type="string" office:string-value="nein" table:formula="of:=IF(MIN([.F$9];[.$B35])+[.$C$2]&gt;=20;&quot;ja&quot;;&quot;nein&quot;)" table:style-name="ce2">
            <text:p>nein</text:p>
          </table:table-cell>
          <table:table-cell office:value-type="string" office:string-value="nein" table:formula="of:=IF(MIN([.G$9];[.$B35])+[.$C$2]&gt;=20;&quot;ja&quot;;&quot;nein&quot;)" table:style-name="ce2">
            <text:p>nein</text:p>
          </table:table-cell>
          <table:table-cell office:value-type="string" office:string-value="nein" table:formula="of:=IF(MIN([.H$9];[.$B35])+[.$C$2]&gt;=20;&quot;ja&quot;;&quot;nein&quot;)" table:style-name="ce2">
            <text:p>nein</text:p>
          </table:table-cell>
          <table:table-cell office:value-type="string" office:string-value="nein" table:formula="of:=IF(MIN([.I$9];[.$B35])+[.$C$2]&gt;=20;&quot;ja&quot;;&quot;nein&quot;)" table:style-name="ce2">
            <text:p>nein</text:p>
          </table:table-cell>
          <table:table-cell office:value-type="string" office:string-value="nein" table:formula="of:=IF(MIN([.J$9];[.$B35])+[.$C$2]&gt;=20;&quot;ja&quot;;&quot;nein&quot;)" table:style-name="ce2">
            <text:p>nein</text:p>
          </table:table-cell>
          <table:table-cell office:value-type="string" office:string-value="nein" table:formula="of:=IF(MIN([.K$9];[.$B35])+[.$C$2]&gt;=20;&quot;ja&quot;;&quot;nein&quot;)" table:style-name="ce2">
            <text:p>nein</text:p>
          </table:table-cell>
          <table:table-cell office:value-type="string" office:string-value="nein" table:formula="of:=IF(MIN([.L$9];[.$B35])+[.$C$2]&gt;=20;&quot;ja&quot;;&quot;nein&quot;)" table:style-name="ce2">
            <text:p>nein</text:p>
          </table:table-cell>
          <table:table-cell office:value-type="string" office:string-value="nein" table:formula="of:=IF(MIN([.M$9];[.$B35])+[.$C$2]&gt;=20;&quot;ja&quot;;&quot;nein&quot;)" table:style-name="ce2">
            <text:p>nein</text:p>
          </table:table-cell>
          <table:table-cell office:value-type="string" office:string-value="nein" table:formula="of:=IF(MIN([.N$9];[.$B35])+[.$C$2]&gt;=20;&quot;ja&quot;;&quot;nein&quot;)" table:style-name="ce2">
            <text:p>nein</text:p>
          </table:table-cell>
          <table:table-cell office:value-type="string" office:string-value="nein" table:formula="of:=IF(MIN([.O$9];[.$B35])+[.$C$2]&gt;=20;&quot;ja&quot;;&quot;nein&quot;)" table:style-name="ce2">
            <text:p>nein</text:p>
          </table:table-cell>
          <table:table-cell office:value-type="string" office:string-value="nein" table:formula="of:=IF(MIN([.P$9];[.$B35])+[.$C$2]&gt;=20;&quot;ja&quot;;&quot;nein&quot;)" table:style-name="ce2">
            <text:p>nein</text:p>
          </table:table-cell>
          <table:table-cell office:value-type="string" office:string-value="nein" table:formula="of:=IF(MIN([.Q$9];[.$B35])+[.$C$2]&gt;=20;&quot;ja&quot;;&quot;nein&quot;)" table:style-name="ce2">
            <text:p>nein</text:p>
          </table:table-cell>
          <table:table-cell office:value-type="string" office:string-value="nein" table:formula="of:=IF(MIN([.R$9];[.$B35])+[.$C$2]&gt;=20;&quot;ja&quot;;&quot;nein&quot;)" table:style-name="ce2">
            <text:p>nein</text:p>
          </table:table-cell>
          <table:table-cell office:value-type="string" office:string-value="nein" table:formula="of:=IF(MIN([.S$9];[.$B35])+[.$C$2]&gt;=20;&quot;ja&quot;;&quot;nein&quot;)" table:style-name="ce2">
            <text:p>nein</text:p>
          </table:table-cell>
          <table:table-cell office:value-type="string" office:string-value="nein" table:formula="of:=IF(MIN([.T$9];[.$B35])+[.$C$2]&gt;=20;&quot;ja&quot;;&quot;nein&quot;)" table:style-name="ce2">
            <text:p>nein</text:p>
          </table:table-cell>
          <table:table-cell office:value-type="string" office:string-value="nein" table:formula="of:=IF(MIN([.U$9];[.$B35])+[.$C$2]&gt;=20;&quot;ja&quot;;&quot;nein&quot;)" table:style-name="ce2">
            <text:p>nein</text:p>
          </table:table-cell>
          <table:table-cell office:value-type="string" office:string-value="nein" table:formula="of:=IF(MIN([.V$9];[.$B35])+[.$C$2]&gt;=20;&quot;ja&quot;;&quot;nein&quot;)" table:style-name="ce2">
            <text:p>nein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3" table:formula="of:=[.B35]+1" table:style-name="ce2">
            <text:p>3</text:p>
          </table:table-cell>
          <table:table-cell office:value-type="string" office:string-value="nein" table:formula="of:=IF(MIN([.C$9];[.$B36])+[.$C$2]&gt;=20;&quot;ja&quot;;&quot;nein&quot;)" table:style-name="ce2">
            <text:p>nein</text:p>
          </table:table-cell>
          <table:table-cell office:value-type="string" office:string-value="nein" table:formula="of:=IF(MIN([.D$9];[.$B36])+[.$C$2]&gt;=20;&quot;ja&quot;;&quot;nein&quot;)" table:style-name="ce2">
            <text:p>nein</text:p>
          </table:table-cell>
          <table:table-cell office:value-type="string" office:string-value="nein" table:formula="of:=IF(MIN([.E$9];[.$B36])+[.$C$2]&gt;=20;&quot;ja&quot;;&quot;nein&quot;)" table:style-name="ce2">
            <text:p>nein</text:p>
          </table:table-cell>
          <table:table-cell office:value-type="string" office:string-value="nein" table:formula="of:=IF(MIN([.F$9];[.$B36])+[.$C$2]&gt;=20;&quot;ja&quot;;&quot;nein&quot;)" table:style-name="ce2">
            <text:p>nein</text:p>
          </table:table-cell>
          <table:table-cell office:value-type="string" office:string-value="nein" table:formula="of:=IF(MIN([.G$9];[.$B36])+[.$C$2]&gt;=20;&quot;ja&quot;;&quot;nein&quot;)" table:style-name="ce2">
            <text:p>nein</text:p>
          </table:table-cell>
          <table:table-cell office:value-type="string" office:string-value="nein" table:formula="of:=IF(MIN([.H$9];[.$B36])+[.$C$2]&gt;=20;&quot;ja&quot;;&quot;nein&quot;)" table:style-name="ce2">
            <text:p>nein</text:p>
          </table:table-cell>
          <table:table-cell office:value-type="string" office:string-value="nein" table:formula="of:=IF(MIN([.I$9];[.$B36])+[.$C$2]&gt;=20;&quot;ja&quot;;&quot;nein&quot;)" table:style-name="ce2">
            <text:p>nein</text:p>
          </table:table-cell>
          <table:table-cell office:value-type="string" office:string-value="nein" table:formula="of:=IF(MIN([.J$9];[.$B36])+[.$C$2]&gt;=20;&quot;ja&quot;;&quot;nein&quot;)" table:style-name="ce2">
            <text:p>nein</text:p>
          </table:table-cell>
          <table:table-cell office:value-type="string" office:string-value="nein" table:formula="of:=IF(MIN([.K$9];[.$B36])+[.$C$2]&gt;=20;&quot;ja&quot;;&quot;nein&quot;)" table:style-name="ce2">
            <text:p>nein</text:p>
          </table:table-cell>
          <table:table-cell office:value-type="string" office:string-value="nein" table:formula="of:=IF(MIN([.L$9];[.$B36])+[.$C$2]&gt;=20;&quot;ja&quot;;&quot;nein&quot;)" table:style-name="ce2">
            <text:p>nein</text:p>
          </table:table-cell>
          <table:table-cell office:value-type="string" office:string-value="nein" table:formula="of:=IF(MIN([.M$9];[.$B36])+[.$C$2]&gt;=20;&quot;ja&quot;;&quot;nein&quot;)" table:style-name="ce2">
            <text:p>nein</text:p>
          </table:table-cell>
          <table:table-cell office:value-type="string" office:string-value="nein" table:formula="of:=IF(MIN([.N$9];[.$B36])+[.$C$2]&gt;=20;&quot;ja&quot;;&quot;nein&quot;)" table:style-name="ce2">
            <text:p>nein</text:p>
          </table:table-cell>
          <table:table-cell office:value-type="string" office:string-value="nein" table:formula="of:=IF(MIN([.O$9];[.$B36])+[.$C$2]&gt;=20;&quot;ja&quot;;&quot;nein&quot;)" table:style-name="ce2">
            <text:p>nein</text:p>
          </table:table-cell>
          <table:table-cell office:value-type="string" office:string-value="nein" table:formula="of:=IF(MIN([.P$9];[.$B36])+[.$C$2]&gt;=20;&quot;ja&quot;;&quot;nein&quot;)" table:style-name="ce2">
            <text:p>nein</text:p>
          </table:table-cell>
          <table:table-cell office:value-type="string" office:string-value="nein" table:formula="of:=IF(MIN([.Q$9];[.$B36])+[.$C$2]&gt;=20;&quot;ja&quot;;&quot;nein&quot;)" table:style-name="ce2">
            <text:p>nein</text:p>
          </table:table-cell>
          <table:table-cell office:value-type="string" office:string-value="nein" table:formula="of:=IF(MIN([.R$9];[.$B36])+[.$C$2]&gt;=20;&quot;ja&quot;;&quot;nein&quot;)" table:style-name="ce2">
            <text:p>nein</text:p>
          </table:table-cell>
          <table:table-cell office:value-type="string" office:string-value="nein" table:formula="of:=IF(MIN([.S$9];[.$B36])+[.$C$2]&gt;=20;&quot;ja&quot;;&quot;nein&quot;)" table:style-name="ce2">
            <text:p>nein</text:p>
          </table:table-cell>
          <table:table-cell office:value-type="string" office:string-value="nein" table:formula="of:=IF(MIN([.T$9];[.$B36])+[.$C$2]&gt;=20;&quot;ja&quot;;&quot;nein&quot;)" table:style-name="ce2">
            <text:p>nein</text:p>
          </table:table-cell>
          <table:table-cell office:value-type="string" office:string-value="nein" table:formula="of:=IF(MIN([.U$9];[.$B36])+[.$C$2]&gt;=20;&quot;ja&quot;;&quot;nein&quot;)" table:style-name="ce2">
            <text:p>nein</text:p>
          </table:table-cell>
          <table:table-cell office:value-type="string" office:string-value="nein" table:formula="of:=IF(MIN([.V$9];[.$B36])+[.$C$2]&gt;=20;&quot;ja&quot;;&quot;nein&quot;)" table:style-name="ce2">
            <text:p>nein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4" table:formula="of:=[.B36]+1" table:style-name="ce2">
            <text:p>4</text:p>
          </table:table-cell>
          <table:table-cell office:value-type="string" office:string-value="nein" table:formula="of:=IF(MIN([.C$9];[.$B37])+[.$C$2]&gt;=20;&quot;ja&quot;;&quot;nein&quot;)" table:style-name="ce2">
            <text:p>nein</text:p>
          </table:table-cell>
          <table:table-cell office:value-type="string" office:string-value="nein" table:formula="of:=IF(MIN([.D$9];[.$B37])+[.$C$2]&gt;=20;&quot;ja&quot;;&quot;nein&quot;)" table:style-name="ce2">
            <text:p>nein</text:p>
          </table:table-cell>
          <table:table-cell office:value-type="string" office:string-value="nein" table:formula="of:=IF(MIN([.E$9];[.$B37])+[.$C$2]&gt;=20;&quot;ja&quot;;&quot;nein&quot;)" table:style-name="ce2">
            <text:p>nein</text:p>
          </table:table-cell>
          <table:table-cell office:value-type="string" office:string-value="nein" table:formula="of:=IF(MIN([.F$9];[.$B37])+[.$C$2]&gt;=20;&quot;ja&quot;;&quot;nein&quot;)" table:style-name="ce2">
            <text:p>nein</text:p>
          </table:table-cell>
          <table:table-cell office:value-type="string" office:string-value="nein" table:formula="of:=IF(MIN([.G$9];[.$B37])+[.$C$2]&gt;=20;&quot;ja&quot;;&quot;nein&quot;)" table:style-name="ce2">
            <text:p>nein</text:p>
          </table:table-cell>
          <table:table-cell office:value-type="string" office:string-value="nein" table:formula="of:=IF(MIN([.H$9];[.$B37])+[.$C$2]&gt;=20;&quot;ja&quot;;&quot;nein&quot;)" table:style-name="ce2">
            <text:p>nein</text:p>
          </table:table-cell>
          <table:table-cell office:value-type="string" office:string-value="nein" table:formula="of:=IF(MIN([.I$9];[.$B37])+[.$C$2]&gt;=20;&quot;ja&quot;;&quot;nein&quot;)" table:style-name="ce2">
            <text:p>nein</text:p>
          </table:table-cell>
          <table:table-cell office:value-type="string" office:string-value="nein" table:formula="of:=IF(MIN([.J$9];[.$B37])+[.$C$2]&gt;=20;&quot;ja&quot;;&quot;nein&quot;)" table:style-name="ce2">
            <text:p>nein</text:p>
          </table:table-cell>
          <table:table-cell office:value-type="string" office:string-value="nein" table:formula="of:=IF(MIN([.K$9];[.$B37])+[.$C$2]&gt;=20;&quot;ja&quot;;&quot;nein&quot;)" table:style-name="ce2">
            <text:p>nein</text:p>
          </table:table-cell>
          <table:table-cell office:value-type="string" office:string-value="nein" table:formula="of:=IF(MIN([.L$9];[.$B37])+[.$C$2]&gt;=20;&quot;ja&quot;;&quot;nein&quot;)" table:style-name="ce2">
            <text:p>nein</text:p>
          </table:table-cell>
          <table:table-cell office:value-type="string" office:string-value="nein" table:formula="of:=IF(MIN([.M$9];[.$B37])+[.$C$2]&gt;=20;&quot;ja&quot;;&quot;nein&quot;)" table:style-name="ce2">
            <text:p>nein</text:p>
          </table:table-cell>
          <table:table-cell office:value-type="string" office:string-value="nein" table:formula="of:=IF(MIN([.N$9];[.$B37])+[.$C$2]&gt;=20;&quot;ja&quot;;&quot;nein&quot;)" table:style-name="ce2">
            <text:p>nein</text:p>
          </table:table-cell>
          <table:table-cell office:value-type="string" office:string-value="nein" table:formula="of:=IF(MIN([.O$9];[.$B37])+[.$C$2]&gt;=20;&quot;ja&quot;;&quot;nein&quot;)" table:style-name="ce2">
            <text:p>nein</text:p>
          </table:table-cell>
          <table:table-cell office:value-type="string" office:string-value="nein" table:formula="of:=IF(MIN([.P$9];[.$B37])+[.$C$2]&gt;=20;&quot;ja&quot;;&quot;nein&quot;)" table:style-name="ce2">
            <text:p>nein</text:p>
          </table:table-cell>
          <table:table-cell office:value-type="string" office:string-value="nein" table:formula="of:=IF(MIN([.Q$9];[.$B37])+[.$C$2]&gt;=20;&quot;ja&quot;;&quot;nein&quot;)" table:style-name="ce2">
            <text:p>nein</text:p>
          </table:table-cell>
          <table:table-cell office:value-type="string" office:string-value="nein" table:formula="of:=IF(MIN([.R$9];[.$B37])+[.$C$2]&gt;=20;&quot;ja&quot;;&quot;nein&quot;)" table:style-name="ce2">
            <text:p>nein</text:p>
          </table:table-cell>
          <table:table-cell office:value-type="string" office:string-value="nein" table:formula="of:=IF(MIN([.S$9];[.$B37])+[.$C$2]&gt;=20;&quot;ja&quot;;&quot;nein&quot;)" table:style-name="ce2">
            <text:p>nein</text:p>
          </table:table-cell>
          <table:table-cell office:value-type="string" office:string-value="nein" table:formula="of:=IF(MIN([.T$9];[.$B37])+[.$C$2]&gt;=20;&quot;ja&quot;;&quot;nein&quot;)" table:style-name="ce2">
            <text:p>nein</text:p>
          </table:table-cell>
          <table:table-cell office:value-type="string" office:string-value="nein" table:formula="of:=IF(MIN([.U$9];[.$B37])+[.$C$2]&gt;=20;&quot;ja&quot;;&quot;nein&quot;)" table:style-name="ce2">
            <text:p>nein</text:p>
          </table:table-cell>
          <table:table-cell office:value-type="string" office:string-value="nein" table:formula="of:=IF(MIN([.V$9];[.$B37])+[.$C$2]&gt;=20;&quot;ja&quot;;&quot;nein&quot;)" table:style-name="ce2">
            <text:p>nein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5" table:formula="of:=[.B37]+1" table:style-name="ce2">
            <text:p>5</text:p>
          </table:table-cell>
          <table:table-cell office:value-type="string" office:string-value="nein" table:formula="of:=IF(MIN([.C$9];[.$B38])+[.$C$2]&gt;=20;&quot;ja&quot;;&quot;nein&quot;)" table:style-name="ce2">
            <text:p>nein</text:p>
          </table:table-cell>
          <table:table-cell office:value-type="string" office:string-value="nein" table:formula="of:=IF(MIN([.D$9];[.$B38])+[.$C$2]&gt;=20;&quot;ja&quot;;&quot;nein&quot;)" table:style-name="ce2">
            <text:p>nein</text:p>
          </table:table-cell>
          <table:table-cell office:value-type="string" office:string-value="nein" table:formula="of:=IF(MIN([.E$9];[.$B38])+[.$C$2]&gt;=20;&quot;ja&quot;;&quot;nein&quot;)" table:style-name="ce2">
            <text:p>nein</text:p>
          </table:table-cell>
          <table:table-cell office:value-type="string" office:string-value="nein" table:formula="of:=IF(MIN([.F$9];[.$B38])+[.$C$2]&gt;=20;&quot;ja&quot;;&quot;nein&quot;)" table:style-name="ce2">
            <text:p>nein</text:p>
          </table:table-cell>
          <table:table-cell office:value-type="string" office:string-value="nein" table:formula="of:=IF(MIN([.G$9];[.$B38])+[.$C$2]&gt;=20;&quot;ja&quot;;&quot;nein&quot;)" table:style-name="ce2">
            <text:p>nein</text:p>
          </table:table-cell>
          <table:table-cell office:value-type="string" office:string-value="nein" table:formula="of:=IF(MIN([.H$9];[.$B38])+[.$C$2]&gt;=20;&quot;ja&quot;;&quot;nein&quot;)" table:style-name="ce2">
            <text:p>nein</text:p>
          </table:table-cell>
          <table:table-cell office:value-type="string" office:string-value="nein" table:formula="of:=IF(MIN([.I$9];[.$B38])+[.$C$2]&gt;=20;&quot;ja&quot;;&quot;nein&quot;)" table:style-name="ce2">
            <text:p>nein</text:p>
          </table:table-cell>
          <table:table-cell office:value-type="string" office:string-value="nein" table:formula="of:=IF(MIN([.J$9];[.$B38])+[.$C$2]&gt;=20;&quot;ja&quot;;&quot;nein&quot;)" table:style-name="ce2">
            <text:p>nein</text:p>
          </table:table-cell>
          <table:table-cell office:value-type="string" office:string-value="nein" table:formula="of:=IF(MIN([.K$9];[.$B38])+[.$C$2]&gt;=20;&quot;ja&quot;;&quot;nein&quot;)" table:style-name="ce2">
            <text:p>nein</text:p>
          </table:table-cell>
          <table:table-cell office:value-type="string" office:string-value="nein" table:formula="of:=IF(MIN([.L$9];[.$B38])+[.$C$2]&gt;=20;&quot;ja&quot;;&quot;nein&quot;)" table:style-name="ce2">
            <text:p>nein</text:p>
          </table:table-cell>
          <table:table-cell office:value-type="string" office:string-value="nein" table:formula="of:=IF(MIN([.M$9];[.$B38])+[.$C$2]&gt;=20;&quot;ja&quot;;&quot;nein&quot;)" table:style-name="ce2">
            <text:p>nein</text:p>
          </table:table-cell>
          <table:table-cell office:value-type="string" office:string-value="nein" table:formula="of:=IF(MIN([.N$9];[.$B38])+[.$C$2]&gt;=20;&quot;ja&quot;;&quot;nein&quot;)" table:style-name="ce2">
            <text:p>nein</text:p>
          </table:table-cell>
          <table:table-cell office:value-type="string" office:string-value="nein" table:formula="of:=IF(MIN([.O$9];[.$B38])+[.$C$2]&gt;=20;&quot;ja&quot;;&quot;nein&quot;)" table:style-name="ce2">
            <text:p>nein</text:p>
          </table:table-cell>
          <table:table-cell office:value-type="string" office:string-value="nein" table:formula="of:=IF(MIN([.P$9];[.$B38])+[.$C$2]&gt;=20;&quot;ja&quot;;&quot;nein&quot;)" table:style-name="ce2">
            <text:p>nein</text:p>
          </table:table-cell>
          <table:table-cell office:value-type="string" office:string-value="nein" table:formula="of:=IF(MIN([.Q$9];[.$B38])+[.$C$2]&gt;=20;&quot;ja&quot;;&quot;nein&quot;)" table:style-name="ce2">
            <text:p>nein</text:p>
          </table:table-cell>
          <table:table-cell office:value-type="string" office:string-value="nein" table:formula="of:=IF(MIN([.R$9];[.$B38])+[.$C$2]&gt;=20;&quot;ja&quot;;&quot;nein&quot;)" table:style-name="ce2">
            <text:p>nein</text:p>
          </table:table-cell>
          <table:table-cell office:value-type="string" office:string-value="nein" table:formula="of:=IF(MIN([.S$9];[.$B38])+[.$C$2]&gt;=20;&quot;ja&quot;;&quot;nein&quot;)" table:style-name="ce2">
            <text:p>nein</text:p>
          </table:table-cell>
          <table:table-cell office:value-type="string" office:string-value="nein" table:formula="of:=IF(MIN([.T$9];[.$B38])+[.$C$2]&gt;=20;&quot;ja&quot;;&quot;nein&quot;)" table:style-name="ce2">
            <text:p>nein</text:p>
          </table:table-cell>
          <table:table-cell office:value-type="string" office:string-value="nein" table:formula="of:=IF(MIN([.U$9];[.$B38])+[.$C$2]&gt;=20;&quot;ja&quot;;&quot;nein&quot;)" table:style-name="ce2">
            <text:p>nein</text:p>
          </table:table-cell>
          <table:table-cell office:value-type="string" office:string-value="nein" table:formula="of:=IF(MIN([.V$9];[.$B38])+[.$C$2]&gt;=20;&quot;ja&quot;;&quot;nein&quot;)" table:style-name="ce2">
            <text:p>nein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6" table:formula="of:=[.B38]+1" table:style-name="ce2">
            <text:p>6</text:p>
          </table:table-cell>
          <table:table-cell office:value-type="string" office:string-value="nein" table:formula="of:=IF(MIN([.C$9];[.$B39])+[.$C$2]&gt;=20;&quot;ja&quot;;&quot;nein&quot;)" table:style-name="ce2">
            <text:p>nein</text:p>
          </table:table-cell>
          <table:table-cell office:value-type="string" office:string-value="nein" table:formula="of:=IF(MIN([.D$9];[.$B39])+[.$C$2]&gt;=20;&quot;ja&quot;;&quot;nein&quot;)" table:style-name="ce2">
            <text:p>nein</text:p>
          </table:table-cell>
          <table:table-cell office:value-type="string" office:string-value="nein" table:formula="of:=IF(MIN([.E$9];[.$B39])+[.$C$2]&gt;=20;&quot;ja&quot;;&quot;nein&quot;)" table:style-name="ce2">
            <text:p>nein</text:p>
          </table:table-cell>
          <table:table-cell office:value-type="string" office:string-value="nein" table:formula="of:=IF(MIN([.F$9];[.$B39])+[.$C$2]&gt;=20;&quot;ja&quot;;&quot;nein&quot;)" table:style-name="ce2">
            <text:p>nein</text:p>
          </table:table-cell>
          <table:table-cell office:value-type="string" office:string-value="nein" table:formula="of:=IF(MIN([.G$9];[.$B39])+[.$C$2]&gt;=20;&quot;ja&quot;;&quot;nein&quot;)" table:style-name="ce2">
            <text:p>nein</text:p>
          </table:table-cell>
          <table:table-cell office:value-type="string" office:string-value="nein" table:formula="of:=IF(MIN([.H$9];[.$B39])+[.$C$2]&gt;=20;&quot;ja&quot;;&quot;nein&quot;)" table:style-name="ce2">
            <text:p>nein</text:p>
          </table:table-cell>
          <table:table-cell office:value-type="string" office:string-value="nein" table:formula="of:=IF(MIN([.I$9];[.$B39])+[.$C$2]&gt;=20;&quot;ja&quot;;&quot;nein&quot;)" table:style-name="ce2">
            <text:p>nein</text:p>
          </table:table-cell>
          <table:table-cell office:value-type="string" office:string-value="nein" table:formula="of:=IF(MIN([.J$9];[.$B39])+[.$C$2]&gt;=20;&quot;ja&quot;;&quot;nein&quot;)" table:style-name="ce2">
            <text:p>nein</text:p>
          </table:table-cell>
          <table:table-cell office:value-type="string" office:string-value="nein" table:formula="of:=IF(MIN([.K$9];[.$B39])+[.$C$2]&gt;=20;&quot;ja&quot;;&quot;nein&quot;)" table:style-name="ce2">
            <text:p>nein</text:p>
          </table:table-cell>
          <table:table-cell office:value-type="string" office:string-value="nein" table:formula="of:=IF(MIN([.L$9];[.$B39])+[.$C$2]&gt;=20;&quot;ja&quot;;&quot;nein&quot;)" table:style-name="ce2">
            <text:p>nein</text:p>
          </table:table-cell>
          <table:table-cell office:value-type="string" office:string-value="nein" table:formula="of:=IF(MIN([.M$9];[.$B39])+[.$C$2]&gt;=20;&quot;ja&quot;;&quot;nein&quot;)" table:style-name="ce2">
            <text:p>nein</text:p>
          </table:table-cell>
          <table:table-cell office:value-type="string" office:string-value="nein" table:formula="of:=IF(MIN([.N$9];[.$B39])+[.$C$2]&gt;=20;&quot;ja&quot;;&quot;nein&quot;)" table:style-name="ce2">
            <text:p>nein</text:p>
          </table:table-cell>
          <table:table-cell office:value-type="string" office:string-value="nein" table:formula="of:=IF(MIN([.O$9];[.$B39])+[.$C$2]&gt;=20;&quot;ja&quot;;&quot;nein&quot;)" table:style-name="ce2">
            <text:p>nein</text:p>
          </table:table-cell>
          <table:table-cell office:value-type="string" office:string-value="nein" table:formula="of:=IF(MIN([.P$9];[.$B39])+[.$C$2]&gt;=20;&quot;ja&quot;;&quot;nein&quot;)" table:style-name="ce2">
            <text:p>nein</text:p>
          </table:table-cell>
          <table:table-cell office:value-type="string" office:string-value="nein" table:formula="of:=IF(MIN([.Q$9];[.$B39])+[.$C$2]&gt;=20;&quot;ja&quot;;&quot;nein&quot;)" table:style-name="ce2">
            <text:p>nein</text:p>
          </table:table-cell>
          <table:table-cell office:value-type="string" office:string-value="nein" table:formula="of:=IF(MIN([.R$9];[.$B39])+[.$C$2]&gt;=20;&quot;ja&quot;;&quot;nein&quot;)" table:style-name="ce2">
            <text:p>nein</text:p>
          </table:table-cell>
          <table:table-cell office:value-type="string" office:string-value="nein" table:formula="of:=IF(MIN([.S$9];[.$B39])+[.$C$2]&gt;=20;&quot;ja&quot;;&quot;nein&quot;)" table:style-name="ce2">
            <text:p>nein</text:p>
          </table:table-cell>
          <table:table-cell office:value-type="string" office:string-value="nein" table:formula="of:=IF(MIN([.T$9];[.$B39])+[.$C$2]&gt;=20;&quot;ja&quot;;&quot;nein&quot;)" table:style-name="ce2">
            <text:p>nein</text:p>
          </table:table-cell>
          <table:table-cell office:value-type="string" office:string-value="nein" table:formula="of:=IF(MIN([.U$9];[.$B39])+[.$C$2]&gt;=20;&quot;ja&quot;;&quot;nein&quot;)" table:style-name="ce2">
            <text:p>nein</text:p>
          </table:table-cell>
          <table:table-cell office:value-type="string" office:string-value="nein" table:formula="of:=IF(MIN([.V$9];[.$B39])+[.$C$2]&gt;=20;&quot;ja&quot;;&quot;nein&quot;)" table:style-name="ce2">
            <text:p>nein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7" table:formula="of:=[.B39]+1" table:style-name="ce2">
            <text:p>7</text:p>
          </table:table-cell>
          <table:table-cell office:value-type="string" office:string-value="nein" table:formula="of:=IF(MIN([.C$9];[.$B40])+[.$C$2]&gt;=20;&quot;ja&quot;;&quot;nein&quot;)" table:style-name="ce2">
            <text:p>nein</text:p>
          </table:table-cell>
          <table:table-cell office:value-type="string" office:string-value="nein" table:formula="of:=IF(MIN([.D$9];[.$B40])+[.$C$2]&gt;=20;&quot;ja&quot;;&quot;nein&quot;)" table:style-name="ce2">
            <text:p>nein</text:p>
          </table:table-cell>
          <table:table-cell office:value-type="string" office:string-value="nein" table:formula="of:=IF(MIN([.E$9];[.$B40])+[.$C$2]&gt;=20;&quot;ja&quot;;&quot;nein&quot;)" table:style-name="ce2">
            <text:p>nein</text:p>
          </table:table-cell>
          <table:table-cell office:value-type="string" office:string-value="nein" table:formula="of:=IF(MIN([.F$9];[.$B40])+[.$C$2]&gt;=20;&quot;ja&quot;;&quot;nein&quot;)" table:style-name="ce2">
            <text:p>nein</text:p>
          </table:table-cell>
          <table:table-cell office:value-type="string" office:string-value="nein" table:formula="of:=IF(MIN([.G$9];[.$B40])+[.$C$2]&gt;=20;&quot;ja&quot;;&quot;nein&quot;)" table:style-name="ce2">
            <text:p>nein</text:p>
          </table:table-cell>
          <table:table-cell office:value-type="string" office:string-value="nein" table:formula="of:=IF(MIN([.H$9];[.$B40])+[.$C$2]&gt;=20;&quot;ja&quot;;&quot;nein&quot;)" table:style-name="ce2">
            <text:p>nein</text:p>
          </table:table-cell>
          <table:table-cell office:value-type="string" office:string-value="nein" table:formula="of:=IF(MIN([.I$9];[.$B40])+[.$C$2]&gt;=20;&quot;ja&quot;;&quot;nein&quot;)" table:style-name="ce2">
            <text:p>nein</text:p>
          </table:table-cell>
          <table:table-cell office:value-type="string" office:string-value="nein" table:formula="of:=IF(MIN([.J$9];[.$B40])+[.$C$2]&gt;=20;&quot;ja&quot;;&quot;nein&quot;)" table:style-name="ce2">
            <text:p>nein</text:p>
          </table:table-cell>
          <table:table-cell office:value-type="string" office:string-value="nein" table:formula="of:=IF(MIN([.K$9];[.$B40])+[.$C$2]&gt;=20;&quot;ja&quot;;&quot;nein&quot;)" table:style-name="ce2">
            <text:p>nein</text:p>
          </table:table-cell>
          <table:table-cell office:value-type="string" office:string-value="nein" table:formula="of:=IF(MIN([.L$9];[.$B40])+[.$C$2]&gt;=20;&quot;ja&quot;;&quot;nein&quot;)" table:style-name="ce2">
            <text:p>nein</text:p>
          </table:table-cell>
          <table:table-cell office:value-type="string" office:string-value="nein" table:formula="of:=IF(MIN([.M$9];[.$B40])+[.$C$2]&gt;=20;&quot;ja&quot;;&quot;nein&quot;)" table:style-name="ce2">
            <text:p>nein</text:p>
          </table:table-cell>
          <table:table-cell office:value-type="string" office:string-value="nein" table:formula="of:=IF(MIN([.N$9];[.$B40])+[.$C$2]&gt;=20;&quot;ja&quot;;&quot;nein&quot;)" table:style-name="ce2">
            <text:p>nein</text:p>
          </table:table-cell>
          <table:table-cell office:value-type="string" office:string-value="nein" table:formula="of:=IF(MIN([.O$9];[.$B40])+[.$C$2]&gt;=20;&quot;ja&quot;;&quot;nein&quot;)" table:style-name="ce2">
            <text:p>nein</text:p>
          </table:table-cell>
          <table:table-cell office:value-type="string" office:string-value="nein" table:formula="of:=IF(MIN([.P$9];[.$B40])+[.$C$2]&gt;=20;&quot;ja&quot;;&quot;nein&quot;)" table:style-name="ce2">
            <text:p>nein</text:p>
          </table:table-cell>
          <table:table-cell office:value-type="string" office:string-value="nein" table:formula="of:=IF(MIN([.Q$9];[.$B40])+[.$C$2]&gt;=20;&quot;ja&quot;;&quot;nein&quot;)" table:style-name="ce2">
            <text:p>nein</text:p>
          </table:table-cell>
          <table:table-cell office:value-type="string" office:string-value="nein" table:formula="of:=IF(MIN([.R$9];[.$B40])+[.$C$2]&gt;=20;&quot;ja&quot;;&quot;nein&quot;)" table:style-name="ce2">
            <text:p>nein</text:p>
          </table:table-cell>
          <table:table-cell office:value-type="string" office:string-value="nein" table:formula="of:=IF(MIN([.S$9];[.$B40])+[.$C$2]&gt;=20;&quot;ja&quot;;&quot;nein&quot;)" table:style-name="ce2">
            <text:p>nein</text:p>
          </table:table-cell>
          <table:table-cell office:value-type="string" office:string-value="nein" table:formula="of:=IF(MIN([.T$9];[.$B40])+[.$C$2]&gt;=20;&quot;ja&quot;;&quot;nein&quot;)" table:style-name="ce2">
            <text:p>nein</text:p>
          </table:table-cell>
          <table:table-cell office:value-type="string" office:string-value="nein" table:formula="of:=IF(MIN([.U$9];[.$B40])+[.$C$2]&gt;=20;&quot;ja&quot;;&quot;nein&quot;)" table:style-name="ce2">
            <text:p>nein</text:p>
          </table:table-cell>
          <table:table-cell office:value-type="string" office:string-value="nein" table:formula="of:=IF(MIN([.V$9];[.$B40])+[.$C$2]&gt;=20;&quot;ja&quot;;&quot;nein&quot;)" table:style-name="ce2">
            <text:p>nein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8" table:formula="of:=[.B40]+1" table:style-name="ce2">
            <text:p>8</text:p>
          </table:table-cell>
          <table:table-cell office:value-type="string" office:string-value="nein" table:formula="of:=IF(MIN([.C$9];[.$B41])+[.$C$2]&gt;=20;&quot;ja&quot;;&quot;nein&quot;)" table:style-name="ce2">
            <text:p>nein</text:p>
          </table:table-cell>
          <table:table-cell office:value-type="string" office:string-value="nein" table:formula="of:=IF(MIN([.D$9];[.$B41])+[.$C$2]&gt;=20;&quot;ja&quot;;&quot;nein&quot;)" table:style-name="ce2">
            <text:p>nein</text:p>
          </table:table-cell>
          <table:table-cell office:value-type="string" office:string-value="nein" table:formula="of:=IF(MIN([.E$9];[.$B41])+[.$C$2]&gt;=20;&quot;ja&quot;;&quot;nein&quot;)" table:style-name="ce2">
            <text:p>nein</text:p>
          </table:table-cell>
          <table:table-cell office:value-type="string" office:string-value="nein" table:formula="of:=IF(MIN([.F$9];[.$B41])+[.$C$2]&gt;=20;&quot;ja&quot;;&quot;nein&quot;)" table:style-name="ce2">
            <text:p>nein</text:p>
          </table:table-cell>
          <table:table-cell office:value-type="string" office:string-value="nein" table:formula="of:=IF(MIN([.G$9];[.$B41])+[.$C$2]&gt;=20;&quot;ja&quot;;&quot;nein&quot;)" table:style-name="ce2">
            <text:p>nein</text:p>
          </table:table-cell>
          <table:table-cell office:value-type="string" office:string-value="nein" table:formula="of:=IF(MIN([.H$9];[.$B41])+[.$C$2]&gt;=20;&quot;ja&quot;;&quot;nein&quot;)" table:style-name="ce2">
            <text:p>nein</text:p>
          </table:table-cell>
          <table:table-cell office:value-type="string" office:string-value="nein" table:formula="of:=IF(MIN([.I$9];[.$B41])+[.$C$2]&gt;=20;&quot;ja&quot;;&quot;nein&quot;)" table:style-name="ce2">
            <text:p>nein</text:p>
          </table:table-cell>
          <table:table-cell office:value-type="string" office:string-value="nein" table:formula="of:=IF(MIN([.J$9];[.$B41])+[.$C$2]&gt;=20;&quot;ja&quot;;&quot;nein&quot;)" table:style-name="ce2">
            <text:p>nein</text:p>
          </table:table-cell>
          <table:table-cell office:value-type="string" office:string-value="nein" table:formula="of:=IF(MIN([.K$9];[.$B41])+[.$C$2]&gt;=20;&quot;ja&quot;;&quot;nein&quot;)" table:style-name="ce2">
            <text:p>nein</text:p>
          </table:table-cell>
          <table:table-cell office:value-type="string" office:string-value="nein" table:formula="of:=IF(MIN([.L$9];[.$B41])+[.$C$2]&gt;=20;&quot;ja&quot;;&quot;nein&quot;)" table:style-name="ce2">
            <text:p>nein</text:p>
          </table:table-cell>
          <table:table-cell office:value-type="string" office:string-value="nein" table:formula="of:=IF(MIN([.M$9];[.$B41])+[.$C$2]&gt;=20;&quot;ja&quot;;&quot;nein&quot;)" table:style-name="ce2">
            <text:p>nein</text:p>
          </table:table-cell>
          <table:table-cell office:value-type="string" office:string-value="nein" table:formula="of:=IF(MIN([.N$9];[.$B41])+[.$C$2]&gt;=20;&quot;ja&quot;;&quot;nein&quot;)" table:style-name="ce2">
            <text:p>nein</text:p>
          </table:table-cell>
          <table:table-cell office:value-type="string" office:string-value="nein" table:formula="of:=IF(MIN([.O$9];[.$B41])+[.$C$2]&gt;=20;&quot;ja&quot;;&quot;nein&quot;)" table:style-name="ce2">
            <text:p>nein</text:p>
          </table:table-cell>
          <table:table-cell office:value-type="string" office:string-value="nein" table:formula="of:=IF(MIN([.P$9];[.$B41])+[.$C$2]&gt;=20;&quot;ja&quot;;&quot;nein&quot;)" table:style-name="ce2">
            <text:p>nein</text:p>
          </table:table-cell>
          <table:table-cell office:value-type="string" office:string-value="nein" table:formula="of:=IF(MIN([.Q$9];[.$B41])+[.$C$2]&gt;=20;&quot;ja&quot;;&quot;nein&quot;)" table:style-name="ce2">
            <text:p>nein</text:p>
          </table:table-cell>
          <table:table-cell office:value-type="string" office:string-value="nein" table:formula="of:=IF(MIN([.R$9];[.$B41])+[.$C$2]&gt;=20;&quot;ja&quot;;&quot;nein&quot;)" table:style-name="ce2">
            <text:p>nein</text:p>
          </table:table-cell>
          <table:table-cell office:value-type="string" office:string-value="nein" table:formula="of:=IF(MIN([.S$9];[.$B41])+[.$C$2]&gt;=20;&quot;ja&quot;;&quot;nein&quot;)" table:style-name="ce2">
            <text:p>nein</text:p>
          </table:table-cell>
          <table:table-cell office:value-type="string" office:string-value="nein" table:formula="of:=IF(MIN([.T$9];[.$B41])+[.$C$2]&gt;=20;&quot;ja&quot;;&quot;nein&quot;)" table:style-name="ce2">
            <text:p>nein</text:p>
          </table:table-cell>
          <table:table-cell office:value-type="string" office:string-value="nein" table:formula="of:=IF(MIN([.U$9];[.$B41])+[.$C$2]&gt;=20;&quot;ja&quot;;&quot;nein&quot;)" table:style-name="ce2">
            <text:p>nein</text:p>
          </table:table-cell>
          <table:table-cell office:value-type="string" office:string-value="nein" table:formula="of:=IF(MIN([.V$9];[.$B41])+[.$C$2]&gt;=20;&quot;ja&quot;;&quot;nein&quot;)" table:style-name="ce2">
            <text:p>nein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9" table:formula="of:=[.B41]+1" table:style-name="ce2">
            <text:p>9</text:p>
          </table:table-cell>
          <table:table-cell office:value-type="string" office:string-value="nein" table:formula="of:=IF(MIN([.C$9];[.$B42])+[.$C$2]&gt;=20;&quot;ja&quot;;&quot;nein&quot;)" table:style-name="ce2">
            <text:p>nein</text:p>
          </table:table-cell>
          <table:table-cell office:value-type="string" office:string-value="nein" table:formula="of:=IF(MIN([.D$9];[.$B42])+[.$C$2]&gt;=20;&quot;ja&quot;;&quot;nein&quot;)" table:style-name="ce2">
            <text:p>nein</text:p>
          </table:table-cell>
          <table:table-cell office:value-type="string" office:string-value="nein" table:formula="of:=IF(MIN([.E$9];[.$B42])+[.$C$2]&gt;=20;&quot;ja&quot;;&quot;nein&quot;)" table:style-name="ce2">
            <text:p>nein</text:p>
          </table:table-cell>
          <table:table-cell office:value-type="string" office:string-value="nein" table:formula="of:=IF(MIN([.F$9];[.$B42])+[.$C$2]&gt;=20;&quot;ja&quot;;&quot;nein&quot;)" table:style-name="ce2">
            <text:p>nein</text:p>
          </table:table-cell>
          <table:table-cell office:value-type="string" office:string-value="nein" table:formula="of:=IF(MIN([.G$9];[.$B42])+[.$C$2]&gt;=20;&quot;ja&quot;;&quot;nein&quot;)" table:style-name="ce2">
            <text:p>nein</text:p>
          </table:table-cell>
          <table:table-cell office:value-type="string" office:string-value="nein" table:formula="of:=IF(MIN([.H$9];[.$B42])+[.$C$2]&gt;=20;&quot;ja&quot;;&quot;nein&quot;)" table:style-name="ce2">
            <text:p>nein</text:p>
          </table:table-cell>
          <table:table-cell office:value-type="string" office:string-value="nein" table:formula="of:=IF(MIN([.I$9];[.$B42])+[.$C$2]&gt;=20;&quot;ja&quot;;&quot;nein&quot;)" table:style-name="ce2">
            <text:p>nein</text:p>
          </table:table-cell>
          <table:table-cell office:value-type="string" office:string-value="nein" table:formula="of:=IF(MIN([.J$9];[.$B42])+[.$C$2]&gt;=20;&quot;ja&quot;;&quot;nein&quot;)" table:style-name="ce2">
            <text:p>nein</text:p>
          </table:table-cell>
          <table:table-cell office:value-type="string" office:string-value="nein" table:formula="of:=IF(MIN([.K$9];[.$B42])+[.$C$2]&gt;=20;&quot;ja&quot;;&quot;nein&quot;)" table:style-name="ce2">
            <text:p>nein</text:p>
          </table:table-cell>
          <table:table-cell office:value-type="string" office:string-value="nein" table:formula="of:=IF(MIN([.L$9];[.$B42])+[.$C$2]&gt;=20;&quot;ja&quot;;&quot;nein&quot;)" table:style-name="ce2">
            <text:p>nein</text:p>
          </table:table-cell>
          <table:table-cell office:value-type="string" office:string-value="nein" table:formula="of:=IF(MIN([.M$9];[.$B42])+[.$C$2]&gt;=20;&quot;ja&quot;;&quot;nein&quot;)" table:style-name="ce2">
            <text:p>nein</text:p>
          </table:table-cell>
          <table:table-cell office:value-type="string" office:string-value="nein" table:formula="of:=IF(MIN([.N$9];[.$B42])+[.$C$2]&gt;=20;&quot;ja&quot;;&quot;nein&quot;)" table:style-name="ce2">
            <text:p>nein</text:p>
          </table:table-cell>
          <table:table-cell office:value-type="string" office:string-value="nein" table:formula="of:=IF(MIN([.O$9];[.$B42])+[.$C$2]&gt;=20;&quot;ja&quot;;&quot;nein&quot;)" table:style-name="ce2">
            <text:p>nein</text:p>
          </table:table-cell>
          <table:table-cell office:value-type="string" office:string-value="nein" table:formula="of:=IF(MIN([.P$9];[.$B42])+[.$C$2]&gt;=20;&quot;ja&quot;;&quot;nein&quot;)" table:style-name="ce2">
            <text:p>nein</text:p>
          </table:table-cell>
          <table:table-cell office:value-type="string" office:string-value="nein" table:formula="of:=IF(MIN([.Q$9];[.$B42])+[.$C$2]&gt;=20;&quot;ja&quot;;&quot;nein&quot;)" table:style-name="ce2">
            <text:p>nein</text:p>
          </table:table-cell>
          <table:table-cell office:value-type="string" office:string-value="nein" table:formula="of:=IF(MIN([.R$9];[.$B42])+[.$C$2]&gt;=20;&quot;ja&quot;;&quot;nein&quot;)" table:style-name="ce2">
            <text:p>nein</text:p>
          </table:table-cell>
          <table:table-cell office:value-type="string" office:string-value="nein" table:formula="of:=IF(MIN([.S$9];[.$B42])+[.$C$2]&gt;=20;&quot;ja&quot;;&quot;nein&quot;)" table:style-name="ce2">
            <text:p>nein</text:p>
          </table:table-cell>
          <table:table-cell office:value-type="string" office:string-value="nein" table:formula="of:=IF(MIN([.T$9];[.$B42])+[.$C$2]&gt;=20;&quot;ja&quot;;&quot;nein&quot;)" table:style-name="ce2">
            <text:p>nein</text:p>
          </table:table-cell>
          <table:table-cell office:value-type="string" office:string-value="nein" table:formula="of:=IF(MIN([.U$9];[.$B42])+[.$C$2]&gt;=20;&quot;ja&quot;;&quot;nein&quot;)" table:style-name="ce2">
            <text:p>nein</text:p>
          </table:table-cell>
          <table:table-cell office:value-type="string" office:string-value="nein" table:formula="of:=IF(MIN([.V$9];[.$B42])+[.$C$2]&gt;=20;&quot;ja&quot;;&quot;nein&quot;)" table:style-name="ce2">
            <text:p>nein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10" table:formula="of:=[.B42]+1" table:style-name="ce2">
            <text:p>10</text:p>
          </table:table-cell>
          <table:table-cell office:value-type="string" office:string-value="nein" table:formula="of:=IF(MIN([.C$9];[.$B43])+[.$C$2]&gt;=20;&quot;ja&quot;;&quot;nein&quot;)" table:style-name="ce2">
            <text:p>nein</text:p>
          </table:table-cell>
          <table:table-cell office:value-type="string" office:string-value="nein" table:formula="of:=IF(MIN([.D$9];[.$B43])+[.$C$2]&gt;=20;&quot;ja&quot;;&quot;nein&quot;)" table:style-name="ce2">
            <text:p>nein</text:p>
          </table:table-cell>
          <table:table-cell office:value-type="string" office:string-value="nein" table:formula="of:=IF(MIN([.E$9];[.$B43])+[.$C$2]&gt;=20;&quot;ja&quot;;&quot;nein&quot;)" table:style-name="ce2">
            <text:p>nein</text:p>
          </table:table-cell>
          <table:table-cell office:value-type="string" office:string-value="nein" table:formula="of:=IF(MIN([.F$9];[.$B43])+[.$C$2]&gt;=20;&quot;ja&quot;;&quot;nein&quot;)" table:style-name="ce2">
            <text:p>nein</text:p>
          </table:table-cell>
          <table:table-cell office:value-type="string" office:string-value="nein" table:formula="of:=IF(MIN([.G$9];[.$B43])+[.$C$2]&gt;=20;&quot;ja&quot;;&quot;nein&quot;)" table:style-name="ce2">
            <text:p>nein</text:p>
          </table:table-cell>
          <table:table-cell office:value-type="string" office:string-value="nein" table:formula="of:=IF(MIN([.H$9];[.$B43])+[.$C$2]&gt;=20;&quot;ja&quot;;&quot;nein&quot;)" table:style-name="ce2">
            <text:p>nein</text:p>
          </table:table-cell>
          <table:table-cell office:value-type="string" office:string-value="nein" table:formula="of:=IF(MIN([.I$9];[.$B43])+[.$C$2]&gt;=20;&quot;ja&quot;;&quot;nein&quot;)" table:style-name="ce2">
            <text:p>nein</text:p>
          </table:table-cell>
          <table:table-cell office:value-type="string" office:string-value="nein" table:formula="of:=IF(MIN([.J$9];[.$B43])+[.$C$2]&gt;=20;&quot;ja&quot;;&quot;nein&quot;)" table:style-name="ce2">
            <text:p>nein</text:p>
          </table:table-cell>
          <table:table-cell office:value-type="string" office:string-value="nein" table:formula="of:=IF(MIN([.K$9];[.$B43])+[.$C$2]&gt;=20;&quot;ja&quot;;&quot;nein&quot;)" table:style-name="ce2">
            <text:p>nein</text:p>
          </table:table-cell>
          <table:table-cell office:value-type="string" office:string-value="nein" table:formula="of:=IF(MIN([.L$9];[.$B43])+[.$C$2]&gt;=20;&quot;ja&quot;;&quot;nein&quot;)" table:style-name="ce2">
            <text:p>nein</text:p>
          </table:table-cell>
          <table:table-cell office:value-type="string" office:string-value="nein" table:formula="of:=IF(MIN([.M$9];[.$B43])+[.$C$2]&gt;=20;&quot;ja&quot;;&quot;nein&quot;)" table:style-name="ce2">
            <text:p>nein</text:p>
          </table:table-cell>
          <table:table-cell office:value-type="string" office:string-value="nein" table:formula="of:=IF(MIN([.N$9];[.$B43])+[.$C$2]&gt;=20;&quot;ja&quot;;&quot;nein&quot;)" table:style-name="ce2">
            <text:p>nein</text:p>
          </table:table-cell>
          <table:table-cell office:value-type="string" office:string-value="nein" table:formula="of:=IF(MIN([.O$9];[.$B43])+[.$C$2]&gt;=20;&quot;ja&quot;;&quot;nein&quot;)" table:style-name="ce2">
            <text:p>nein</text:p>
          </table:table-cell>
          <table:table-cell office:value-type="string" office:string-value="nein" table:formula="of:=IF(MIN([.P$9];[.$B43])+[.$C$2]&gt;=20;&quot;ja&quot;;&quot;nein&quot;)" table:style-name="ce2">
            <text:p>nein</text:p>
          </table:table-cell>
          <table:table-cell office:value-type="string" office:string-value="nein" table:formula="of:=IF(MIN([.Q$9];[.$B43])+[.$C$2]&gt;=20;&quot;ja&quot;;&quot;nein&quot;)" table:style-name="ce2">
            <text:p>nein</text:p>
          </table:table-cell>
          <table:table-cell office:value-type="string" office:string-value="nein" table:formula="of:=IF(MIN([.R$9];[.$B43])+[.$C$2]&gt;=20;&quot;ja&quot;;&quot;nein&quot;)" table:style-name="ce2">
            <text:p>nein</text:p>
          </table:table-cell>
          <table:table-cell office:value-type="string" office:string-value="nein" table:formula="of:=IF(MIN([.S$9];[.$B43])+[.$C$2]&gt;=20;&quot;ja&quot;;&quot;nein&quot;)" table:style-name="ce2">
            <text:p>nein</text:p>
          </table:table-cell>
          <table:table-cell office:value-type="string" office:string-value="nein" table:formula="of:=IF(MIN([.T$9];[.$B43])+[.$C$2]&gt;=20;&quot;ja&quot;;&quot;nein&quot;)" table:style-name="ce2">
            <text:p>nein</text:p>
          </table:table-cell>
          <table:table-cell office:value-type="string" office:string-value="nein" table:formula="of:=IF(MIN([.U$9];[.$B43])+[.$C$2]&gt;=20;&quot;ja&quot;;&quot;nein&quot;)" table:style-name="ce2">
            <text:p>nein</text:p>
          </table:table-cell>
          <table:table-cell office:value-type="string" office:string-value="nein" table:formula="of:=IF(MIN([.V$9];[.$B43])+[.$C$2]&gt;=20;&quot;ja&quot;;&quot;nein&quot;)" table:style-name="ce2">
            <text:p>nein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11" table:formula="of:=[.B43]+1" table:style-name="ce2">
            <text:p>11</text:p>
          </table:table-cell>
          <table:table-cell office:value-type="string" office:string-value="nein" table:formula="of:=IF(MIN([.C$9];[.$B44])+[.$C$2]&gt;=20;&quot;ja&quot;;&quot;nein&quot;)" table:style-name="ce2">
            <text:p>nein</text:p>
          </table:table-cell>
          <table:table-cell office:value-type="string" office:string-value="nein" table:formula="of:=IF(MIN([.D$9];[.$B44])+[.$C$2]&gt;=20;&quot;ja&quot;;&quot;nein&quot;)" table:style-name="ce2">
            <text:p>nein</text:p>
          </table:table-cell>
          <table:table-cell office:value-type="string" office:string-value="nein" table:formula="of:=IF(MIN([.E$9];[.$B44])+[.$C$2]&gt;=20;&quot;ja&quot;;&quot;nein&quot;)" table:style-name="ce2">
            <text:p>nein</text:p>
          </table:table-cell>
          <table:table-cell office:value-type="string" office:string-value="nein" table:formula="of:=IF(MIN([.F$9];[.$B44])+[.$C$2]&gt;=20;&quot;ja&quot;;&quot;nein&quot;)" table:style-name="ce2">
            <text:p>nein</text:p>
          </table:table-cell>
          <table:table-cell office:value-type="string" office:string-value="nein" table:formula="of:=IF(MIN([.G$9];[.$B44])+[.$C$2]&gt;=20;&quot;ja&quot;;&quot;nein&quot;)" table:style-name="ce2">
            <text:p>nein</text:p>
          </table:table-cell>
          <table:table-cell office:value-type="string" office:string-value="nein" table:formula="of:=IF(MIN([.H$9];[.$B44])+[.$C$2]&gt;=20;&quot;ja&quot;;&quot;nein&quot;)" table:style-name="ce2">
            <text:p>nein</text:p>
          </table:table-cell>
          <table:table-cell office:value-type="string" office:string-value="nein" table:formula="of:=IF(MIN([.I$9];[.$B44])+[.$C$2]&gt;=20;&quot;ja&quot;;&quot;nein&quot;)" table:style-name="ce2">
            <text:p>nein</text:p>
          </table:table-cell>
          <table:table-cell office:value-type="string" office:string-value="nein" table:formula="of:=IF(MIN([.J$9];[.$B44])+[.$C$2]&gt;=20;&quot;ja&quot;;&quot;nein&quot;)" table:style-name="ce2">
            <text:p>nein</text:p>
          </table:table-cell>
          <table:table-cell office:value-type="string" office:string-value="nein" table:formula="of:=IF(MIN([.K$9];[.$B44])+[.$C$2]&gt;=20;&quot;ja&quot;;&quot;nein&quot;)" table:style-name="ce2">
            <text:p>nein</text:p>
          </table:table-cell>
          <table:table-cell office:value-type="string" office:string-value="nein" table:formula="of:=IF(MIN([.L$9];[.$B44])+[.$C$2]&gt;=20;&quot;ja&quot;;&quot;nein&quot;)" table:style-name="ce2">
            <text:p>nein</text:p>
          </table:table-cell>
          <table:table-cell office:value-type="string" office:string-value="ja" table:formula="of:=IF(MIN([.M$9];[.$B44])+[.$C$2]&gt;=20;&quot;ja&quot;;&quot;nein&quot;)" table:style-name="ce2">
            <text:p>ja</text:p>
          </table:table-cell>
          <table:table-cell office:value-type="string" office:string-value="ja" table:formula="of:=IF(MIN([.N$9];[.$B44])+[.$C$2]&gt;=20;&quot;ja&quot;;&quot;nein&quot;)" table:style-name="ce2">
            <text:p>ja</text:p>
          </table:table-cell>
          <table:table-cell office:value-type="string" office:string-value="ja" table:formula="of:=IF(MIN([.O$9];[.$B44])+[.$C$2]&gt;=20;&quot;ja&quot;;&quot;nein&quot;)" table:style-name="ce2">
            <text:p>ja</text:p>
          </table:table-cell>
          <table:table-cell office:value-type="string" office:string-value="ja" table:formula="of:=IF(MIN([.P$9];[.$B44])+[.$C$2]&gt;=20;&quot;ja&quot;;&quot;nein&quot;)" table:style-name="ce2">
            <text:p>ja</text:p>
          </table:table-cell>
          <table:table-cell office:value-type="string" office:string-value="ja" table:formula="of:=IF(MIN([.Q$9];[.$B44])+[.$C$2]&gt;=20;&quot;ja&quot;;&quot;nein&quot;)" table:style-name="ce2">
            <text:p>ja</text:p>
          </table:table-cell>
          <table:table-cell office:value-type="string" office:string-value="ja" table:formula="of:=IF(MIN([.R$9];[.$B44])+[.$C$2]&gt;=20;&quot;ja&quot;;&quot;nein&quot;)" table:style-name="ce2">
            <text:p>ja</text:p>
          </table:table-cell>
          <table:table-cell office:value-type="string" office:string-value="ja" table:formula="of:=IF(MIN([.S$9];[.$B44])+[.$C$2]&gt;=20;&quot;ja&quot;;&quot;nein&quot;)" table:style-name="ce2">
            <text:p>ja</text:p>
          </table:table-cell>
          <table:table-cell office:value-type="string" office:string-value="ja" table:formula="of:=IF(MIN([.T$9];[.$B44])+[.$C$2]&gt;=20;&quot;ja&quot;;&quot;nein&quot;)" table:style-name="ce2">
            <text:p>ja</text:p>
          </table:table-cell>
          <table:table-cell office:value-type="string" office:string-value="ja" table:formula="of:=IF(MIN([.U$9];[.$B44])+[.$C$2]&gt;=20;&quot;ja&quot;;&quot;nein&quot;)" table:style-name="ce2">
            <text:p>ja</text:p>
          </table:table-cell>
          <table:table-cell office:value-type="string" office:string-value="ja" table:formula="of:=IF(MIN([.V$9];[.$B44])+[.$C$2]&gt;=20;&quot;ja&quot;;&quot;nein&quot;)" table:style-name="ce2">
            <text:p>ja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12" table:formula="of:=[.B44]+1" table:style-name="ce2">
            <text:p>12</text:p>
          </table:table-cell>
          <table:table-cell office:value-type="string" office:string-value="nein" table:formula="of:=IF(MIN([.C$9];[.$B45])+[.$C$2]&gt;=20;&quot;ja&quot;;&quot;nein&quot;)" table:style-name="ce2">
            <text:p>nein</text:p>
          </table:table-cell>
          <table:table-cell office:value-type="string" office:string-value="nein" table:formula="of:=IF(MIN([.D$9];[.$B45])+[.$C$2]&gt;=20;&quot;ja&quot;;&quot;nein&quot;)" table:style-name="ce2">
            <text:p>nein</text:p>
          </table:table-cell>
          <table:table-cell office:value-type="string" office:string-value="nein" table:formula="of:=IF(MIN([.E$9];[.$B45])+[.$C$2]&gt;=20;&quot;ja&quot;;&quot;nein&quot;)" table:style-name="ce2">
            <text:p>nein</text:p>
          </table:table-cell>
          <table:table-cell office:value-type="string" office:string-value="nein" table:formula="of:=IF(MIN([.F$9];[.$B45])+[.$C$2]&gt;=20;&quot;ja&quot;;&quot;nein&quot;)" table:style-name="ce2">
            <text:p>nein</text:p>
          </table:table-cell>
          <table:table-cell office:value-type="string" office:string-value="nein" table:formula="of:=IF(MIN([.G$9];[.$B45])+[.$C$2]&gt;=20;&quot;ja&quot;;&quot;nein&quot;)" table:style-name="ce2">
            <text:p>nein</text:p>
          </table:table-cell>
          <table:table-cell office:value-type="string" office:string-value="nein" table:formula="of:=IF(MIN([.H$9];[.$B45])+[.$C$2]&gt;=20;&quot;ja&quot;;&quot;nein&quot;)" table:style-name="ce2">
            <text:p>nein</text:p>
          </table:table-cell>
          <table:table-cell office:value-type="string" office:string-value="nein" table:formula="of:=IF(MIN([.I$9];[.$B45])+[.$C$2]&gt;=20;&quot;ja&quot;;&quot;nein&quot;)" table:style-name="ce2">
            <text:p>nein</text:p>
          </table:table-cell>
          <table:table-cell office:value-type="string" office:string-value="nein" table:formula="of:=IF(MIN([.J$9];[.$B45])+[.$C$2]&gt;=20;&quot;ja&quot;;&quot;nein&quot;)" table:style-name="ce2">
            <text:p>nein</text:p>
          </table:table-cell>
          <table:table-cell office:value-type="string" office:string-value="nein" table:formula="of:=IF(MIN([.K$9];[.$B45])+[.$C$2]&gt;=20;&quot;ja&quot;;&quot;nein&quot;)" table:style-name="ce2">
            <text:p>nein</text:p>
          </table:table-cell>
          <table:table-cell office:value-type="string" office:string-value="nein" table:formula="of:=IF(MIN([.L$9];[.$B45])+[.$C$2]&gt;=20;&quot;ja&quot;;&quot;nein&quot;)" table:style-name="ce2">
            <text:p>nein</text:p>
          </table:table-cell>
          <table:table-cell office:value-type="string" office:string-value="ja" table:formula="of:=IF(MIN([.M$9];[.$B45])+[.$C$2]&gt;=20;&quot;ja&quot;;&quot;nein&quot;)" table:style-name="ce2">
            <text:p>ja</text:p>
          </table:table-cell>
          <table:table-cell office:value-type="string" office:string-value="ja" table:formula="of:=IF(MIN([.N$9];[.$B45])+[.$C$2]&gt;=20;&quot;ja&quot;;&quot;nein&quot;)" table:style-name="ce2">
            <text:p>ja</text:p>
          </table:table-cell>
          <table:table-cell office:value-type="string" office:string-value="ja" table:formula="of:=IF(MIN([.O$9];[.$B45])+[.$C$2]&gt;=20;&quot;ja&quot;;&quot;nein&quot;)" table:style-name="ce2">
            <text:p>ja</text:p>
          </table:table-cell>
          <table:table-cell office:value-type="string" office:string-value="ja" table:formula="of:=IF(MIN([.P$9];[.$B45])+[.$C$2]&gt;=20;&quot;ja&quot;;&quot;nein&quot;)" table:style-name="ce2">
            <text:p>ja</text:p>
          </table:table-cell>
          <table:table-cell office:value-type="string" office:string-value="ja" table:formula="of:=IF(MIN([.Q$9];[.$B45])+[.$C$2]&gt;=20;&quot;ja&quot;;&quot;nein&quot;)" table:style-name="ce2">
            <text:p>ja</text:p>
          </table:table-cell>
          <table:table-cell office:value-type="string" office:string-value="ja" table:formula="of:=IF(MIN([.R$9];[.$B45])+[.$C$2]&gt;=20;&quot;ja&quot;;&quot;nein&quot;)" table:style-name="ce2">
            <text:p>ja</text:p>
          </table:table-cell>
          <table:table-cell office:value-type="string" office:string-value="ja" table:formula="of:=IF(MIN([.S$9];[.$B45])+[.$C$2]&gt;=20;&quot;ja&quot;;&quot;nein&quot;)" table:style-name="ce2">
            <text:p>ja</text:p>
          </table:table-cell>
          <table:table-cell office:value-type="string" office:string-value="ja" table:formula="of:=IF(MIN([.T$9];[.$B45])+[.$C$2]&gt;=20;&quot;ja&quot;;&quot;nein&quot;)" table:style-name="ce2">
            <text:p>ja</text:p>
          </table:table-cell>
          <table:table-cell office:value-type="string" office:string-value="ja" table:formula="of:=IF(MIN([.U$9];[.$B45])+[.$C$2]&gt;=20;&quot;ja&quot;;&quot;nein&quot;)" table:style-name="ce2">
            <text:p>ja</text:p>
          </table:table-cell>
          <table:table-cell office:value-type="string" office:string-value="ja" table:formula="of:=IF(MIN([.V$9];[.$B45])+[.$C$2]&gt;=20;&quot;ja&quot;;&quot;nein&quot;)" table:style-name="ce2">
            <text:p>ja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13" table:formula="of:=[.B45]+1" table:style-name="ce2">
            <text:p>13</text:p>
          </table:table-cell>
          <table:table-cell office:value-type="string" office:string-value="nein" table:formula="of:=IF(MIN([.C$9];[.$B46])+[.$C$2]&gt;=20;&quot;ja&quot;;&quot;nein&quot;)" table:style-name="ce2">
            <text:p>nein</text:p>
          </table:table-cell>
          <table:table-cell office:value-type="string" office:string-value="nein" table:formula="of:=IF(MIN([.D$9];[.$B46])+[.$C$2]&gt;=20;&quot;ja&quot;;&quot;nein&quot;)" table:style-name="ce2">
            <text:p>nein</text:p>
          </table:table-cell>
          <table:table-cell office:value-type="string" office:string-value="nein" table:formula="of:=IF(MIN([.E$9];[.$B46])+[.$C$2]&gt;=20;&quot;ja&quot;;&quot;nein&quot;)" table:style-name="ce2">
            <text:p>nein</text:p>
          </table:table-cell>
          <table:table-cell office:value-type="string" office:string-value="nein" table:formula="of:=IF(MIN([.F$9];[.$B46])+[.$C$2]&gt;=20;&quot;ja&quot;;&quot;nein&quot;)" table:style-name="ce2">
            <text:p>nein</text:p>
          </table:table-cell>
          <table:table-cell office:value-type="string" office:string-value="nein" table:formula="of:=IF(MIN([.G$9];[.$B46])+[.$C$2]&gt;=20;&quot;ja&quot;;&quot;nein&quot;)" table:style-name="ce2">
            <text:p>nein</text:p>
          </table:table-cell>
          <table:table-cell office:value-type="string" office:string-value="nein" table:formula="of:=IF(MIN([.H$9];[.$B46])+[.$C$2]&gt;=20;&quot;ja&quot;;&quot;nein&quot;)" table:style-name="ce2">
            <text:p>nein</text:p>
          </table:table-cell>
          <table:table-cell office:value-type="string" office:string-value="nein" table:formula="of:=IF(MIN([.I$9];[.$B46])+[.$C$2]&gt;=20;&quot;ja&quot;;&quot;nein&quot;)" table:style-name="ce2">
            <text:p>nein</text:p>
          </table:table-cell>
          <table:table-cell office:value-type="string" office:string-value="nein" table:formula="of:=IF(MIN([.J$9];[.$B46])+[.$C$2]&gt;=20;&quot;ja&quot;;&quot;nein&quot;)" table:style-name="ce2">
            <text:p>nein</text:p>
          </table:table-cell>
          <table:table-cell office:value-type="string" office:string-value="nein" table:formula="of:=IF(MIN([.K$9];[.$B46])+[.$C$2]&gt;=20;&quot;ja&quot;;&quot;nein&quot;)" table:style-name="ce2">
            <text:p>nein</text:p>
          </table:table-cell>
          <table:table-cell office:value-type="string" office:string-value="nein" table:formula="of:=IF(MIN([.L$9];[.$B46])+[.$C$2]&gt;=20;&quot;ja&quot;;&quot;nein&quot;)" table:style-name="ce2">
            <text:p>nein</text:p>
          </table:table-cell>
          <table:table-cell office:value-type="string" office:string-value="ja" table:formula="of:=IF(MIN([.M$9];[.$B46])+[.$C$2]&gt;=20;&quot;ja&quot;;&quot;nein&quot;)" table:style-name="ce2">
            <text:p>ja</text:p>
          </table:table-cell>
          <table:table-cell office:value-type="string" office:string-value="ja" table:formula="of:=IF(MIN([.N$9];[.$B46])+[.$C$2]&gt;=20;&quot;ja&quot;;&quot;nein&quot;)" table:style-name="ce2">
            <text:p>ja</text:p>
          </table:table-cell>
          <table:table-cell office:value-type="string" office:string-value="ja" table:formula="of:=IF(MIN([.O$9];[.$B46])+[.$C$2]&gt;=20;&quot;ja&quot;;&quot;nein&quot;)" table:style-name="ce2">
            <text:p>ja</text:p>
          </table:table-cell>
          <table:table-cell office:value-type="string" office:string-value="ja" table:formula="of:=IF(MIN([.P$9];[.$B46])+[.$C$2]&gt;=20;&quot;ja&quot;;&quot;nein&quot;)" table:style-name="ce2">
            <text:p>ja</text:p>
          </table:table-cell>
          <table:table-cell office:value-type="string" office:string-value="ja" table:formula="of:=IF(MIN([.Q$9];[.$B46])+[.$C$2]&gt;=20;&quot;ja&quot;;&quot;nein&quot;)" table:style-name="ce2">
            <text:p>ja</text:p>
          </table:table-cell>
          <table:table-cell office:value-type="string" office:string-value="ja" table:formula="of:=IF(MIN([.R$9];[.$B46])+[.$C$2]&gt;=20;&quot;ja&quot;;&quot;nein&quot;)" table:style-name="ce2">
            <text:p>ja</text:p>
          </table:table-cell>
          <table:table-cell office:value-type="string" office:string-value="ja" table:formula="of:=IF(MIN([.S$9];[.$B46])+[.$C$2]&gt;=20;&quot;ja&quot;;&quot;nein&quot;)" table:style-name="ce2">
            <text:p>ja</text:p>
          </table:table-cell>
          <table:table-cell office:value-type="string" office:string-value="ja" table:formula="of:=IF(MIN([.T$9];[.$B46])+[.$C$2]&gt;=20;&quot;ja&quot;;&quot;nein&quot;)" table:style-name="ce2">
            <text:p>ja</text:p>
          </table:table-cell>
          <table:table-cell office:value-type="string" office:string-value="ja" table:formula="of:=IF(MIN([.U$9];[.$B46])+[.$C$2]&gt;=20;&quot;ja&quot;;&quot;nein&quot;)" table:style-name="ce2">
            <text:p>ja</text:p>
          </table:table-cell>
          <table:table-cell office:value-type="string" office:string-value="ja" table:formula="of:=IF(MIN([.V$9];[.$B46])+[.$C$2]&gt;=20;&quot;ja&quot;;&quot;nein&quot;)" table:style-name="ce2">
            <text:p>ja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14" table:formula="of:=[.B46]+1" table:style-name="ce2">
            <text:p>14</text:p>
          </table:table-cell>
          <table:table-cell office:value-type="string" office:string-value="nein" table:formula="of:=IF(MIN([.C$9];[.$B47])+[.$C$2]&gt;=20;&quot;ja&quot;;&quot;nein&quot;)" table:style-name="ce2">
            <text:p>nein</text:p>
          </table:table-cell>
          <table:table-cell office:value-type="string" office:string-value="nein" table:formula="of:=IF(MIN([.D$9];[.$B47])+[.$C$2]&gt;=20;&quot;ja&quot;;&quot;nein&quot;)" table:style-name="ce2">
            <text:p>nein</text:p>
          </table:table-cell>
          <table:table-cell office:value-type="string" office:string-value="nein" table:formula="of:=IF(MIN([.E$9];[.$B47])+[.$C$2]&gt;=20;&quot;ja&quot;;&quot;nein&quot;)" table:style-name="ce2">
            <text:p>nein</text:p>
          </table:table-cell>
          <table:table-cell office:value-type="string" office:string-value="nein" table:formula="of:=IF(MIN([.F$9];[.$B47])+[.$C$2]&gt;=20;&quot;ja&quot;;&quot;nein&quot;)" table:style-name="ce2">
            <text:p>nein</text:p>
          </table:table-cell>
          <table:table-cell office:value-type="string" office:string-value="nein" table:formula="of:=IF(MIN([.G$9];[.$B47])+[.$C$2]&gt;=20;&quot;ja&quot;;&quot;nein&quot;)" table:style-name="ce2">
            <text:p>nein</text:p>
          </table:table-cell>
          <table:table-cell office:value-type="string" office:string-value="nein" table:formula="of:=IF(MIN([.H$9];[.$B47])+[.$C$2]&gt;=20;&quot;ja&quot;;&quot;nein&quot;)" table:style-name="ce2">
            <text:p>nein</text:p>
          </table:table-cell>
          <table:table-cell office:value-type="string" office:string-value="nein" table:formula="of:=IF(MIN([.I$9];[.$B47])+[.$C$2]&gt;=20;&quot;ja&quot;;&quot;nein&quot;)" table:style-name="ce2">
            <text:p>nein</text:p>
          </table:table-cell>
          <table:table-cell office:value-type="string" office:string-value="nein" table:formula="of:=IF(MIN([.J$9];[.$B47])+[.$C$2]&gt;=20;&quot;ja&quot;;&quot;nein&quot;)" table:style-name="ce2">
            <text:p>nein</text:p>
          </table:table-cell>
          <table:table-cell office:value-type="string" office:string-value="nein" table:formula="of:=IF(MIN([.K$9];[.$B47])+[.$C$2]&gt;=20;&quot;ja&quot;;&quot;nein&quot;)" table:style-name="ce2">
            <text:p>nein</text:p>
          </table:table-cell>
          <table:table-cell office:value-type="string" office:string-value="nein" table:formula="of:=IF(MIN([.L$9];[.$B47])+[.$C$2]&gt;=20;&quot;ja&quot;;&quot;nein&quot;)" table:style-name="ce2">
            <text:p>nein</text:p>
          </table:table-cell>
          <table:table-cell office:value-type="string" office:string-value="ja" table:formula="of:=IF(MIN([.M$9];[.$B47])+[.$C$2]&gt;=20;&quot;ja&quot;;&quot;nein&quot;)" table:style-name="ce2">
            <text:p>ja</text:p>
          </table:table-cell>
          <table:table-cell office:value-type="string" office:string-value="ja" table:formula="of:=IF(MIN([.N$9];[.$B47])+[.$C$2]&gt;=20;&quot;ja&quot;;&quot;nein&quot;)" table:style-name="ce2">
            <text:p>ja</text:p>
          </table:table-cell>
          <table:table-cell office:value-type="string" office:string-value="ja" table:formula="of:=IF(MIN([.O$9];[.$B47])+[.$C$2]&gt;=20;&quot;ja&quot;;&quot;nein&quot;)" table:style-name="ce2">
            <text:p>ja</text:p>
          </table:table-cell>
          <table:table-cell office:value-type="string" office:string-value="ja" table:formula="of:=IF(MIN([.P$9];[.$B47])+[.$C$2]&gt;=20;&quot;ja&quot;;&quot;nein&quot;)" table:style-name="ce2">
            <text:p>ja</text:p>
          </table:table-cell>
          <table:table-cell office:value-type="string" office:string-value="ja" table:formula="of:=IF(MIN([.Q$9];[.$B47])+[.$C$2]&gt;=20;&quot;ja&quot;;&quot;nein&quot;)" table:style-name="ce2">
            <text:p>ja</text:p>
          </table:table-cell>
          <table:table-cell office:value-type="string" office:string-value="ja" table:formula="of:=IF(MIN([.R$9];[.$B47])+[.$C$2]&gt;=20;&quot;ja&quot;;&quot;nein&quot;)" table:style-name="ce2">
            <text:p>ja</text:p>
          </table:table-cell>
          <table:table-cell office:value-type="string" office:string-value="ja" table:formula="of:=IF(MIN([.S$9];[.$B47])+[.$C$2]&gt;=20;&quot;ja&quot;;&quot;nein&quot;)" table:style-name="ce2">
            <text:p>ja</text:p>
          </table:table-cell>
          <table:table-cell office:value-type="string" office:string-value="ja" table:formula="of:=IF(MIN([.T$9];[.$B47])+[.$C$2]&gt;=20;&quot;ja&quot;;&quot;nein&quot;)" table:style-name="ce2">
            <text:p>ja</text:p>
          </table:table-cell>
          <table:table-cell office:value-type="string" office:string-value="ja" table:formula="of:=IF(MIN([.U$9];[.$B47])+[.$C$2]&gt;=20;&quot;ja&quot;;&quot;nein&quot;)" table:style-name="ce2">
            <text:p>ja</text:p>
          </table:table-cell>
          <table:table-cell office:value-type="string" office:string-value="ja" table:formula="of:=IF(MIN([.V$9];[.$B47])+[.$C$2]&gt;=20;&quot;ja&quot;;&quot;nein&quot;)" table:style-name="ce2">
            <text:p>ja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15" table:formula="of:=[.B47]+1" table:style-name="ce2">
            <text:p>15</text:p>
          </table:table-cell>
          <table:table-cell office:value-type="string" office:string-value="nein" table:formula="of:=IF(MIN([.C$9];[.$B48])+[.$C$2]&gt;=20;&quot;ja&quot;;&quot;nein&quot;)" table:style-name="ce2">
            <text:p>nein</text:p>
          </table:table-cell>
          <table:table-cell office:value-type="string" office:string-value="nein" table:formula="of:=IF(MIN([.D$9];[.$B48])+[.$C$2]&gt;=20;&quot;ja&quot;;&quot;nein&quot;)" table:style-name="ce2">
            <text:p>nein</text:p>
          </table:table-cell>
          <table:table-cell office:value-type="string" office:string-value="nein" table:formula="of:=IF(MIN([.E$9];[.$B48])+[.$C$2]&gt;=20;&quot;ja&quot;;&quot;nein&quot;)" table:style-name="ce2">
            <text:p>nein</text:p>
          </table:table-cell>
          <table:table-cell office:value-type="string" office:string-value="nein" table:formula="of:=IF(MIN([.F$9];[.$B48])+[.$C$2]&gt;=20;&quot;ja&quot;;&quot;nein&quot;)" table:style-name="ce2">
            <text:p>nein</text:p>
          </table:table-cell>
          <table:table-cell office:value-type="string" office:string-value="nein" table:formula="of:=IF(MIN([.G$9];[.$B48])+[.$C$2]&gt;=20;&quot;ja&quot;;&quot;nein&quot;)" table:style-name="ce2">
            <text:p>nein</text:p>
          </table:table-cell>
          <table:table-cell office:value-type="string" office:string-value="nein" table:formula="of:=IF(MIN([.H$9];[.$B48])+[.$C$2]&gt;=20;&quot;ja&quot;;&quot;nein&quot;)" table:style-name="ce2">
            <text:p>nein</text:p>
          </table:table-cell>
          <table:table-cell office:value-type="string" office:string-value="nein" table:formula="of:=IF(MIN([.I$9];[.$B48])+[.$C$2]&gt;=20;&quot;ja&quot;;&quot;nein&quot;)" table:style-name="ce2">
            <text:p>nein</text:p>
          </table:table-cell>
          <table:table-cell office:value-type="string" office:string-value="nein" table:formula="of:=IF(MIN([.J$9];[.$B48])+[.$C$2]&gt;=20;&quot;ja&quot;;&quot;nein&quot;)" table:style-name="ce2">
            <text:p>nein</text:p>
          </table:table-cell>
          <table:table-cell office:value-type="string" office:string-value="nein" table:formula="of:=IF(MIN([.K$9];[.$B48])+[.$C$2]&gt;=20;&quot;ja&quot;;&quot;nein&quot;)" table:style-name="ce2">
            <text:p>nein</text:p>
          </table:table-cell>
          <table:table-cell office:value-type="string" office:string-value="nein" table:formula="of:=IF(MIN([.L$9];[.$B48])+[.$C$2]&gt;=20;&quot;ja&quot;;&quot;nein&quot;)" table:style-name="ce2">
            <text:p>nein</text:p>
          </table:table-cell>
          <table:table-cell office:value-type="string" office:string-value="ja" table:formula="of:=IF(MIN([.M$9];[.$B48])+[.$C$2]&gt;=20;&quot;ja&quot;;&quot;nein&quot;)" table:style-name="ce2">
            <text:p>ja</text:p>
          </table:table-cell>
          <table:table-cell office:value-type="string" office:string-value="ja" table:formula="of:=IF(MIN([.N$9];[.$B48])+[.$C$2]&gt;=20;&quot;ja&quot;;&quot;nein&quot;)" table:style-name="ce2">
            <text:p>ja</text:p>
          </table:table-cell>
          <table:table-cell office:value-type="string" office:string-value="ja" table:formula="of:=IF(MIN([.O$9];[.$B48])+[.$C$2]&gt;=20;&quot;ja&quot;;&quot;nein&quot;)" table:style-name="ce2">
            <text:p>ja</text:p>
          </table:table-cell>
          <table:table-cell office:value-type="string" office:string-value="ja" table:formula="of:=IF(MIN([.P$9];[.$B48])+[.$C$2]&gt;=20;&quot;ja&quot;;&quot;nein&quot;)" table:style-name="ce2">
            <text:p>ja</text:p>
          </table:table-cell>
          <table:table-cell office:value-type="string" office:string-value="ja" table:formula="of:=IF(MIN([.Q$9];[.$B48])+[.$C$2]&gt;=20;&quot;ja&quot;;&quot;nein&quot;)" table:style-name="ce2">
            <text:p>ja</text:p>
          </table:table-cell>
          <table:table-cell office:value-type="string" office:string-value="ja" table:formula="of:=IF(MIN([.R$9];[.$B48])+[.$C$2]&gt;=20;&quot;ja&quot;;&quot;nein&quot;)" table:style-name="ce2">
            <text:p>ja</text:p>
          </table:table-cell>
          <table:table-cell office:value-type="string" office:string-value="ja" table:formula="of:=IF(MIN([.S$9];[.$B48])+[.$C$2]&gt;=20;&quot;ja&quot;;&quot;nein&quot;)" table:style-name="ce2">
            <text:p>ja</text:p>
          </table:table-cell>
          <table:table-cell office:value-type="string" office:string-value="ja" table:formula="of:=IF(MIN([.T$9];[.$B48])+[.$C$2]&gt;=20;&quot;ja&quot;;&quot;nein&quot;)" table:style-name="ce2">
            <text:p>ja</text:p>
          </table:table-cell>
          <table:table-cell office:value-type="string" office:string-value="ja" table:formula="of:=IF(MIN([.U$9];[.$B48])+[.$C$2]&gt;=20;&quot;ja&quot;;&quot;nein&quot;)" table:style-name="ce2">
            <text:p>ja</text:p>
          </table:table-cell>
          <table:table-cell office:value-type="string" office:string-value="ja" table:formula="of:=IF(MIN([.V$9];[.$B48])+[.$C$2]&gt;=20;&quot;ja&quot;;&quot;nein&quot;)" table:style-name="ce2">
            <text:p>ja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16" table:formula="of:=[.B48]+1" table:style-name="ce2">
            <text:p>16</text:p>
          </table:table-cell>
          <table:table-cell office:value-type="string" office:string-value="nein" table:formula="of:=IF(MIN([.C$9];[.$B49])+[.$C$2]&gt;=20;&quot;ja&quot;;&quot;nein&quot;)" table:style-name="ce2">
            <text:p>nein</text:p>
          </table:table-cell>
          <table:table-cell office:value-type="string" office:string-value="nein" table:formula="of:=IF(MIN([.D$9];[.$B49])+[.$C$2]&gt;=20;&quot;ja&quot;;&quot;nein&quot;)" table:style-name="ce2">
            <text:p>nein</text:p>
          </table:table-cell>
          <table:table-cell office:value-type="string" office:string-value="nein" table:formula="of:=IF(MIN([.E$9];[.$B49])+[.$C$2]&gt;=20;&quot;ja&quot;;&quot;nein&quot;)" table:style-name="ce2">
            <text:p>nein</text:p>
          </table:table-cell>
          <table:table-cell office:value-type="string" office:string-value="nein" table:formula="of:=IF(MIN([.F$9];[.$B49])+[.$C$2]&gt;=20;&quot;ja&quot;;&quot;nein&quot;)" table:style-name="ce2">
            <text:p>nein</text:p>
          </table:table-cell>
          <table:table-cell office:value-type="string" office:string-value="nein" table:formula="of:=IF(MIN([.G$9];[.$B49])+[.$C$2]&gt;=20;&quot;ja&quot;;&quot;nein&quot;)" table:style-name="ce2">
            <text:p>nein</text:p>
          </table:table-cell>
          <table:table-cell office:value-type="string" office:string-value="nein" table:formula="of:=IF(MIN([.H$9];[.$B49])+[.$C$2]&gt;=20;&quot;ja&quot;;&quot;nein&quot;)" table:style-name="ce2">
            <text:p>nein</text:p>
          </table:table-cell>
          <table:table-cell office:value-type="string" office:string-value="nein" table:formula="of:=IF(MIN([.I$9];[.$B49])+[.$C$2]&gt;=20;&quot;ja&quot;;&quot;nein&quot;)" table:style-name="ce2">
            <text:p>nein</text:p>
          </table:table-cell>
          <table:table-cell office:value-type="string" office:string-value="nein" table:formula="of:=IF(MIN([.J$9];[.$B49])+[.$C$2]&gt;=20;&quot;ja&quot;;&quot;nein&quot;)" table:style-name="ce2">
            <text:p>nein</text:p>
          </table:table-cell>
          <table:table-cell office:value-type="string" office:string-value="nein" table:formula="of:=IF(MIN([.K$9];[.$B49])+[.$C$2]&gt;=20;&quot;ja&quot;;&quot;nein&quot;)" table:style-name="ce2">
            <text:p>nein</text:p>
          </table:table-cell>
          <table:table-cell office:value-type="string" office:string-value="nein" table:formula="of:=IF(MIN([.L$9];[.$B49])+[.$C$2]&gt;=20;&quot;ja&quot;;&quot;nein&quot;)" table:style-name="ce2">
            <text:p>nein</text:p>
          </table:table-cell>
          <table:table-cell office:value-type="string" office:string-value="ja" table:formula="of:=IF(MIN([.M$9];[.$B49])+[.$C$2]&gt;=20;&quot;ja&quot;;&quot;nein&quot;)" table:style-name="ce2">
            <text:p>ja</text:p>
          </table:table-cell>
          <table:table-cell office:value-type="string" office:string-value="ja" table:formula="of:=IF(MIN([.N$9];[.$B49])+[.$C$2]&gt;=20;&quot;ja&quot;;&quot;nein&quot;)" table:style-name="ce2">
            <text:p>ja</text:p>
          </table:table-cell>
          <table:table-cell office:value-type="string" office:string-value="ja" table:formula="of:=IF(MIN([.O$9];[.$B49])+[.$C$2]&gt;=20;&quot;ja&quot;;&quot;nein&quot;)" table:style-name="ce2">
            <text:p>ja</text:p>
          </table:table-cell>
          <table:table-cell office:value-type="string" office:string-value="ja" table:formula="of:=IF(MIN([.P$9];[.$B49])+[.$C$2]&gt;=20;&quot;ja&quot;;&quot;nein&quot;)" table:style-name="ce2">
            <text:p>ja</text:p>
          </table:table-cell>
          <table:table-cell office:value-type="string" office:string-value="ja" table:formula="of:=IF(MIN([.Q$9];[.$B49])+[.$C$2]&gt;=20;&quot;ja&quot;;&quot;nein&quot;)" table:style-name="ce2">
            <text:p>ja</text:p>
          </table:table-cell>
          <table:table-cell office:value-type="string" office:string-value="ja" table:formula="of:=IF(MIN([.R$9];[.$B49])+[.$C$2]&gt;=20;&quot;ja&quot;;&quot;nein&quot;)" table:style-name="ce2">
            <text:p>ja</text:p>
          </table:table-cell>
          <table:table-cell office:value-type="string" office:string-value="ja" table:formula="of:=IF(MIN([.S$9];[.$B49])+[.$C$2]&gt;=20;&quot;ja&quot;;&quot;nein&quot;)" table:style-name="ce2">
            <text:p>ja</text:p>
          </table:table-cell>
          <table:table-cell office:value-type="string" office:string-value="ja" table:formula="of:=IF(MIN([.T$9];[.$B49])+[.$C$2]&gt;=20;&quot;ja&quot;;&quot;nein&quot;)" table:style-name="ce2">
            <text:p>ja</text:p>
          </table:table-cell>
          <table:table-cell office:value-type="string" office:string-value="ja" table:formula="of:=IF(MIN([.U$9];[.$B49])+[.$C$2]&gt;=20;&quot;ja&quot;;&quot;nein&quot;)" table:style-name="ce2">
            <text:p>ja</text:p>
          </table:table-cell>
          <table:table-cell office:value-type="string" office:string-value="ja" table:formula="of:=IF(MIN([.V$9];[.$B49])+[.$C$2]&gt;=20;&quot;ja&quot;;&quot;nein&quot;)" table:style-name="ce2">
            <text:p>ja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17" table:formula="of:=[.B49]+1" table:style-name="ce2">
            <text:p>17</text:p>
          </table:table-cell>
          <table:table-cell office:value-type="string" office:string-value="nein" table:formula="of:=IF(MIN([.C$9];[.$B50])+[.$C$2]&gt;=20;&quot;ja&quot;;&quot;nein&quot;)" table:style-name="ce2">
            <text:p>nein</text:p>
          </table:table-cell>
          <table:table-cell office:value-type="string" office:string-value="nein" table:formula="of:=IF(MIN([.D$9];[.$B50])+[.$C$2]&gt;=20;&quot;ja&quot;;&quot;nein&quot;)" table:style-name="ce2">
            <text:p>nein</text:p>
          </table:table-cell>
          <table:table-cell office:value-type="string" office:string-value="nein" table:formula="of:=IF(MIN([.E$9];[.$B50])+[.$C$2]&gt;=20;&quot;ja&quot;;&quot;nein&quot;)" table:style-name="ce2">
            <text:p>nein</text:p>
          </table:table-cell>
          <table:table-cell office:value-type="string" office:string-value="nein" table:formula="of:=IF(MIN([.F$9];[.$B50])+[.$C$2]&gt;=20;&quot;ja&quot;;&quot;nein&quot;)" table:style-name="ce2">
            <text:p>nein</text:p>
          </table:table-cell>
          <table:table-cell office:value-type="string" office:string-value="nein" table:formula="of:=IF(MIN([.G$9];[.$B50])+[.$C$2]&gt;=20;&quot;ja&quot;;&quot;nein&quot;)" table:style-name="ce2">
            <text:p>nein</text:p>
          </table:table-cell>
          <table:table-cell office:value-type="string" office:string-value="nein" table:formula="of:=IF(MIN([.H$9];[.$B50])+[.$C$2]&gt;=20;&quot;ja&quot;;&quot;nein&quot;)" table:style-name="ce2">
            <text:p>nein</text:p>
          </table:table-cell>
          <table:table-cell office:value-type="string" office:string-value="nein" table:formula="of:=IF(MIN([.I$9];[.$B50])+[.$C$2]&gt;=20;&quot;ja&quot;;&quot;nein&quot;)" table:style-name="ce2">
            <text:p>nein</text:p>
          </table:table-cell>
          <table:table-cell office:value-type="string" office:string-value="nein" table:formula="of:=IF(MIN([.J$9];[.$B50])+[.$C$2]&gt;=20;&quot;ja&quot;;&quot;nein&quot;)" table:style-name="ce2">
            <text:p>nein</text:p>
          </table:table-cell>
          <table:table-cell office:value-type="string" office:string-value="nein" table:formula="of:=IF(MIN([.K$9];[.$B50])+[.$C$2]&gt;=20;&quot;ja&quot;;&quot;nein&quot;)" table:style-name="ce2">
            <text:p>nein</text:p>
          </table:table-cell>
          <table:table-cell office:value-type="string" office:string-value="nein" table:formula="of:=IF(MIN([.L$9];[.$B50])+[.$C$2]&gt;=20;&quot;ja&quot;;&quot;nein&quot;)" table:style-name="ce2">
            <text:p>nein</text:p>
          </table:table-cell>
          <table:table-cell office:value-type="string" office:string-value="ja" table:formula="of:=IF(MIN([.M$9];[.$B50])+[.$C$2]&gt;=20;&quot;ja&quot;;&quot;nein&quot;)" table:style-name="ce2">
            <text:p>ja</text:p>
          </table:table-cell>
          <table:table-cell office:value-type="string" office:string-value="ja" table:formula="of:=IF(MIN([.N$9];[.$B50])+[.$C$2]&gt;=20;&quot;ja&quot;;&quot;nein&quot;)" table:style-name="ce2">
            <text:p>ja</text:p>
          </table:table-cell>
          <table:table-cell office:value-type="string" office:string-value="ja" table:formula="of:=IF(MIN([.O$9];[.$B50])+[.$C$2]&gt;=20;&quot;ja&quot;;&quot;nein&quot;)" table:style-name="ce2">
            <text:p>ja</text:p>
          </table:table-cell>
          <table:table-cell office:value-type="string" office:string-value="ja" table:formula="of:=IF(MIN([.P$9];[.$B50])+[.$C$2]&gt;=20;&quot;ja&quot;;&quot;nein&quot;)" table:style-name="ce2">
            <text:p>ja</text:p>
          </table:table-cell>
          <table:table-cell office:value-type="string" office:string-value="ja" table:formula="of:=IF(MIN([.Q$9];[.$B50])+[.$C$2]&gt;=20;&quot;ja&quot;;&quot;nein&quot;)" table:style-name="ce2">
            <text:p>ja</text:p>
          </table:table-cell>
          <table:table-cell office:value-type="string" office:string-value="ja" table:formula="of:=IF(MIN([.R$9];[.$B50])+[.$C$2]&gt;=20;&quot;ja&quot;;&quot;nein&quot;)" table:style-name="ce2">
            <text:p>ja</text:p>
          </table:table-cell>
          <table:table-cell office:value-type="string" office:string-value="ja" table:formula="of:=IF(MIN([.S$9];[.$B50])+[.$C$2]&gt;=20;&quot;ja&quot;;&quot;nein&quot;)" table:style-name="ce2">
            <text:p>ja</text:p>
          </table:table-cell>
          <table:table-cell office:value-type="string" office:string-value="ja" table:formula="of:=IF(MIN([.T$9];[.$B50])+[.$C$2]&gt;=20;&quot;ja&quot;;&quot;nein&quot;)" table:style-name="ce2">
            <text:p>ja</text:p>
          </table:table-cell>
          <table:table-cell office:value-type="string" office:string-value="ja" table:formula="of:=IF(MIN([.U$9];[.$B50])+[.$C$2]&gt;=20;&quot;ja&quot;;&quot;nein&quot;)" table:style-name="ce2">
            <text:p>ja</text:p>
          </table:table-cell>
          <table:table-cell office:value-type="string" office:string-value="ja" table:formula="of:=IF(MIN([.V$9];[.$B50])+[.$C$2]&gt;=20;&quot;ja&quot;;&quot;nein&quot;)" table:style-name="ce2">
            <text:p>ja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18" table:formula="of:=[.B50]+1" table:style-name="ce2">
            <text:p>18</text:p>
          </table:table-cell>
          <table:table-cell office:value-type="string" office:string-value="nein" table:formula="of:=IF(MIN([.C$9];[.$B51])+[.$C$2]&gt;=20;&quot;ja&quot;;&quot;nein&quot;)" table:style-name="ce2">
            <text:p>nein</text:p>
          </table:table-cell>
          <table:table-cell office:value-type="string" office:string-value="nein" table:formula="of:=IF(MIN([.D$9];[.$B51])+[.$C$2]&gt;=20;&quot;ja&quot;;&quot;nein&quot;)" table:style-name="ce2">
            <text:p>nein</text:p>
          </table:table-cell>
          <table:table-cell office:value-type="string" office:string-value="nein" table:formula="of:=IF(MIN([.E$9];[.$B51])+[.$C$2]&gt;=20;&quot;ja&quot;;&quot;nein&quot;)" table:style-name="ce2">
            <text:p>nein</text:p>
          </table:table-cell>
          <table:table-cell office:value-type="string" office:string-value="nein" table:formula="of:=IF(MIN([.F$9];[.$B51])+[.$C$2]&gt;=20;&quot;ja&quot;;&quot;nein&quot;)" table:style-name="ce2">
            <text:p>nein</text:p>
          </table:table-cell>
          <table:table-cell office:value-type="string" office:string-value="nein" table:formula="of:=IF(MIN([.G$9];[.$B51])+[.$C$2]&gt;=20;&quot;ja&quot;;&quot;nein&quot;)" table:style-name="ce2">
            <text:p>nein</text:p>
          </table:table-cell>
          <table:table-cell office:value-type="string" office:string-value="nein" table:formula="of:=IF(MIN([.H$9];[.$B51])+[.$C$2]&gt;=20;&quot;ja&quot;;&quot;nein&quot;)" table:style-name="ce2">
            <text:p>nein</text:p>
          </table:table-cell>
          <table:table-cell office:value-type="string" office:string-value="nein" table:formula="of:=IF(MIN([.I$9];[.$B51])+[.$C$2]&gt;=20;&quot;ja&quot;;&quot;nein&quot;)" table:style-name="ce2">
            <text:p>nein</text:p>
          </table:table-cell>
          <table:table-cell office:value-type="string" office:string-value="nein" table:formula="of:=IF(MIN([.J$9];[.$B51])+[.$C$2]&gt;=20;&quot;ja&quot;;&quot;nein&quot;)" table:style-name="ce2">
            <text:p>nein</text:p>
          </table:table-cell>
          <table:table-cell office:value-type="string" office:string-value="nein" table:formula="of:=IF(MIN([.K$9];[.$B51])+[.$C$2]&gt;=20;&quot;ja&quot;;&quot;nein&quot;)" table:style-name="ce2">
            <text:p>nein</text:p>
          </table:table-cell>
          <table:table-cell office:value-type="string" office:string-value="nein" table:formula="of:=IF(MIN([.L$9];[.$B51])+[.$C$2]&gt;=20;&quot;ja&quot;;&quot;nein&quot;)" table:style-name="ce2">
            <text:p>nein</text:p>
          </table:table-cell>
          <table:table-cell office:value-type="string" office:string-value="ja" table:formula="of:=IF(MIN([.M$9];[.$B51])+[.$C$2]&gt;=20;&quot;ja&quot;;&quot;nein&quot;)" table:style-name="ce2">
            <text:p>ja</text:p>
          </table:table-cell>
          <table:table-cell office:value-type="string" office:string-value="ja" table:formula="of:=IF(MIN([.N$9];[.$B51])+[.$C$2]&gt;=20;&quot;ja&quot;;&quot;nein&quot;)" table:style-name="ce2">
            <text:p>ja</text:p>
          </table:table-cell>
          <table:table-cell office:value-type="string" office:string-value="ja" table:formula="of:=IF(MIN([.O$9];[.$B51])+[.$C$2]&gt;=20;&quot;ja&quot;;&quot;nein&quot;)" table:style-name="ce2">
            <text:p>ja</text:p>
          </table:table-cell>
          <table:table-cell office:value-type="string" office:string-value="ja" table:formula="of:=IF(MIN([.P$9];[.$B51])+[.$C$2]&gt;=20;&quot;ja&quot;;&quot;nein&quot;)" table:style-name="ce2">
            <text:p>ja</text:p>
          </table:table-cell>
          <table:table-cell office:value-type="string" office:string-value="ja" table:formula="of:=IF(MIN([.Q$9];[.$B51])+[.$C$2]&gt;=20;&quot;ja&quot;;&quot;nein&quot;)" table:style-name="ce2">
            <text:p>ja</text:p>
          </table:table-cell>
          <table:table-cell office:value-type="string" office:string-value="ja" table:formula="of:=IF(MIN([.R$9];[.$B51])+[.$C$2]&gt;=20;&quot;ja&quot;;&quot;nein&quot;)" table:style-name="ce2">
            <text:p>ja</text:p>
          </table:table-cell>
          <table:table-cell office:value-type="string" office:string-value="ja" table:formula="of:=IF(MIN([.S$9];[.$B51])+[.$C$2]&gt;=20;&quot;ja&quot;;&quot;nein&quot;)" table:style-name="ce2">
            <text:p>ja</text:p>
          </table:table-cell>
          <table:table-cell office:value-type="string" office:string-value="ja" table:formula="of:=IF(MIN([.T$9];[.$B51])+[.$C$2]&gt;=20;&quot;ja&quot;;&quot;nein&quot;)" table:style-name="ce2">
            <text:p>ja</text:p>
          </table:table-cell>
          <table:table-cell office:value-type="string" office:string-value="ja" table:formula="of:=IF(MIN([.U$9];[.$B51])+[.$C$2]&gt;=20;&quot;ja&quot;;&quot;nein&quot;)" table:style-name="ce2">
            <text:p>ja</text:p>
          </table:table-cell>
          <table:table-cell office:value-type="string" office:string-value="ja" table:formula="of:=IF(MIN([.V$9];[.$B51])+[.$C$2]&gt;=20;&quot;ja&quot;;&quot;nein&quot;)" table:style-name="ce2">
            <text:p>ja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19" table:formula="of:=[.B51]+1" table:style-name="ce2">
            <text:p>19</text:p>
          </table:table-cell>
          <table:table-cell office:value-type="string" office:string-value="nein" table:formula="of:=IF(MIN([.C$9];[.$B52])+[.$C$2]&gt;=20;&quot;ja&quot;;&quot;nein&quot;)" table:style-name="ce2">
            <text:p>nein</text:p>
          </table:table-cell>
          <table:table-cell office:value-type="string" office:string-value="nein" table:formula="of:=IF(MIN([.D$9];[.$B52])+[.$C$2]&gt;=20;&quot;ja&quot;;&quot;nein&quot;)" table:style-name="ce2">
            <text:p>nein</text:p>
          </table:table-cell>
          <table:table-cell office:value-type="string" office:string-value="nein" table:formula="of:=IF(MIN([.E$9];[.$B52])+[.$C$2]&gt;=20;&quot;ja&quot;;&quot;nein&quot;)" table:style-name="ce2">
            <text:p>nein</text:p>
          </table:table-cell>
          <table:table-cell office:value-type="string" office:string-value="nein" table:formula="of:=IF(MIN([.F$9];[.$B52])+[.$C$2]&gt;=20;&quot;ja&quot;;&quot;nein&quot;)" table:style-name="ce2">
            <text:p>nein</text:p>
          </table:table-cell>
          <table:table-cell office:value-type="string" office:string-value="nein" table:formula="of:=IF(MIN([.G$9];[.$B52])+[.$C$2]&gt;=20;&quot;ja&quot;;&quot;nein&quot;)" table:style-name="ce2">
            <text:p>nein</text:p>
          </table:table-cell>
          <table:table-cell office:value-type="string" office:string-value="nein" table:formula="of:=IF(MIN([.H$9];[.$B52])+[.$C$2]&gt;=20;&quot;ja&quot;;&quot;nein&quot;)" table:style-name="ce2">
            <text:p>nein</text:p>
          </table:table-cell>
          <table:table-cell office:value-type="string" office:string-value="nein" table:formula="of:=IF(MIN([.I$9];[.$B52])+[.$C$2]&gt;=20;&quot;ja&quot;;&quot;nein&quot;)" table:style-name="ce2">
            <text:p>nein</text:p>
          </table:table-cell>
          <table:table-cell office:value-type="string" office:string-value="nein" table:formula="of:=IF(MIN([.J$9];[.$B52])+[.$C$2]&gt;=20;&quot;ja&quot;;&quot;nein&quot;)" table:style-name="ce2">
            <text:p>nein</text:p>
          </table:table-cell>
          <table:table-cell office:value-type="string" office:string-value="nein" table:formula="of:=IF(MIN([.K$9];[.$B52])+[.$C$2]&gt;=20;&quot;ja&quot;;&quot;nein&quot;)" table:style-name="ce2">
            <text:p>nein</text:p>
          </table:table-cell>
          <table:table-cell office:value-type="string" office:string-value="nein" table:formula="of:=IF(MIN([.L$9];[.$B52])+[.$C$2]&gt;=20;&quot;ja&quot;;&quot;nein&quot;)" table:style-name="ce2">
            <text:p>nein</text:p>
          </table:table-cell>
          <table:table-cell office:value-type="string" office:string-value="ja" table:formula="of:=IF(MIN([.M$9];[.$B52])+[.$C$2]&gt;=20;&quot;ja&quot;;&quot;nein&quot;)" table:style-name="ce2">
            <text:p>ja</text:p>
          </table:table-cell>
          <table:table-cell office:value-type="string" office:string-value="ja" table:formula="of:=IF(MIN([.N$9];[.$B52])+[.$C$2]&gt;=20;&quot;ja&quot;;&quot;nein&quot;)" table:style-name="ce2">
            <text:p>ja</text:p>
          </table:table-cell>
          <table:table-cell office:value-type="string" office:string-value="ja" table:formula="of:=IF(MIN([.O$9];[.$B52])+[.$C$2]&gt;=20;&quot;ja&quot;;&quot;nein&quot;)" table:style-name="ce2">
            <text:p>ja</text:p>
          </table:table-cell>
          <table:table-cell office:value-type="string" office:string-value="ja" table:formula="of:=IF(MIN([.P$9];[.$B52])+[.$C$2]&gt;=20;&quot;ja&quot;;&quot;nein&quot;)" table:style-name="ce2">
            <text:p>ja</text:p>
          </table:table-cell>
          <table:table-cell office:value-type="string" office:string-value="ja" table:formula="of:=IF(MIN([.Q$9];[.$B52])+[.$C$2]&gt;=20;&quot;ja&quot;;&quot;nein&quot;)" table:style-name="ce2">
            <text:p>ja</text:p>
          </table:table-cell>
          <table:table-cell office:value-type="string" office:string-value="ja" table:formula="of:=IF(MIN([.R$9];[.$B52])+[.$C$2]&gt;=20;&quot;ja&quot;;&quot;nein&quot;)" table:style-name="ce2">
            <text:p>ja</text:p>
          </table:table-cell>
          <table:table-cell office:value-type="string" office:string-value="ja" table:formula="of:=IF(MIN([.S$9];[.$B52])+[.$C$2]&gt;=20;&quot;ja&quot;;&quot;nein&quot;)" table:style-name="ce2">
            <text:p>ja</text:p>
          </table:table-cell>
          <table:table-cell office:value-type="string" office:string-value="ja" table:formula="of:=IF(MIN([.T$9];[.$B52])+[.$C$2]&gt;=20;&quot;ja&quot;;&quot;nein&quot;)" table:style-name="ce2">
            <text:p>ja</text:p>
          </table:table-cell>
          <table:table-cell office:value-type="string" office:string-value="ja" table:formula="of:=IF(MIN([.U$9];[.$B52])+[.$C$2]&gt;=20;&quot;ja&quot;;&quot;nein&quot;)" table:style-name="ce2">
            <text:p>ja</text:p>
          </table:table-cell>
          <table:table-cell office:value-type="string" office:string-value="ja" table:formula="of:=IF(MIN([.V$9];[.$B52])+[.$C$2]&gt;=20;&quot;ja&quot;;&quot;nein&quot;)" table:style-name="ce2">
            <text:p>ja</text:p>
          </table:table-cell>
          <table:table-cell table:number-columns-repeated="16362"/>
        </table:table-row>
        <table:table-row table:style-name="ro1">
          <table:table-cell/>
          <table:table-cell office:value-type="float" office:value="20" table:formula="of:=[.B52]+1" table:style-name="ce2">
            <text:p>20</text:p>
          </table:table-cell>
          <table:table-cell office:value-type="string" office:string-value="nein" table:formula="of:=IF(MIN([.C$9];[.$B53])+[.$C$2]&gt;=20;&quot;ja&quot;;&quot;nein&quot;)" table:style-name="ce2">
            <text:p>nein</text:p>
          </table:table-cell>
          <table:table-cell office:value-type="string" office:string-value="nein" table:formula="of:=IF(MIN([.D$9];[.$B53])+[.$C$2]&gt;=20;&quot;ja&quot;;&quot;nein&quot;)" table:style-name="ce2">
            <text:p>nein</text:p>
          </table:table-cell>
          <table:table-cell office:value-type="string" office:string-value="nein" table:formula="of:=IF(MIN([.E$9];[.$B53])+[.$C$2]&gt;=20;&quot;ja&quot;;&quot;nein&quot;)" table:style-name="ce2">
            <text:p>nein</text:p>
          </table:table-cell>
          <table:table-cell office:value-type="string" office:string-value="nein" table:formula="of:=IF(MIN([.F$9];[.$B53])+[.$C$2]&gt;=20;&quot;ja&quot;;&quot;nein&quot;)" table:style-name="ce2">
            <text:p>nein</text:p>
          </table:table-cell>
          <table:table-cell office:value-type="string" office:string-value="nein" table:formula="of:=IF(MIN([.G$9];[.$B53])+[.$C$2]&gt;=20;&quot;ja&quot;;&quot;nein&quot;)" table:style-name="ce2">
            <text:p>nein</text:p>
          </table:table-cell>
          <table:table-cell office:value-type="string" office:string-value="nein" table:formula="of:=IF(MIN([.H$9];[.$B53])+[.$C$2]&gt;=20;&quot;ja&quot;;&quot;nein&quot;)" table:style-name="ce2">
            <text:p>nein</text:p>
          </table:table-cell>
          <table:table-cell office:value-type="string" office:string-value="nein" table:formula="of:=IF(MIN([.I$9];[.$B53])+[.$C$2]&gt;=20;&quot;ja&quot;;&quot;nein&quot;)" table:style-name="ce2">
            <text:p>nein</text:p>
          </table:table-cell>
          <table:table-cell office:value-type="string" office:string-value="nein" table:formula="of:=IF(MIN([.J$9];[.$B53])+[.$C$2]&gt;=20;&quot;ja&quot;;&quot;nein&quot;)" table:style-name="ce2">
            <text:p>nein</text:p>
          </table:table-cell>
          <table:table-cell office:value-type="string" office:string-value="nein" table:formula="of:=IF(MIN([.K$9];[.$B53])+[.$C$2]&gt;=20;&quot;ja&quot;;&quot;nein&quot;)" table:style-name="ce2">
            <text:p>nein</text:p>
          </table:table-cell>
          <table:table-cell office:value-type="string" office:string-value="nein" table:formula="of:=IF(MIN([.L$9];[.$B53])+[.$C$2]&gt;=20;&quot;ja&quot;;&quot;nein&quot;)" table:style-name="ce2">
            <text:p>nein</text:p>
          </table:table-cell>
          <table:table-cell office:value-type="string" office:string-value="ja" table:formula="of:=IF(MIN([.M$9];[.$B53])+[.$C$2]&gt;=20;&quot;ja&quot;;&quot;nein&quot;)" table:style-name="ce2">
            <text:p>ja</text:p>
          </table:table-cell>
          <table:table-cell office:value-type="string" office:string-value="ja" table:formula="of:=IF(MIN([.N$9];[.$B53])+[.$C$2]&gt;=20;&quot;ja&quot;;&quot;nein&quot;)" table:style-name="ce2">
            <text:p>ja</text:p>
          </table:table-cell>
          <table:table-cell office:value-type="string" office:string-value="ja" table:formula="of:=IF(MIN([.O$9];[.$B53])+[.$C$2]&gt;=20;&quot;ja&quot;;&quot;nein&quot;)" table:style-name="ce2">
            <text:p>ja</text:p>
          </table:table-cell>
          <table:table-cell office:value-type="string" office:string-value="ja" table:formula="of:=IF(MIN([.P$9];[.$B53])+[.$C$2]&gt;=20;&quot;ja&quot;;&quot;nein&quot;)" table:style-name="ce2">
            <text:p>ja</text:p>
          </table:table-cell>
          <table:table-cell office:value-type="string" office:string-value="ja" table:formula="of:=IF(MIN([.Q$9];[.$B53])+[.$C$2]&gt;=20;&quot;ja&quot;;&quot;nein&quot;)" table:style-name="ce2">
            <text:p>ja</text:p>
          </table:table-cell>
          <table:table-cell office:value-type="string" office:string-value="ja" table:formula="of:=IF(MIN([.R$9];[.$B53])+[.$C$2]&gt;=20;&quot;ja&quot;;&quot;nein&quot;)" table:style-name="ce2">
            <text:p>ja</text:p>
          </table:table-cell>
          <table:table-cell office:value-type="string" office:string-value="ja" table:formula="of:=IF(MIN([.S$9];[.$B53])+[.$C$2]&gt;=20;&quot;ja&quot;;&quot;nein&quot;)" table:style-name="ce2">
            <text:p>ja</text:p>
          </table:table-cell>
          <table:table-cell office:value-type="string" office:string-value="ja" table:formula="of:=IF(MIN([.T$9];[.$B53])+[.$C$2]&gt;=20;&quot;ja&quot;;&quot;nein&quot;)" table:style-name="ce2">
            <text:p>ja</text:p>
          </table:table-cell>
          <table:table-cell office:value-type="string" office:string-value="ja" table:formula="of:=IF(MIN([.U$9];[.$B53])+[.$C$2]&gt;=20;&quot;ja&quot;;&quot;nein&quot;)" table:style-name="ce2">
            <text:p>ja</text:p>
          </table:table-cell>
          <table:table-cell office:value-type="string" office:string-value="ja" table:formula="of:=IF(MIN([.V$9];[.$B53])+[.$C$2]&gt;=20;&quot;ja&quot;;&quot;nein&quot;)" table:style-name="ce2">
            <text:p>ja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percentage" office:value="0.25" table:formula="of:=COUNTIF([.C34:.V53];&quot;ja&quot;)/COUNTA([.C34:.V53])" table:style-name="ce3">
            <text:p>25,0%</text:p>
          </table:table-cell>
          <table:table-cell table:number-columns-repeated="20" table:style-name="ce2"/>
          <table:table-cell table:number-columns-repeated="1636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 K</meta:initial-creator>
    <dc:creator>M K</dc:creator>
    <meta:creation-date>2024-09-12T13:47:44Z</meta:creation-date>
    <dc:date>2024-11-03T20:53:03Z</dc:date>
    <meta:editing-duration>PT0S</meta:editing-duration>
  </office:meta>
</office:document-meta>
</file>