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13cm" fo:margin-left="0cm" fo:margin-right="-0.012cm" fo:break-before="page" table:align="margins"/>
    </style:style>
    <style:style style:name="Tabelle2.A" style:family="table-column">
      <style:table-column-properties style:column-width="0.847cm" style:rel-column-width="3261*"/>
    </style:style>
    <style:style style:name="Tabelle2.B" style:family="table-column">
      <style:table-column-properties style:column-width="1.191cm" style:rel-column-width="4586*"/>
    </style:style>
    <style:style style:name="Tabelle2.C" style:family="table-column">
      <style:table-column-properties style:column-width="0.741cm" style:rel-column-width="2853*"/>
    </style:style>
    <style:style style:name="Tabelle2.D" style:family="table-column">
      <style:table-column-properties style:column-width="0.688cm" style:rel-column-width="2649*"/>
    </style:style>
    <style:style style:name="Tabelle2.F" style:family="table-column">
      <style:table-column-properties style:column-width="0.714cm" style:rel-column-width="2751*"/>
    </style:style>
    <style:style style:name="Tabelle2.G" style:family="table-column">
      <style:table-column-properties style:column-width="0.767cm" style:rel-column-width="2955*"/>
    </style:style>
    <style:style style:name="Tabelle2.H" style:family="table-column">
      <style:table-column-properties style:column-width="0.794cm" style:rel-column-width="3057*"/>
    </style:style>
    <style:style style:name="Tabelle2.J" style:family="table-column">
      <style:table-column-properties style:column-width="0.926cm" style:rel-column-width="3567*"/>
    </style:style>
    <style:style style:name="Tabelle2.K" style:family="table-column">
      <style:table-column-properties style:column-width="8.918cm" style:rel-column-width="34354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K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le2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text-rotation-angle="90" style:text-rotation-scale="line-heigh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able_20_Contents"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cc"/>
    </style:style>
    <style:style style:name="T6" style:family="text">
      <style:text-properties fo:color="#0000cc" fo:font-weight="bold" style:font-weight-asian="bold" style:font-weight-complex="bold"/>
    </style:style>
    <style:style style:name="T7" style:family="text">
      <style:text-properties fo:color="#00cc00"/>
    </style:style>
    <style:style style:name="T8" style:family="text">
      <style:text-properties fo:color="#00cc00" fo:font-weight="bold" style:font-weight-asian="bold" style:font-weight-complex="bold"/>
    </style:style>
    <style:style style:name="T9" style:family="text">
      <style:text-properties fo:color="#990099"/>
    </style:style>
    <style:style style:name="T10" style:family="text">
      <style:text-properties fo:color="#990099" fo:font-weight="bold" style:font-weight-asian="bold" style:font-weight-complex="bold"/>
    </style:style>
    <style:style style:name="T11" style:family="text">
      <style:text-properties fo:color="#663300"/>
    </style:style>
    <style:style style:name="T12" style:family="text">
      <style:text-properties fo:color="#663300" fo:font-weight="bold" style:font-weight-asian="bold" style:font-weight-complex="bold"/>
    </style:style>
    <style:style style:name="T13" style:family="text">
      <style:text-properties fo:color="#ff3333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color="#ff6600"/>
    </style:style>
    <style:style style:name="T16" style:family="text">
      <style:text-properties fo:color="#ff6600" fo:font-weight="bold" style:font-weight-asian="bold" style:font-weight-complex="bold"/>
    </style:style>
    <style:style style:name="T17" style:family="text">
      <style:text-properties fo:color="#cc0000"/>
    </style:style>
    <style:style style:name="T18" style:family="text">
      <style:text-properties fo:color="#ff95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eitplan</text:p>
      <text:p text:style-name="Standard"/>
      <text:p text:style-name="Standard">Tageslicht ist von 4:00 – 20:00 Uhr (längster Tag des Jahres); wegen des Hochsommers und des Vollmondes wird es auch Nachts nicht völlig dunkel; Leute mit Nachtsicht sind immer halbwegs orientiert.</text:p>
      <text:p text:style-name="Standard"/>
      <text:p text:style-name="Standard">Es ist tagsüber heiß, und auch nachts angenehm</text:p>
      <text:p text:style-name="Standard"/>
      <text:p text:style-name="Standard">Einheimische stehen mit Sonnenaufgang auf und sind eifrig – Lebensmittel ranschaffen, Touristen ausnehmen, und nebenbei muss ja auch noch das Tagewerk geschafft werden.</text:p>
      <text:p text:style-name="Standard"/>
      <text:p text:style-name="Standard">Pilger je nach Frömmigkeit – gehen schon mal die Tromenie ab, Nutzen das Gasthaus für die Wartezeit, schauen Gauklern oder Abanzzi zu ...</text:p>
      <text:p text:style-name="Standard"/>
      <text:p text:style-name="Standard"/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2"/>
        <table:table-column table:style-name="Tabelle2.F"/>
        <table:table-column table:style-name="Tabelle2.G"/>
        <table:table-column table:style-name="Tabelle2.H"/>
        <table:table-column table:style-name="Tabelle2.C"/>
        <table:table-column table:style-name="Tabelle2.J"/>
        <table:table-column table:style-name="Tabelle2.K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1">Berensford</text:p>
          </table:table-cell>
          <table:table-cell table:style-name="Tabelle2.A1" office:value-type="string">
            <text:p text:style-name="P1">Stele</text:p>
          </table:table-cell>
          <table:table-cell table:style-name="Tabelle2.A1" office:value-type="string">
            <text:p text:style-name="P1">Kerless</text:p>
          </table:table-cell>
          <table:table-cell table:style-name="Tabelle2.A1" office:value-type="string">
            <text:p text:style-name="P1">Kapelle</text:p>
          </table:table-cell>
          <table:table-cell table:style-name="Tabelle2.A1" office:value-type="string">
            <text:p text:style-name="P1">Kergraith</text:p>
          </table:table-cell>
          <table:table-cell table:style-name="Tabelle2.A1" office:value-type="string">
            <text:p text:style-name="P1">Leustec</text:p>
          </table:table-cell>
          <table:table-cell table:style-name="Tabelle2.A1" office:value-type="string">
            <text:p text:style-name="P1">Kerveness</text:p>
          </table:table-cell>
          <table:table-cell table:style-name="Tabelle2.A1" office:value-type="string">
            <text:p text:style-name="P1">Stute</text:p>
          </table:table-cell>
          <table:table-cell table:style-name="Tabelle2.K1" table:number-rows-spanned="2" office:value-type="string">
            <text:p text:style-name="P5"><text:span text:style-name="T8">Grün:</text:span><text:span text:style-name="T7"> Bregedur und Gruth (S.77)</text:span> <text:s text:c="2"/></text:p>
            <text:p text:style-name="P5"><text:span text:style-name="T6">Blau:</text:span><text:span text:style-name="T5"> Clovis und Ciara (S. 70)</text:span></text:p>
            <text:p text:style-name="P5"><text:span text:style-name="T10">Violett:</text:span><text:span text:style-name="T9"> Inalien und Corentyn (S. 67)</text:span>, <text:s/></text:p>
            <text:p text:style-name="P5"><text:span text:style-name="T12">Braun:</text:span><text:span text:style-name="T11"> Korrigans (S. 50) </text:span><text:span text:style-name="T2">– </text:span><text:span text:style-name="T3">Tageslicht 4:00 – 20:00</text:span></text:p>
            <text:p text:style-name="P5"><text:span text:style-name="T14">Rot:</text:span><text:span text:style-name="T13"> </text:span><text:span text:style-name="T17">Viviane</text:span><text:span text:style-name="T13">, </text:span><text:span text:style-name="T17">Flinke</text:span><text:span text:style-name="T13"> </text:span><text:span text:style-name="T17">Füchse</text:span><text:span text:style-name="T13"> (S. 74)</text:span> </text:p>
            <text:p text:style-name="P5"><text:span text:style-name="T16">Orange:</text:span><text:span text:style-name="T15"> Sturmhexen, Skua (S. 66)</text:span></text:p>
          </table:table-cell>
        </table:table-row>
        <table:table-row>
          <table:table-cell table:style-name="Tabelle2.A2" office:value-type="string">
            <text:p text:style-name="Table_20_Contents">T</text:p>
          </table:table-cell>
          <table:table-cell table:style-name="Tabelle2.A2" office:value-type="string">
            <text:p text:style-name="Table_20_Contents">Zeit</text:p>
          </table:table-cell>
          <table:table-cell table:style-name="Tabelle2.A2" office:value-type="string">
            <text:p text:style-name="Table_20_Contents">(1)</text:p>
          </table:table-cell>
          <table:table-cell table:style-name="Tabelle2.A2" office:value-type="string">
            <text:p text:style-name="Table_20_Contents">(2)</text:p>
          </table:table-cell>
          <table:table-cell table:style-name="Tabelle2.A2" office:value-type="string">
            <text:p text:style-name="Table_20_Contents">(3)</text:p>
          </table:table-cell>
          <table:table-cell table:style-name="Tabelle2.A2" office:value-type="string">
            <text:p text:style-name="Table_20_Contents">(4)</text:p>
          </table:table-cell>
          <table:table-cell table:style-name="Tabelle2.A2" office:value-type="string">
            <text:p text:style-name="Table_20_Contents">(6)</text:p>
          </table:table-cell>
          <table:table-cell table:style-name="Tabelle2.A2" office:value-type="string">
            <text:p text:style-name="Table_20_Contents">(7)</text:p>
          </table:table-cell>
          <table:table-cell table:style-name="Tabelle2.A2" office:value-type="string">
            <text:p text:style-name="Table_20_Contents">(8)</text:p>
          </table:table-cell>
          <table:table-cell table:style-name="Tabelle2.A2" office:value-type="string">
            <text:p text:style-name="Table_20_Contents">(13)</text:p>
          </table:table-cell>
          <table:covered-table-cell/>
        </table:table-row>
        <table:table-row>
          <table:table-cell table:style-name="Tabelle2.A3" office:value-type="string">
            <text:p text:style-name="Table_20_Contents">-3</text:p>
          </table:table-cell>
          <table:table-cell table:style-name="Tabelle2.A3" office:value-type="string">
            <text:p text:style-name="Table_20_Contents">16:00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K3" office:value-type="string">
            <text:p text:style-name="P2"><text:span text:style-name="T7">Bregedur</text:span> bezieht Quartier nahe Kerless</text:p>
          </table:table-cell>
        </table:table-row>
        <table:table-row>
          <table:table-cell table:style-name="Tabelle2.A3" office:value-type="string">
            <text:p text:style-name="Table_20_Contents">-2</text:p>
          </table:table-cell>
          <table:table-cell table:style-name="Tabelle2.A3" office:value-type="string">
            <text:p text:style-name="Table_20_Contents">16:00</text:p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K3" office:value-type="string">
            <text:p text:style-name="P2"><text:span text:style-name="T17">Viviane</text:span>, <text:span text:style-name="T17">Flinke</text:span> <text:span text:style-name="T17">Füchse</text:span> kommen in Berensford an, nehmen Quartier bei Kerless, erster Auftritt</text:p>
          </table:table-cell>
        </table:table-row>
        <table:table-row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Tag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>X</text:p>
          </table:table-cell>
          <table:table-cell table:style-name="Tabelle2.K3" office:value-type="string">
            <text:p text:style-name="P2"><text:span text:style-name="T7">Bregedur</text:span> besucht Orte außerhalb Bannzirkel (also NICHT Berensford, Leustec, Keravarn) – S. 77</text:p>
          </table:table-cell>
        </table:table-row>
        <table:table-row>
          <table:table-cell table:style-name="Tabelle2.A3" office:value-type="string">
            <text:p text:style-name="Table_20_Contents">-1</text:p>
          </table:table-cell>
          <table:table-cell table:style-name="Tabelle2.A3" office:value-type="string">
            <text:p text:style-name="Table_20_Contents">22:00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K3" office:value-type="string">
            <text:p text:style-name="P2"><text:span text:style-name="T17">Viviane</text:span> wird am <text:span text:style-name="T1">Dunklen Ort</text:span> Zofe des Dunklen Horns – S. <text:span text:style-name="T1">27</text:span></text:p>
          </table:table-cell>
        </table:table-row>
        <table:table-row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Tag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>X</text:p>
          </table:table-cell>
          <table:table-cell table:style-name="Tabelle2.K3" office:value-type="string">
            <text:p text:style-name="P2"><text:span text:style-name="T7">Bregedur</text:span> besucht Orte außerhalb Bannzirkel (also NICHT Berensford, Leustec, Keravarn) – S. 77</text:p>
          </table:table-cell>
        </table:table-row>
        <table:table-row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23:30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K3" office:value-type="string">
            <text:p text:style-name="P2">Kilburn stirbt durch <text:span text:style-name="T18">Skua</text:span>, <text:span text:style-name="T17">Viviane</text:span> sieht zu – S. 27/<text:span text:style-name="T1">43</text:span>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">Berensford</text:p>
          </table:table-cell>
          <table:table-cell table:style-name="Tabelle2.A2" office:value-type="string">
            <text:p text:style-name="P1">Stele</text:p>
          </table:table-cell>
          <table:table-cell table:style-name="Tabelle2.A2" office:value-type="string">
            <text:p text:style-name="P1">Kerless</text:p>
          </table:table-cell>
          <table:table-cell table:style-name="Tabelle2.A2" office:value-type="string">
            <text:p text:style-name="P1">Kapelle</text:p>
          </table:table-cell>
          <table:table-cell table:style-name="Tabelle2.A2" office:value-type="string">
            <text:p text:style-name="P1">Kergraith</text:p>
          </table:table-cell>
          <table:table-cell table:style-name="Tabelle2.A2" office:value-type="string">
            <text:p text:style-name="P1">Leustec</text:p>
          </table:table-cell>
          <table:table-cell table:style-name="Tabelle2.A2" office:value-type="string">
            <text:p text:style-name="P1">Kerveness</text:p>
          </table:table-cell>
          <table:table-cell table:style-name="Tabelle2.A2" office:value-type="string">
            <text:p text:style-name="P1">Stute</text:p>
          </table:table-cell>
          <table:table-cell table:style-name="Tabelle2.K3" table:number-rows-spanned="2" office:value-type="string">
            <text:p text:style-name="P5"><text:span text:style-name="T8">Grün:</text:span><text:span text:style-name="T7"> Bregedur und Grudh (S.77)</text:span> <text:s text:c="2"/></text:p>
            <text:p text:style-name="P5"><text:span text:style-name="T6">Blau:</text:span><text:span text:style-name="T5"> Clovis und Ciara (S. 70)</text:span></text:p>
            <text:p text:style-name="P5"><text:span text:style-name="T10">Violett:</text:span><text:span text:style-name="T9"> Inalien und Corentyn (S. 67)</text:span>, <text:s/></text:p>
            <text:p text:style-name="P5"><text:span text:style-name="T12">Braun:</text:span><text:span text:style-name="T11"> Korrigans (S. 50) </text:span><text:span text:style-name="T2">– </text:span><text:span text:style-name="T3">Tageslicht 4:00 – 20:00</text:span></text:p>
            <text:p text:style-name="P5"><text:span text:style-name="T14">Rot:</text:span><text:span text:style-name="T13"> </text:span><text:span text:style-name="T17">Viviane</text:span><text:span text:style-name="T13">, </text:span><text:span text:style-name="T17">Flinke</text:span><text:span text:style-name="T13"> </text:span><text:span text:style-name="T17">Füchse</text:span><text:span text:style-name="T13"> (S. 74)</text:span> </text:p>
            <text:p text:style-name="P5"><text:span text:style-name="T16">Orange:</text:span><text:span text:style-name="T15"> Sturmhexen, </text:span><text:span text:style-name="T18">Skua</text:span><text:span text:style-name="T15"> (S. 66)</text:span></text:p>
          </table:table-cell>
        </table:table-row>
        <table:table-row>
          <table:table-cell table:style-name="Tabelle2.A2" office:value-type="string">
            <text:p text:style-name="Table_20_Contents">T</text:p>
          </table:table-cell>
          <table:table-cell table:style-name="Tabelle2.A2" office:value-type="string">
            <text:p text:style-name="Table_20_Contents">Zeit</text:p>
          </table:table-cell>
          <table:table-cell table:style-name="Tabelle2.A2" office:value-type="string">
            <text:p text:style-name="Table_20_Contents">(1)</text:p>
          </table:table-cell>
          <table:table-cell table:style-name="Tabelle2.A2" office:value-type="string">
            <text:p text:style-name="Table_20_Contents">(2)</text:p>
          </table:table-cell>
          <table:table-cell table:style-name="Tabelle2.A2" office:value-type="string">
            <text:p text:style-name="Table_20_Contents">(3)</text:p>
          </table:table-cell>
          <table:table-cell table:style-name="Tabelle2.A2" office:value-type="string">
            <text:p text:style-name="Table_20_Contents">(4)</text:p>
          </table:table-cell>
          <table:table-cell table:style-name="Tabelle2.A2" office:value-type="string">
            <text:p text:style-name="Table_20_Contents">(6)</text:p>
          </table:table-cell>
          <table:table-cell table:style-name="Tabelle2.A2" office:value-type="string">
            <text:p text:style-name="Table_20_Contents">(7)</text:p>
          </table:table-cell>
          <table:table-cell table:style-name="Tabelle2.A2" office:value-type="string">
            <text:p text:style-name="Table_20_Contents">(8)</text:p>
          </table:table-cell>
          <table:table-cell table:style-name="Tabelle2.A2" office:value-type="string">
            <text:p text:style-name="Table_20_Contents">(13)</text:p>
          </table:table-cell>
          <table:covered-table-cell/>
        </table:table-row>
        <table:table-row>
          <table:table-cell table:style-name="Tabelle2.A3" office:value-type="string">
            <text:p text:style-name="Table_20_Contents">0</text:p>
          </table:table-cell>
          <table:table-cell table:style-name="Tabelle2.A3" office:value-type="string">
            <text:p text:style-name="Table_20_Contents">8:00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K3" office:value-type="string">
            <text:p text:style-name="P2">Kilburns Leiche wird gefunden - S43</text:p>
          </table:table-cell>
        </table:table-row>
        <table:table-row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Vorm</text:p>
          </table:table-cell>
          <table:table-cell table:style-name="Tabelle2.A3" office:value-type="string">
            <text:p text:style-name="Table_20_Contents">X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K3" office:value-type="string">
            <text:p text:style-name="P2">Corentyn erfährt von Kilburn, verkündet Lykenwaek – S. 68</text:p>
          </table:table-cell>
        </table:table-row>
        <table:table-row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>14:00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Table_20_Contents"/>
          </table:table-cell>
          <table:table-cell table:style-name="Tabelle2.K3" office:value-type="string">
            <text:p text:style-name="P2"><text:span text:style-name="T7">Bregedur</text:span> entdeckt in der Burg das Horn – S. 22, <text:span text:style-name="T1">43</text:span>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7:3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benteurer erreichen die Glocke gleichzeitig mit <text:span text:style-name="T5">Clovis</text:span> – S. 11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9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Ein Stab regt sich, Namenloses Grauen – S 57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9:3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Corentyn und <text:span text:style-name="T9">Inalien</text:span> Abmarsch nach Kergraith/Leustec – S.; Ankunft dort ca. 20:30 – S.25/S.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2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Vorbereitung Lyckenwaek – S. 45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3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7">Grudh</text:span> entwendet das Horn aus der Burg – S. 22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4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17">Viviane</text:span> zündet Kapelle von Kerless an – S. 36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4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3">Hullulu <text:span text:style-name="T4">bei Kilburn, Zauber Lykenwaek – S. 47</text:span>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">Berensford</text:p>
          </table:table-cell>
          <table:table-cell table:style-name="Tabelle2.A2" office:value-type="string">
            <text:p text:style-name="P1">Stele</text:p>
          </table:table-cell>
          <table:table-cell table:style-name="Tabelle2.A2" office:value-type="string">
            <text:p text:style-name="P1">Kerless</text:p>
          </table:table-cell>
          <table:table-cell table:style-name="Tabelle2.A2" office:value-type="string">
            <text:p text:style-name="P1">Kapelle</text:p>
          </table:table-cell>
          <table:table-cell table:style-name="Tabelle2.A2" office:value-type="string">
            <text:p text:style-name="P1">Kergraith</text:p>
          </table:table-cell>
          <table:table-cell table:style-name="Tabelle2.A2" office:value-type="string">
            <text:p text:style-name="P1">Leustec</text:p>
          </table:table-cell>
          <table:table-cell table:style-name="Tabelle2.A2" office:value-type="string">
            <text:p text:style-name="P1">Kerveness</text:p>
          </table:table-cell>
          <table:table-cell table:style-name="Tabelle2.A2" office:value-type="string">
            <text:p text:style-name="P1">Stute</text:p>
          </table:table-cell>
          <table:table-cell table:style-name="Tabelle2.K3" table:number-rows-spanned="2" office:value-type="string">
            <text:p text:style-name="P5"><text:span text:style-name="T8">Grün:</text:span><text:span text:style-name="T7"> Bregedur und Grudh (S.77)</text:span> <text:s text:c="2"/></text:p>
            <text:p text:style-name="P5"><text:span text:style-name="T6">Blau:</text:span><text:span text:style-name="T5"> Clovis und Ciara (S. 70)</text:span></text:p>
            <text:p text:style-name="P5"><text:span text:style-name="T10">Violett:</text:span><text:span text:style-name="T9"> Inalien und Corentyn (S. 67)</text:span>, <text:s/></text:p>
            <text:p text:style-name="P5"><text:span text:style-name="T12">Braun:</text:span><text:span text:style-name="T11"> Korrigans (S. 50) </text:span><text:span text:style-name="T2">– </text:span><text:span text:style-name="T3">Tageslicht 4:00 – 20:00</text:span></text:p>
            <text:p text:style-name="P5"><text:span text:style-name="T14">Rot:</text:span><text:span text:style-name="T13"> </text:span><text:span text:style-name="T17">Viviane</text:span><text:span text:style-name="T13">, </text:span><text:span text:style-name="T17">Flinke</text:span><text:span text:style-name="T13"> </text:span><text:span text:style-name="T17">Füchse</text:span><text:span text:style-name="T13"> (S. 74)</text:span> </text:p>
            <text:p text:style-name="P5"><text:span text:style-name="T16">Orange:</text:span><text:span text:style-name="T15"> Sturmhexen, </text:span><text:span text:style-name="T18">Skua</text:span><text:span text:style-name="T15"> (S. 66)</text:span></text:p>
          </table:table-cell>
        </table:table-row>
        <table:table-row>
          <table:table-cell table:style-name="Tabelle2.A2" office:value-type="string">
            <text:p text:style-name="Table_20_Contents">T</text:p>
          </table:table-cell>
          <table:table-cell table:style-name="Tabelle2.A2" office:value-type="string">
            <text:p text:style-name="Table_20_Contents">Zeit</text:p>
          </table:table-cell>
          <table:table-cell table:style-name="Tabelle2.A2" office:value-type="string">
            <text:p text:style-name="Table_20_Contents">(1)</text:p>
          </table:table-cell>
          <table:table-cell table:style-name="Tabelle2.A2" office:value-type="string">
            <text:p text:style-name="Table_20_Contents">(2)</text:p>
          </table:table-cell>
          <table:table-cell table:style-name="Tabelle2.A2" office:value-type="string">
            <text:p text:style-name="Table_20_Contents">(3)</text:p>
          </table:table-cell>
          <table:table-cell table:style-name="Tabelle2.A2" office:value-type="string">
            <text:p text:style-name="Table_20_Contents">(4)</text:p>
          </table:table-cell>
          <table:table-cell table:style-name="Tabelle2.A2" office:value-type="string">
            <text:p text:style-name="Table_20_Contents">(6)</text:p>
          </table:table-cell>
          <table:table-cell table:style-name="Tabelle2.A2" office:value-type="string">
            <text:p text:style-name="Table_20_Contents">(7)</text:p>
          </table:table-cell>
          <table:table-cell table:style-name="Tabelle2.A2" office:value-type="string">
            <text:p text:style-name="Table_20_Contents">(8)</text:p>
          </table:table-cell>
          <table:table-cell table:style-name="Tabelle2.A2" office:value-type="string">
            <text:p text:style-name="Table_20_Contents">(13)</text:p>
          </table:table-cell>
          <table:covered-table-cell/>
        </table:table-row>
        <table:table-row>
          <table:table-cell table:style-name="Tabelle2.A2" office:value-type="string">
            <text:p text:style-name="Table_20_Contents">+1</text:p>
          </table:table-cell>
          <table:table-cell table:style-name="Tabelle2.A2" office:value-type="string">
            <text:p text:style-name="Table_20_Contents">0:3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Ende erfolgloser Lykenwaek bei Kilburn – S. 46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7">Bregedur</text:span> versucht in Kergraith, Infos über Kilburns Tod zu bekommen – S.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5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Kerlesser bergen Holzstatue des Hl. Gerin unbeschädigt <text:soft-page-break/>aus der Brandruine <text:s/>- S. 36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6:0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9">Corentyn</text:span> + <text:span text:style-name="T9">Inalien</text:span> zurück in Berensford – S. 25, erfahren von Brand Kerless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7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ahrung Kilburn in Kapelle zu Leustec, Ausheben Grab durch Garedd – S. 47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2:0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islin erzählt den Berenforder Frauen von ihren Beobachtungen – S. 47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3:00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5">Clovis</text:span> und <text:span text:style-name="T5">Ciara</text:span> + Soldaten machen Ausritt zum Plaec Hyrnan (10) – S. 63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8:0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Gerüchte über Aislins Sorgen (8) – S. 57 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2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7">Grudh</text:span> entdeckt Musikstein (2) – S. 33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3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17">Viviane</text:span> versucht, Kapelle von Kergraith zu entweihen, nimmt Schaden – S. 44</text:p>
            <text:p text:style-name="P2"><text:span text:style-name="T7">Bregedur</text:span> hat den hastigen Rückzug beobachtet – S. 80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">Berensford</text:p>
          </table:table-cell>
          <table:table-cell table:style-name="Tabelle2.A2" office:value-type="string">
            <text:p text:style-name="P1">Stele</text:p>
          </table:table-cell>
          <table:table-cell table:style-name="Tabelle2.A2" office:value-type="string">
            <text:p text:style-name="P1">Kerless</text:p>
          </table:table-cell>
          <table:table-cell table:style-name="Tabelle2.A2" office:value-type="string">
            <text:p text:style-name="P1">Kapelle</text:p>
          </table:table-cell>
          <table:table-cell table:style-name="Tabelle2.A2" office:value-type="string">
            <text:p text:style-name="P1">Kergraith</text:p>
          </table:table-cell>
          <table:table-cell table:style-name="Tabelle2.A2" office:value-type="string">
            <text:p text:style-name="P1">Leustec</text:p>
          </table:table-cell>
          <table:table-cell table:style-name="Tabelle2.A2" office:value-type="string">
            <text:p text:style-name="P1">Kerveness</text:p>
          </table:table-cell>
          <table:table-cell table:style-name="Tabelle2.A2" office:value-type="string">
            <text:p text:style-name="P1">Stute</text:p>
          </table:table-cell>
          <table:table-cell table:style-name="Tabelle2.K3" table:number-rows-spanned="2" office:value-type="string">
            <text:p text:style-name="P5"><text:span text:style-name="T8">Grün:</text:span><text:span text:style-name="T7"> Bregedur und Grudh (S.77)</text:span> <text:s text:c="2"/></text:p>
            <text:p text:style-name="P5"><text:span text:style-name="T6">Blau:</text:span><text:span text:style-name="T5"> Clovis und Ciara (S. 70)</text:span></text:p>
            <text:p text:style-name="P5"><text:span text:style-name="T10">Violett:</text:span><text:span text:style-name="T9"> Inalien und Corentyn (S. 67)</text:span>, <text:s/></text:p>
            <text:p text:style-name="P5"><text:span text:style-name="T12">Braun:</text:span><text:span text:style-name="T11"> Korrigans (S. 50) </text:span><text:span text:style-name="T2">– </text:span><text:span text:style-name="T3">Tageslicht 4:00 – 20:00</text:span></text:p>
            <text:p text:style-name="P5"><text:span text:style-name="T14">Rot:</text:span><text:span text:style-name="T13"> </text:span><text:span text:style-name="T17">Viviane</text:span><text:span text:style-name="T13">, </text:span><text:span text:style-name="T17">Flinke</text:span><text:span text:style-name="T13"> </text:span><text:span text:style-name="T17">Füchse</text:span><text:span text:style-name="T13"> (S. 74)</text:span> </text:p>
            <text:p text:style-name="P5"><text:span text:style-name="T16">Orange:</text:span><text:span text:style-name="T15"> Sturmhexen, </text:span><text:span text:style-name="T18">Skua</text:span><text:span text:style-name="T15"> (S. 66)</text:span></text:p>
          </table:table-cell>
        </table:table-row>
        <table:table-row>
          <table:table-cell table:style-name="Tabelle2.A2" office:value-type="string">
            <text:p text:style-name="Table_20_Contents">T</text:p>
          </table:table-cell>
          <table:table-cell table:style-name="Tabelle2.A2" office:value-type="string">
            <text:p text:style-name="Table_20_Contents">Zeit</text:p>
          </table:table-cell>
          <table:table-cell table:style-name="Tabelle2.A2" office:value-type="string">
            <text:p text:style-name="Table_20_Contents">(1)</text:p>
          </table:table-cell>
          <table:table-cell table:style-name="Tabelle2.A2" office:value-type="string">
            <text:p text:style-name="Table_20_Contents">(2)</text:p>
          </table:table-cell>
          <table:table-cell table:style-name="Tabelle2.A2" office:value-type="string">
            <text:p text:style-name="Table_20_Contents">(3)</text:p>
          </table:table-cell>
          <table:table-cell table:style-name="Tabelle2.A2" office:value-type="string">
            <text:p text:style-name="Table_20_Contents">(4)</text:p>
          </table:table-cell>
          <table:table-cell table:style-name="Tabelle2.A2" office:value-type="string">
            <text:p text:style-name="Table_20_Contents">(6)</text:p>
          </table:table-cell>
          <table:table-cell table:style-name="Tabelle2.A2" office:value-type="string">
            <text:p text:style-name="Table_20_Contents">(7)</text:p>
          </table:table-cell>
          <table:table-cell table:style-name="Tabelle2.A2" office:value-type="string">
            <text:p text:style-name="Table_20_Contents">(8)</text:p>
          </table:table-cell>
          <table:table-cell table:style-name="Tabelle2.A2" office:value-type="string">
            <text:p text:style-name="Table_20_Contents">(13)</text:p>
          </table:table-cell>
          <table:covered-table-cell/>
        </table:table-row>
        <table:table-row>
          <table:table-cell table:style-name="Tabelle2.A2" office:value-type="string">
            <text:p text:style-name="Table_20_Contents">+2</text:p>
          </table:table-cell>
          <table:table-cell table:style-name="Tabelle2.A2" office:value-type="string">
            <text:p text:style-name="Table_20_Contents">5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Kapellenfrevel <text:s/>(6) wird entdeckt – S. 44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7:00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9">Corentyn</text:span> nach Leustec, Kapelle besichtigen, Kilburn begraben – S. 48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9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m Vormittag treten nur unverletzte <text:span text:style-name="T17">Füchse</text:span> auf- S.76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1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7">Bregedur</text:span> heilt <text:span text:style-name="T17">Viviane</text:span>, <text:span text:style-name="T17">Füchse</text:span> – S. 80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1:3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b jetzt Kapelle Leustec bewacht – S. 49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2:3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9">Corentyn</text:span> fordert von den Tempelstufen aus alle Gläubigen auf die Tempel besser zu bewachen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3:3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7">Bregedur</text:span> hört in Kerless von Aislins Beobachtungen – S.57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4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5">Ciara</text:span> entdeckt in der Burg das Fehlen des Horns – S.23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6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7">Bregedur</text:span> besucht Aislin in Kerveness, birgt ggf. den Stab – S.58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9:00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3">Ab jetzt könnten die SpF von <text:span text:style-name="T5">Ciara</text:span>s Interesse am Horn hören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2:3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17">Viviane</text:span> versucht, die Kapelle des Heiligen Telo niederzubrennen – S. 64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2:30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K3" office:value-type="string">
            <text:p text:style-name="P2"><text:span text:style-name="T5">Clovis</text:span>, <text:span text:style-name="T5">Ciara</text:span> unterwegs zu (13), an (2) vorbei – S. 65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2:4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7">Grudh</text:span> 'musiziert' an (2), <text:span text:style-name="T5">Clovis</text:span>, <text:span text:style-name="T5">Ciara</text:span> sehen ihn – S. 34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3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Bewohner v.Lanteless sehen <text:span text:style-name="T17">Viviane</text:span>s Hirschjagt – S.64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3:1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?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7">Grudh</text:span> randaliert am Vanafred-Brunnen – S. 39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3:3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Bewohner von Kerless vertreiben <text:span text:style-name="T7">Grudh</text:span> – S. 39</text:p>
            <text:p text:style-name="P2">u.U. liegt Stab und <text:span text:style-name="T7">Grudh</text:span>s Arm auf dem Kapellendach</text:p>
          </table:table-cell>
        </table:table-row>
        <text:soft-page-break/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3:3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K3" office:value-type="string">
            <text:p text:style-name="P2"><text:span text:style-name="T17">Viviane</text:span> verdirbt <text:span text:style-name="T5">Clovis</text:span> Ritt – S. 65 unten rechts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">Berensford</text:p>
          </table:table-cell>
          <table:table-cell table:style-name="Tabelle2.A2" office:value-type="string">
            <text:p text:style-name="P1">Stele</text:p>
          </table:table-cell>
          <table:table-cell table:style-name="Tabelle2.A2" office:value-type="string">
            <text:p text:style-name="P1">Kerless</text:p>
          </table:table-cell>
          <table:table-cell table:style-name="Tabelle2.A2" office:value-type="string">
            <text:p text:style-name="P1">Kapelle</text:p>
          </table:table-cell>
          <table:table-cell table:style-name="Tabelle2.A2" office:value-type="string">
            <text:p text:style-name="P1">Kergraith</text:p>
          </table:table-cell>
          <table:table-cell table:style-name="Tabelle2.A2" office:value-type="string">
            <text:p text:style-name="P1">Leustec</text:p>
          </table:table-cell>
          <table:table-cell table:style-name="Tabelle2.A2" office:value-type="string">
            <text:p text:style-name="P1">Kerveness</text:p>
          </table:table-cell>
          <table:table-cell table:style-name="Tabelle2.A2" office:value-type="string">
            <text:p text:style-name="P1">Stute</text:p>
          </table:table-cell>
          <table:table-cell table:style-name="Tabelle2.K3" table:number-rows-spanned="2" office:value-type="string">
            <text:p text:style-name="P5"><text:span text:style-name="T8">Grün:</text:span><text:span text:style-name="T7"> Bregedur und Grudh (S.77)</text:span> <text:s text:c="2"/></text:p>
            <text:p text:style-name="P5"><text:span text:style-name="T6">Blau:</text:span><text:span text:style-name="T5"> Clovis und Ciara (S. 70)</text:span></text:p>
            <text:p text:style-name="P5"><text:span text:style-name="T10">Violett:</text:span><text:span text:style-name="T9"> Inalien und Corentyn (S. 67)</text:span>, <text:s/></text:p>
            <text:p text:style-name="P5"><text:span text:style-name="T12">Braun:</text:span><text:span text:style-name="T11"> Korrigans (S. 50) </text:span><text:span text:style-name="T2">– </text:span><text:span text:style-name="T3">Tageslicht 4:00 – 20:00</text:span></text:p>
            <text:p text:style-name="P5"><text:span text:style-name="T14">Rot:</text:span><text:span text:style-name="T13"> </text:span><text:span text:style-name="T17">Viviane</text:span><text:span text:style-name="T13">, </text:span><text:span text:style-name="T17">Flinke</text:span><text:span text:style-name="T13"> </text:span><text:span text:style-name="T17">Füchse</text:span><text:span text:style-name="T13"> (S. 74)</text:span> </text:p>
            <text:p text:style-name="P5"><text:span text:style-name="T16">Orange:</text:span><text:span text:style-name="T15"> Sturmhexen, </text:span><text:span text:style-name="T18">Skua</text:span><text:span text:style-name="T15"> (S. 66)</text:span></text:p>
          </table:table-cell>
        </table:table-row>
        <table:table-row>
          <table:table-cell table:style-name="Tabelle2.A2" office:value-type="string">
            <text:p text:style-name="Table_20_Contents">T</text:p>
          </table:table-cell>
          <table:table-cell table:style-name="Tabelle2.A2" office:value-type="string">
            <text:p text:style-name="Table_20_Contents">Zeit</text:p>
          </table:table-cell>
          <table:table-cell table:style-name="Tabelle2.A2" office:value-type="string">
            <text:p text:style-name="Table_20_Contents">(1)</text:p>
          </table:table-cell>
          <table:table-cell table:style-name="Tabelle2.A2" office:value-type="string">
            <text:p text:style-name="Table_20_Contents">(2)</text:p>
          </table:table-cell>
          <table:table-cell table:style-name="Tabelle2.A2" office:value-type="string">
            <text:p text:style-name="Table_20_Contents">(3)</text:p>
          </table:table-cell>
          <table:table-cell table:style-name="Tabelle2.A2" office:value-type="string">
            <text:p text:style-name="Table_20_Contents">(4)</text:p>
          </table:table-cell>
          <table:table-cell table:style-name="Tabelle2.A2" office:value-type="string">
            <text:p text:style-name="Table_20_Contents">(6)</text:p>
          </table:table-cell>
          <table:table-cell table:style-name="Tabelle2.A2" office:value-type="string">
            <text:p text:style-name="Table_20_Contents">(7)</text:p>
          </table:table-cell>
          <table:table-cell table:style-name="Tabelle2.A2" office:value-type="string">
            <text:p text:style-name="Table_20_Contents">(8)</text:p>
          </table:table-cell>
          <table:table-cell table:style-name="Tabelle2.A2" office:value-type="string">
            <text:p text:style-name="Table_20_Contents">(13)</text:p>
          </table:table-cell>
          <table:covered-table-cell/>
        </table:table-row>
        <table:table-row>
          <table:table-cell table:style-name="Tabelle2.A2" office:value-type="string">
            <text:p text:style-name="Table_20_Contents">+3</text:p>
          </table:table-cell>
          <table:table-cell table:style-name="Tabelle2.A2" office:value-type="string">
            <text:p text:style-name="Table_20_Contents">0:3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o</text:p>
          </table:table-cell>
          <table:table-cell table:style-name="Tabelle2.K3" office:value-type="string">
            <text:p text:style-name="P2"><text:span text:style-name="T5">Clovis</text:span>, <text:span text:style-name="T5">Ciara</text:span> zurück in der Glocke – S. 66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o</text:p>
          </table:table-cell>
          <table:table-cell table:style-name="Tabelle2.K3" office:value-type="string">
            <text:p text:style-name="P2"><text:span text:style-name="T17">Viviane</text:span> erreicht Abanzzi-Lager S- 66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7:0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3">SpF können von <text:span text:style-name="T5">Ciara</text:span> erfahren, dass sie einen singenden Baum beobachtet hat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0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4"><text:span text:style-name="T7">Bregedur</text:span> trifft <text:span text:style-name="T17">Viviane</text:span> wg. Nachrichten an <text:span text:style-name="T18">Skua</text:span>, u.U. Spieler – S. 80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2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17">Viviane</text:span> berichtet der <text:span text:style-name="T18">Skua</text:span> am Dunklen Ort von <text:span text:style-name="T7">Bregedur</text:span> – S. 80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6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17">Viviane</text:span> besucht <text:span text:style-name="T7">Bregedur</text:span>, übermittelt Infos des <text:span text:style-name="T18">Skua</text:span> – S.81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8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u.U. Brief von <text:span text:style-name="T7">Bregedur</text:span> im Zimmer der SpF – S. 81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2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K3" office:value-type="string">
            <text:p text:style-name="P2">Wenn <text:span text:style-name="T7">Bregedur</text:span> vom Stab bei den SpF weiß, legt er Hinterhalt am Weg nördlich der Statue – S. 82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2:30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K3" office:value-type="string">
            <text:p text:style-name="P2"><text:span text:style-name="T5">Clovis</text:span>, <text:span text:style-name="T5">Ciara</text:span> unterwegs zu (13), nicht an (2) vorbei – S. 66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2:4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7">Grudh</text:span> musiziert an Station (2) – S. 34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3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17">Viviane</text:span> versucht, den Brunnen zu verschmutzen – S.40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4:00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K3" office:value-type="string">
            <text:p text:style-name="P2">Stutenritt <text:span text:style-name="T5">Clovis</text:span>, danach Rückkehr zur Glocke – S. 66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">Berensford</text:p>
          </table:table-cell>
          <table:table-cell table:style-name="Tabelle2.A2" office:value-type="string">
            <text:p text:style-name="P1">Stele</text:p>
          </table:table-cell>
          <table:table-cell table:style-name="Tabelle2.A2" office:value-type="string">
            <text:p text:style-name="P1">Kerless</text:p>
          </table:table-cell>
          <table:table-cell table:style-name="Tabelle2.A2" office:value-type="string">
            <text:p text:style-name="P1">Kapelle</text:p>
          </table:table-cell>
          <table:table-cell table:style-name="Tabelle2.A2" office:value-type="string">
            <text:p text:style-name="P1">Kergraith</text:p>
          </table:table-cell>
          <table:table-cell table:style-name="Tabelle2.A2" office:value-type="string">
            <text:p text:style-name="P1">Leustec</text:p>
          </table:table-cell>
          <table:table-cell table:style-name="Tabelle2.A2" office:value-type="string">
            <text:p text:style-name="P1">Kerveness</text:p>
          </table:table-cell>
          <table:table-cell table:style-name="Tabelle2.A2" office:value-type="string">
            <text:p text:style-name="P1">Stute</text:p>
          </table:table-cell>
          <table:table-cell table:style-name="Tabelle2.K3" table:number-rows-spanned="2" office:value-type="string">
            <text:p text:style-name="P5"><text:span text:style-name="T8">Grün:</text:span><text:span text:style-name="T7"> Bregedur und Grudh (S.77)</text:span> <text:s text:c="2"/></text:p>
            <text:p text:style-name="P5"><text:span text:style-name="T6">Blau:</text:span><text:span text:style-name="T5"> Clovis und Ciara (S. 70)</text:span></text:p>
            <text:p text:style-name="P5"><text:span text:style-name="T10">Violett:</text:span><text:span text:style-name="T9"> Inalien und Corentyn (S. 67)</text:span>, <text:s/></text:p>
            <text:p text:style-name="P5"><text:span text:style-name="T12">Braun:</text:span><text:span text:style-name="T11"> Korrigans (S. 50) </text:span><text:span text:style-name="T2">– </text:span><text:span text:style-name="T3">Tageslicht 4:00 – 20:00</text:span></text:p>
            <text:p text:style-name="P5"><text:span text:style-name="T14">Rot:</text:span><text:span text:style-name="T13"> </text:span><text:span text:style-name="T17">Viviane</text:span><text:span text:style-name="T13">, </text:span><text:span text:style-name="T17">Flinke</text:span><text:span text:style-name="T13"> </text:span><text:span text:style-name="T17">Füchse</text:span><text:span text:style-name="T13"> (S. 74)</text:span> </text:p>
            <text:p text:style-name="P5"><text:span text:style-name="T16">Orange:</text:span><text:span text:style-name="T15"> Sturmhexen, </text:span><text:span text:style-name="T18">Skua</text:span><text:span text:style-name="T15"> (S. 66)</text:span></text:p>
          </table:table-cell>
        </table:table-row>
        <table:table-row>
          <table:table-cell table:style-name="Tabelle2.A2" office:value-type="string">
            <text:p text:style-name="Table_20_Contents">T</text:p>
          </table:table-cell>
          <table:table-cell table:style-name="Tabelle2.A2" office:value-type="string">
            <text:p text:style-name="Table_20_Contents">Zeit</text:p>
          </table:table-cell>
          <table:table-cell table:style-name="Tabelle2.A2" office:value-type="string">
            <text:p text:style-name="Table_20_Contents">(1)</text:p>
          </table:table-cell>
          <table:table-cell table:style-name="Tabelle2.A2" office:value-type="string">
            <text:p text:style-name="Table_20_Contents">(2)</text:p>
          </table:table-cell>
          <table:table-cell table:style-name="Tabelle2.A2" office:value-type="string">
            <text:p text:style-name="Table_20_Contents">(3)</text:p>
          </table:table-cell>
          <table:table-cell table:style-name="Tabelle2.A2" office:value-type="string">
            <text:p text:style-name="Table_20_Contents">(4)</text:p>
          </table:table-cell>
          <table:table-cell table:style-name="Tabelle2.A2" office:value-type="string">
            <text:p text:style-name="Table_20_Contents">(6)</text:p>
          </table:table-cell>
          <table:table-cell table:style-name="Tabelle2.A2" office:value-type="string">
            <text:p text:style-name="Table_20_Contents">(7)</text:p>
          </table:table-cell>
          <table:table-cell table:style-name="Tabelle2.A2" office:value-type="string">
            <text:p text:style-name="Table_20_Contents">(8)</text:p>
          </table:table-cell>
          <table:table-cell table:style-name="Tabelle2.A2" office:value-type="string">
            <text:p text:style-name="Table_20_Contents">(13)</text:p>
          </table:table-cell>
          <table:covered-table-cell/>
        </table:table-row>
        <table:table-row>
          <table:table-cell table:style-name="Tabelle2.A2" office:value-type="string">
            <text:p text:style-name="Table_20_Contents">+4</text:p>
          </table:table-cell>
          <table:table-cell table:style-name="Tabelle2.A2" office:value-type="string">
            <text:p text:style-name="P6">8:00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3">SpF können von <text:span text:style-name="T5">Ciara</text:span> erfahren, dass die <text:span text:style-name="T11">Korrigans</text:span> bei der Beschaffung des Horns hilfreich sein können – S.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0:3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17">Viviane</text:span> berichtet am Dunklen Ort der <text:span text:style-name="T18">Skua</text:span> von <text:span text:style-name="T7">Bregedur</text:span>s Plan zur Störung der Tromenie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3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<text:span text:style-name="T2">Falls Hennenquelle sprudelt, hört sich </text:span><text:span text:style-name="T17">Viviane</text:span> sich in Leustec um – S. 3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Nachmitt.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kute Tromenienvorbereitung – Glocke vom Gasthof wird runtergelassen, Tragegestelle bereitgestellt und geschmückt ...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2:3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K3" office:value-type="string">
            <text:p text:style-name="P2">u.U. Hinterhalt durch <text:span text:style-name="T7">Bregedur</text:span> – S. 82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3:3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7"><text:span text:style-name="T7">Grudh</text:span> musiziert, wenn die Abenteurer die Hilfe der <text:span text:style-name="T11">Korrigans</text:span> haben, sind die da, haben Spaß mit <text:span text:style-name="T7">Grudh</text:span>, <text:s/>der verliert das Horn – S. 34</text:p>
          </table:table-cell>
        </table:table-row>
        <text:soft-page-break/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">Berensford</text:p>
          </table:table-cell>
          <table:table-cell table:style-name="Tabelle2.A2" office:value-type="string">
            <text:p text:style-name="P1">Stele</text:p>
          </table:table-cell>
          <table:table-cell table:style-name="Tabelle2.A2" office:value-type="string">
            <text:p text:style-name="P1">Kerless</text:p>
          </table:table-cell>
          <table:table-cell table:style-name="Tabelle2.A2" office:value-type="string">
            <text:p text:style-name="P1">Kapelle</text:p>
          </table:table-cell>
          <table:table-cell table:style-name="Tabelle2.A2" office:value-type="string">
            <text:p text:style-name="P1">Kergraith</text:p>
          </table:table-cell>
          <table:table-cell table:style-name="Tabelle2.A2" office:value-type="string">
            <text:p text:style-name="P1">Leustec</text:p>
          </table:table-cell>
          <table:table-cell table:style-name="Tabelle2.A2" office:value-type="string">
            <text:p text:style-name="P1">Kerveness</text:p>
          </table:table-cell>
          <table:table-cell table:style-name="Tabelle2.A2" office:value-type="string">
            <text:p text:style-name="P1">Stute</text:p>
          </table:table-cell>
          <table:table-cell table:style-name="Tabelle2.K3" table:number-rows-spanned="2" office:value-type="string">
            <text:p text:style-name="P5"><text:span text:style-name="T8">Grün:</text:span><text:span text:style-name="T7"> Bregedur und Grudh (S.77)</text:span> <text:s text:c="2"/></text:p>
            <text:p text:style-name="P5"><text:span text:style-name="T6">Blau:</text:span><text:span text:style-name="T5"> Clovis und Ciara (S. 70)</text:span></text:p>
            <text:p text:style-name="P5"><text:span text:style-name="T10">Violett:</text:span><text:span text:style-name="T9"> Inalien und Corentyn (S. 67)</text:span>, <text:s/></text:p>
            <text:p text:style-name="P5"><text:span text:style-name="T12">Braun:</text:span><text:span text:style-name="T11"> Korrigans (S. 50) </text:span><text:span text:style-name="T2">– </text:span><text:span text:style-name="T3">Tageslicht 4:00 – 20:00</text:span></text:p>
            <text:p text:style-name="P5"><text:span text:style-name="T14">Rot:</text:span><text:span text:style-name="T13"> </text:span><text:span text:style-name="T17">Viviane</text:span><text:span text:style-name="T13">, </text:span><text:span text:style-name="T17">Flinke</text:span><text:span text:style-name="T13"> </text:span><text:span text:style-name="T17">Füchse</text:span><text:span text:style-name="T13"> (S. 74)</text:span> </text:p>
            <text:p text:style-name="P5"><text:span text:style-name="T16">Orange:</text:span><text:span text:style-name="T15"> Sturmhexen, </text:span><text:span text:style-name="T18">Skua</text:span><text:span text:style-name="T15"> (S. 66)</text:span></text:p>
          </table:table-cell>
        </table:table-row>
        <table:table-row>
          <table:table-cell table:style-name="Tabelle2.A2" office:value-type="string">
            <text:p text:style-name="Table_20_Contents">T</text:p>
          </table:table-cell>
          <table:table-cell table:style-name="Tabelle2.A2" office:value-type="string">
            <text:p text:style-name="Table_20_Contents">Zeit</text:p>
          </table:table-cell>
          <table:table-cell table:style-name="Tabelle2.A2" office:value-type="string">
            <text:p text:style-name="Table_20_Contents">(1)</text:p>
          </table:table-cell>
          <table:table-cell table:style-name="Tabelle2.A2" office:value-type="string">
            <text:p text:style-name="Table_20_Contents">(2)</text:p>
          </table:table-cell>
          <table:table-cell table:style-name="Tabelle2.A2" office:value-type="string">
            <text:p text:style-name="Table_20_Contents">(3)</text:p>
          </table:table-cell>
          <table:table-cell table:style-name="Tabelle2.A2" office:value-type="string">
            <text:p text:style-name="Table_20_Contents">(4)</text:p>
          </table:table-cell>
          <table:table-cell table:style-name="Tabelle2.A2" office:value-type="string">
            <text:p text:style-name="Table_20_Contents">(6)</text:p>
          </table:table-cell>
          <table:table-cell table:style-name="Tabelle2.A2" office:value-type="string">
            <text:p text:style-name="Table_20_Contents">(7)</text:p>
          </table:table-cell>
          <table:table-cell table:style-name="Tabelle2.A2" office:value-type="string">
            <text:p text:style-name="Table_20_Contents">(8)</text:p>
          </table:table-cell>
          <table:table-cell table:style-name="Tabelle2.A2" office:value-type="string">
            <text:p text:style-name="Table_20_Contents">(13)</text:p>
          </table:table-cell>
          <table:covered-table-cell/>
        </table:table-row>
        <table:table-row>
          <table:table-cell table:style-name="Tabelle2.A2" office:value-type="string">
            <text:p text:style-name="Table_20_Contents">+5</text:p>
          </table:table-cell>
          <table:table-cell table:style-name="Tabelle2.A2" office:value-type="string">
            <text:p text:style-name="Table_20_Contents">0:0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Beginn Tromenie – (Mehrfaches Absingen des Beren-Liedes im Tempel, liturgisches Vorbereiten der Statue)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0:3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-2:30 <text:span text:style-name="T7">Bregedur</text:span> und <text:span text:style-name="T17">Viviane</text:span> bereiten Hinterhalt am Plaec Hyman vor – S. 82, 89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3:0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Konkrete Vorbereitungen in und vor dem Tempel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4:0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Mit Sonnenaufgang öffnet sich die Tempelpforte, der der Reliquien-Schrein wird mit dem Beren-Lied begrüßt; Trinken aus dem Brunnen, Formation des Zuges, Abmarsch zu 4:45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5:1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bei 2 nach 15 Min Gebets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6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bei 3 nach 30 Min Gebets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7:1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bei 4 nach 30 Min Gebets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9:1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bei 5 nach 90 Min Rast + Gebet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0:4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bei 6 nach 30 Min Gebet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1:1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bei 7 nach 30 Min Gebet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3:1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o</text:p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bei falscher 8 nach 90 min Rast + Gebet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4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echte 8 nach 30 min Gebet (und Überraschung)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5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9 nach 30 Min Gebet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5:4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nkunft 10 Plaec Hymann, Aktion <text:span text:style-name="T18">Skua</text:span> … - S. 86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6:4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10 nach 60min Rast + Gebet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8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11 nach 30 Min Gebet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8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X</text:p>
          </table:table-cell>
          <table:table-cell table:style-name="Tabelle2.K3" office:value-type="string">
            <text:p text:style-name="P2"><text:span text:style-name="T13">Gegner</text:span> legen sich beim Pferd auf die Lauer – S. 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9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Aufbruch 12 nach 30 Min Gebet (Kein Altar!)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19:3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Wäre der Ankunft der regulären Tromenie am Tempel, Gottesdienst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20:00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Sonnenuntergang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">Berensford</text:p>
          </table:table-cell>
          <table:table-cell table:style-name="Tabelle2.A2" office:value-type="string">
            <text:p text:style-name="P1">Stele</text:p>
          </table:table-cell>
          <table:table-cell table:style-name="Tabelle2.A2" office:value-type="string">
            <text:p text:style-name="P1">Kerless</text:p>
          </table:table-cell>
          <table:table-cell table:style-name="Tabelle2.A2" office:value-type="string">
            <text:p text:style-name="P1">Kapelle</text:p>
          </table:table-cell>
          <table:table-cell table:style-name="Tabelle2.A2" office:value-type="string">
            <text:p text:style-name="P1">Kergraith</text:p>
          </table:table-cell>
          <table:table-cell table:style-name="Tabelle2.A2" office:value-type="string">
            <text:p text:style-name="P1">Leustec</text:p>
          </table:table-cell>
          <table:table-cell table:style-name="Tabelle2.A2" office:value-type="string">
            <text:p text:style-name="P1">Kerveness</text:p>
          </table:table-cell>
          <table:table-cell table:style-name="Tabelle2.A2" office:value-type="string">
            <text:p text:style-name="P1">Stute</text:p>
          </table:table-cell>
          <table:table-cell table:style-name="Tabelle2.K3" table:number-rows-spanned="2" office:value-type="string">
            <text:p text:style-name="P5"><text:span text:style-name="T8">Grün:</text:span><text:span text:style-name="T7"> Bregedur und Grudh (S.77)</text:span> <text:s text:c="2"/></text:p>
            <text:p text:style-name="P5"><text:span text:style-name="T6">Blau:</text:span><text:span text:style-name="T5"> Clovis und Ciara (S. 70)</text:span></text:p>
            <text:p text:style-name="P5"><text:span text:style-name="T10">Violett:</text:span><text:span text:style-name="T9"> Inalien und Corentyn (S. 67)</text:span>, <text:s/></text:p>
            <text:p text:style-name="P5"><text:span text:style-name="T12">Braun:</text:span><text:span text:style-name="T11"> Korrigans (S. 50) </text:span><text:span text:style-name="T2">– </text:span><text:span text:style-name="T3">Tageslicht 4:00 – 20:00</text:span></text:p>
            <text:p text:style-name="P5"><text:span text:style-name="T14">Rot:</text:span><text:span text:style-name="T13"> </text:span><text:span text:style-name="T17">Viviane</text:span><text:span text:style-name="T13">, Flinke </text:span><text:span text:style-name="T17">Füchse</text:span><text:span text:style-name="T13"> (S. 74)</text:span> </text:p>
            <text:p text:style-name="P5"><text:span text:style-name="T16">Orange:</text:span><text:span text:style-name="T15"> Sturmhexen, </text:span><text:span text:style-name="T18">Skua</text:span><text:span text:style-name="T15"> (S. 66)</text:span></text:p>
          </table:table-cell>
        </table:table-row>
        <table:table-row>
          <table:table-cell table:style-name="Tabelle2.A2" office:value-type="string">
            <text:p text:style-name="Table_20_Contents">T</text:p>
          </table:table-cell>
          <table:table-cell table:style-name="Tabelle2.A2" office:value-type="string">
            <text:p text:style-name="Table_20_Contents">Zeit</text:p>
          </table:table-cell>
          <table:table-cell table:style-name="Tabelle2.A2" office:value-type="string">
            <text:p text:style-name="Table_20_Contents">(1)</text:p>
          </table:table-cell>
          <table:table-cell table:style-name="Tabelle2.A2" office:value-type="string">
            <text:p text:style-name="Table_20_Contents">(2)</text:p>
          </table:table-cell>
          <table:table-cell table:style-name="Tabelle2.A2" office:value-type="string">
            <text:p text:style-name="Table_20_Contents">(3)</text:p>
          </table:table-cell>
          <table:table-cell table:style-name="Tabelle2.A2" office:value-type="string">
            <text:p text:style-name="Table_20_Contents">(4)</text:p>
          </table:table-cell>
          <table:table-cell table:style-name="Tabelle2.A2" office:value-type="string">
            <text:p text:style-name="Table_20_Contents">(6)</text:p>
          </table:table-cell>
          <table:table-cell table:style-name="Tabelle2.A2" office:value-type="string">
            <text:p text:style-name="Table_20_Contents">(7)</text:p>
          </table:table-cell>
          <table:table-cell table:style-name="Tabelle2.A2" office:value-type="string">
            <text:p text:style-name="Table_20_Contents">(8)</text:p>
          </table:table-cell>
          <table:table-cell table:style-name="Tabelle2.A2" office:value-type="string">
            <text:p text:style-name="Table_20_Contents">(13)</text:p>
          </table:table-cell>
          <table:covered-table-cell/>
        </table:table-row>
        <table:table-row>
          <table:table-cell table:style-name="Tabelle2.A2" office:value-type="string">
            <text:p text:style-name="Table_20_Contents">+6</text:p>
          </table:table-cell>
          <table:table-cell table:style-name="Tabelle2.A2" office:value-type="string">
            <text:p text:style-name="Table_20_Contents">1:00</text:p>
          </table:table-cell>
          <table:table-cell table:style-name="Tabelle2.A2" office:value-type="string">
            <text:p text:style-name="Table_20_Contents">X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>Ende der Tromenie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K3" office:value-type="string">
            <text:p text:style-name="P2"/>
          </table:table-cell>
        </table:table-row>
      </table:table>
      <text:p text:style-name="Standard"/>
      <text:p text:style-name="P8">Begegnungen</text:p>
      <text:p text:style-name="Standard"/>
      <text:p text:style-name="Standard">Bettler</text:p>
      <text:p text:style-name="Standard">Musiker/Gaukler</text:p>
      <text:p text:style-name="Standard">Scharlatan</text:p>
      <text:p text:style-name="Standard">Leute von weit her (mit seltsamen Clansnamen / Benehmen)</text:p>
      <text:p text:style-name="Standard">Wetter </text:p>
      <text:p text:style-name="Standard">Gläubige Pilger </text:p>
      <text:p text:style-name="Standard">Irgendwer aus Corrinis</text:p>
      <text:p text:style-name="Standard">Tiere (Vogel?)</text:p>
      <text:p text:style-name="Standard">Prostituierte</text:p>
      <text:p text:style-name="Standard">Erzählung</text:p>
      <text:p text:style-name="Standard">Bild (von Beren als Heiligen mit entrücktem Blick und friedvoller Haltung)</text:p>
      <text:p text:style-name="Standard">Vorbereitung (Reinigen, reparieren ...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Zeitplan<text:tab/>S. <text:page-number text:select-page="current">3</text:page-number> von <text:page-count>6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Lohoff</meta:initial-creator>
    <meta:creation-date>2023-04-08T20:46:57.72</meta:creation-date>
    <dc:date>2023-08-01T21:11:34.07</dc:date>
    <dc:creator>Martin Lohoff</dc:creator>
    <meta:editing-duration>P3DT17H13M39S</meta:editing-duration>
    <meta:editing-cycles>34</meta:editing-cycles>
    <meta:generator>OpenOffice/4.1.14$Win32 OpenOffice.org_project/4114m1$Build-9811</meta:generator>
    <meta:document-statistic meta:table-count="1" meta:image-count="0" meta:object-count="0" meta:page-count="6" meta:paragraph-count="480" meta:word-count="1596" meta:character-count="8735"/>
  </office:meta>
</office:document-meta>
</file>