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8.5cm" fo:break-before="page" table:align="margins"/>
    </style:style>
    <style:style style:name="Tabelle1.A" style:family="table-column">
      <style:table-column-properties style:column-width="8.5cm" style:rel-column-width="65535*"/>
    </style:style>
    <style:style style:name="Tabelle1.A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fo:margin-left="0.3cm" fo:margin-right="0cm" fo:text-indent="-0.3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margin-left="0.3cm" fo:margin-right="0cm" fo:text-indent="-0.3cm" style:auto-text-indent="false">
        <style:tab-stops>
          <style:tab-stop style:position="0.741cm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margin-left="0.3cm" fo:margin-right="0cm" fo:text-indent="-0.3cm" style:auto-text-indent="false">
        <style:tab-stops>
          <style:tab-stop style:position="0.741cm"/>
        </style:tab-stops>
      </style:paragraph-properties>
      <style:text-properties fo:font-size="10.5pt" style:font-size-asian="10.5pt" style:font-size-complex="10.5pt"/>
    </style:style>
    <style:style style:name="P5" style:family="paragraph" style:parent-style-name="Standard">
      <style:paragraph-properties fo:margin-left="0.3cm" fo:margin-right="0cm" fo:text-indent="-0.3cm" style:auto-text-indent="false">
        <style:tab-stops>
          <style:tab-stop style:position="0.741cm"/>
        </style:tab-stops>
      </style:paragraph-properties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6" style:family="paragraph" style:parent-style-name="Standard">
      <style:paragraph-properties fo:margin-left="0.3cm" fo:margin-right="0cm" fo:text-indent="-0.3cm" style:auto-text-indent="false">
        <style:tab-stops>
          <style:tab-stop style:position="0.741cm"/>
        </style:tab-stops>
      </style:paragraph-properties>
      <style:text-properties fo:font-size="10.5pt" fo:font-weight="normal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margin-left="0.3cm" fo:margin-right="0cm" fo:text-indent="-0.3cm" style:auto-text-indent="false">
        <style:tab-stops>
          <style:tab-stop style:position="0.741cm"/>
        </style:tab-stops>
      </style:paragraph-properties>
      <style:text-properties fo:color="#0000ff" fo:font-size="10.5pt" style:font-size-asian="10.5pt" style:font-size-complex="10.5pt"/>
    </style:style>
    <style:style style:name="P8" style:family="paragraph" style:parent-style-name="Standard">
      <style:paragraph-properties fo:margin-left="0.3cm" fo:margin-right="0cm" fo:text-indent="-0.3cm" style:auto-text-indent="false">
        <style:tab-stops>
          <style:tab-stop style:position="0.741cm"/>
        </style:tab-stops>
      </style:paragraph-properties>
      <style:text-properties fo:color="#663300" fo:font-size="10.5pt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margin-left="0.3cm" fo:margin-right="0cm" fo:text-indent="-0.3cm" style:auto-text-indent="false">
        <style:tab-stops>
          <style:tab-stop style:position="0.741cm"/>
        </style:tab-stops>
      </style:paragraph-properties>
      <style:text-properties fo:color="#663300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margin-left="0.3cm" fo:margin-right="0cm" fo:text-indent="-0.3cm" style:auto-text-indent="false">
        <style:tab-stops>
          <style:tab-stop style:position="0.741cm"/>
        </style:tab-stops>
      </style:paragraph-properties>
      <style:text-properties fo:color="#cc3300" fo:font-size="10.5pt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left="0.3cm" fo:margin-right="0cm" fo:text-indent="-0.3cm" style:auto-text-indent="false" fo:padding="0cm" fo:border="none" style:shadow="none">
        <style:tab-stops>
          <style:tab-stop style:position="0.741cm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margin-left="0.3cm" fo:margin-right="0cm" fo:text-indent="-0.3cm" style:auto-text-indent="false" fo:padding="0cm" fo:border="none" style:shadow="none">
        <style:tab-stops>
          <style:tab-stop style:position="0.741cm"/>
        </style:tab-stops>
      </style:paragraph-properties>
      <style:text-properties fo:font-size="10.5pt" style:font-size-asian="10.5pt" style:font-size-complex="10.5pt"/>
    </style:style>
    <style:style style:name="P13" style:family="paragraph" style:parent-style-name="Standard">
      <style:paragraph-properties fo:margin-left="0.3cm" fo:margin-right="0cm" fo:text-indent="-0.3cm" style:auto-text-indent="false" fo:padding="0cm" fo:border="none" style:shadow="none">
        <style:tab-stops>
          <style:tab-stop style:position="0.741cm"/>
        </style:tab-stops>
      </style:paragraph-properties>
      <style:text-properties fo:font-size="10.5pt" fo:font-weight="normal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margin-left="0.3cm" fo:margin-right="0cm" fo:text-indent="-0.3cm" style:auto-text-indent="false" fo:padding="0cm" fo:border="none" style:shadow="none">
        <style:tab-stops>
          <style:tab-stop style:position="0.741cm"/>
        </style:tab-stops>
      </style:paragraph-properties>
      <style:text-properties fo:color="#660066" fo:font-size="10.5pt" style:font-size-asian="10.5pt" style:font-size-complex="10.5pt"/>
    </style:style>
    <style:style style:name="P15" style:family="paragraph" style:parent-style-name="Standard">
      <style:paragraph-properties fo:margin-left="0.3cm" fo:margin-right="0cm" fo:text-indent="-0.3cm" style:auto-text-indent="false" fo:padding="0cm" fo:border="none" style:shadow="none">
        <style:tab-stops>
          <style:tab-stop style:position="0.741cm"/>
        </style:tab-stops>
      </style:paragraph-properties>
      <style:text-properties style:use-window-font-color="true" fo:font-size="10.5pt" style:font-size-asian="10.5pt" style:font-size-complex="10.5pt"/>
    </style:style>
    <style:style style:name="P16" style:family="paragraph" style:parent-style-name="Standard">
      <style:paragraph-properties fo:margin-left="0.3cm" fo:margin-right="0cm" fo:text-indent="-0.3cm" style:auto-text-indent="false" fo:padding="0cm" fo:border="none" style:shadow="none">
        <style:tab-stops>
          <style:tab-stop style:position="0.741cm"/>
        </style:tab-stops>
      </style:paragraph-properties>
      <style:text-properties fo:color="#0000cc" fo:font-size="10.5pt" fo:font-weight="bold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margin-left="0.3cm" fo:margin-right="0cm" fo:text-indent="-0.3cm" style:auto-text-indent="false" fo:padding="0cm" fo:border="none" style:shadow="none">
        <style:tab-stops>
          <style:tab-stop style:position="0.741cm"/>
        </style:tab-stops>
      </style:paragraph-properties>
      <style:text-properties fo:color="#0000ff" fo:font-size="10.5pt" style:font-size-asian="10.5pt" style:font-size-complex="10.5pt"/>
    </style:style>
    <style:style style:name="P18" style:family="paragraph" style:parent-style-name="Standard">
      <style:paragraph-properties fo:margin-left="0.3cm" fo:margin-right="0cm" fo:text-indent="-0.3cm" style:auto-text-indent="false" fo:padding="0cm" fo:border="none" style:shadow="none">
        <style:tab-stops>
          <style:tab-stop style:position="0.741cm"/>
        </style:tab-stops>
      </style:paragraph-properties>
      <style:text-properties fo:color="#579d1c" fo:font-size="10.5pt" fo:font-weight="bold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margin-left="0.3cm" fo:margin-right="0cm" fo:text-indent="-0.3cm" style:auto-text-indent="false" fo:padding="0cm" fo:border="none" style:shadow="none">
        <style:tab-stops>
          <style:tab-stop style:position="0.741cm"/>
        </style:tab-stops>
      </style:paragraph-properties>
      <style:text-properties fo:color="#ff0000" fo:font-size="10.5pt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fo:font-weight="bold" style:font-weight-asian="bold" style:font-weight-complex="bold"/>
    </style:style>
    <style:style style:name="T5" style:family="text">
      <style:text-properties style:use-window-font-color="true" fo:font-weight="normal" style:font-weight-asian="normal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color="#0000cc" fo:font-weight="bold" style:font-weight-asian="bold" style:font-weight-complex="bold"/>
    </style:style>
    <style:style style:name="T11" style:family="text">
      <style:text-properties fo:color="#0000cc" fo:font-weight="normal" style:font-weight-asian="normal" style:font-weight-complex="normal"/>
    </style:style>
    <style:style style:name="T12" style:family="text">
      <style:text-properties fo:color="#579d1c" fo:font-weight="bold" style:font-weight-asian="bold" style:font-weight-complex="bold"/>
    </style:style>
    <style:style style:name="T13" style:family="text">
      <style:text-properties fo:color="#579d1c" fo:font-weight="normal" style:font-weight-asian="normal" style:font-weight-complex="normal"/>
    </style:style>
    <style:style style:name="T14" style:family="text">
      <style:text-properties fo:color="#990099"/>
    </style:style>
    <style:style style:name="T15" style:family="text">
      <style:text-properties fo:color="#990099" fo:font-style="normal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2">Personen: (<text:span text:style-name="T2">Vraidos-Kloster zu Thame: Godwin (Abt), Froswind (bester Träumer) – S. 5)</text:span></text:p>
          </table:table-cell>
        </table:table-row>
        <table:table-row>
          <table:table-cell table:style-name="Tabelle1.A2" office:value-type="string">
            <text:p text:style-name="P11">Berensford <text:s/>– S. 26 <text:s/><text:span text:style-name="T7">(Brunnen (1) S. 32)</text:span></text:p>
            <text:p text:style-name="P11"><text:tab/>Lugan MacAelfin –<text:span text:style-name="T2"> Dorfvorsteher</text:span></text:p>
            <text:p text:style-name="P11"><text:span text:style-name="T2"><text:tab/></text:span>Rordan an'Cloch – <text:span text:style-name="T2">Steinmetz – S. 26</text:span></text:p>
            <text:p text:style-name="P13"><text:tab/>Kreon – Zitherspieler </text:p>
            <text:p text:style-name="P13"><text:tab/>Trian Sägeschnell – Holzverarbeitung, Sägewerk</text:p>
            <text:p text:style-name="P13"><text:tab/>Diverse Gewerke (Steinmetz, Seiler, Dachdecker, Zimmermann, Krämer))</text:p>
            <text:p text:style-name="P13"><text:tab/>6 größere Bauernhöfe, 2 Fischerfamilien</text:p>
            <text:p text:style-name="P11">Tempel – S. 24</text:p>
            <text:p text:style-name="P14"><text:span text:style-name="T1"><text:tab/>Corentyn </text:span>– Priester (haupts. Xan, Dwyllan) des Tempels zu Berensfort – S. 68</text:p>
            <text:p text:style-name="P15"><text:tab/> (Vorgänger war Godrik)</text:p>
            <text:p text:style-name="P15"><text:tab/> <text:s text:c="3"/>In seinem Haus (S. 25) Frau, 3 Kinder, Magd, Knecht</text:p>
            <text:p text:style-name="P14"><text:tab/> <text:s/><text:span text:style-name="T1">Inalien</text:span> – Vana-Priesterin, Begleitet Clovis - S. 67</text:p>
            <text:p text:style-name="P14"><text:tab/><text:span text:style-name="T4">Cowan &amp; Durdan Mac Aelfin</text:span><text:span text:style-name="T3"> – Tempeldiener in Berensfort</text:span></text:p>
            <text:p text:style-name="P14"><text:span text:style-name="T3"><text:tab/> <text:s text:c="2"/></text:span><text:span text:style-name="T5">3 Laienhelfer (Simon, Earl)</text:span></text:p>
            <text:p text:style-name="P11">Gasthaus zur Glocke – S. 10l</text:p>
            <text:p text:style-name="P12"><text:tab/><text:span text:style-name="T1">Walden MacAelfin –</text:span><text:span text:style-name="T2"> Wirt der Glocke</text:span></text:p>
            <text:p text:style-name="P13"><text:tab/> <text:s text:c="2"/>10 Mägde &amp; Knechte (Gwynned, Finnred, Alona, Saina, Kilburn, Dwork, Cuanu)</text:p>
            <text:p text:style-name="P12"><text:span text:style-name="T10"><text:tab/>Clovis NiCeata, </text:span><text:span text:style-name="T11">Lairdwen – S. 70</text:span></text:p>
            <text:p text:style-name="P16"><text:span text:style-name="T2"><text:tab/> <text:s/></text:span>Ciara<text:span text:style-name="T2"> – Clovis Cousine, Begleiterin und Ordenskriegerin der Nathir – S. 71</text:span></text:p>
            <text:p text:style-name="P17"><text:tab/> <text:s/>2 albische Zofen (Arla &amp; Gwynnifer)</text:p>
          </table:table-cell>
        </table:table-row>
        <table:table-row>
          <table:table-cell table:style-name="Tabelle1.A2" office:value-type="string">
            <text:p text:style-name="P12"><text:span text:style-name="T1">Kerless</text:span> –<text:span text:style-name="T1"> S. 35 rechts unten</text:span> <text:s/><text:span text:style-name="T6">(Thurionsstatue (2) S. 33, Irindarstatue (3) S. 35)</text:span></text:p>
            <text:p text:style-name="P12"><text:tab/>3 Höfe, nur Erainner, Wasserbüffel und Kapelle – Siollan, Leite, Ailin</text:p>
            <text:p text:style-name="P12"><text:span text:style-name="T12">Bregedur –</text:span><text:span text:style-name="T13"> Dunkler Druide, S. 77</text:span></text:p>
            <text:p text:style-name="P18"><text:span text:style-name="T2"><text:tab/></text:span>Grudh – <text:span text:style-name="T2">Holzwandler und Begleiter Bregedurs, S. 77</text:span></text:p>
            <text:p text:style-name="P19"><text:span text:style-name="T1">Viviane</text:span> – Tänzerin und Sängerin, Zofe des dunklen Borns, reist mit den Flinken Füchsen S. 74</text:p>
            <text:p text:style-name="P19"><text:span text:style-name="T1"><text:tab/>Flinke Füchse </text:span><text:span text:style-name="T2">-Abbanzi, S. 74</text:span></text:p>
          </table:table-cell>
        </table:table-row>
        <table:table-row>
          <table:table-cell table:style-name="Tabelle1.A2" office:value-type="string">
            <text:p text:style-name="P4"><text:span text:style-name="T1">Scurness – S. 36 </text:span><text:span text:style-name="T7">(Kapelle Der Heiligen Vana (4) – S. 37)</text:span></text:p>
            <text:p text:style-name="P3"><text:tab/><text:span text:style-name="T2">Ein Hof mit 12 Erainnern (Slan an'ostan &amp; Co)</text:span></text:p>
          </table:table-cell>
        </table:table-row>
        <table:table-row>
          <table:table-cell table:style-name="Tabelle1.A2" office:value-type="string">
            <text:p text:style-name="P3">Burg <text:span text:style-name="T2">mit Zollstation</text:span></text:p>
            <text:p text:style-name="P4"><text:tab/><text:span text:style-name="T1">Fergus MacAelfin</text:span> – Burgverwalter – S. 21</text:p>
            <text:p text:style-name="P4"><text:tab/><text:span text:style-name="T1">Jorhan MacAelfin („Jorhy“</text:span> – längst verstorbener Vor-Vor-Gänger Fergus, Sammler)</text:p>
            <text:p text:style-name="P4"><text:tab/> <text:s/><text:span text:style-name="T2">Hauptmann Argus MacAelfin – S. 21</text:span></text:p>
            <text:p text:style-name="P6"><text:tab/> <text:s/>12 Söldner Gr. 4 (Brion, Ion, Angus …) - S. 21</text:p>
            <text:p text:style-name="P7"><text:tab/> <text:s/>4 Krieger Clovis' (Ion, Walden …) <text:s/>auf der Burg untergebracht</text:p>
          </table:table-cell>
        </table:table-row>
        <table:table-row>
          <table:table-cell table:style-name="Tabelle1.A2" office:value-type="string">
            <text:p text:style-name="P4"><text:span text:style-name="T1">Frauenklause d. Vana von der frommen Botschaft – S. 40 </text:span><text:span text:style-name="T7">(Granitstele (5) – S. 40</text:span></text:p>
            <text:p text:style-name="P4"><text:tab/>3 alte Nonnen (Cyntia, Sheila, Gwynnifer (Reihenfolge nach Alter und Nettigkeit aufsteigend)</text:p>
          </table:table-cell>
        </table:table-row>
        <table:table-row>
          <table:table-cell table:style-name="Tabelle1.A2" office:value-type="string">
            <text:p text:style-name="P3">Kergraigh – S. 42 <text:span text:style-name="T7">(Wuchtige Granitstele (6) – S. 42)</text:span></text:p>
            <text:p text:style-name="P3"><text:span text:style-name="T7"><text:tab/></text:span><text:span text:style-name="T9">Dwyllan-Kapelle, 2 Bauernhöfe, Bauern Albai in den Farben der MacTurons</text:span></text:p>
            <text:p text:style-name="P4"><text:tab/><text:span text:style-name="T1">Turpin MacTuron – </text:span><text:span text:style-name="T2">Urenkel von Tedbald, dem Freskenmaler aka Tiepoldo</text:span></text:p>
          </table:table-cell>
        </table:table-row>
        <table:table-row>
          <table:table-cell table:style-name="Tabelle1.A2" office:value-type="string">
            <text:p text:style-name="P3">Leustec – S. 45 <text:span text:style-name="T7">(Wuchtige Granitstele (7) – S. 44</text:span></text:p>
            <text:p text:style-name="P3"><text:span text:style-name="T7"><text:tab/></text:span><text:span text:style-name="T9">1 bewirtschafteter Hof, Xan-Kapelle</text:span></text:p>
            <text:p text:style-name="P4"><text:tab/><text:span text:style-name="T1">Lann MacConuilh – </text:span><text:span text:style-name="T2">Dorfvorsteher von Leustec</text:span></text:p>
            <text:p text:style-name="P4"><text:span text:style-name="T2"><text:tab/></text:span><text:span text:style-name="T1">Kilburn – </text:span><text:span text:style-name="T2">Toter Hirtenjunge von Leustec</text:span></text:p>
            <text:p text:style-name="P3"><text:span text:style-name="T9"><text:tab/>Knecht </text:span><text:span text:style-name="T8">Garedd ap Nai, </text:span><text:span text:style-name="T9">Laienhelfer </text:span><text:span text:style-name="T15">Corentyns</text:span><text:span text:style-name="T9"> (t) (S. 49)</text:span></text:p>
            <text:p text:style-name="P3">Steingruppe <text:span text:style-name="T2">(Henwen-Heiligtum)</text:span> – S. 48</text:p>
            <text:p text:style-name="P8"><text:tab/>Die Schwarze Null –<text:span text:style-name="T2"> Korrigan Anführer S. 50</text:span></text:p>
            <text:p text:style-name="P9"><text:tab/>Korrigans (Gelbe Drei, Rote Sieben ...- und Rangfolge ist wichtig)</text:p>
          </table:table-cell>
        </table:table-row>
        <table:table-row>
          <table:table-cell table:style-name="Tabelle1.A2" office:value-type="string">
            <text:p text:style-name="P3">Turlham –<text:span text:style-name="T8"> S. 53 </text:span><text:span text:style-name="T9">(Hirtenhaus) + Versunkene Kapelle</text:span></text:p>
          </table:table-cell>
        </table:table-row>
        <table:table-row>
          <table:table-cell table:style-name="Tabelle1.A2" office:value-type="string">
            <text:p text:style-name="P3">Kergoat (<text:span text:style-name="T9">Großer Hof, Vanakapelle</text:span>) - S. 55 <text:span text:style-name="T7">(Schöne Granitstele (8 Falsch) – S. 53)</text:span></text:p>
            <text:p text:style-name="P5">Eilach der Einarmige<text:span text:style-name="T2"> – Alter Albai, erzählt gerne Legenden, insbes. über d. Hl. Mandrin</text:span></text:p>
            <text:p text:style-name="P5">Jofrith<text:span text:style-name="T2"> – Geschäftstüchtiger Lausbub</text:span></text:p>
          </table:table-cell>
        </table:table-row>
        <table:table-row>
          <table:table-cell table:style-name="Tabelle1.A2" office:value-type="string">
            <text:p text:style-name="P3">Kerveness – S. 56; <text:s/><text:span text:style-name="T7">(Waschplatz (8 Richtig) – S. 57)</text:span></text:p>
            <text:p text:style-name="P4"><text:span text:style-name="T1">Aislin an'Nead</text:span> – Bauersfrau, Kräuterfrau, gläubige Anhängerin der Dheis Albi + <text:span text:style-name="T14">Corentyns</text:span> – S. 56</text:p>
            <text:p text:style-name="P3">Conn an'Nead <text:span text:style-name="T2">+ 7 kräftige Söhne (Finan, Finegan, Finthir et.al.)</text:span></text:p>
          </table:table-cell>
        </table:table-row>
        <table:table-row>
          <table:table-cell table:style-name="Tabelle1.A2" office:value-type="string">
            <text:p text:style-name="P3">Keravarn, Kapelle – S. 62 <text:span text:style-name="T7">(Granitstele (9) – S. 62)</text:span></text:p>
            <text:p text:style-name="P4">3 Höfe, alle MacAelfin (Bogadin &amp; Fiona, Gwyn &amp; Cyntia – und Bodadin wird im Scherz mit ' Baron angeredet)</text:p>
          </table:table-cell>
        </table:table-row>
        <table:table-row>
          <table:table-cell table:style-name="Tabelle1.A2" office:value-type="string">
            <text:p text:style-name="P3">Plac Hyman – S. 62 + 87 (10)</text:p>
            <text:p text:style-name="P4">Bis Tag 4 Trian Sägeschnell + 15 Arbeiter beim Beräumen + Bühne bauen</text:p>
          </table:table-cell>
        </table:table-row>
        <table:table-row>
          <table:table-cell table:style-name="Tabelle1.A2" office:value-type="string">
            <text:p text:style-name="P3">Kapelle Heiliger Telo – S. 64 <text:span text:style-name="T7">(Stele mit Spitze wie Hirschgeweih (11), S. 63)</text:span></text:p>
          </table:table-cell>
        </table:table-row>
        <table:table-row>
          <table:table-cell table:style-name="Tabelle1.A2" office:value-type="string">
            <text:p text:style-name="P5">Tum Kerben „Kerbens Grab“ - S. 64 <text:span text:style-name="T7">(Schlanke Stele, kein Altar) (12), S. 64)</text:span></text:p>
          </table:table-cell>
        </table:table-row>
        <table:table-row>
          <table:table-cell table:style-name="Tabelle1.A2" office:value-type="string">
            <text:p text:style-name="P5">Seld Beren „Berens Sitz“ - S. 65 – <text:span text:style-name="T7">(Granitstatue (Pferd) (13) – S. 65)</text:span></text:p>
          </table:table-cell>
        </table:table-row>
        <table:table-row>
          <table:table-cell table:style-name="Tabelle1.A2" office:value-type="string">
            <text:p text:style-name="P5">Der Dunkle Ort – S. 26 +66</text:p>
            <text:p text:style-name="P10">Sturmhexen –<text:span text:style-name="T2"> S. 66</text:span></text:p>
            <text:p text:style-name="P10">Skua – <text:span text:style-name="T2">Naturgeist in Form einer großen Raubmöve, i.d.R. beim Dunklen Ort – S. 28</text:span></text:p>
          </table:table-cell>
        </table:table-row>
        <table:table-row>
          <table:table-cell table:style-name="Tabelle1.A2" office:value-type="string">
            <text:p text:style-name="P3">Heilige</text:p>
            <text:p text:style-name="P6">Beren – Der Heilige</text:p>
            <text:p text:style-name="P6">Maldrin (Hat angeblich allein den Oger von Thame niedergekämpft – S.55)</text:p>
            <text:p text:style-name="P4">Cearbhinn (auch „Hexe Kerben)</text:p>
            <text:p text:style-name="P4">Gerin – Or, hat Piraten am Tuarisc aufgehalten – S. 35</text:p>
            <text:p text:style-name="P4">Esbern – Wundersame Hilfe in größter Not – S.62</text:p>
            <text:p text:style-name="P4">Telo – Hirschritt zur Klostergründung – S. 64</text:p>
          </table:table-cell>
        </table:table-row>
      </table:table>
      <text:p text:style-name="Standard"/>
      <text:p text:style-name="Standard"><text:line-break/></text:p>
      <text:p text:style-name="P1"/>
      <text:p text:style-name="P1">Begegnungen</text:p>
      <text:p text:style-name="Standard"/>
      <text:p text:style-name="Standard">Bettler</text:p>
      <text:p text:style-name="Standard">Musiker/Gaukler</text:p>
      <text:p text:style-name="Standard">Scharlatan</text:p>
      <text:p text:style-name="Standard">Leute von weit her (mit seltsamen Clansnamen / Benehmen)</text:p>
      <text:p text:style-name="Standard">Wetter </text:p>
      <text:p text:style-name="Standard">Gläubige Pilger </text:p>
      <text:p text:style-name="Standard">Irgendwer aus Corrinis</text:p>
      <text:p text:style-name="Standard">Tiere (Vogel?)</text:p>
      <text:p text:style-name="Standard">Prostituierte</text:p>
      <text:p text:style-name="Standard">Erzählung</text:p>
      <text:p text:style-name="Standard">Bild (von Beren als Heiligen mit entrücktem Blick und friedvoller Haltung)</text:p>
      <text:p text:style-name="Standard">Vorbereitung (Reinigen, reparieren ...)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 Lohoff</meta:initial-creator>
    <meta:creation-date>2023-04-08T20:46:57.72</meta:creation-date>
    <dc:date>2023-08-01T21:08:24.77</dc:date>
    <dc:creator>Martin Lohoff</dc:creator>
    <meta:editing-duration>P2DT12M53S</meta:editing-duration>
    <meta:editing-cycles>16</meta:editing-cycles>
    <meta:generator>OpenOffice/4.1.14$Win32 OpenOffice.org_project/4114m1$Build-9811</meta:generator>
    <meta:document-statistic meta:table-count="1" meta:image-count="0" meta:object-count="0" meta:page-count="3" meta:paragraph-count="86" meta:word-count="671" meta:character-count="4090"/>
  </office:meta>
</office:document-meta>
</file>