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e9" style:family="table">
      <style:table-properties style:width="17cm" fo:margin-top="0.4cm" fo:margin-bottom="0.4cm" table:align="margins" style:writing-mode="lr-tb"/>
    </style:style>
    <style:style style:name="Tabelle9.A" style:family="table-column">
      <style:table-column-properties style:column-width="17cm" style:rel-column-width="65535*"/>
    </style:style>
    <style:style style:name="Tabelle9.A1" style:family="table-cell">
      <style:table-cell-properties fo:padding-left="1cm" fo:padding-right="1cm" fo:padding-top="0.3cm" fo:padding-bottom="0.3cm" fo:border="0.002cm solid #000000"/>
    </style:style>
    <style:style style:name="Tabelle1" style:family="table">
      <style:table-properties style:width="17cm" fo:margin-top="0.4cm" fo:margin-bottom="0.4cm" table:align="margins" style:writing-mode="lr-tb"/>
    </style:style>
    <style:style style:name="Tabelle1.A" style:family="table-column">
      <style:table-column-properties style:column-width="17cm" style:rel-column-width="65535*"/>
    </style:style>
    <style:style style:name="Tabelle1.A1" style:family="table-cell">
      <style:table-cell-properties fo:padding-left="1cm" fo:padding-right="1cm" fo:padding-top="0.3cm" fo:padding-bottom="0.3cm" fo:border="0.002cm solid #000000"/>
    </style:style>
    <style:style style:name="P1" style:family="paragraph" style:parent-style-name="Standard">
      <style:paragraph-properties fo:text-align="justify" style:justify-single-word="false"/>
      <style:text-properties style:use-window-font-color="true"/>
    </style:style>
    <style:style style:name="P2" style:family="paragraph" style:parent-style-name="Standard">
      <style:paragraph-properties fo:text-align="justify" style:justify-single-word="false"/>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P3" style:family="paragraph" style:parent-style-name="Standard">
      <style:paragraph-properties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use-window-font-color="true" style:font-name="Arial"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use-window-font-color="true" style:font-name="Arial" fo:font-size="11pt"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break-before="page"/>
    </style:style>
    <style:style style:name="P9" style:family="paragraph" style:parent-style-name="Standard">
      <style:paragraph-properties fo:text-align="justify" style:justify-single-word="false" fo:break-before="page"/>
      <style:text-properties style:use-window-font-color="true"/>
    </style:style>
    <style:style style:name="P10" style:family="paragraph" style:parent-style-name="Standard">
      <style:paragraph-properties fo:margin-left="0.501cm" fo:margin-right="0cm" fo:margin-top="0.212cm" fo:margin-bottom="0cm" fo:line-height="100%" fo:text-indent="-0.501cm" style:auto-text-indent="false" style:writing-mode="lr-tb"/>
      <style:text-properties style:use-window-font-color="true" fo:background-color="transparent"/>
    </style:style>
    <style:style style:name="P11" style:family="paragraph" style:parent-style-name="Standard">
      <style:paragraph-properties fo:margin-left="0.501cm" fo:margin-right="0cm" fo:margin-top="0.212cm" fo:margin-bottom="0cm" fo:line-height="100%" fo:text-align="justify" style:justify-single-word="false" fo:text-indent="-0.501cm" style:auto-text-indent="false" style:writing-mode="lr-tb"/>
      <style:text-properties style:use-window-font-color="true" fo:background-color="transparent"/>
    </style:style>
    <style:style style:name="P12" style:family="paragraph" style:parent-style-name="Standard">
      <style:paragraph-properties fo:margin-left="0.501cm" fo:margin-right="0cm" fo:margin-top="0.212cm" fo:margin-bottom="0cm" fo:line-height="100%" fo:text-align="justify" style:justify-single-word="false" fo:text-indent="-0.501cm" style:auto-text-indent="false" style:writing-mode="lr-tb"/>
      <style:text-properties style:use-window-font-color="true" style:font-name="Arial" fo:font-size="11pt" fo:font-weight="bold" fo:background-color="transparent" style:font-size-asian="11pt" style:font-weight-asian="bold" style:font-size-complex="11pt" style:font-weight-complex="bold"/>
    </style:style>
    <style:style style:name="P13" style:family="paragraph" style:parent-style-name="Standard">
      <style:paragraph-properties fo:margin-left="0.501cm" fo:margin-right="0cm" fo:margin-top="0.212cm" fo:margin-bottom="0cm" fo:line-height="100%" fo:text-indent="-0.501cm" style:auto-text-indent="false"/>
      <style:text-properties style:use-window-font-color="true"/>
    </style:style>
    <style:style style:name="P14" style:family="paragraph" style:parent-style-name="Standard">
      <style:paragraph-properties fo:margin-left="0.501cm" fo:margin-right="0cm" fo:margin-top="0.212cm" fo:margin-bottom="0cm" fo:line-height="100%" fo:text-indent="-0.501cm" style:auto-text-indent="false"/>
      <style:text-properties style:use-window-font-color="true" style:font-name="Times New Roman" fo:font-size="10pt" fo:font-weight="bold" style:font-size-asian="10pt" style:font-weight-asian="bold" style:font-size-complex="10pt" style:font-weight-complex="bold"/>
    </style:style>
    <style:style style:name="P15" style:family="paragraph" style:parent-style-name="Standard">
      <style:paragraph-properties fo:margin-left="0.501cm" fo:margin-right="0cm" fo:margin-top="0.212cm" fo:margin-bottom="0cm" fo:line-height="100%" fo:text-align="justify" style:justify-single-word="false" fo:text-indent="-0.501cm" style:auto-text-indent="false"/>
      <style:text-properties style:use-window-font-color="true" style:font-name="Times New Roman" fo:font-size="10pt" fo:font-weight="bold" style:font-size-asian="10pt" style:font-weight-asian="bold" style:font-size-complex="10pt" style:font-weight-complex="bold"/>
    </style:style>
    <style:style style:name="P16" style:family="paragraph" style:parent-style-name="Standard" style:list-style-name="">
      <style:paragraph-properties fo:margin-left="0.501cm" fo:margin-right="0cm" fo:margin-top="0.212cm" fo:margin-bottom="0cm" fo:line-height="100%" fo:text-align="justify" style:justify-single-word="false" fo:text-indent="-0.501cm" style:auto-text-indent="false" style:text-autospace="none">
        <style:tab-stops/>
      </style:paragraph-properties>
      <style:text-properties style:use-window-font-color="true" style:font-name="Arial" fo:font-size="10pt" fo:font-weight="bold" style:font-size-asian="10pt" style:font-weight-asian="bold" style:font-size-complex="10pt" style:font-weight-complex="bold"/>
    </style:style>
    <style:style style:name="P17" style:family="paragraph" style:parent-style-name="Standard">
      <style:paragraph-properties fo:margin-left="0.501cm" fo:margin-right="0cm" fo:margin-top="0.212cm" fo:margin-bottom="0cm" fo:line-height="100%" fo:text-indent="-0.501cm" style:auto-text-indent="false"/>
      <style:text-properties style:use-window-font-color="true" fo:background-color="transparent"/>
    </style:style>
    <style:style style:name="P18" style:family="paragraph" style:parent-style-name="Standard">
      <style:paragraph-properties fo:margin-left="0.501cm" fo:margin-right="0cm" fo:margin-top="0.212cm" fo:margin-bottom="0cm" fo:line-height="100%" fo:text-indent="-0.501cm" style:auto-text-indent="false"/>
      <style:text-properties fo:color="#000099"/>
    </style:style>
    <style:style style:name="P19" style:family="paragraph" style:parent-style-name="Standard">
      <style:paragraph-properties fo:margin-left="0.501cm" fo:margin-right="0cm" fo:margin-top="0.212cm" fo:margin-bottom="0cm" fo:line-height="100%" fo:text-indent="-0.501cm" style:auto-text-indent="false"/>
      <style:text-properties fo:color="#000099" fo:background-color="transparent"/>
    </style:style>
    <style:style style:name="P20" style:family="paragraph" style:parent-style-name="Standard">
      <style:paragraph-properties fo:margin-left="0.501cm" fo:margin-right="0cm" fo:margin-top="0.212cm" fo:margin-bottom="0.353cm" fo:text-indent="-0.501cm" style:auto-text-indent="false"/>
      <style:text-properties fo:color="#000099"/>
    </style:style>
    <style:style style:name="P21" style:family="paragraph" style:parent-style-name="Standard" style:list-style-name="">
      <style:paragraph-properties fo:margin-left="0.499cm" fo:margin-right="0cm" fo:margin-top="0.199cm" fo:margin-bottom="0cm" fo:text-indent="-0.499cm" style:auto-text-indent="false" style:text-autospace="none">
        <style:tab-stops/>
      </style:paragraph-properties>
      <style:text-properties style:use-window-font-color="true" style:font-name="Arial" fo:font-size="10pt" style:font-size-asian="10pt" style:font-size-complex="10pt"/>
    </style:style>
    <style:style style:name="P22" style:family="paragraph" style:parent-style-name="Standard">
      <style:paragraph-properties fo:margin-top="0cm" fo:margin-bottom="0cm"/>
      <style:text-properties style:use-window-font-color="true" style:font-name="Arial" fo:font-size="11pt" fo:font-weight="bold" style:font-size-asian="11pt" style:font-weight-asian="bold" style:font-size-complex="11pt" style:font-weight-complex="bold"/>
    </style:style>
    <style:style style:name="P23" style:family="paragraph" style:parent-style-name="Standard">
      <style:paragraph-properties fo:margin-top="0cm" fo:margin-bottom="0cm" fo:padding="0.049cm" fo:border="0.002cm solid #000000" style:shadow="none"/>
      <style:text-properties style:use-window-font-color="true" style:font-name="Arial" fo:font-size="11pt" fo:font-weight="bold" style:font-size-asian="11pt" style:font-weight-asian="bold" style:font-size-complex="11pt" style:font-weight-complex="bold"/>
    </style:style>
    <style:style style:name="P24" style:family="paragraph" style:parent-style-name="Standard">
      <style:paragraph-properties fo:margin-top="0cm" fo:margin-bottom="0cm" fo:text-align="justify" style:justify-single-word="false" fo:padding="0.049cm" fo:border="0.002cm solid #000000" style:shadow="none"/>
      <style:text-properties style:use-window-font-color="true" style:font-name="Arial" fo:font-size="11pt" fo:font-weight="normal" style:font-size-asian="11pt" style:font-weight-asian="normal" style:font-size-complex="11pt" style:font-weight-complex="normal"/>
    </style:style>
    <style:style style:name="P25" style:family="paragraph" style:parent-style-name="Table_20_Contents">
      <style:paragraph-properties fo:text-align="justify" style:justify-single-word="false"/>
      <style:text-properties style:use-window-font-color="true" style:font-name="Arial" fo:font-size="11pt" style:font-size-asian="11pt" style:font-size-complex="11pt"/>
    </style:style>
    <style:style style:name="P26" style:family="paragraph" style:parent-style-name="DDDText">
      <style:text-properties style:use-window-font-color="true" style:font-name="Arial" fo:font-size="11pt" style:font-size-asian="11pt" style:font-size-complex="11pt"/>
    </style:style>
    <style:style style:name="T1" style:family="text">
      <style:text-properties style:use-window-font-color="true"/>
    </style:style>
    <style:style style:name="T2" style:family="text">
      <style:text-properties style:use-window-font-color="true" style:font-name="Arial1" fo:font-size="10pt" fo:font-weight="bold" style:font-name-asian="Times New Roman1" style:font-size-asian="10pt" style:language-asian="de" style:country-asian="DE" style:font-weight-asian="bold" style:font-name-complex="Arial2" style:font-size-complex="10pt" style:font-weight-complex="bold"/>
    </style:style>
    <style:style style:name="T3" style:family="text">
      <style:text-properties style:use-window-font-color="true" style:font-name="Arial" fo:font-size="10pt" style:font-size-asian="10pt" style:font-size-complex="10pt"/>
    </style:style>
    <style:style style:name="T4" style:family="text">
      <style:text-properties fo:font-variant="small-caps"/>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Arial1" fo:font-size="10pt" fo:font-weight="bold" style:font-name-asian="Times New Roman1" style:font-size-asian="10pt" style:language-asian="de" style:country-asian="DE" style:font-weight-asian="bold" style:font-name-complex="Arial2" style:font-size-complex="10pt" style:font-weight-complex="bold"/>
    </style:style>
    <style:style style:name="T8" style:family="text">
      <style:text-properties style:font-name="Arial1" fo:font-size="10pt" fo:font-style="italic" style:font-name-asian="Times New Roman1" style:font-size-asian="10pt" style:language-asian="de" style:country-asian="DE" style:font-style-asian="italic" style:font-name-complex="Arial2" style:font-size-complex="10pt" style:font-style-complex="italic"/>
    </style:style>
    <style:style style:name="T9" style:family="text">
      <style:text-properties style:font-name="Arial1" fo:font-size="10pt" fo:font-style="italic" fo:font-weight="bold" style:font-name-asian="Times New Roman1" style:font-size-asian="10pt" style:language-asian="de" style:country-asian="DE" style:font-style-asian="italic" style:font-weight-asian="bold" style:font-name-complex="Arial2" style:font-size-complex="10pt" style:font-style-complex="italic" style:font-weight-complex="bold"/>
    </style:style>
    <style:style style:name="T10" style:family="text">
      <style:text-properties style:font-name="Arial1" fo:font-size="10pt" fo:font-style="italic" style:font-size-asian="10pt" style:font-style-asian="italic" style:font-name-complex="Arial2" style:font-size-complex="10pt" style:font-style-complex="italic"/>
    </style:style>
    <style:style style:name="T11" style:family="text">
      <style:text-properties style:font-name="Arial1" fo:font-size="10pt" fo:font-style="italic" fo:font-weight="normal" style:font-name-asian="Times New Roman1" style:font-size-asian="10pt" style:language-asian="de" style:country-asian="DE" style:font-style-asian="italic" style:font-weight-asian="normal" style:font-name-complex="Arial2" style:font-size-complex="10pt" style:font-style-complex="italic" style:font-weight-complex="normal"/>
    </style:style>
    <style:style style:name="T12" style:family="text">
      <style:text-properties style:font-name="Arial1" fo:font-size="10pt" style:font-name-asian="Times New Roman1" style:font-size-asian="10pt" style:language-asian="de" style:country-asian="DE" style:font-name-complex="Arial2" style:font-size-complex="10pt"/>
    </style:style>
    <style:style style:name="T13" style:family="text">
      <style:text-properties style:font-name="Arial1" fo:font-size="10pt" fo:font-style="normal" fo:font-weight="bold" style:font-name-asian="Times New Roman1" style:font-size-asian="10pt" style:language-asian="de" style:country-asian="DE" style:font-style-asian="normal" style:font-weight-asian="bold" style:font-name-complex="Arial2" style:font-size-complex="10pt" style:font-style-complex="normal" style:font-weight-complex="bold"/>
    </style:style>
    <style:style style:name="T14" style:family="text">
      <style:text-properties style:font-name="Arial1" fo:font-size="10pt" style:font-size-asian="10pt" style:font-name-complex="Arial2" style:font-size-complex="10pt"/>
    </style:style>
    <style:style style:name="T15" style:family="text">
      <style:text-properties style:font-name="Arial1" fo:font-size="10pt" fo:font-weight="normal" style:font-name-asian="Times New Roman1" style:font-size-asian="10pt" style:language-asian="de" style:country-asian="DE" style:font-weight-asian="normal" style:font-name-complex="Arial2" style:font-size-complex="10pt" style:font-weight-complex="normal"/>
    </style:style>
    <style:style style:name="T16" style:family="text">
      <style:text-properties style:font-name="Arial1" style:font-name-asian="Times New Roman1" style:language-asian="de" style:country-asian="DE" style:font-name-complex="Arial2"/>
    </style:style>
    <style:style style:name="T17" style:family="text">
      <style:text-properties style:font-name="Arial1" fo:font-style="italic" style:font-name-asian="Times New Roman1" style:language-asian="de" style:country-asian="DE" style:font-style-asian="italic" style:font-name-complex="Arial2" style:font-style-complex="italic"/>
    </style:style>
    <style:style style:name="T18" style:family="text">
      <style:text-properties style:font-name="Arial1" fo:font-style="italic" fo:font-weight="normal" style:font-name-asian="Times New Roman1" style:language-asian="de" style:country-asian="DE" style:font-style-asian="italic" style:font-weight-asian="normal" style:font-name-complex="Arial2" style:font-style-complex="italic" style:font-weight-complex="normal"/>
    </style:style>
    <style:style style:name="T19" style:family="text">
      <style:text-properties style:font-name="Arial1" fo:font-style="normal" fo:font-weight="normal" style:font-name-asian="Times New Roman1" style:language-asian="de" style:country-asian="DE" style:font-style-asian="normal" style:font-weight-asian="normal" style:font-name-complex="Arial2" style:font-style-complex="normal" style:font-weight-complex="normal"/>
    </style:style>
    <style:style style:name="T20" style:family="text">
      <style:text-properties style:font-name="Arial1" fo:font-weight="normal" style:font-name-asian="Times New Roman1" style:language-asian="de" style:country-asian="DE" style:font-weight-asian="normal" style:font-name-complex="Arial2" style:font-weight-complex="normal"/>
    </style:style>
    <style:style style:name="T21" style:family="text">
      <style:text-properties style:font-name="Calibri" fo:font-size="10pt" fo:font-style="normal" style:font-name-asian="Times New Roman1" style:font-size-asian="10pt" style:language-asian="de" style:country-asian="DE" style:font-style-asian="normal" style:font-name-complex="Arial2" style:font-size-complex="10pt" style:font-style-complex="normal"/>
    </style:style>
    <style:style style:name="T22" style:family="text">
      <style:text-properties style:font-name="Calibri" fo:font-size="10pt" fo:font-style="normal" fo:font-weight="normal" style:font-name-asian="Times New Roman1" style:font-size-asian="10pt" style:language-asian="de" style:country-asian="DE" style:font-style-asian="normal" style:font-weight-asian="normal" style:font-name-complex="Arial2" style:font-size-complex="10pt" style:font-style-complex="normal" style:font-weight-complex="normal"/>
    </style:style>
    <style:style style:name="T23" style:family="text">
      <style:text-properties style:font-name="Calibri" fo:font-size="10pt" fo:font-style="normal" fo:font-weight="bold" style:font-name-asian="Times New Roman1" style:font-size-asian="10pt" style:language-asian="de" style:country-asian="DE" style:font-style-asian="normal" style:font-weight-asian="bold" style:font-name-complex="Arial2" style:font-size-complex="10pt" style:font-style-complex="normal" style:font-weight-complex="bold"/>
    </style:style>
    <style:style style:name="T24" style:family="text">
      <style:text-properties style:font-name="Calibri" fo:font-size="10pt" style:font-name-asian="Times New Roman1" style:font-size-asian="10pt" style:language-asian="de" style:country-asian="DE" style:font-name-complex="Arial2" style:font-size-complex="10pt"/>
    </style:style>
    <style:style style:name="T25" style:family="text">
      <style:text-properties style:font-name="Calibri" fo:font-size="10pt" style:font-name-asian="Times New Roman1" style:font-size-asian="10pt" style:language-asian="de" style:country-asian="DE" style:font-name-complex="Arial2" style:font-size-complex="10pt" style:font-style-complex="italic"/>
    </style:style>
    <style:style style:name="T26" style:family="text">
      <style:text-properties style:font-name="Calibri" fo:font-size="10pt" style:font-size-asian="10pt" style:font-name-complex="Arial2" style:font-size-complex="10pt"/>
    </style:style>
    <style:style style:name="T27" style:family="text">
      <style:text-properties style:font-name="Calibri" fo:font-size="10pt" style:font-size-asian="10pt" style:font-name-complex="Arial2" style:font-size-complex="10pt" style:font-style-complex="italic"/>
    </style:style>
    <style:style style:name="T28" style:family="text">
      <style:text-properties style:font-name="Calibri" fo:font-size="10pt" style:font-size-asian="10pt" style:font-size-complex="10pt"/>
    </style:style>
    <style:style style:name="T29" style:family="text">
      <style:text-properties style:font-name="Calibri" fo:font-size="10pt" fo:font-style="italic" style:font-name-asian="Times New Roman1" style:font-size-asian="10pt" style:language-asian="de" style:country-asian="DE" style:font-style-asian="italic" style:font-name-complex="Arial2" style:font-size-complex="10pt" style:font-style-complex="italic"/>
    </style:style>
    <style:style style:name="T30" style:family="text">
      <style:text-properties style:font-name="Calibri" fo:font-size="10pt" fo:font-style="italic" fo:background-color="transparent" style:font-name-asian="Times New Roman1" style:font-size-asian="10pt" style:language-asian="de" style:country-asian="DE" style:font-style-asian="italic" style:font-name-complex="Arial2" style:font-size-complex="10pt" style:font-style-complex="italic"/>
    </style:style>
    <style:style style:name="T31" style:family="text">
      <style:text-properties style:font-name="Calibri" fo:font-size="10pt" fo:background-color="transparent" style:font-name-asian="Times New Roman1" style:font-size-asian="10pt" style:language-asian="de" style:country-asian="DE" style:font-name-complex="Arial2" style:font-size-complex="10pt" style:font-style-complex="italic"/>
    </style:style>
    <style:style style:name="T32" style:family="text">
      <style:text-properties style:font-name="Calibri" fo:font-size="9pt" style:font-name-asian="Times New Roman1" style:font-size-asian="9pt" style:language-asian="de" style:country-asian="DE" style:font-name-complex="Arial2" style:font-size-complex="9pt"/>
    </style:style>
    <style:style style:name="T33" style:family="text">
      <style:text-properties style:font-name="Calibri" fo:font-size="9pt" style:font-name-asian="Times New Roman1" style:font-size-asian="9pt" style:language-asian="de" style:country-asian="DE" style:font-name-complex="Arial2" style:font-size-complex="10pt"/>
    </style:style>
    <style:style style:name="T34" style:family="text">
      <style:text-properties style:font-name="Times New Roman" fo:font-size="10pt" fo:font-weight="bold" style:font-size-asian="10pt" style:font-weight-asian="bold" style:font-size-complex="10pt" style:font-weight-complex="bold"/>
    </style:style>
    <style:style style:name="T35" style:family="text">
      <style:text-properties style:font-name="Calibri"/>
    </style:style>
    <style:style style:name="T36" style:family="text">
      <style:text-properties style:font-name="Calibri" fo:font-style="normal" fo:font-weight="normal" style:font-name-asian="Times New Roman1" style:language-asian="de" style:country-asian="DE" style:font-style-asian="normal" style:font-weight-asian="normal" style:font-name-complex="Arial2" style:font-style-complex="normal" style:font-weight-complex="normal"/>
    </style:style>
    <style:style style:name="T37" style:family="text">
      <style:text-properties style:font-name="Calibri" fo:font-style="normal" style:font-style-asian="normal" style:font-style-complex="normal"/>
    </style:style>
    <style:style style:name="T38" style:family="text">
      <style:text-properties style:font-name="Calibri" fo:font-size="10pt" style:font-name-asian="Times New Roman1" style:font-size-asian="10pt" style:language-asian="de" style:country-asian="DE" style:font-name-complex="Arial2" style:font-size-complex="10pt"/>
    </style:style>
    <style:style style:name="T39" style:family="text">
      <style:text-properties style:font-name="Calibri" fo:font-size="10pt" fo:font-style="normal" style:font-name-asian="Times New Roman1" style:font-size-asian="10pt" style:language-asian="de" style:country-asian="DE" style:font-style-asian="normal" style:font-name-complex="Arial2" style:font-size-complex="10pt" style:font-style-complex="normal"/>
    </style:style>
    <style:style style:name="T40" style:family="text">
      <style:text-properties style:font-name="Calibri" fo:font-size="10pt" fo:font-style="normal" fo:font-weight="bold" style:font-name-asian="Times New Roman1" style:font-size-asian="10pt" style:language-asian="de" style:country-asian="DE" style:font-style-asian="normal" style:font-weight-asian="bold" style:font-name-complex="Arial2" style:font-size-complex="10pt" style:font-style-complex="normal" style:font-weight-complex="bold"/>
    </style:style>
    <style:style style:name="T41" style:family="text">
      <style:text-properties style:font-name="Calibri" fo:font-size="10pt" fo:font-style="normal" fo:font-weight="normal" style:font-name-asian="Times New Roman1" style:font-size-asian="10pt" style:language-asian="de" style:country-asian="DE" style:font-style-asian="normal" style:font-weight-asian="normal" style:font-name-complex="Arial2" style:font-size-complex="10pt" style:font-style-complex="normal" style:font-weight-complex="normal"/>
    </style:style>
    <style:style style:name="T42" style:family="text">
      <style:text-properties fo:font-style="italic" style:font-style-asian="italic" style:font-style-complex="italic"/>
    </style:style>
    <style:style style:name="T43" style:family="text">
      <style:text-properties fo:font-size="10pt" style:font-name-asian="Times New Roman1" style:font-size-asian="10pt" style:language-asian="de" style:country-asian="DE" style:font-size-complex="10pt"/>
    </style:style>
    <style:style style:name="T44" style:family="text">
      <style:text-properties fo:font-size="10pt" style:font-size-asian="10pt" style:font-size-complex="10pt"/>
    </style:style>
    <style:style style:name="T45" style:family="text">
      <style:text-properties fo:color="#000099"/>
    </style:style>
    <style:style style:name="T46" style:family="text">
      <style:text-properties fo:color="#000099" style:font-name="Arial1" fo:font-size="10pt" fo:font-weight="bold" style:font-name-asian="Times New Roman1" style:font-size-asian="10pt" style:language-asian="de" style:country-asian="DE" style:font-weight-asian="bold" style:font-name-complex="Arial2" style:font-size-complex="10pt" style:font-weight-complex="bold"/>
    </style:style>
    <style:style style:name="T47" style:family="text">
      <style:text-properties style:font-name="Arial Narrow" fo:font-size="10pt" fo:background-color="transparent" style:font-name-asian="Times New Roman1" style:font-size-asian="10pt" style:language-asian="de" style:country-asian="DE" style:font-name-complex="Arial2" style:font-size-complex="10pt" style:font-style-complex="italic"/>
    </style:style>
    <style:style style:name="T48" style:family="text">
      <style:text-properties style:font-name="Arial Narrow" fo:font-size="10pt" style:font-size-asian="10pt"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5">Snarik Adlerhand </text:span><text:span text:style-name="T6">(Schwarze Hexer) </text:span><text:span text:style-name="T5"><text:s/>Gr. 11</text:span></text:p>
      <text:p text:style-name="P2">Alba – Zwergengötter (insbesondere Mahal, der Zermalmer) – klein (1,34m), normal, Rechtshänder – 450 Jahre</text:p>
      <table:table table:name="Tabelle1" table:style-name="Tabelle1">
        <table:table-column table:style-name="Tabelle1.A"/>
        <table:table-row>
          <table:table-cell table:style-name="Tabelle1.A1" office:value-type="string">
            <text:p text:style-name="P25">St 83, Gs 75, Gw 70, Ko 84, In 75, Zt 89, Au 18, pA 26, Wk 06 – B18</text:p>
            <text:p text:style-name="P25">17 LP, 40 AP – TR – APB +12, SchB+3</text:p>
          </table:table-cell>
        </table:table-row>
      </table:table>
      <text:p text:style-name="P3"><text:span text:style-name="T5"><text:s/></text:span><text:span text:style-name="T4">Angriff: </text:span>Magierstab +8 (W+3) (mit Thaumagrall 2AP, 2min 2W6), Dolch +6 (1W6+2), Raufen +7 (1W6-1) – Kleiner Schild +2 (-1AP) – <text:span text:style-name="T4">Abwehr</text:span> +12, R<text:span text:style-name="T4">esistenz</text:span> +17/+17 – Zaubern +16</text:p>
      <text:p text:style-name="P4"><text:span text:style-name="T6">Höhlenlaufen (+8), Klettern +13, Geländelauf +13, Wahrnehmung +6, Nachtsicht +2, Robustheit +9, Zauberschrift, Dvarska +14, Comentang, Albisch, diverse Kunden.</text:span></text:p>
      <text:p text:style-name="P4"><text:span text:style-name="T6"/></text:p>
      <text:p text:style-name="P4">Ausrüstung/Besitz: <text:span text:style-name="T6">Magierstab ist Thaumagral mit ‚Heranholen‘ und ‚Dämonenschwert‘ ABW4, Drachenschuppe um den Hals, Heil-, Kraft- und Spinnentrunk</text:span></text:p>
      <text:p text:style-name="P4"><text:span text:style-name="T6"/></text:p>
      <text:p text:style-name="P13"><text:span text:style-name="T7">Zauberspruch, </text:span><text:span text:style-name="T11">Art, Stufe,</text:span><text:span text:style-name="T9"> </text:span><text:span text:style-name="T7">AP-Verbrauch, Zauberdauer,</text:span><text:span text:style-name="T15"> Reichweite, Wirkungsziel, Wirkungsbereich, Wirkungsdauer, Ursprung, </text:span><text:span text:style-name="T11">Prozess, Agens, Reagens, </text:span><text:span text:style-name="T15">Material (Kosten)</text:span></text:p>
      <text:p text:style-name="P18"><text:span text:style-name="T7">Angst, </text:span><text:span text:style-name="T8">Wort, 2, </text:span><text:span text:style-name="T7">2 je Ws, Aug, 30m, </text:span><text:span text:style-name="T12">Geist, max 10 Ws, 10min, dr, </text:span><text:span text:style-name="T8">Beherrschen, Feuer, Wasser<text:line-break/></text:span><text:span text:style-name="T21">Ängstliches, zögerliches Verhalten; ab Gr. 10 immun – ARK5, S. 63</text:span></text:p>
      <text:p text:style-name="P13"><text:span text:style-name="T7">Bannen von Götterwerk, </text:span><text:span text:style-name="T11">Wort, 4,</text:span><text:span text:style-name="T9"> </text:span><text:span text:style-name="T7">4AP, 10sec, 15m,</text:span><text:span text:style-name="T15"> Umg, 1 Ws/Obj, 0, sm, </text:span><text:span text:style-name="T11">Zerstören, Magan, Magan – </text:span><text:span text:style-name="T22">Bannen göttlicher Zauber und Flüche durch Diener finsterer Mächte – DUM5, S. 61</text:span></text:p>
      <text:p text:style-name="P18"><text:span text:style-name="T7">Bannen von Licht, </text:span><text:span text:style-name="T8">Wort, 2, </text:span><text:span text:style-name="T7">1AP, Aug, 0m, </text:span><text:span text:style-name="T12">Umg, 9m Umkreis, 10min, gö, </text:span><text:span text:style-name="T8">Zerstören, Eis, Feuer<text:line-break/></text:span><text:span text:style-name="T21">Im WB wird alles sichtbare Licht verschluckt – ARK5, S. 66</text:span></text:p>
      <text:p text:style-name="P18"><text:span text:style-name="T7">Dämonenkugeln, </text:span><text:span text:style-name="T8">Geste, 6, </text:span><text:span text:style-name="T7">4AP, 10sec, 50m, </text:span><text:span text:style-name="T12">Umg, Strahl, </text:span><text:span text:style-name="T7">2min, k, </text:span><text:span text:style-name="T12">dä, </text:span><text:span text:style-name="T8">Erschaffen, Magan, Magan, </text:span><text:span text:style-name="T12">Phosphor (50 GS) – </text:span><text:span text:style-name="T24">30cm große blau leuchtende Geschosse, EW:Angriff +10, 1W6 LP/AP, Rüstung schützt – ARK5, S. 71</text:span></text:p>
      <text:p text:style-name="P18"><text:span text:style-name="T7">Dämonenschwert, </text:span><text:span text:style-name="T8">Geste, 6, </text:span><text:span text:style-name="T7">4AP, 10sec, 0m, </text:span><text:span text:style-name="T12">Umg, -, 2min, dä, </text:span><text:span text:style-name="T8">Erschaffen, Magan, Magan, </text:span><text:span text:style-name="T12">Phosphor (50 GS)</text:span></text:p>
      <text:p text:style-name="P13"><text:span text:style-name="T7">Dämonische Zaubermacht, </text:span><text:span text:style-name="T8">Wort, 3, </text:span><text:span text:style-name="T7">1AP, 10min, -, </text:span><text:span text:style-name="T12">Körper, Z, 10min, dä, </text:span><text:span text:style-name="T8">Verändern, Magan, Wasser – </text:span><text:span text:style-name="T25">Für Wirkungsdauer +2 auf EW:Zaubern. - ARK5, S. 72</text:span></text:p>
      <text:p text:style-name="P18"><text:span text:style-name="T7">Fesselbann, </text:span><text:span text:style-name="T8">Geste, 6, </text:span><text:span text:style-name="T7">2 je Grad, 10sec, 30m, </text:span><text:span text:style-name="T12">Körper, 1 Ws, </text:span><text:span text:style-name="T7">10min, k, </text:span><text:span text:style-name="T12">gö, </text:span><text:span text:style-name="T8">Erschaffen, Luft, Magan, </text:span><text:span text:style-name="T12">Fadenstück einer Riesenspinne (50 GS) – </text:span><text:span text:style-name="T24">Opfer im Netz gefangen, kann aber Schreien etc; 1x Kraftakt. -ARC5, S. 81</text:span></text:p>
      <text:p text:style-name="P18"><text:span text:style-name="T7">Feuerfinger, </text:span><text:span text:style-name="T8">Geste, 1, </text:span><text:span text:style-name="T7">1AP, Aug, 0m, </text:span><text:span text:style-name="T12">Umg, Z, </text:span><text:span text:style-name="T7">2min, k, </text:span><text:span text:style-name="T12">el, </text:span><text:span text:style-name="T8">Erschaffen, Feuer, Feuer<text:line-break/></text:span><text:span text:style-name="T30">- </text:span><text:span text:style-name="T31">„Kerzenflamme“ am Finger des Zauberers.</text:span><text:span text:style-name="T47"> - ARK5, S. 81</text:span></text:p>
      <text:p text:style-name="P13"><text:span text:style-name="T7">Frostball, </text:span><text:span text:style-name="T8">Geste, 2, </text:span><text:span text:style-name="T7">1AP, 10sec, 200m, </text:span><text:span text:style-name="T12">Umg, Strahl, 0, el, </text:span><text:span text:style-name="T8">Erschaffen, Eis, Eis, </text:span><text:span text:style-name="T12">Silberperle oder Bergkristall (10 GS) – </text:span><text:span text:style-name="T32">Faustgroße Eiskristallkugel fliegt zum Ziel, Schaden bei schwerem Treffer 2LP/1W6AP, bei leichtem Treffer nur 1 AP – ARK5, S. 86 </text:span></text:p>
      <text:p text:style-name="P21"><text:span text:style-name="T5">Geister rufen,</text:span> Wort, 6, <text:span text:style-name="T5">3AP, 10 sec, 2 km,</text:span> Geist, 1-6 Wesen, 30 min, sm, <text:span text:style-name="T42">Beherrschen, Eis, Eis<text:line-break/></text:span><text:span text:style-name="T37">1W6 freie Geister begeben sich zum Zauberer, +4 auf Beherrschungszauber – DUM5, S. 51</text:span></text:p>
      <text:p text:style-name="P21"><text:span text:style-name="T5">Geistersperre,</text:span> Geste, 6, <text:span text:style-name="T5">1AP je 5 m² Fläche, 10 sec, Berührung,</text:span> Umgebung, bis zu 100 m², 8 h, dä, <text:span text:style-name="T42">Erschaffen, Metall, Metall</text:span>, Eisenspäne (10 GS) – <text:span text:style-name="T35">Macht Wände, Türen etc. eines Raumes für Geister undurchdringlich. DUM5, S. 51</text:span></text:p>
      <text:p text:style-name="P21"><text:span text:style-name="T5">Geisterwand,</text:span> Geste, 4, <text:span text:style-name="T5">1AP je m Breite, 10 sec, 15 m,</text:span> Umgebung, -, 10 min, sm, <text:span text:style-name="T42">Erschaffen, Eis, Eis,</text:span> Sargsplitter und Knochenmehl (10 GS) – <text:span text:style-name="T35">Wand, mit Kraft des Todes aufgeladen. Beim Durchschreiten 4LP schaden (wie bei Geistern) – DUM5, S. 51</text:span></text:p>
      <text:p text:style-name="P18"><text:span text:style-name="T7">Heranholen, </text:span><text:span text:style-name="T8">Geste, 1, </text:span><text:span text:style-name="T7">1AP, 10sec, 30m, </text:span><text:span text:style-name="T12">Umg, 1 Obj, 10sec, dä, </text:span><text:span text:style-name="T8">Bewegen, Luft, Metall<text:line-break/></text:span><text:span text:style-name="T25">Objekt bis 10kg fliegt mit B30 geradlinig zum Zauberer. Dem, der das Objekt festhält, steht ein WW:Abw + St/5 zu, bei festgebundenen Objekten ErsatzWW festlegen (s. ARK5, S. 91)</text:span></text:p>
      <text:p text:style-name="P18"><text:span text:style-name="T7">Kälteschutz, </text:span><text:span text:style-name="T8">Gedanke, 2, </text:span><text:span text:style-name="T7">1AP, Aug, -, </text:span><text:span text:style-name="T12">Körper, Z, 2min, dä, </text:span><text:span text:style-name="T8">Verändern, Feuer, Erde</text:span><text:span text:style-name="T10"> <text:line-break/></text:span><text:span text:style-name="T27">Z + Kleidung kein Schaden durch Kälte. Sehr große (-100°C) und mag. Kälte (z.B. Eisiger Nebel) ½ Schaden</text:span></text:p>
      <text:p text:style-name="P13"><text:soft-page-break/><text:span text:style-name="T7">Kraftspende, </text:span><text:span text:style-name="T8">Geste, 1, </text:span><text:span text:style-name="T7">1AP, Aug, 30m, </text:span><text:span text:style-name="T12">Körper, 1 Ws, 0, dr, </text:span><text:span text:style-name="T8">Bewegen, Holz, Feuer, </text:span><text:span text:style-name="T43">- </text:span><text:span text:style-name="T44"><text:line-break/></text:span><text:span text:style-name="T28">Überträgt 1W3+1 eigene AP auf den anderen, auch über dessen AP-maximum hinaus. (Höchstens 1x/Tag)</text:span></text:p>
      <text:p text:style-name="P18"><text:span text:style-name="T7">Macht über das Selbst, </text:span><text:span text:style-name="T8">Gedanke, 1, </text:span><text:span text:style-name="T7">1AP, 10sec, -, </text:span><text:span text:style-name="T12">Körper, Z, </text:span><text:span text:style-name="T7">24 h, k, </text:span><text:span text:style-name="T12">dä, </text:span><text:span text:style-name="T8">Beherrschen, Metall, Feuer </text:span><text:span text:style-name="T29">– </text:span><text:span text:style-name="T25">Völlige Beherrschung des eigenen Körpers: Hohe passive Stärke (Wie St110), Körperfunktionen verlangsamen (6 h ohne Luft möglich), Geschützt schwachen Zaubern gg. Körper oder Geist, z.B. Macht über Menschen, Schwäche, Schlummer, Schlaf, Angst, Beeinflussen.</text:span><text:span text:style-name="T27"> (ARK5 S. 98)</text:span></text:p>
      <text:p text:style-name="P13"><text:span text:style-name="T7">Macht über die Sinne, </text:span><text:span text:style-name="T8">Geste, 2, </text:span><text:span text:style-name="T7">1AP je Variation, 10sec, 50m, </text:span><text:span text:style-name="T12">Geist, Z, 2-10min, dä, </text:span><text:span text:style-name="T8">Beherrschen, Magan, Feuer </text:span><text:span text:style-name="T29">– </text:span><text:span text:style-name="T25">Zauberer erscheint als Mensch(1AP, Wd 10min), Menschenähnlich (2AP, Wd 8min), Tier (3AP, Wd 6min, Pflanze (4AP, Wd 4min) oder Element (5AP, Wd 2min) – Betrachtern steht auf jeden Fall WW: ZR Geist zu – ARK5, S. 98</text:span></text:p>
      <text:p text:style-name="P18"><text:span text:style-name="T7">Schatten verstärken, </text:span><text:span text:style-name="T8">Geste, 1, </text:span><text:span text:style-name="T7">1AP, Aug, 0m, </text:span><text:span text:style-name="T12">Umg, 15m Umkreis, 10min, dä, </text:span><text:span text:style-name="T8">Formen, Eis, Feuer<text:line-break/></text:span><text:span text:style-name="T21">Schatten werden um Zauberer herum ‚vertieft‘ - WM-4 auf EW:Wahrnehmung in dieses Gebiet hinein, WM+4 auf Tarnen. ARC5, S. 108</text:span></text:p>
      <text:p text:style-name="P13"><text:span text:style-name="T7">Schwäche, </text:span><text:span text:style-name="T8">Geste, 1, </text:span><text:span text:style-name="T7">1AP je Ws, Aug, 30m, </text:span><text:span text:style-name="T12">Körper, 1-10 Ws, 2min, dä, </text:span><text:span text:style-name="T8">Verändern, Magan, Erde, </text:span><text:span text:style-name="T12">Eschenrinde (1 GS) </text:span><text:span text:style-name="T24">- Raufen -1, Stärke -20, damit in der Regel Schaden-1 – ARK5, S. 110</text:span></text:p>
      <text:p text:style-name="P13"><text:span text:style-name="T7">Sehen in Dunkelheit, </text:span><text:span text:style-name="T8">Gedanke, 3, </text:span><text:span text:style-name="T7">2AP, 1min, 50m, </text:span><text:span text:style-name="T12">Körper, Z, 30min, dä, </text:span><text:span text:style-name="T8">Verändern, Feuer, Feuer<text:line-break/></text:span><text:span text:style-name="T25">Zauberer sieht im Infrarotbereich, bereits schwaches Licht überdeckt die das Infrarotlicht – ARC5, S. 113</text:span></text:p>
      <text:p text:style-name="P19"><text:span text:style-name="T7">Silberne Bannsphäre, </text:span><text:span text:style-name="T8">Geste, 4, </text:span><text:span text:style-name="T7">2AP, 20sec, 0m, </text:span><text:span text:style-name="T12">Geist, 3m Umkreis, 2min, gö, </text:span><text:span text:style-name="T8">Beherrschen, Luft, Feuer –</text:span><text:span text:style-name="T21"> Astralleib von </text:span><text:span text:style-name="T23">Dämonen, Elementarwesen, Geistern</text:span><text:span text:style-name="T21"> kann Sphäre nicht durchdringen. Ab Gr. 4 können sie es, wenn ihr WW:ZR Geist gelingt – ARK5, S. 114</text:span></text:p>
      <text:p text:style-name="P19"><text:span text:style-name="T7">Silberstaub, </text:span><text:span text:style-name="T8">Geste, 2, </text:span><text:span text:style-name="T7">1AP, Aug, B, </text:span><text:span text:style-name="T12">Umg, 1 Ws, 2min, dä, </text:span><text:span text:style-name="T8">Erschaffen, Magan, Metall, </text:span><text:span text:style-name="T12">Silberstaub (2 GS)</text:span><text:span text:style-name="T24"> - Verzauberter wird von flirrender Silberwolke eingehüllt, die die für Blitze schleudern, Donnerkeil, Göttl. Blitz und Feuerlanze undurchlässig ist. Zudem halten Werwesen (mit Silber verwundbar) 50cm Abstand, können also nur mit langen Waffen oder Fernwaffen angreifen – ARK5, S. 114</text:span></text:p>
      <text:p text:style-name="P21"><text:span text:style-name="T5">Todesbote schaffen</text:span>, Geste, 7, 2AP, <text:span text:style-name="T5">1 h, Berührung, Umgebung</text:span>, 1 Wesen, 1 h, sm, Verändern, Eis, Erde, „Körperflüssigkeit oder -substanz des Opfers“ - <text:span text:style-name="T35">Kleines Tier sucht als untoter das Opfer, versucht es zu beißen, überträgt magische Vergiftung – DUM5, S. 49</text:span></text:p>
      <text:p text:style-name="P18"><text:span text:style-name="T7">Unsichtbarkeit, </text:span><text:span text:style-name="T8">Wort, 4, </text:span><text:span text:style-name="T7">4AP, 10sec, -, </text:span><text:span text:style-name="T12">Körper, Z, </text:span><text:span text:style-name="T7">10min, k, </text:span><text:span text:style-name="T12">dä, </text:span><text:span text:style-name="T8">Verändern, Luft, Metall<text:line-break/></text:span><text:span text:style-name="T29">Zauberer + bis 25kg am Körper getragene Kleidung/Ausrüstung werden unsichtbar für sichtbares Licht; für doppelte Kosten auch im Infrarot. Zauber muss sich konzentrieren (Keine EW: möglich)</text:span></text:p>
      <text:p text:style-name="P20"><text:span text:style-name="T7">Verlangsamen, </text:span><text:span text:style-name="T8">Geste, 4, </text:span><text:span text:style-name="T7">2AP, 10sec, 15m, </text:span><text:span text:style-name="T12">Körper, 1 Ws, 1min, dä, </text:span><text:span text:style-name="T8">Verändern, Metall, Erde, </text:span><text:span text:style-name="T12">Blei (20 GS)</text:span><text:span text:style-name="T14"> </text:span><text:span text:style-name="T48">– </text:span><text:span text:style-name="T26">½ B, nur jede 2. Runde handeln, normale Abwehr. Verzauberter kann keine Gestenzauber wirken, aber Gedanke, Wort normal. - ARK5, S. 122</text:span></text:p>
      <text:p text:style-name="P18"><text:span text:style-name="T7">Verursachen von Krankheit, </text:span><text:span text:style-name="T8">Geste, 4, </text:span><text:span text:style-name="T7">2AP, Aug, B, </text:span><text:span text:style-name="T12">Körper, 1 Ws, 3W6 Tage, dä, </text:span><text:span text:style-name="T8">Verändern, Eis, Erde – </text:span><text:span text:style-name="T21">Mag. Krankheit, bricht nach 1W6*10min aus, ARK5, S. 124</text:span></text:p>
      <text:p text:style-name="P13"><text:span text:style-name="T7">Verwirren, </text:span><text:span text:style-name="T8">Geste, 2, </text:span><text:span text:style-name="T7">1AP je Grad, Aug, 30m, </text:span><text:span text:style-name="T12">Geist, 1 Ws, 10sec, dä, </text:span><text:span text:style-name="T8">Beherrschen, Magan, Feuer<text:line-break/></text:span><text:span text:style-name="T29">- </text:span><text:span text:style-name="T25">Verzauberter ist 10sec verwirrt (steht, handelt nicht, aber normale Abwehr), verliert auf jeden Fall eine Handlung. - ARK5, S. 125</text:span></text:p>
      <text:p text:style-name="P12"><text:span text:style-name="T46"/></text:p>
      <text:p text:style-name="P4"><text:span text:style-name="T6"/></text:p>
      <text:p text:style-name="P4"><text:span text:style-name="T6"/></text:p>
      <text:p text:style-name="P8"/>
      <text:p text:style-name="P26"><text:span text:style-name="T5">Schattenzwerge </text:span><text:span text:style-name="T6">(Schwarze Hexer) </text:span><text:span text:style-name="T5"><text:s/>Gr. 3</text:span></text:p>
      <text:p text:style-name="P2">Alba – Zwergengötter (insbesondere Verderberin Lishandi – klein (1,40m), normal, Rechtshänder – 250 Jahre</text:p>
      <table:table table:name="Tabelle9" table:style-name="Tabelle9">
        <table:table-column table:style-name="Tabelle9.A"/>
        <table:table-row>
          <table:table-cell table:style-name="Tabelle9.A1" office:value-type="string">
            <text:p text:style-name="P25">St 85, Gs 58, Gw 50, Ko 68, In 48, Zt 87, Au 44, pA 54, Wk 19 – B18</text:p>
            <text:p text:style-name="P25">16 LP, 17 AP – LR – APB +9, SchB+2</text:p>
          </table:table-cell>
        </table:table-row>
      </table:table>
      <text:p text:style-name="P3"><text:span text:style-name="T5">Kampf: </text:span></text:p>
      <text:p text:style-name="P3"><text:span text:style-name="T5">Alle: </text:span>Raufen +7 (1W6-2) – <text:span text:style-name="T4">Abwehr</text:span> +12, R<text:span text:style-name="T4">esistenz</text:span> +17/+17 </text:p>
      <text:p text:style-name="P4">Argen Bergmann<text:span text:style-name="T6">: Hammer +8 (W+2), Dolch +7 (W+1) – Kleiner Schild +2 (-1AP)</text:span></text:p>
      <text:p text:style-name="P4">Börk Wagenschmied<text:span text:style-name="T6">: Stielhammer +7 (2W6+2 / 1W6+2 / 1W6+3), Dolch +7 (1W6+1)</text:span></text:p>
      <text:p text:style-name="P4">Corn Klingenkrieger: <text:span text:style-name="T6">Langschwert +9 (1W6+3), Dolch +7 (1W6+1) – Großer Schild +2 – Schwere Armbrust +7 (2W6-1)</text:span></text:p>
      <text:p text:style-name="P4">Dogon Runenschneider: <text:span text:style-name="T6">Streitaxt +7 (1W6+3), Dolch +7 (1W6+1) – Kleiner Schild +2 (-1AP)</text:span></text:p>
      <text:p text:style-name="P4">Erben Zauberwirker: <text:span text:style-name="T6">Zauberstecken +7 (1W6+3), Dolch +6 (1W6+1)</text:span></text:p>
      <text:p text:style-name="P4"><text:span text:style-name="T6"/></text:p>
      <text:p text:style-name="P4">Fertigkeiten: </text:p>
      <text:p text:style-name="P4">Alle: <text:span text:style-name="T6">Höhlenlaufen (+8), Klettern +13, Wahrnehmung +6, Nachtsicht +2, Robustheit +9, Zauberschrift, Dvarska +14</text:span></text:p>
      <text:p text:style-name="P4">Argen Bergmann<text:span text:style-name="T6">: Handwerk(Bergmann) +11, Balancieren +12</text:span></text:p>
      <text:p text:style-name="P4">Börk Wagenschmied<text:span text:style-name="T6">: Handwerk (Grobschmied) +9, Athletik +10</text:span></text:p>
      <text:p text:style-name="P4">Corn Klingenkrieger: <text:span text:style-name="T6">Geländelauf +13, Kampf in Vollrüstung +8</text:span></text:p>
      <text:p text:style-name="P4">Dogon Runenschneider: <text:span text:style-name="T6">Runen, Zauberschrift</text:span></text:p>
      <text:p text:style-name="P4">Erben Zauberwirker: <text:span text:style-name="T6">Lesen und Schreiben, Zauberschrift</text:span></text:p>
      <text:p text:style-name="P4"><text:span text:style-name="T6"/></text:p>
      <text:p text:style-name="P4">Ausrüsung/Besitz: <text:span text:style-name="T6">Waffen, Rüstung, Zaubermaterialien, Krafttrunk 1W6, Trunk „Verwandlung in Spinne“</text:span></text:p>
      <text:p text:style-name="P4"><text:span text:style-name="T6"/></text:p>
      <text:p text:style-name="P4"><text:span text:style-name="T6">Trunk „Verwandlung“ - Zwerg verwandelt sich in eine Riesenspinne. Er hat nach der Verwandlung mindestens die Hälfte seiner vollen LP und AP.</text:span></text:p>
      <text:p text:style-name="P22"><text:span text:style-name="T6"/></text:p>
      <text:p text:style-name="P23"><text:span text:style-name="T6">Riesenspinne, Gr. 5 – LP 16 , AP 17 – KR – St60, Gw82, In *, B 26 – </text:span></text:p>
      <text:p text:style-name="P23">Angriff: <text:span text:style-name="T6"><text:s/>Biss +9 (1W6 &amp; 3W6-Gift), Raufen 6 (1W6-2) – Abwehr +13, , ZR +17/+17 </text:span></text:p>
      <text:p text:style-name="P24">Gift: Schmerz, Schaden 3/Minute, wenn PW: Ko/2+30 fehlschlägt. </text:p>
      <text:p text:style-name="P24"><text:span text:style-name="T5">Bes:</text:span> Klettern +17, Tasten +12</text:p>
      <text:p text:style-name="P24"/>
      <text:p text:style-name="P24">Riesenspinnen sind ca. 1m hoch, in diesem konkreten Fall komplett schwarz, und sie orientieren sich in erster Linie durch die Vibrationen.</text:p>
      <text:p text:style-name="P4"><text:span text:style-name="T6"/></text:p>
      <text:p text:style-name="P4"><text:span text:style-name="T6">Alle Schattenzwerge hatten ein Vorleben, bevor sie sich zu Lishandi, der Verderberin bekannten. Formal sind sie alle Schwarze Hexer, aber mit Waffen und Fertigkeiten entsprechend ihres früheren Lebens. Und sie kleiden sich auch entsprechend und nehmen Aufgaben entsprechend ihrer Fertigkeiten wahr. </text:span></text:p>
      <text:p text:style-name="P4"><text:span text:style-name="T6"/></text:p>
      <text:p text:style-name="P5"><text:span text:style-name="T5"/></text:p>
      <text:p text:style-name="P9"><text:span text:style-name="T34">Zauber Alle – Zaubern +13</text:span></text:p>
      <text:p text:style-name="P1"><text:span text:style-name="T7">Zauberspruch, </text:span><text:span text:style-name="T9">Art, Stufe, </text:span><text:span text:style-name="T7">AP-Verbrauch, Zauberdauer, Reichweite, Wirkungsziel, Wirkungsbereich, Wirkungsdauer, Ursprung, </text:span><text:span text:style-name="T9">Prozess, Agens, Reagens, </text:span><text:span text:style-name="T7">Material (Kosten)</text:span></text:p>
      <text:p text:style-name="P13"><text:span text:style-name="T7">Bannen von Licht, </text:span><text:span text:style-name="T8">Wort, 2, </text:span><text:span text:style-name="T7">1AP, Aug, 0m, </text:span><text:span text:style-name="T12">Umg, 9m Umkreis, 10min, gö, </text:span><text:span text:style-name="T8">Zerstören, Eis, Feuer<text:line-break/></text:span><text:span text:style-name="T21">Im WB wird alles sichtbare Licht verschluckt – ARK5, S. 66</text:span></text:p>
      <text:p text:style-name="P13"><text:span text:style-name="T7">Dämonische Zaubermacht, </text:span><text:span text:style-name="T8">Wort, 3, </text:span><text:span text:style-name="T7">1AP, 10min, -, </text:span><text:span text:style-name="T12">Körper, Z, 10min, dä, </text:span><text:span text:style-name="T8">Verändern, Magan, Wasser – </text:span><text:span text:style-name="T25">Für Wirkungsdauer +2 auf EW:Zaubern. - ARK5, S. 72</text:span></text:p>
      <text:p text:style-name="P13"><text:span text:style-name="T7">Frostball, </text:span><text:span text:style-name="T8">Geste, 2, </text:span><text:span text:style-name="T7">1AP, 10sec, 200m, </text:span><text:span text:style-name="T12">Umg, Strahl, 0, el, </text:span><text:span text:style-name="T8">Erschaffen, Eis, Eis, </text:span><text:span text:style-name="T12">Silberperle oder Bergkristall (10 GS) – </text:span><text:span text:style-name="T32">Faustgroße Eiskristallkugel fliegt zum Ziel, Schaden bei schwerem Treffer 2LP/1W6AP, bei leichtem Treffer nur 1 AP – ARK5, S. 86 </text:span></text:p>
      <text:p text:style-name="P13"><text:span text:style-name="T7">Heranholen, </text:span><text:span text:style-name="T8">Geste, 1, </text:span><text:span text:style-name="T7">1AP, 10sec, 30m, </text:span><text:span text:style-name="T12">Umg, 1 Obj, 10sec, dä, </text:span><text:span text:style-name="T8">Bewegen, Luft, Metall<text:line-break/></text:span><text:span text:style-name="T25">Objekt bis 10kg fliegt mit B30 geradlinig zum Zauberer. Dem, der das Objekt festhält, steht ein WW:Abw + St/5 zu, bei festgebundenen Objekten ErsatzWW festlegen (s. ARK5, S. 91)</text:span></text:p>
      <text:p text:style-name="P13"><text:span text:style-name="T7">Schmerzen, </text:span><text:span text:style-name="T8">Geste, 4, </text:span><text:span text:style-name="T7">2AP, 10sec, 30m, </text:span><text:span text:style-name="T12">Körper, 1 Ws, 1min, dä, </text:span><text:span text:style-name="T8">Zerstören, Magan, Feuer, </text:span><text:span text:style-name="T12">Silber- oder Knochennadel (5 GS) - </text:span><text:span text:style-name="T26">Stechender Schmerz: -1W6 AP und WM-4 während Wirkungsdauer. Wirkt nur auf Wirbeltiere u.Ä. aber auch auf deren Geister (ARC5 s110)</text:span></text:p>
      <text:p text:style-name="P14"><text:span text:style-name="T7"/></text:p>
      <text:p text:style-name="P15"><text:span text:style-name="T16">Dogon Runenschneider:</text:span></text:p>
      <text:p text:style-name="P21"><text:span text:style-name="T5">Gamsrune, </text:span>Geste, 3, <text:span text:style-name="T5">2AP, 30 min, -</text:span>, Körper, 1 Wesen, 6 h, gö, <text:span text:style-name="T42">Verändern, Luft, Erde</text:span>, Eibenholzstecken und Gamsbart (2 GS) – <text:span text:style-name="T35">Schützt auf Reisen vor Stürzen – MYS5, S. 71</text:span></text:p>
      <text:p text:style-name="P21"><text:span text:style-name="T5">Schildrune,</text:span> Geste, 4, <text:span text:style-name="T5">2AP, 10 min, -</text:span>, Umgebung, 1 Objekt, 1 h, gö, <text:span text:style-name="T42">Verändern, Magan, Holz</text:span>, Holzschild (-) - <text:span text:style-name="T35">Schild ist währen der Wd magisch* +2 – MYS5, S. 76</text:span></text:p>
      <text:p text:style-name="P16"><text:span text:style-name="T16">Schatten verstärken, </text:span><text:span text:style-name="T19">Geste, 1,</text:span><text:span text:style-name="T17"> </text:span><text:span text:style-name="T16">1AP, Aug, 0m,</text:span><text:span text:style-name="T20"> Umg, 15m Umkreis, 10min, dä, </text:span><text:span text:style-name="T18">Formen, Eis, Feuer<text:line-break/></text:span><text:span text:style-name="T36">Schatten werden um Zauberer herum ‚vertieft‘ - WM-4 auf EW:Wahrnehmung in dieses Gebiet hinein, WM+4 auf Tarnen. ARC5, S. 108</text:span></text:p>
      <text:p text:style-name="P13"><text:span text:style-name="T7">Macht über das Selbst, </text:span><text:span text:style-name="T8">Gedanke, 1, </text:span><text:span text:style-name="T7">1AP, 10sec, -, </text:span><text:span text:style-name="T12">Körper, Z, </text:span><text:span text:style-name="T7">24 h, k, </text:span><text:span text:style-name="T12">dä, </text:span><text:span text:style-name="T8">Beherrschen, Metall, Feuer </text:span><text:span text:style-name="T29">– </text:span><text:span text:style-name="T25">Völlige Beherrschung des eigenen Körpers: Hohe passive Stärke (Wie St110), Körperfunktionen verlangsamen (6 h ohne Luft möglich), Geschützt schwachen Zaubern gg. Körper oder Geist, z.B. Macht über Menschen, Schwäche, Schlummer, Schlaf, Angst, Beeinflussen.</text:span><text:span text:style-name="T27"> (ARK5 S. 98)</text:span></text:p>
      <text:p text:style-name="P16"><text:span text:style-name="T13"/></text:p>
      <text:p text:style-name="P7">Erben Zauberwirker:</text:p>
      <text:p text:style-name="P13"><text:span text:style-name="T7">Erkennen von Zauberei, </text:span><text:span text:style-name="T8">Gedanke, 4, </text:span><text:span text:style-name="T7">2AP, Aug, 15m, </text:span><text:span text:style-name="T12">Geist, 1 m², 0, dä, </text:span><text:span text:style-name="T8">Erkennen, Magan, Magan<text:line-break/></text:span><text:span text:style-name="T21">Ist</text:span><text:span text:style-name="T22"> Magie im Wirkungsbereich? Reagiert nicht auf Dweomer, Bardenlieder, Namensmagie, ARK5, S. 78</text:span></text:p>
      <text:p text:style-name="P17"><text:span text:style-name="T7">Feuerkugel, </text:span><text:span text:style-name="T8">Geste, 3, </text:span><text:span text:style-name="T7">2AP, 10sec, 50m, </text:span><text:span text:style-name="T12">Umg, 3m Umkreis, </text:span><text:span text:style-name="T7">2min, k, </text:span><text:span text:style-name="T12">el, </text:span><text:span text:style-name="T8">Erschaffen, Feuer, Feuer, </text:span><text:span text:style-name="T12">Blutstein (30 GS) – </text:span><text:span text:style-name="T33">Erschafft faustgroße Feuerkugel, bewegt sie mit B3 und kann sie explodieren lassen (Schaden 4W, je 1W weniger je m Abstand; bei erfolgreichem WW:Umgebungszauber nur 0LP/halber AP-Schaden, Rüstung schützt, auch Strukturschaden, Feuerschaden durch Explosion möglich. Bei Konzentrationsstörung oder Unterbrechung der Sichtlinie explodiert die Kugel.</text:span></text:p>
      <text:p text:style-name="P10"><text:span text:style-name="T7">Flammende Hand, </text:span><text:span text:style-name="T8">Geste , 3, </text:span><text:span text:style-name="T7">2AP, 10sec, 0m, </text:span><text:span text:style-name="T12">Umg, Z, 2min, el, </text:span><text:span text:style-name="T8">Erschaffen, Feuer, Feuer<text:line-break/></text:span><text:span text:style-name="T21">Flamme (Größe ca. 10cm) erscheint in der Hand des Zauberers. Er kann damit spielen, Joglieren, Feuer spucken etc. Auch Angriff (wie Fackel) oder als einmaliges Wurfgeschoss möglich. Der Zaúberer (nicht aber seine Kleidung etc.) ist gegen die normal heiße Flamme immun</text:span></text:p>
      <text:p text:style-name="P13"><text:span text:style-name="T7">Schwäche, </text:span><text:span text:style-name="T8">Geste, 1, </text:span><text:span text:style-name="T7">1AP je Ws, Aug, 30m, </text:span><text:span text:style-name="T12">Körper, 1-10 Ws, 2min, dä, </text:span><text:span text:style-name="T8">Verändern, Magan, Erde, </text:span><text:span text:style-name="T12">Eschenrinde (1 GS) </text:span><text:span text:style-name="T24">- Raufen -1, Stärke -20, damit in der Regel Schaden-1 – ARK5, S. 110</text:span></text:p>
      <text:p text:style-name="P11"><text:span text:style-name="T7"/></text:p>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DDText" style:family="paragraph" style:parent-style-name="Text_20_body" style:class="text">
      <style:paragraph-properties loext:contextual-spacing="false" fo:margin-left="0cm" fo:margin-right="0cm" fo:margin-top="0cm" fo:margin-bottom="0cm" fo:text-align="justify" style:justify-single-word="false" fo:orphans="2" fo:widows="2" fo:hyphenation-ladder-count="no-limit" fo:text-indent="0cm" style:auto-text-indent="false" style:shadow="none">
        <style:tab-stops>
          <style:tab-stop style:position="0.499cm"/>
        </style:tab-stops>
      </style:paragraph-properties>
      <style:text-properties fo:font-size="10pt" style:font-size-asian="10pt" style:font-size-complex="10pt" fo:hyphenate="true" fo:hyphenation-remain-char-count="3" fo:hyphenation-push-char-count="3"/>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 Lohoff</meta:initial-creator>
    <meta:creation-date>2019-01-20T17:31:41.94</meta:creation-date>
    <dc:date>2019-01-21T01:00:57.61</dc:date>
    <dc:creator>Martin Lohoff</dc:creator>
    <meta:editing-duration>PT7H29M12S</meta:editing-duration>
    <meta:editing-cycles>9</meta:editing-cycles>
    <meta:generator>OpenOffice/4.1.3$Win32 OpenOffice.org_project/413m1$Build-9783</meta:generator>
    <meta:document-statistic meta:table-count="2" meta:image-count="0" meta:object-count="0" meta:page-count="4" meta:paragraph-count="78" meta:word-count="1935" meta:character-count="12199"/>
  </office:meta>
</office:document-meta>
</file>