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B1" style:family="table-cell" style:data-style-name="N0">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elle2" style:family="table">
      <style:table-properties style:width="7.294cm" table:align="left" style:writing-mode="lr-tb"/>
    </style:style>
    <style:style style:name="Tabelle2.A" style:family="table-column">
      <style:table-column-properties style:column-width="0.644cm"/>
    </style:style>
    <style:style style:name="Tabelle2.B" style:family="table-column">
      <style:table-column-properties style:column-width="0.82cm"/>
    </style:style>
    <style:style style:name="Tabelle2.C" style:family="table-column">
      <style:table-column-properties style:column-width="0.926cm"/>
    </style:style>
    <style:style style:name="Tabelle2.E" style:family="table-column">
      <style:table-column-properties style:column-width="0.785cm"/>
    </style:style>
    <style:style style:name="Tabelle2.F" style:family="table-column">
      <style:table-column-properties style:column-width="0.803cm"/>
    </style:style>
    <style:style style:name="Tabelle2.G" style:family="table-column">
      <style:table-column-properties style:column-width="0.767cm"/>
    </style:style>
    <style:style style:name="Tabelle2.A1" style:family="table-cell">
      <style:table-cell-properties fo:padding-left="0.101cm" fo:padding-right="0.101cm" fo:padding-top="0cm" fo:padding-bottom="0cm" fo:border-left="0.002cm solid #000000" fo:border-right="none" fo:border-top="0.002cm solid #000000" fo:border-bottom="0.002cm solid #000000"/>
    </style:style>
    <style:style style:name="Tabelle2.I1" style:family="table-cell">
      <style:table-cell-properties fo:padding-left="0.101cm" fo:padding-right="0.101cm" fo:padding-top="0cm" fo:padding-bottom="0cm" fo:border="0.002cm solid #000000"/>
    </style:style>
    <style:style style:name="Tabelle2.A2" style:family="table-cell">
      <style:table-cell-properties fo:padding-left="0.101cm" fo:padding-right="0.101cm" fo:padding-top="0cm" fo:padding-bottom="0cm" fo:border-left="0.002cm solid #000000" fo:border-right="none" fo:border-top="none" fo:border-bottom="0.002cm solid #000000"/>
    </style:style>
    <style:style style:name="Tabelle2.I2" style:family="table-cell">
      <style:table-cell-properties fo:padding-left="0.101cm" fo:padding-right="0.101cm" fo:padding-top="0cm" fo:padding-bottom="0cm" fo:border-left="0.002cm solid #000000" fo:border-right="0.002cm solid #000000" fo:border-top="none" fo:border-bottom="0.002cm solid #000000"/>
    </style:style>
    <style:style style:name="Tabelle4" style:family="table">
      <style:table-properties style:width="7.511cm" table:align="left" style:writing-mode="lr-tb"/>
    </style:style>
    <style:style style:name="Tabelle4.A" style:family="table-column">
      <style:table-column-properties style:column-width="0.815cm"/>
    </style:style>
    <style:style style:name="Tabelle4.B" style:family="table-column">
      <style:table-column-properties style:column-width="0.894cm"/>
    </style:style>
    <style:style style:name="Tabelle4.C" style:family="table-column">
      <style:table-column-properties style:column-width="0.834cm"/>
    </style:style>
    <style:style style:name="Tabelle4.D" style:family="table-column">
      <style:table-column-properties style:column-width="0.773cm"/>
    </style:style>
    <style:style style:name="Tabelle4.E" style:family="table-column">
      <style:table-column-properties style:column-width="0.755cm"/>
    </style:style>
    <style:style style:name="Tabelle4.F" style:family="table-column">
      <style:table-column-properties style:column-width="0.833cm"/>
    </style:style>
    <style:style style:name="Tabelle4.G" style:family="table-column">
      <style:table-column-properties style:column-width="0.767cm"/>
    </style:style>
    <style:style style:name="Tabelle4.H" style:family="table-column">
      <style:table-column-properties style:column-width="0.82cm"/>
    </style:style>
    <style:style style:name="Tabelle4.I" style:family="table-column">
      <style:table-column-properties style:column-width="1.02cm"/>
    </style:style>
    <style:style style:name="Tabelle4.A1" style:family="table-cell">
      <style:table-cell-properties fo:padding-left="0.101cm" fo:padding-right="0.101cm" fo:padding-top="0cm" fo:padding-bottom="0cm" fo:border-left="0.002cm solid #000000" fo:border-right="none" fo:border-top="0.002cm solid #000000" fo:border-bottom="0.002cm solid #000000"/>
    </style:style>
    <style:style style:name="Tabelle4.I1" style:family="table-cell">
      <style:table-cell-properties fo:padding-left="0.101cm" fo:padding-right="0.101cm" fo:padding-top="0cm" fo:padding-bottom="0cm" fo:border="0.002cm solid #000000"/>
    </style:style>
    <style:style style:name="Tabelle4.A2" style:family="table-cell">
      <style:table-cell-properties fo:padding-left="0.101cm" fo:padding-right="0.101cm" fo:padding-top="0cm" fo:padding-bottom="0cm" fo:border-left="0.002cm solid #000000" fo:border-right="none" fo:border-top="none" fo:border-bottom="0.002cm solid #000000"/>
    </style:style>
    <style:style style:name="Tabelle4.I2" style:family="table-cell">
      <style:table-cell-properties fo:padding-left="0.101cm" fo:padding-right="0.101cm" fo:padding-top="0cm" fo:padding-bottom="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8.752cm"/>
        </style:tab-stops>
      </style:paragraph-properties>
      <style:text-properties style:font-name="Arial" style:font-name-complex="Arial"/>
    </style:style>
    <style:style style:name="P3" style:family="paragraph" style:parent-style-name="Standard">
      <style:paragraph-properties>
        <style:tab-stops>
          <style:tab-stop style:position="3cm"/>
          <style:tab-stop style:position="4.501cm"/>
          <style:tab-stop style:position="6.001cm"/>
        </style:tab-stops>
      </style:paragraph-properties>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fo:font-size="9pt" style:font-size-asian="9pt" style:font-name-complex="Arial"/>
    </style:style>
    <style:style style:name="P6" style:family="paragraph" style:parent-style-name="Standard">
      <style:text-properties style:font-name="Arial" fo:font-size="9pt" style:font-size-asian="9pt" style:font-name-complex="Arial" style:font-size-complex="9pt"/>
    </style:style>
    <style:style style:name="P7"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8"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9" style:family="paragraph" style:parent-style-name="Standard">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style:tab-stops>
          <style:tab-stop style:position="3cm"/>
          <style:tab-stop style:position="4.501cm"/>
          <style:tab-stop style:position="6.001cm"/>
        </style:tab-stops>
      </style:paragraph-properties>
      <style:text-properties style:font-name="Arial" fo:font-size="9pt" fo:font-weight="normal" style:font-size-asian="9pt" style:font-weight-asian="normal" style:font-name-complex="Arial" style:font-weight-complex="normal"/>
    </style:style>
    <style:style style:name="P11"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pt" fo:font-weight="normal" style:font-size-asian="10pt" style:font-weight-asian="normal" style:font-size-complex="10pt" style:font-weight-complex="normal"/>
    </style:style>
    <style:style style:name="P14" style:family="paragraph" style:parent-style-name="Standard">
      <style:text-properties style:font-name="Arial" fo:font-size="10pt" fo:font-weight="bold" style:font-size-asian="10pt" style:font-weight-asian="bold" style:font-size-complex="10pt" style:font-weight-complex="bold"/>
    </style:style>
    <style:style style:name="P15" style:family="paragraph" style:parent-style-name="Standard">
      <style:text-properties style:font-name="Arial" fo:font-style="normal" style:font-style-asian="normal" style:font-name-complex="Arial" style:font-style-complex="normal"/>
    </style:style>
    <style:style style:name="P16" style:family="paragraph" style:parent-style-name="Standard">
      <style:paragraph-properties>
        <style:tab-stops>
          <style:tab-stop style:position="5.502cm"/>
          <style:tab-stop style:position="11.001cm"/>
        </style:tab-stops>
      </style:paragraph-properties>
    </style:style>
    <style:style style:name="P17" style:family="paragraph" style:parent-style-name="Standard">
      <style:paragraph-properties>
        <style:tab-stops>
          <style:tab-stop style:position="8.752cm"/>
        </style:tab-stops>
      </style:paragraph-properties>
    </style:style>
    <style:style style:name="P18" style:family="paragraph" style:parent-style-name="Standard">
      <style:paragraph-properties>
        <style:tab-stops>
          <style:tab-stop style:position="3cm"/>
          <style:tab-stop style:position="4.501cm"/>
          <style:tab-stop style:position="6.001cm"/>
        </style:tab-stops>
      </style:paragraph-properties>
      <style:text-properties fo:color="#000099" style:font-name="Arial" fo:font-size="11pt" style:font-size-asian="11pt" style:font-name-complex="Arial"/>
    </style:style>
    <style:style style:name="P19" style:family="paragraph" style:parent-style-name="Standard">
      <style:paragraph-properties>
        <style:tab-stops>
          <style:tab-stop style:position="3cm"/>
          <style:tab-stop style:position="4.501cm"/>
          <style:tab-stop style:position="6.001cm"/>
        </style:tab-stops>
      </style:paragraph-properties>
      <style:text-properties fo:color="#000099" style:font-name="Arial" fo:font-size="9pt" fo:font-weight="normal" style:font-size-asian="9pt" style:font-weight-asian="normal" style:font-name-complex="Arial" style:font-weight-complex="normal"/>
    </style:style>
    <style:style style:name="P20" style:family="paragraph" style:parent-style-name="Standard">
      <style:paragraph-properties fo:margin-left="0cm" fo:margin-right="0cm" fo:text-indent="1.249cm" style:auto-text-indent="false"/>
      <style:text-properties style:font-name="Arial" style:font-name-complex="Arial"/>
    </style:style>
    <style:style style:name="P21"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22"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23"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24"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25"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26" style:family="paragraph" style:parent-style-name="Table_20_Contents">
      <style:text-properties style:font-name="Arial"/>
    </style:style>
    <style:style style:name="P27" style:family="paragraph" style:parent-style-name="Table_20_Contents">
      <style:text-properties style:font-name="Arial" fo:font-weight="bold" style:font-weight-asian="bold" style:font-weight-complex="bold"/>
    </style:style>
    <style:style style:name="P28"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9" style:family="paragraph" style:parent-style-name="Table_20_Contents">
      <style:text-properties style:font-name="Arial Black"/>
    </style:style>
    <style:style style:name="P30"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31"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32"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33"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4"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5"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6" style:family="paragraph" style:parent-style-name="Standard">
      <style:paragraph-properties fo:line-height="150%" fo:text-align="center" style:justify-single-word="false" style:shadow="none">
        <style:tab-stops/>
      </style:paragraph-properties>
      <style:text-properties style:font-name="Arial"/>
    </style:style>
    <style:style style:name="P37" style:family="paragraph" style:parent-style-name="Heading_20_1" style:master-page-name="Standard">
      <style:paragraph-properties style:page-number="auto"/>
      <style:text-properties style:font-name="Arial" style:font-name-complex="Arial"/>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style:font-name-complex="Ari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font-name="Arial Narrow" fo:font-size="9pt" style:font-size-asian="9pt" style:font-name-complex="Arial Narrow"/>
    </style:style>
    <style:style style:name="T13" style:family="text">
      <style:text-properties fo:font-style="italic" fo:font-weight="normal" style:font-style-asian="italic" style:font-weight-asian="normal"/>
    </style:style>
    <style:style style:name="T14" style:family="text">
      <style:text-properties fo:font-style="italic" style:font-style-asian="italic"/>
    </style:style>
    <style:style style:name="T15" style:family="text">
      <style:text-properties fo:font-size="9pt" style:font-size-asian="9pt" style:font-name-complex="Arial"/>
    </style:style>
    <style:style style:name="T16" style:family="text">
      <style:text-properties fo:font-size="9pt" fo:font-style="italic" style:font-size-asian="9pt" style:font-style-asian="italic" style:font-name-complex="Arial"/>
    </style:style>
    <style:style style:name="T17" style:family="text">
      <style:text-properties fo:font-weight="bold" style:font-weight-asian="bold" style:font-weight-complex="bold"/>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Sean MacConuilh<text:tab/>Zwerg<text:tab/>Zwergengötter<text:tab/><text:tab/><text:tab/>Seefahrer Gr. 1</text:h>
      <text:p text:style-name="P20">Alba<text:tab/><text:tab/><text:tab/>Volk<text:tab/><text:tab/>1,47(klein)/74kg(breit)/Rechtshänder</text:p>
      <text:p text:style-name="P4">Spezialisierung: </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26">Stärke</text:p>
          </table:table-cell>
          <table:table-cell table:style-name="Tabelle1.B1" office:value-type="float" office:value="91">
            <text:p text:style-name="P29">91</text:p>
          </table:table-cell>
          <table:table-cell table:style-name="Tabelle1.A1" office:value-type="string">
            <text:p text:style-name="P26">+1</text:p>
          </table:table-cell>
          <table:table-cell table:style-name="Tabelle1.A1" office:value-type="string">
            <text:p text:style-name="P26">Konstitution</text:p>
          </table:table-cell>
          <table:table-cell table:style-name="Tabelle1.A1" office:value-type="string">
            <text:p text:style-name="P29">66</text:p>
          </table:table-cell>
          <table:table-cell table:style-name="Tabelle1.A1" office:value-type="string">
            <text:p text:style-name="P26"/>
          </table:table-cell>
          <table:table-cell table:style-name="Tabelle1.A1" office:value-type="string">
            <text:p text:style-name="P26">Aussehen</text:p>
          </table:table-cell>
          <table:table-cell table:style-name="Tabelle1.B1" office:value-type="float" office:value="35">
            <text:p text:style-name="P27">35</text:p>
          </table:table-cell>
          <table:table-cell table:style-name="Tabelle1.A1" office:value-type="string">
            <text:p text:style-name="P26"/>
          </table:table-cell>
        </table:table-row>
        <table:table-row>
          <table:table-cell table:style-name="Tabelle1.A1" office:value-type="string">
            <text:p text:style-name="P26">Geschicklichkeit</text:p>
          </table:table-cell>
          <table:table-cell table:style-name="Tabelle1.A1" office:value-type="string">
            <text:p text:style-name="P29">100</text:p>
          </table:table-cell>
          <table:table-cell table:style-name="Tabelle1.A1" office:value-type="string">
            <text:p text:style-name="P26">+1</text:p>
          </table:table-cell>
          <table:table-cell table:style-name="Tabelle1.A1" office:value-type="string">
            <text:p text:style-name="P26">Intelligenz</text:p>
          </table:table-cell>
          <table:table-cell table:style-name="Tabelle1.A1" office:value-type="string">
            <text:p text:style-name="P29">100</text:p>
          </table:table-cell>
          <table:table-cell table:style-name="Tabelle1.A1" office:value-type="string">
            <text:p text:style-name="P26">+1</text:p>
          </table:table-cell>
          <table:table-cell table:style-name="Tabelle1.A1" office:value-type="string">
            <text:p text:style-name="P26">Pers. Ausstrahlung</text:p>
          </table:table-cell>
          <table:table-cell table:style-name="Tabelle1.A1" office:value-type="string">
            <text:p text:style-name="P27">100</text:p>
          </table:table-cell>
          <table:table-cell table:style-name="Tabelle1.A1" office:value-type="string">
            <text:p text:style-name="P26">+2</text:p>
          </table:table-cell>
        </table:table-row>
        <table:table-row>
          <table:table-cell table:style-name="Tabelle1.A1" office:value-type="string">
            <text:p text:style-name="P26">Gewandtheit</text:p>
          </table:table-cell>
          <table:table-cell table:style-name="Tabelle1.A1" office:value-type="string">
            <text:p text:style-name="P29">48</text:p>
          </table:table-cell>
          <table:table-cell table:style-name="Tabelle1.A1" office:value-type="string">
            <text:p text:style-name="P26"/>
          </table:table-cell>
          <table:table-cell table:style-name="Tabelle1.A1" office:value-type="string">
            <text:p text:style-name="P26">Zaubertalent</text:p>
          </table:table-cell>
          <table:table-cell table:style-name="Tabelle1.A1" office:value-type="string">
            <text:p text:style-name="P29">37</text:p>
          </table:table-cell>
          <table:table-cell table:style-name="Tabelle1.A1" office:value-type="string">
            <text:p text:style-name="P26"/>
          </table:table-cell>
          <table:table-cell table:style-name="Tabelle1.A1" office:value-type="string">
            <text:p text:style-name="P26">Willenskraft</text:p>
          </table:table-cell>
          <table:table-cell table:style-name="Tabelle1.A1" office:value-type="string">
            <text:p text:style-name="P27">94</text:p>
          </table:table-cell>
          <table:table-cell table:style-name="Tabelle1.A1" office:value-type="string">
            <text:p text:style-name="P26">+1</text:p>
          </table:table-cell>
        </table:table-row>
      </table:table>
      <text:p text:style-name="P8">Boni: Ausdauer +11, Angriff +1, Abwehr +0, Schaden +2, Zaubern +0, ZR Geist +0, <text:s/>ZR Körper +2</text:p>
      <text:p text:style-name="P15"/>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32">Lebenspunkte</text:p>
          </table:table-cell>
          <table:table-cell table:style-name="Tabelle15.A1" office:value-type="string">
            <text:p text:style-name="P34">14</text:p>
          </table:table-cell>
          <table:table-cell table:style-name="Tabelle15.A1" table:number-columns-spanned="2" office:value-type="string">
            <text:p text:style-name="P30">Zauberresistenz</text:p>
          </table:table-cell>
          <table:covered-table-cell/>
          <table:table-cell table:style-name="Tabelle15.A1" office:value-type="string">
            <text:p text:style-name="P31">Rüstung </text:p>
          </table:table-cell>
          <table:table-cell table:style-name="Tabelle15.A1" office:value-type="string">
            <text:p text:style-name="P30">RK</text:p>
          </table:table-cell>
          <table:table-cell table:style-name="Tabelle15.A1" office:value-type="string">
            <text:p text:style-name="P30">Gw</text:p>
          </table:table-cell>
          <table:table-cell table:style-name="Tabelle15.A1" office:value-type="string">
            <text:p text:style-name="P30">B</text:p>
          </table:table-cell>
          <table:table-cell table:style-name="Tabelle15.I1" office:value-type="string">
            <text:p text:style-name="P30">Abwehr</text:p>
          </table:table-cell>
        </table:table-row>
        <table:table-row>
          <table:table-cell table:style-name="Tabelle15.A2" office:value-type="string">
            <text:p text:style-name="P32">Ausdauerpunkte</text:p>
          </table:table-cell>
          <table:table-cell table:style-name="Tabelle15.A2" office:value-type="string">
            <text:p text:style-name="P34">40</text:p>
          </table:table-cell>
          <table:table-cell table:style-name="Tabelle15.A2" office:value-type="string">
            <text:p text:style-name="P31"><text:s text:c="6"/>Geist (+0)</text:p>
          </table:table-cell>
          <table:table-cell table:style-name="Tabelle15.A2" office:value-type="string">
            <text:p text:style-name="P33">+10</text:p>
          </table:table-cell>
          <table:table-cell table:style-name="Tabelle15.A2" office:value-type="string">
            <text:p text:style-name="P35"><text:s text:c="4"/>Leder </text:p>
          </table:table-cell>
          <table:table-cell table:style-name="Tabelle15.A2" office:value-type="string">
            <text:p text:style-name="P33">LR/-2LP</text:p>
          </table:table-cell>
          <table:table-cell table:style-name="Tabelle15.A2" office:value-type="string">
            <text:p text:style-name="P33">48</text:p>
          </table:table-cell>
          <table:table-cell table:style-name="Tabelle15.A2" office:value-type="string">
            <text:p text:style-name="P33">24</text:p>
          </table:table-cell>
          <table:table-cell table:style-name="Tabelle15.I2" office:value-type="string">
            <text:p text:style-name="P33">+12</text:p>
          </table:table-cell>
        </table:table-row>
        <table:table-row>
          <table:table-cell table:style-name="Tabelle15.A2" office:value-type="string">
            <text:p text:style-name="P32"><text:s text:c="8"/>Zaubern </text:p>
          </table:table-cell>
          <table:table-cell table:style-name="Tabelle15.A2" office:value-type="string">
            <text:p text:style-name="P34">(+2)</text:p>
          </table:table-cell>
          <table:table-cell table:style-name="Tabelle15.A2" office:value-type="string">
            <text:p text:style-name="P31"><text:s text:c="4"/>Körper (+2)</text:p>
          </table:table-cell>
          <table:table-cell table:style-name="Tabelle15.A2" office:value-type="string">
            <text:p text:style-name="P33">+12</text:p>
          </table:table-cell>
          <table:table-cell table:style-name="Tabelle15.A2" office:value-type="string">
            <text:p text:style-name="P35">Kette </text:p>
          </table:table-cell>
          <table:table-cell table:style-name="Tabelle15.A2" office:value-type="string">
            <text:p text:style-name="P33">KR/-3LP</text:p>
          </table:table-cell>
          <table:table-cell table:style-name="Tabelle15.A2" office:value-type="string">
            <text:p text:style-name="P33"/>
          </table:table-cell>
          <table:table-cell table:style-name="Tabelle15.A2" office:value-type="string">
            <text:p text:style-name="P33">20</text:p>
          </table:table-cell>
          <table:table-cell table:style-name="Tabelle15.I2" office:value-type="string">
            <text:p text:style-name="P33">+11</text:p>
          </table:table-cell>
        </table:table-row>
        <table:table-row>
          <table:table-cell table:style-name="Tabelle15.A2" office:value-type="string">
            <text:p text:style-name="P32"/>
          </table:table-cell>
          <table:table-cell table:style-name="Tabelle15.A2" office:value-type="string">
            <text:p text:style-name="P34"/>
          </table:table-cell>
          <table:table-cell table:style-name="Tabelle15.A2" office:value-type="string">
            <text:p text:style-name="P32"/>
          </table:table-cell>
          <table:table-cell table:style-name="Tabelle15.A2" office:value-type="string">
            <text:p text:style-name="P34"/>
          </table:table-cell>
          <table:table-cell table:style-name="Tabelle15.A2" office:value-type="string">
            <text:p text:style-name="P31"/>
          </table:table-cell>
          <table:table-cell table:style-name="Tabelle15.A2" office:value-type="string">
            <text:p text:style-name="P36"/>
          </table:table-cell>
          <table:table-cell table:style-name="Tabelle15.A2" office:value-type="string">
            <text:p text:style-name="P36"/>
          </table:table-cell>
          <table:table-cell table:style-name="Tabelle15.A2" office:value-type="string">
            <text:p text:style-name="P36"/>
          </table:table-cell>
          <table:table-cell table:style-name="Tabelle15.I2" office:value-type="string">
            <text:p text:style-name="P36"/>
          </table:table-cell>
        </table:table-row>
      </table:table>
      <text:p text:style-name="P15"/>
      <text:section text:style-name="Sect1" text:name="Bereich1">
        <text:p text:style-name="P14">Angeborene + besondere Fertigkeiten</text:p>
        <text:p text:style-name="P13">Wahrnehmung +6</text:p>
        <text:p text:style-name="P13">Nachtsicht +2</text:p>
        <text:p text:style-name="P22">Trinken (+Ko/10)</text:p>
        <text:p text:style-name="P22">Robustheit +9</text:p>
        <text:p text:style-name="P24"/>
        <text:p text:style-name="P14">Fertigkeiten</text:p>
        <text:p text:style-name="P21"><text:span text:style-name="T1">Alchimie </text:span><text:span text:style-name="T2">In</text:span><text:span text:style-name="T1"> (+0)</text:span></text:p>
        <text:p text:style-name="P21"><text:span text:style-name="T1">Anführen </text:span><text:span text:style-name="T2">pA</text:span><text:span text:style-name="T1"> (+6)</text:span></text:p>
        <text:p text:style-name="P21"><text:span text:style-name="T1">Athletik </text:span><text:span text:style-name="T2">St</text:span><text:span text:style-name="T1"> (+0)</text:span></text:p>
        <text:p text:style-name="P21"><text:span text:style-name="T1">Akrobatik </text:span><text:span text:style-name="T2">Gw</text:span><text:span text:style-name="T1"> (+6) </text:span></text:p>
        <text:p text:style-name="P21"><text:span text:style-name="T1">Balancieren </text:span><text:span text:style-name="T2">Gw</text:span><text:span text:style-name="T1"> (+6) </text:span></text:p>
        <text:p text:style-name="P21"><text:span text:style-name="T12">Beidhändig. Kampf</text:span><text:span text:style-name="T1"> (+0)</text:span></text:p>
        <text:p text:style-name="P21"><text:span text:style-name="T1">Beredsamkeit </text:span><text:span text:style-name="T2">pA </text:span><text:span text:style-name="T1">(+3)</text:span></text:p>
        <text:p text:style-name="P21"><text:span text:style-name="T1">Betäuben </text:span><text:span text:style-name="T2">Gs </text:span><text:span text:style-name="T1">(+6)</text:span></text:p>
        <text:p text:style-name="P21"><text:span text:style-name="T1">Bootsfahren </text:span><text:span text:style-name="T2">Gs </text:span><text:span text:style-name="T1">(+3)</text:span></text:p>
        <text:p text:style-name="P22">Erste Hilfe Gs (+0)</text:p>
        <text:p text:style-name="P21"><text:span text:style-name="T1">Etikette </text:span><text:span text:style-name="T2">In </text:span><text:span text:style-name="T1">(+0)</text:span></text:p>
        <text:p text:style-name="P21"><text:span text:style-name="T1">Fallen entdecken </text:span><text:span text:style-name="T2">In</text:span><text:span text:style-name="T1"> (+3)</text:span></text:p>
        <text:p text:style-name="P21"><text:span text:style-name="T1">Fallenmechanik </text:span><text:span text:style-name="T2">Gs</text:span><text:span text:style-name="T1"> (+0)</text:span></text:p>
        <text:p text:style-name="P21"><text:span text:style-name="T1">Fälschen </text:span><text:span text:style-name="T2">Gs </text:span><text:span text:style-name="T1">(+0)</text:span></text:p>
        <text:p text:style-name="P21"><text:span text:style-name="T1">Fechten </text:span><text:span text:style-name="T2">Gs</text:span><text:span text:style-name="T1"> (+0)</text:span></text:p>
        <text:p text:style-name="P21"><text:span text:style-name="T1">Gassenwissen </text:span><text:span text:style-name="T2">In </text:span><text:span text:style-name="T1">(+0)</text:span></text:p>
        <text:p text:style-name="P21"><text:span text:style-name="T1">Gaukeln </text:span><text:span text:style-name="T2">Gs</text:span><text:span text:style-name="T1"> (+0)</text:span></text:p>
        <text:p text:style-name="P21"><text:span text:style-name="T1">Geländelauf </text:span><text:span text:style-name="T2">Gw</text:span><text:span text:style-name="T1"> (+6)</text:span></text:p>
        <text:p text:style-name="P21"><text:span text:style-name="T1">Gerätekunde</text:span><text:span text:style-name="T2"> In </text:span><text:span text:style-name="T1">(+0)</text:span></text:p>
        <text:p text:style-name="P21"><text:span text:style-name="T1">Geschäftssinn </text:span><text:span text:style-name="T2">In </text:span><text:span text:style-name="T1">(+0)</text:span></text:p>
        <text:p text:style-name="P25"><text:span text:style-name="T1">Glücksspiel </text:span><text:span text:style-name="T2">Gs </text:span><text:span text:style-name="T1">(+0)</text:span></text:p>
        <text:p text:style-name="P21"><text:span text:style-name="T1">Heilkunde </text:span><text:span text:style-name="T2">In</text:span><text:span text:style-name="T1"> (+0)</text:span></text:p>
        <text:p text:style-name="P21"><text:span text:style-name="T12">Kampf in Vollr.</text:span><text:span text:style-name="T1"> </text:span><text:span text:style-name="T2">St</text:span><text:span text:style-name="T1"> (+0)</text:span></text:p>
        <text:p text:style-name="P21"><text:span text:style-name="T1">Klettern </text:span><text:span text:style-name="T2">St</text:span><text:span text:style-name="T1"> (+6)</text:span></text:p>
        <text:p text:style-name="P21"><text:span text:style-name="T1">Landesk(Heimat) </text:span><text:span text:style-name="T2">In</text:span><text:span text:style-name="T1"> (+6)</text:span></text:p>
        <text:h text:style-name="Heading_20_2" text:outline-level="2"><text:span text:style-name="T10">Laufen </text:span><text:span text:style-name="T13">Ko</text:span><text:span text:style-name="T10"> (+0)</text:span></text:h>
        <text:p text:style-name="P21"><text:span text:style-name="T1">Meditieren </text:span><text:span text:style-name="T2">Wk</text:span><text:span text:style-name="T1"> (+0)</text:span></text:p>
        <text:p text:style-name="P21"><text:span text:style-name="T1">Menschenkenntnis </text:span><text:span text:style-name="T2">In</text:span><text:span text:style-name="T1"> (+3)</text:span></text:p>
        <text:h text:style-name="Heading_20_2" text:outline-level="2"><text:span text:style-name="T10">Meucheln </text:span><text:span text:style-name="T13">Gs</text:span><text:span text:style-name="T10"> (+0)</text:span></text:h>
        <text:p text:style-name="P21"><text:span text:style-name="T1">Musizieren </text:span><text:span text:style-name="T3">Gs</text:span><text:span text:style-name="T6"> (+0)</text:span></text:p>
        <text:p text:style-name="P21"><text:span text:style-name="T1">Naturkunde </text:span><text:span text:style-name="T2">In </text:span><text:span text:style-name="T1">(+0) </text:span></text:p>
        <text:p text:style-name="P21"><text:span text:style-name="T1">Pflanzenkunde </text:span><text:span text:style-name="T2">In </text:span><text:span text:style-name="T1">(+0) </text:span></text:p>
        <text:h text:style-name="Heading_20_2" text:outline-level="2"><text:span text:style-name="T10">Reiten </text:span><text:span text:style-name="T13">Gw</text:span><text:span text:style-name="T10"> (+6)</text:span></text:h>
        <text:p text:style-name="P21"><text:span text:style-name="T1">Reiterkampf </text:span><text:span text:style-name="T2">Gw </text:span><text:span text:style-name="T1">(+0)</text:span></text:p>
        <text:p text:style-name="P21"><text:span text:style-name="T1">Scharfschießen</text:span><text:span text:style-name="T2"> Gs</text:span><text:span text:style-name="T1"> (+0)</text:span></text:p>
        <text:p text:style-name="P21"><text:span text:style-name="T1">Schleichen </text:span><text:span text:style-name="T2">Gw</text:span><text:span text:style-name="T1"> (+3)</text:span></text:p>
        <text:p text:style-name="P21"><text:span text:style-name="T1">Schlösser öffnen </text:span><text:span text:style-name="T2">Gs </text:span><text:span text:style-name="T1">(+0) </text:span></text:p>
        <text:p text:style-name="P21"><text:span text:style-name="T1">Schwimmen</text:span><text:span text:style-name="T2"> Gw </text:span><text:span text:style-name="T1">(+3)</text:span></text:p>
        <text:p text:style-name="P21"><text:span text:style-name="T1">Seilkunst </text:span><text:span text:style-name="T2">Gs </text:span><text:span text:style-name="T1">(+3)</text:span></text:p>
        <text:p text:style-name="P16"><text:span text:style-name="T1">Spurensuche </text:span><text:span text:style-name="T2">In </text:span><text:span text:style-name="T1">(+0)</text:span></text:p>
        <text:h text:style-name="Heading_20_2" text:outline-level="2"><text:span text:style-name="T5">Stehlen </text:span><text:span text:style-name="T4">Gs</text:span><text:span text:style-name="T5"> (+3)</text:span></text:h>
        <text:p text:style-name="P21"><text:span text:style-name="T1">Tarnen </text:span><text:span text:style-name="T2">Gw </text:span><text:span text:style-name="T1">(+3)</text:span></text:p>
        <text:p text:style-name="P21"><text:span text:style-name="T1">Tauchen</text:span><text:span text:style-name="T2"> Ko</text:span><text:span text:style-name="T1"> (+6)</text:span></text:p>
        <text:p text:style-name="P21"><text:span text:style-name="T1">Tierkunde </text:span><text:span text:style-name="T2">In </text:span><text:span text:style-name="T1">(+0) </text:span></text:p>
        <text:p text:style-name="P21"><text:span text:style-name="T1">Überleben </text:span><text:span text:style-name="T2">In </text:span><text:span text:style-name="T1">(+6)</text:span></text:p>
        <text:p text:style-name="P21"><text:span text:style-name="T1">Verführen </text:span><text:span text:style-name="T2">pA </text:span><text:span text:style-name="T1">(+3)</text:span></text:p>
        <text:p text:style-name="P21"><text:span text:style-name="T1">Verhören </text:span><text:span text:style-name="T2">pA </text:span><text:span text:style-name="T1">(+3)</text:span></text:p>
        <text:p text:style-name="P21"><text:span text:style-name="T1">Verstellen </text:span><text:span text:style-name="T2">pA</text:span><text:span text:style-name="T1"> (+3)</text:span></text:p>
        <text:p text:style-name="P23">Wagenlenken <text:span text:style-name="T14">Gs </text:span>(+3)</text:p>
        <text:p text:style-name="P21"><text:span text:style-name="T1">Zauberkunde </text:span><text:span text:style-name="T2">In</text:span><text:span text:style-name="T1"> (+0)</text:span></text:p>
        <text:p text:style-name="P23"/>
        <text:p text:style-name="P12"/>
        <text:p text:style-name="P14">Sprechen/Schreiben</text:p>
        <text:p text:style-name="P13"><text:span text:style-name="T15">Dvarska </text:span><text:span text:style-name="T16">In</text:span><text:span text:style-name="T15"> +12</text:span></text:p>
        <text:p text:style-name="P13"><text:span text:style-name="T15">Comentang </text:span><text:span text:style-name="T16">In</text:span><text:span text:style-name="T15"> +12</text:span></text:p>
        <text:p text:style-name="P13"/>
        <text:p text:style-name="P14">Waffen <text:span text:style-name="T11">(ohne AnB!)</text:span></text:p>
        <text:p text:style-name="P9">Nahkampfwaffe +5</text:p>
        <text:p text:style-name="P9">Fernwaffe +5</text:p>
        <text:p text:style-name="P9">Schild +1</text:p>
        <text:p text:style-name="P6"/>
      </text:section>
      <text:p text:style-name="P5"/>
      <text:p text:style-name="P7">Waffen <text:s text:c="16"/>Schaden <text:s text:c="2"/><text:tab/>Bemerkung</text:p>
      <text:p text:style-name="P7"><text:span text:style-name="T17">Raufen +5</text:span><text:tab/>(1W6-1)</text:p>
      <text:p text:style-name="P7">Ringen +9<text:tab/>(1W6)<text:tab/>OR, TR: WM+1 ggf. Nahkampfangriffe, LR, KR: Angriff-4, PR, VR: Angriff-8</text:p>
      <text:p text:style-name="P7">Faustkampf +9<text:tab/>(1W6)<text:tab/>WM-4 ab KR, Siehe KOD5, S. 141f.</text:p>
      <text:p text:style-name="P7">Dolch +12<text:tab/>(1W6-1)<text:tab/>Handgemengewaffe</text:p>
      <text:p text:style-name="P7">Ochsenzunge +8<text:tab/>(2W6-4)<text:tab/>Handgemengewaffe</text:p>
      <text:p text:style-name="P7">Kurzschwert +6<text:tab/>(1W6)</text:p>
      <text:p text:style-name="P7">Rapier +11<text:tab/>(1W6)<text:tab/>Fechtwaffe</text:p>
      <text:p text:style-name="P7"/>
      <text:p text:style-name="P10">Langschwert +12 <text:tab/>(1W6+1)</text:p>
      <text:p text:style-name="P7">Krummsäbel +9<text:tab/>(1W6)<text:tab/>Zu Pferd 1W6+3</text:p>
      <text:p text:style-name="P10"/>
      <text:p text:style-name="P7">Stoßspeer +13<text:tab/>(1W6)<text:tab/>Spießwaffe</text:p>
      <text:p text:style-name="P7"><text:s text:c="5"/>Sturmangriff<text:tab/>(2W6)<text:tab/>Min. 6m Anlauf</text:p>
      <text:p text:style-name="P7"><text:s text:c="2"/>Sturmangriff zu Pferd (3W6)<text:tab/>Reiterkampf notwendig</text:p>
      <text:p text:style-name="P7">Lanze +14<text:tab/>(1W6)<text:tab/>5m lang, kein Kontrollbereich, vom Pferd nur Sturmangriff</text:p>
      <text:p text:style-name="P7"><text:s text:c="4"/>Sturmangriff<text:tab/>(2W6+2)<text:tab/>6m Anlauf</text:p>
      <text:p text:style-name="P7"><text:s text:c="4"/>Sturmang. z. Pferd <text:s/>(3W6+3)<text:tab/>Reiterkampf</text:p>
      <text:p text:style-name="P7">Leichter Speer +8<text:tab/>(1W6-1) – im Sturmangriff 1W6+1</text:p>
      <text:p text:style-name="P7"/>
      <text:p text:style-name="P7">Streitaxt +10<text:tab/>(1W6+1)</text:p>
      <text:p text:style-name="P7">Streitkolben +16<text:tab/>(1W6)<text:tab/></text:p>
      <text:p text:style-name="P7">Handaxt +5<text:tab/>(1W6)</text:p>
      <text:p text:style-name="P7"/>
      <text:p text:style-name="P7">Morgenstern +16<text:tab/>(1W6+2)<text:tab/></text:p>
      <text:p text:style-name="P7">Leichter Morgenstern +12 (2W6-4) <text:s text:c="2"/></text:p>
      <text:p text:style-name="P18"/>
      <text:p text:style-name="P10">Kampfstab +11<text:tab/>(1W)<text:tab/>ggf. Abwehr, Entwaffnen, braucht 2m Platz KOD5, S. 139</text:p>
      <text:p text:style-name="P19"/>
      <text:p text:style-name="P7">Magierstab +6<text:tab/>(1W6)<text:tab/>Gilt als magisch (+0/+1)</text:p>
      <text:p text:style-name="P7">Magierstecken +6<text:tab/>(1W6+1)<text:tab/>Gilt als magisch (+0/+1), braucht beide Hände</text:p>
      <text:p text:style-name="P19"/>
      <text:p text:style-name="P19"/>
      <text:p text:style-name="P7">Bihänder +12<text:tab/>(2W6)<text:tab/>Zweihandwaffe</text:p>
      <text:p text:style-name="P7">Anderthalbhänder +9 <text:s/>(1W6+2) Zweihändig</text:p>
      <text:p text:style-name="P7"><text:soft-page-break/><text:s text:c="3"/>Einhändig +9<text:tab/>(1W6+1)<text:tab/></text:p>
      <text:p text:style-name="P7"/>
      <text:p text:style-name="P7">Stielhammer +14<text:tab/>(2W6)<text:tab/>Zweihandschlagwaffe</text:p>
      <text:p text:style-name="P7"><text:s text:c="3"/>stechend<text:tab/>(1W6)<text:tab/>Spießwaffe, im Sturmangriff (1W6+1)</text:p>
      <text:p text:style-name="P7">Hellebarde +5<text:tab/>(2W6-1)<text:tab/>Zweihandschlagwaffe</text:p>
      <text:p text:style-name="P7"><text:s text:c="3"/>stechend<text:tab/>(1W6)<text:tab/>Spießwaffe, im Sturmangriff (1W6+2)</text:p>
      <text:p text:style-name="P7">Glefe Schlagend +10 (1W6+2) <text:tab/>Zweihandwaffe</text:p>
      <text:p text:style-name="P7"><text:s text:c="10"/>Stechend +12 <text:s/>(1W6)<text:tab/>Spießwaffe, im Sturmangriff (1W6+2)</text:p>
      <text:p text:style-name="P7">Schlachtbeil beidh +19 <text:s/>(1W6+3) <text:s text:c="2"/>Zweihandwaffe</text:p>
      <text:p text:style-name="P7"><text:s text:c="5"/>einhändig +18<text:tab/>(1W6+1)<text:tab/></text:p>
      <text:p text:style-name="P7"/>
      <text:p text:style-name="P7">Großer Schild +5<text:tab/>(-)<text:tab/>gegen alle Angriffe; Niederrennen, s. KOD5, S. 145</text:p>
      <text:p text:style-name="P7">Kleiner Schild +4<text:tab/>(-1AP)<text:tab/>Nicht gegen Fernwaffen, Zweihandwaffen</text:p>
      <text:p text:style-name="P7">Buckler +3<text:tab/>(-2AP)<text:tab/>Nur gg. Stiche, Klingen; im Angriff Schaden W6-3</text:p>
      <text:p text:style-name="P7">Parierdolch +3<text:tab/>(-2AP)<text:tab/>Nur gg. Klingen, Stiche; Angriff +5 (W6-1)</text:p>
      <text:p text:style-name="P7"/>
      <text:p text:style-name="P7">Wurfmesser +11<text:tab/>(1W6-1)<text:tab/>10m/15m/20m, gilt im Nahkampf als Dolch</text:p>
      <text:p text:style-name="P10">Wurfaxt +10<text:tab/>(1W6)<text:tab/>10m/20m/30m, gilt im Nahkampf als Handaxt</text:p>
      <text:p text:style-name="P7">Wurfspieß +8<text:tab/>(1W6)<text:tab/>10m/20m/30m, gilt im Nahkampf als leichter Speer</text:p>
      <text:p text:style-name="P7">Wurfscheiben+13<text:tab/>(1W6-2)<text:tab/>Wurfwaffe, 2/Runde, Reichweite 10m/20m/30m</text:p>
      <text:p text:style-name="P7"/>
      <text:p text:style-name="P7">Schwere Armbrust +8 <text:s/>(2W6-1)<text:tab/>30m/120m/240m – nur jede 2. Runde, nicht vom Pferd, auch im Liegen</text:p>
      <text:p text:style-name="P7">Leichte Armbrust +8 <text:s/>(1W6)<text:tab/>30m/120m/220m</text:p>
      <text:p text:style-name="P7">Langbogen +13<text:tab/>(1W6+1)<text:tab/>30/100/200m, nicht vom Pferd</text:p>
      <text:p text:style-name="P7">Bogen +10<text:tab/>(1W6)<text:tab/>Reichweite 30m/100m/180m</text:p>
      <text:p text:style-name="P10">Schleuder +8<text:tab/>(1W6)<text:tab/>30m/60m/90m, nicht vom Pferd</text:p>
      <text:p text:style-name="P10"/>
      <text:p text:style-name="P3"/>
      <text:p text:style-name="P3"/>
      <text:p text:style-name="P2">Erfahrung: 0 <text:s text:c="5"/>EP: -<text:tab/>Geld: 16GS</text:p>
      <text:p text:style-name="P2"/>
      <text:section text:style-name="Sect2" text:name="Bereich2">
        <table:table table:name="Tabelle2" table:style-name="Tabelle2">
          <table:table-column table:style-name="Tabelle2.A"/>
          <table:table-column table:style-name="Tabelle2.B"/>
          <table:table-column table:style-name="Tabelle2.C" table:number-columns-repeated="2"/>
          <table:table-column table:style-name="Tabelle2.E"/>
          <table:table-column table:style-name="Tabelle2.F"/>
          <table:table-column table:style-name="Tabelle2.G"/>
          <table:table-column table:style-name="Tabelle2.B"/>
          <table:table-column table:style-name="Tabelle2.F"/>
          <table:table-row>
            <table:table-cell table:style-name="Tabelle2.A1" office:value-type="string">
              <text:p text:style-name="P28">All</text:p>
            </table:table-cell>
            <table:table-cell table:style-name="Tabelle2.A1" office:value-type="string">
              <text:p text:style-name="P28">Frei</text:p>
            </table:table-cell>
            <table:table-cell table:style-name="Tabelle2.A1" office:value-type="string">
              <text:p text:style-name="P28">Halb</text:p>
            </table:table-cell>
            <table:table-cell table:style-name="Tabelle2.A1" office:value-type="string">
              <text:p text:style-name="P28">Kam</text:p>
            </table:table-cell>
            <table:table-cell table:style-name="Tabelle2.A1" office:value-type="string">
              <text:p text:style-name="P28">Kör</text:p>
            </table:table-cell>
            <table:table-cell table:style-name="Tabelle2.A1" office:value-type="string">
              <text:p text:style-name="P28">Soz</text:p>
            </table:table-cell>
            <table:table-cell table:style-name="Tabelle2.A1" office:value-type="string">
              <text:p text:style-name="P28">Unt</text:p>
            </table:table-cell>
            <table:table-cell table:style-name="Tabelle2.A1" office:value-type="string">
              <text:p text:style-name="P28">Waf</text:p>
            </table:table-cell>
            <table:table-cell table:style-name="Tabelle2.I1" office:value-type="string">
              <text:p text:style-name="P28">Wis</text:p>
            </table:table-cell>
          </table:table-row>
          <table:table-row>
            <table:table-cell table:style-name="Tabelle2.A2" office:value-type="string">
              <text:p text:style-name="P28">20</text:p>
            </table:table-cell>
            <table:table-cell table:style-name="Tabelle2.A2" office:value-type="string">
              <text:p text:style-name="P28">10</text:p>
            </table:table-cell>
            <table:table-cell table:style-name="Tabelle2.A2" office:value-type="string">
              <text:p text:style-name="P28">40</text:p>
            </table:table-cell>
            <table:table-cell table:style-name="Tabelle2.A2" office:value-type="string">
              <text:p text:style-name="P28">40</text:p>
            </table:table-cell>
            <table:table-cell table:style-name="Tabelle2.A2" office:value-type="string">
              <text:p text:style-name="P28">20</text:p>
            </table:table-cell>
            <table:table-cell table:style-name="Tabelle2.A2" office:value-type="string">
              <text:p text:style-name="P28">30</text:p>
            </table:table-cell>
            <table:table-cell table:style-name="Tabelle2.A2" office:value-type="string">
              <text:p text:style-name="P28">40</text:p>
            </table:table-cell>
            <table:table-cell table:style-name="Tabelle2.A2" office:value-type="string">
              <text:p text:style-name="P28">40</text:p>
            </table:table-cell>
            <table:table-cell table:style-name="Tabelle2.I2" office:value-type="string">
              <text:p text:style-name="P28">10</text:p>
            </table:table-cell>
          </table:table-row>
        </table:table>
        <text:p text:style-name="P2"/>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row>
            <table:table-cell table:style-name="Tabelle4.A1" office:value-type="string">
              <text:p text:style-name="P28">Beh</text:p>
            </table:table-cell>
            <table:table-cell table:style-name="Tabelle4.A1" office:value-type="string">
              <text:p text:style-name="P28">Bew</text:p>
            </table:table-cell>
            <table:table-cell table:style-name="Tabelle4.A1" office:value-type="string">
              <text:p text:style-name="P28">Erk</text:p>
            </table:table-cell>
            <table:table-cell table:style-name="Tabelle4.A1" office:value-type="string">
              <text:p text:style-name="P28">Ers</text:p>
            </table:table-cell>
            <table:table-cell table:style-name="Tabelle4.A1" office:value-type="string">
              <text:p text:style-name="P28">For</text:p>
            </table:table-cell>
            <table:table-cell table:style-name="Tabelle4.A1" office:value-type="string">
              <text:p text:style-name="P28">Ver</text:p>
            </table:table-cell>
            <table:table-cell table:style-name="Tabelle4.A1" office:value-type="string">
              <text:p text:style-name="P28">Zer</text:p>
            </table:table-cell>
            <table:table-cell table:style-name="Tabelle4.A1" office:value-type="string">
              <text:p text:style-name="P28">Dw</text:p>
            </table:table-cell>
            <table:table-cell table:style-name="Tabelle4.I1" office:value-type="string">
              <text:p text:style-name="P28">Göt</text:p>
            </table:table-cell>
          </table:table-row>
          <table:table-row>
            <table:table-cell table:style-name="Tabelle4.A2" office:value-type="string">
              <text:p text:style-name="P28">90</text:p>
            </table:table-cell>
            <table:table-cell table:style-name="Tabelle4.A2" office:value-type="string">
              <text:p text:style-name="P28">60</text:p>
            </table:table-cell>
            <table:table-cell table:style-name="Tabelle4.A2" office:value-type="string">
              <text:p text:style-name="P28">120</text:p>
            </table:table-cell>
            <table:table-cell table:style-name="Tabelle4.A2" office:value-type="string">
              <text:p text:style-name="P28">90</text:p>
            </table:table-cell>
            <table:table-cell table:style-name="Tabelle4.A2" office:value-type="string">
              <text:p text:style-name="P28">60</text:p>
            </table:table-cell>
            <table:table-cell table:style-name="Tabelle4.A2" office:value-type="string">
              <text:p text:style-name="P28">90</text:p>
            </table:table-cell>
            <table:table-cell table:style-name="Tabelle4.A2" office:value-type="string">
              <text:p text:style-name="P28">120</text:p>
            </table:table-cell>
            <table:table-cell table:style-name="Tabelle4.A2" office:value-type="string">
              <text:p text:style-name="P28">30</text:p>
            </table:table-cell>
            <table:table-cell table:style-name="Tabelle4.I2" office:value-type="string">
              <text:p text:style-name="P28">-</text:p>
            </table:table-cell>
          </table:table-row>
        </table:table>
        <text:p text:style-name="P2"/>
      </text:section>
      <text:p text:style-name="P17"><text:span text:style-name="T9"><text:s text:c="2"/></text:span><text:span text:style-name="T7">Besitz: </text:span><text:span text:style-name="T8">Magierstecken, Kleidung </text:span></text:p>
      <text:p text:style-name="P11"/>
      <text:p text:style-name="P17"><text:span text:style-name="T7">Geschichte: </text:span><text:span text:style-name="T8">Du bist Waisenkind, Nurredin erkannte Dein magisches Talen und nahm Dich als Lehrling auf. Einmal hast Du mitgehört, dass er das als seinen „größten Fehler“ bezeichnet, weißt aber nicht, warum </text:span></text:p>
      <text:p text:style-name="P11"/>
      <text:p text:style-name="P17"><text:span text:style-name="T7">Aussehen: </text:span><text:span text:style-name="T8">Wie ein imposanter Magier. Deine Kurzsichtigkeit passt da ins Bild.</text:span></text:p>
      <text:p text:style-name="P11"/>
      <text:p text:style-name="P17"><text:span text:style-name="T7">Verhalten:</text:span><text:span text:style-name="T8"> Du bist vom Feuer fasziniert und neigst auch sonst zu brachialen Methoden. Dinge wie „Zauberkunde“ oder Politik sind Dir völlig fremd. Da Du nicht der Hellste bist, fällt Dir dieser Mangel gar nicht auf (was Du nicht weißt, existiert nicht). Folglich hältst Du Dich für einen angehenden großen Mag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8-12-19T21:01:51.06</dc:date>
    <meta:print-date>2007-09-25T23:23:00</meta:print-date>
    <meta:editing-cycles>37</meta:editing-cycles>
    <meta:generator>OpenOffice/4.1.3$Win32 OpenOffice.org_project/413m1$Build-9783</meta:generator>
    <meta:editing-duration>PT17H21M34S</meta:editing-duration>
    <meta:document-statistic meta:table-count="4" meta:image-count="0" meta:object-count="0" meta:page-count="2" meta:paragraph-count="205" meta:word-count="708" meta:character-count="4645"/>
  </office:meta>
</office:document-meta>
</file>