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size="9pt" style:font-size-asian="9pt" style:font-name-complex="Arial"/>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9" style:family="paragraph" style:parent-style-name="Standard">
      <style:paragraph-properties>
        <style:tab-stops>
          <style:tab-stop style:position="3cm"/>
          <style:tab-stop style:position="4.501cm"/>
          <style:tab-stop style:position="6.001cm"/>
        </style:tab-stops>
      </style:paragraph-properties>
      <style:text-properties style:font-name="Arial" fo:font-size="8pt" style:font-size-asian="8pt" style:font-name-complex="Arial"/>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text-properties style:font-name="Arial" fo:font-style="normal" style:font-style-asian="normal" style:font-name-complex="Arial" style:font-style-complex="normal"/>
    </style:style>
    <style:style style:name="P13" style:family="paragraph" style:parent-style-name="Standard">
      <style:paragraph-properties>
        <style:tab-stops>
          <style:tab-stop style:position="5.502cm"/>
          <style:tab-stop style:position="11.001cm"/>
        </style:tab-stops>
      </style:paragraph-properties>
    </style:style>
    <style:style style:name="P14" style:family="paragraph" style:parent-style-name="Standard">
      <style:paragraph-properties>
        <style:tab-stops>
          <style:tab-stop style:position="8.752cm"/>
        </style:tab-stops>
      </style:paragraph-properties>
    </style:style>
    <style:style style:name="P15" style:family="paragraph" style:parent-style-name="Standard">
      <style:paragraph-properties>
        <style:tab-stops>
          <style:tab-stop style:position="8.752cm"/>
        </style:tab-stops>
      </style:paragraph-properties>
      <style:text-properties fo:font-weight="bold" style:font-weight-asian="bold" style:font-weight-complex="bold"/>
    </style:style>
    <style:style style:name="P16" style:family="paragraph" style:parent-style-name="Standard">
      <style:paragraph-properties fo:margin-left="0cm" fo:margin-right="0cm" fo:text-indent="1.249cm" style:auto-text-indent="false"/>
      <style:text-properties style:font-name="Arial" style:font-name-complex="Arial"/>
    </style:style>
    <style:style style:name="P17"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1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19"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20"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21"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22"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bold" style:font-weight-asian="bold" style:font-weight-complex="bold"/>
    </style:style>
    <style:style style:name="P23" style:family="paragraph" style:parent-style-name="Table_20_Contents">
      <style:text-properties style:font-name="Arial"/>
    </style:style>
    <style:style style:name="P24" style:family="paragraph" style:parent-style-name="Table_20_Contents">
      <style:text-properties style:font-name="Arial" fo:font-weight="bold" style:font-weight-asian="bold" style:font-weight-complex="bold"/>
    </style:style>
    <style:style style:name="P25" style:family="paragraph" style:parent-style-name="Table_20_Contents">
      <style:text-properties style:font-name="Arial Black"/>
    </style:style>
    <style:style style:name="P26"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27"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28"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29"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0"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1"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2" style:family="paragraph" style:parent-style-name="Standard">
      <style:text-properties style:font-name="Arial" fo:font-size="9pt" fo:font-weight="normal" style:font-size-asian="9pt" style:font-weight-asian="normal" style:font-name-complex="Arial" style:font-size-complex="10pt" style:font-weight-complex="normal"/>
    </style:style>
    <style:style style:name="P33"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34" style:family="paragraph" style:parent-style-name="Heading_20_1" style:master-page-name="Standard">
      <style:paragraph-properties style:page-number="auto"/>
      <style:text-properties style:font-name="Arial" style:font-name-complex="Arial"/>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normal" style:font-size-asian="8pt" style:font-weight-asian="normal" style:font-name-complex="Arial" style:font-weight-complex="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font-name="Arial Narrow" fo:font-size="9pt" style:font-size-asian="9pt" style:font-name-complex="Arial Narrow"/>
    </style:style>
    <style:style style:name="T13" style:family="text">
      <style:text-properties fo:font-style="italic" fo:font-weight="normal" style:font-style-asian="italic" style:font-weight-asian="normal"/>
    </style:style>
    <style:style style:name="T14" style:family="text">
      <style:text-properties fo:font-style="italic" style:font-style-asian="italic"/>
    </style:style>
    <style:style style:name="T15" style:family="text">
      <style:text-properties fo:font-size="9pt" style:font-size-asian="9pt" style:font-name-complex="Arial"/>
    </style:style>
    <style:style style:name="T16" style:family="text">
      <style:text-properties fo:font-size="9pt" fo:font-style="italic" style:font-size-asian="9pt" style:font-style-asian="italic" style:font-name-complex="Arial"/>
    </style:style>
    <style:style style:name="T17" style:family="text">
      <style:text-properties fo:font-weight="bold" style:font-weight-asian="bold" style:font-weight-complex="bold"/>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Nori Wolkenzähler<text:tab/>Zwerg<text:tab/>Zwergengötter<text:tab/><text:tab/><text:tab/>Kundschafter Gr. 3</text:h>
      <text:p text:style-name="P16">Alba<text:tab/><text:tab/><text:tab/>Volk<text:tab/><text:tab/>1,41(klein)/normal/Rechtshänder</text:p>
      <text:p text:style-name="P2">Spezialisierung: Streitkolben</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23">Stärke</text:p>
          </table:table-cell>
          <table:table-cell table:style-name="Tabelle1.A1" office:value-type="string">
            <text:p text:style-name="P25">69</text:p>
          </table:table-cell>
          <table:table-cell table:style-name="Tabelle1.A1" office:value-type="string">
            <text:p text:style-name="P23"/>
          </table:table-cell>
          <table:table-cell table:style-name="Tabelle1.A1" office:value-type="string">
            <text:p text:style-name="P23">Konstitution</text:p>
          </table:table-cell>
          <table:table-cell table:style-name="Tabelle1.A1" office:value-type="string">
            <text:p text:style-name="P25">87</text:p>
          </table:table-cell>
          <table:table-cell table:style-name="Tabelle1.A1" office:value-type="string">
            <text:p text:style-name="P23">+1</text:p>
          </table:table-cell>
          <table:table-cell table:style-name="Tabelle1.A1" office:value-type="string">
            <text:p text:style-name="P23">Aussehen</text:p>
          </table:table-cell>
          <table:table-cell table:style-name="Tabelle1.A1" office:value-type="string">
            <text:p text:style-name="P24">34</text:p>
          </table:table-cell>
          <table:table-cell table:style-name="Tabelle1.A1" office:value-type="string">
            <text:p text:style-name="P23"/>
          </table:table-cell>
        </table:table-row>
        <table:table-row>
          <table:table-cell table:style-name="Tabelle1.A1" office:value-type="string">
            <text:p text:style-name="P23">Geschicklichkeit</text:p>
          </table:table-cell>
          <table:table-cell table:style-name="Tabelle1.A1" office:value-type="string">
            <text:p text:style-name="P25">22</text:p>
          </table:table-cell>
          <table:table-cell table:style-name="Tabelle1.A1" office:value-type="string">
            <text:p text:style-name="P23"/>
          </table:table-cell>
          <table:table-cell table:style-name="Tabelle1.A1" office:value-type="string">
            <text:p text:style-name="P23">Intelligenz</text:p>
          </table:table-cell>
          <table:table-cell table:style-name="Tabelle1.A1" office:value-type="string">
            <text:p text:style-name="P25">09</text:p>
          </table:table-cell>
          <table:table-cell table:style-name="Tabelle1.A1" office:value-type="string">
            <text:p text:style-name="P23">-1</text:p>
          </table:table-cell>
          <table:table-cell table:style-name="Tabelle1.A1" office:value-type="string">
            <text:p text:style-name="P23">Pers. Ausstrahlung</text:p>
          </table:table-cell>
          <table:table-cell table:style-name="Tabelle1.A1" office:value-type="string">
            <text:p text:style-name="P24">01</text:p>
          </table:table-cell>
          <table:table-cell table:style-name="Tabelle1.A1" office:value-type="string">
            <text:p text:style-name="P23">-2</text:p>
          </table:table-cell>
        </table:table-row>
        <table:table-row>
          <table:table-cell table:style-name="Tabelle1.A1" office:value-type="string">
            <text:p text:style-name="P23">Gewandtheit</text:p>
          </table:table-cell>
          <table:table-cell table:style-name="Tabelle1.A1" office:value-type="string">
            <text:p text:style-name="P25">61</text:p>
          </table:table-cell>
          <table:table-cell table:style-name="Tabelle1.A1" office:value-type="string">
            <text:p text:style-name="P23"/>
          </table:table-cell>
          <table:table-cell table:style-name="Tabelle1.A1" office:value-type="string">
            <text:p text:style-name="P23">Zaubertalent</text:p>
          </table:table-cell>
          <table:table-cell table:style-name="Tabelle1.A1" office:value-type="string">
            <text:p text:style-name="P25">73</text:p>
          </table:table-cell>
          <table:table-cell table:style-name="Tabelle1.A1" office:value-type="string">
            <text:p text:style-name="P23"/>
          </table:table-cell>
          <table:table-cell table:style-name="Tabelle1.A1" office:value-type="string">
            <text:p text:style-name="P23">Willenskraft</text:p>
          </table:table-cell>
          <table:table-cell table:style-name="Tabelle1.A1" office:value-type="string">
            <text:p text:style-name="P24">03</text:p>
          </table:table-cell>
          <table:table-cell table:style-name="Tabelle1.A1" office:value-type="string">
            <text:p text:style-name="P23">-2</text:p>
          </table:table-cell>
        </table:table-row>
      </table:table>
      <text:p text:style-name="P6">Boni: Ausdauer +11, Angriff +0, Abwehr +0, Schaden +0, Zaubern +0, ZR Geist +3, <text:s/>ZR Körper +3</text:p>
      <text:p text:style-name="P12"/>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28">Lebenspunkte</text:p>
          </table:table-cell>
          <table:table-cell table:style-name="Tabelle15.A1" office:value-type="string">
            <text:p text:style-name="P30">18</text:p>
          </table:table-cell>
          <table:table-cell table:style-name="Tabelle15.A1" table:number-columns-spanned="2" office:value-type="string">
            <text:p text:style-name="P26">Zauberresistenz</text:p>
          </table:table-cell>
          <table:covered-table-cell/>
          <table:table-cell table:style-name="Tabelle15.A1" office:value-type="string">
            <text:p text:style-name="P27">Rüstung </text:p>
          </table:table-cell>
          <table:table-cell table:style-name="Tabelle15.A1" office:value-type="string">
            <text:p text:style-name="P26">RK</text:p>
          </table:table-cell>
          <table:table-cell table:style-name="Tabelle15.A1" office:value-type="string">
            <text:p text:style-name="P26">Gw</text:p>
          </table:table-cell>
          <table:table-cell table:style-name="Tabelle15.A1" office:value-type="string">
            <text:p text:style-name="P26">B</text:p>
          </table:table-cell>
          <table:table-cell table:style-name="Tabelle15.I1" office:value-type="string">
            <text:p text:style-name="P26">Abwehr</text:p>
          </table:table-cell>
        </table:table-row>
        <table:table-row>
          <table:table-cell table:style-name="Tabelle15.A2" office:value-type="string">
            <text:p text:style-name="P28">Ausdauerpunkte</text:p>
          </table:table-cell>
          <table:table-cell table:style-name="Tabelle15.A2" office:value-type="string">
            <text:p text:style-name="P30">23</text:p>
          </table:table-cell>
          <table:table-cell table:style-name="Tabelle15.A2" office:value-type="string">
            <text:p text:style-name="P27"><text:s text:c="6"/>Geist (+3)</text:p>
          </table:table-cell>
          <table:table-cell table:style-name="Tabelle15.A2" office:value-type="string">
            <text:p text:style-name="P29">+15</text:p>
          </table:table-cell>
          <table:table-cell table:style-name="Tabelle15.A2" office:value-type="string">
            <text:p text:style-name="P31"><text:s text:c="4"/>Leder </text:p>
          </table:table-cell>
          <table:table-cell table:style-name="Tabelle15.A2" office:value-type="string">
            <text:p text:style-name="P29">LR/-2LP</text:p>
          </table:table-cell>
          <table:table-cell table:style-name="Tabelle15.A2" office:value-type="string">
            <text:p text:style-name="P29">61</text:p>
          </table:table-cell>
          <table:table-cell table:style-name="Tabelle15.A2" office:value-type="string">
            <text:p text:style-name="P29">20</text:p>
          </table:table-cell>
          <table:table-cell table:style-name="Tabelle15.I2" office:value-type="string">
            <text:p text:style-name="P29">+12</text:p>
          </table:table-cell>
        </table:table-row>
        <table:table-row>
          <table:table-cell table:style-name="Tabelle15.A2" office:value-type="string">
            <text:p text:style-name="P28"><text:s text:c="8"/>Zaubern </text:p>
          </table:table-cell>
          <table:table-cell table:style-name="Tabelle15.A2" office:value-type="string">
            <text:p text:style-name="P30">(+0)</text:p>
          </table:table-cell>
          <table:table-cell table:style-name="Tabelle15.A2" office:value-type="string">
            <text:p text:style-name="P27"><text:s text:c="4"/>Körper (+4)</text:p>
          </table:table-cell>
          <table:table-cell table:style-name="Tabelle15.A2" office:value-type="string">
            <text:p text:style-name="P29">+16</text:p>
          </table:table-cell>
          <table:table-cell table:style-name="Tabelle15.A2" office:value-type="string">
            <text:p text:style-name="P31"/>
          </table:table-cell>
          <table:table-cell table:style-name="Tabelle15.A2" office:value-type="string">
            <text:p text:style-name="P29"/>
          </table:table-cell>
          <table:table-cell table:style-name="Tabelle15.A2" office:value-type="string">
            <text:p text:style-name="P29"/>
          </table:table-cell>
          <table:table-cell table:style-name="Tabelle15.A2" office:value-type="string">
            <text:p text:style-name="P29"/>
          </table:table-cell>
          <table:table-cell table:style-name="Tabelle15.I2" office:value-type="string">
            <text:p text:style-name="P29"/>
          </table:table-cell>
        </table:table-row>
      </table:table>
      <text:p text:style-name="P12"/>
      <text:section text:style-name="Sect1" text:name="Bereich1">
        <text:p text:style-name="P11">Angeborene + besondere Fertigkeiten</text:p>
        <text:p text:style-name="P10">Wahrnehmung +6</text:p>
        <text:p text:style-name="P10">Nachtsicht +2</text:p>
        <text:p text:style-name="P18">Trinken (+Ko/10)</text:p>
        <text:p text:style-name="P18">Robustheit +9</text:p>
        <text:p text:style-name="P18">Kegeln +11</text:p>
        <text:p text:style-name="P20"/>
        <text:p text:style-name="P11">Fertigkeiten</text:p>
        <text:p text:style-name="P17"><text:span text:style-name="T1">Alchimie </text:span><text:span text:style-name="T2">In</text:span><text:span text:style-name="T1"> (+0)</text:span></text:p>
        <text:p text:style-name="P22"><text:span text:style-name="T1">Anführen </text:span><text:span text:style-name="T2">pA</text:span><text:span text:style-name="T1"> (+6)</text:span></text:p>
        <text:p text:style-name="P17"><text:span text:style-name="T1">Athletik </text:span><text:span text:style-name="T2">St</text:span><text:span text:style-name="T1"> +9</text:span></text:p>
        <text:p text:style-name="P17"><text:span text:style-name="T1">Akrobatik </text:span><text:span text:style-name="T2">Gw</text:span><text:span text:style-name="T1"> (+6) </text:span></text:p>
        <text:p text:style-name="P22"><text:span text:style-name="T1">Balancieren </text:span><text:span text:style-name="T2">Gw</text:span><text:span text:style-name="T1"> +14 </text:span></text:p>
        <text:p text:style-name="P17"><text:span text:style-name="T12">Beidhändig. Kampf</text:span><text:span text:style-name="T1"> (+0)</text:span></text:p>
        <text:p text:style-name="P17"><text:span text:style-name="T1">Beredsamkeit </text:span><text:span text:style-name="T2">pA </text:span><text:span text:style-name="T1">(+3)</text:span></text:p>
        <text:p text:style-name="P17"><text:span text:style-name="T1">Betäuben </text:span><text:span text:style-name="T2">Gs </text:span><text:span text:style-name="T1">(+6)</text:span></text:p>
        <text:p text:style-name="P17"><text:span text:style-name="T1">Bootsfahren </text:span><text:span text:style-name="T2">Gs </text:span><text:span text:style-name="T1">(+3)</text:span></text:p>
        <text:p text:style-name="P18">Erste Hilfe Gs (+0)</text:p>
        <text:p text:style-name="P17"><text:span text:style-name="T1">Etikette </text:span><text:span text:style-name="T2">In </text:span><text:span text:style-name="T1">(+0)</text:span></text:p>
        <text:p text:style-name="P17"><text:span text:style-name="T1">Fallen entdecken </text:span><text:span text:style-name="T2">In</text:span><text:span text:style-name="T1"> (+3)</text:span></text:p>
        <text:p text:style-name="P17"><text:span text:style-name="T1">Fallenmechanik </text:span><text:span text:style-name="T2">Gs</text:span><text:span text:style-name="T1"> (+0)</text:span></text:p>
        <text:p text:style-name="P17"><text:span text:style-name="T1">Fälschen </text:span><text:span text:style-name="T2">Gs </text:span><text:span text:style-name="T1">(+0)</text:span></text:p>
        <text:p text:style-name="P17"><text:span text:style-name="T1">Fechten </text:span><text:span text:style-name="T2">Gs</text:span><text:span text:style-name="T1"> (+0)</text:span></text:p>
        <text:p text:style-name="P17"><text:span text:style-name="T1">Gassenwissen </text:span><text:span text:style-name="T2">In </text:span><text:span text:style-name="T1">(+0)</text:span></text:p>
        <text:p text:style-name="P17"><text:span text:style-name="T1">Gaukeln </text:span><text:span text:style-name="T2">Gs</text:span><text:span text:style-name="T1"> (+0)</text:span></text:p>
        <text:p text:style-name="P22"><text:span text:style-name="T1">Geländelauf </text:span><text:span text:style-name="T2">Gw</text:span><text:span text:style-name="T1"> +13</text:span></text:p>
        <text:p text:style-name="P17"><text:span text:style-name="T1">Gerätekunde</text:span><text:span text:style-name="T2"> In </text:span><text:span text:style-name="T1">(+0)</text:span></text:p>
        <text:p text:style-name="P17"><text:span text:style-name="T1">Geschäftssinn </text:span><text:span text:style-name="T2">In </text:span><text:span text:style-name="T1">(+0)</text:span></text:p>
        <text:p text:style-name="P21"><text:span text:style-name="T1">Glücksspiel </text:span><text:span text:style-name="T2">Gs </text:span><text:span text:style-name="T1">(+0)</text:span></text:p>
        <text:p text:style-name="P17"><text:span text:style-name="T1">Heilkunde </text:span><text:span text:style-name="T2">In</text:span><text:span text:style-name="T1"> (+0)</text:span></text:p>
        <text:p text:style-name="P17"><text:span text:style-name="T12">Kampf in Vollr.</text:span><text:span text:style-name="T1"> </text:span><text:span text:style-name="T2">St</text:span><text:span text:style-name="T1"> (+0)</text:span></text:p>
        <text:p text:style-name="P17"><text:span text:style-name="T1">Klettern </text:span><text:span text:style-name="T2">St</text:span><text:span text:style-name="T1"> +16</text:span></text:p>
        <text:p text:style-name="P17"><text:span text:style-name="T1">Landesk(Heimat) </text:span><text:span text:style-name="T2">In</text:span><text:span text:style-name="T1"> (+6)</text:span></text:p>
        <text:h text:style-name="Heading_20_2" text:outline-level="2"><text:span text:style-name="T10">Laufen </text:span><text:span text:style-name="T13">Ko</text:span><text:span text:style-name="T10"> +8</text:span></text:h>
        <text:p text:style-name="P17"><text:span text:style-name="T1">Meditieren </text:span><text:span text:style-name="T2">Wk</text:span><text:span text:style-name="T1"> (+0)</text:span></text:p>
        <text:p text:style-name="P17"><text:span text:style-name="T1">Menschenkenntnis </text:span><text:span text:style-name="T2">In</text:span><text:span text:style-name="T1"> (+3)</text:span></text:p>
        <text:h text:style-name="Heading_20_2" text:outline-level="2"><text:span text:style-name="T10">Meucheln </text:span><text:span text:style-name="T13">Gs</text:span><text:span text:style-name="T10"> (+0)</text:span></text:h>
        <text:p text:style-name="P22"><text:span text:style-name="T1">Musizieren (Bechertanz) </text:span><text:span text:style-name="T3">Gs</text:span><text:span text:style-name="T6"> +10</text:span></text:p>
        <text:p text:style-name="P22"><text:span text:style-name="T1">Naturkunde </text:span><text:span text:style-name="T2">In </text:span><text:span text:style-name="T1">+8 </text:span></text:p>
        <text:p text:style-name="P17"><text:span text:style-name="T1">Pflanzenkunde </text:span><text:span text:style-name="T2">In </text:span><text:span text:style-name="T1">(+0) </text:span></text:p>
        <text:h text:style-name="Heading_20_2" text:outline-level="2"><text:span text:style-name="T10">Reiten </text:span><text:span text:style-name="T13">Gw</text:span><text:span text:style-name="T10"> (+6)</text:span></text:h>
        <text:p text:style-name="P17"><text:span text:style-name="T1">Reiterkampf </text:span><text:span text:style-name="T2">Gw </text:span><text:span text:style-name="T1">(+0)</text:span></text:p>
        <text:p text:style-name="P17"><text:span text:style-name="T1">Scharfschießen</text:span><text:span text:style-name="T2"> Gs</text:span><text:span text:style-name="T1"> (+0)</text:span></text:p>
        <text:p text:style-name="P22"><text:span text:style-name="T1">Schleichen </text:span><text:span text:style-name="T2">Gw</text:span><text:span text:style-name="T1"> +8</text:span></text:p>
        <text:p text:style-name="P17"><text:span text:style-name="T1">Schlösser öffnen </text:span><text:span text:style-name="T2">Gs </text:span><text:span text:style-name="T1">(+0) </text:span></text:p>
        <text:p text:style-name="P17"><text:span text:style-name="T1">Schwimmen</text:span><text:span text:style-name="T2"> Gw </text:span><text:span text:style-name="T1">(+3)</text:span></text:p>
        <text:p text:style-name="P22"><text:span text:style-name="T1">Seilkunst </text:span><text:span text:style-name="T2">Gs </text:span><text:span text:style-name="T1">+12</text:span></text:p>
        <text:p text:style-name="P13"><text:span text:style-name="T1">Spurensuche </text:span><text:span text:style-name="T2">In </text:span><text:span text:style-name="T1">(+0)</text:span></text:p>
        <text:h text:style-name="Heading_20_2" text:outline-level="2"><text:span text:style-name="T5">Stehlen </text:span><text:span text:style-name="T4">Gs</text:span><text:span text:style-name="T5"> (+3)</text:span></text:h>
        <text:p text:style-name="P22"><text:span text:style-name="T1">Tarnen </text:span><text:span text:style-name="T2">Gw </text:span><text:span text:style-name="T1">+10</text:span></text:p>
        <text:p text:style-name="P17"><text:span text:style-name="T1">Tauchen</text:span><text:span text:style-name="T2"> Ko</text:span><text:span text:style-name="T1"> (+6)</text:span></text:p>
        <text:p text:style-name="P22"><text:span text:style-name="T1">Tierkunde </text:span><text:span text:style-name="T2">In </text:span><text:span text:style-name="T1">+7 </text:span></text:p>
        <text:p text:style-name="P22"><text:span text:style-name="T1">Überleben </text:span><text:span text:style-name="T2">In </text:span><text:span text:style-name="T1">+13</text:span></text:p>
        <text:p text:style-name="P17"><text:span text:style-name="T1">Verführen </text:span><text:span text:style-name="T2">pA </text:span><text:span text:style-name="T1">(+3)</text:span></text:p>
        <text:p text:style-name="P17"><text:span text:style-name="T1">Verhören </text:span><text:span text:style-name="T2">pA </text:span><text:span text:style-name="T1">(+3)</text:span></text:p>
        <text:p text:style-name="P17"><text:span text:style-name="T1">Verstellen </text:span><text:span text:style-name="T2">pA</text:span><text:span text:style-name="T1"> (+3)</text:span></text:p>
        <text:p text:style-name="P19">Wagenlenken <text:span text:style-name="T14">Gs </text:span>(+3)</text:p>
        <text:p text:style-name="P17"><text:span text:style-name="T1">Zauberkunde </text:span><text:span text:style-name="T2">In</text:span><text:span text:style-name="T1"> (+0)</text:span></text:p>
        <text:p text:style-name="P20"/>
        <text:p text:style-name="P11">Sprechen/Schreiben</text:p>
        <text:p text:style-name="P10"><text:span text:style-name="T15">Dvarska </text:span><text:span text:style-name="T16">In</text:span><text:span text:style-name="T15"> +12</text:span></text:p>
        <text:p text:style-name="P10"><text:span text:style-name="T15">Albisch </text:span><text:span text:style-name="T16">In</text:span><text:span text:style-name="T15"> +8</text:span></text:p>
        <text:p text:style-name="P32">Comentang +10</text:p>
        <text:p text:style-name="P10"/>
        <text:p text:style-name="P11">Waffen <text:span text:style-name="T11">(ohne AnB!)</text:span></text:p>
        <text:p text:style-name="P7">ESchlwaffe +7</text:p>
        <text:p text:style-name="P7">Stichwaffe+7</text:p>
        <text:p text:style-name="P7">Schild +2</text:p>
        <text:p text:style-name="P4"/>
      </text:section>
      <text:p text:style-name="P3"/>
      <text:p text:style-name="P5">Waffen <text:s text:c="16"/>Schaden <text:s text:c="2"/><text:tab/>Bemerkung</text:p>
      <text:p text:style-name="P5"><text:span text:style-name="T17">Raufen +6</text:span><text:tab/>(1W6-4)</text:p>
      <text:p text:style-name="P5">Dolch +7<text:tab/>(1W6-1)<text:tab/>Handgemengewaffe</text:p>
      <text:p text:style-name="P5">Streitkolben +16<text:tab/>(1W6)<text:tab/></text:p>
      <text:p text:style-name="P5">Kleiner Schild +4<text:tab/>(-1AP)<text:tab/>Nicht gegen Fernwaffen, Zweihandwaffen</text:p>
      <text:p text:style-name="P9"/>
      <text:p text:style-name="P14"><text:span text:style-name="T7">Geschichte: J</text:span><text:span text:style-name="T8">üngerer Bruder von Gambrina, mit ihr hierhergezogen </text:span></text:p>
      <text:p text:style-name="P8"/>
      <text:p text:style-name="P14"><text:span text:style-name="T7">Aussehen: </text:span><text:span text:style-name="T8">Nori ist sehr lieb, und das sieht man auch. Etwas pausbäckig, etwas verträumt, etwas naiv, sehr begeisterungsfähig. In den dunklen Bart werden Fundstücke eingeflochten – Blumen, Tierlocken …. Der Bart ist sehr gepflegt, da Nori stundenlang den Bart kämmt und dabei über die Welt nachsinnt (spricht er auch gegenüber den SpF an.).</text:span></text:p>
      <text:p text:style-name="P8"/>
      <text:p text:style-name="P14"><text:span text:style-name="T7">Verhalten:</text:span><text:span text:style-name="T8"> Etwas dusselig – aber auf sympatische Art und Weise. Neigt zum Träumen, neigt dazu, Fremden das Ergebnis seiner Träumerei zu erläutern oder die gefundenen Reime und Witze mit ihnen zu teilen. Er ist ein begeisterter Kegler (leider talentfrei) und ein begeisterter Bechertänzer – wenn er mit Tharan bechertanzt, erhält er +4. </text:span></text:p>
      <text:p text:style-name="P8"/>
      <text:p text:style-name="P15"><text:span text:style-name="T8">Verhalten im Kampf: </text:span><text:span text:style-name="T9">Ihm fehlt der Überblick, darum hält er sich immer an der Seite seines Bruders (oder desjenigen, dem er zugeteilt ist. Als Wache völlig ungeeignet, da er zuverlässig tagträum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8-12-19T21:52:40.38</dc:date>
    <meta:print-date>2007-09-25T23:23:00</meta:print-date>
    <meta:editing-cycles>40</meta:editing-cycles>
    <meta:generator>OpenOffice/4.1.3$Win32 OpenOffice.org_project/413m1$Build-9783</meta:generator>
    <meta:editing-duration>PT18H40S</meta:editing-duration>
    <meta:document-statistic meta:table-count="2" meta:image-count="0" meta:object-count="0" meta:page-count="1" meta:paragraph-count="121" meta:word-count="428" meta:character-count="2752"/>
  </office:meta>
</office:document-meta>
</file>