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size="9pt" style:font-size-asian="9pt"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text-properties style:font-name="Arial" fo:font-style="normal" style:font-style-asian="normal" style:font-name-complex="Arial" style:font-style-complex="normal"/>
    </style:style>
    <style:style style:name="P13" style:family="paragraph" style:parent-style-name="Standard">
      <style:paragraph-properties>
        <style:tab-stops>
          <style:tab-stop style:position="5.502cm"/>
          <style:tab-stop style:position="11.001cm"/>
        </style:tab-stops>
      </style:paragraph-properties>
    </style:style>
    <style:style style:name="P14" style:family="paragraph" style:parent-style-name="Standard">
      <style:paragraph-properties>
        <style:tab-stops>
          <style:tab-stop style:position="8.752cm"/>
        </style:tab-stops>
      </style:paragraph-properties>
    </style:style>
    <style:style style:name="P15" style:family="paragraph" style:parent-style-name="Standard">
      <style:paragraph-properties fo:margin-left="0cm" fo:margin-right="0cm" fo:text-indent="1.249cm" style:auto-text-indent="false"/>
      <style:text-properties style:font-name="Arial" style:font-name-complex="Arial"/>
    </style:style>
    <style:style style:name="P1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1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1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20"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1" style:family="paragraph" style:parent-style-name="Table_20_Contents">
      <style:text-properties style:font-name="Arial"/>
    </style:style>
    <style:style style:name="P22" style:family="paragraph" style:parent-style-name="Table_20_Contents">
      <style:text-properties style:font-name="Arial" fo:font-weight="bold" style:font-weight-asian="bold" style:font-weight-complex="bold"/>
    </style:style>
    <style:style style:name="P23" style:family="paragraph" style:parent-style-name="Table_20_Contents">
      <style:text-properties style:font-name="Arial Black"/>
    </style:style>
    <style:style style:name="P24"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5"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26"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27"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8"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9"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0" style:family="paragraph" style:parent-style-name="Standard">
      <style:text-properties style:font-name="Arial" fo:font-size="10pt" fo:font-weight="normal" style:font-size-asian="10pt" style:font-weight-asian="normal" style:font-size-complex="10pt" style:font-weight-complex="normal"/>
    </style:style>
    <style:style style:name="P31" style:family="paragraph" style:parent-style-name="Standard">
      <style:text-properties style:font-name="Arial" fo:font-size="9pt" fo:font-weight="normal" style:font-size-asian="9pt" style:font-weight-asian="normal" style:font-size-complex="9pt" style:font-weight-complex="normal"/>
    </style:style>
    <style:style style:name="P32"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33" style:family="paragraph" style:parent-style-name="Standard">
      <style:paragraph-properties>
        <style:tab-stops>
          <style:tab-stop style:position="3cm"/>
          <style:tab-stop style:position="4.501cm"/>
          <style:tab-stop style:position="6.001cm"/>
        </style:tab-stops>
      </style:paragraph-properties>
      <style:text-properties style:font-name="Arial" style:font-name-complex="Arial"/>
    </style:style>
    <style:style style:name="P34"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3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fo:font-weight="bold" style:font-size-asian="9pt" style:font-weight-asian="bold" style:font-name-complex="Arial" style:font-weight-complex="bold"/>
    </style:style>
    <style:style style:name="P3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bold" style:font-weight-asian="bold" style:font-weight-complex="bold"/>
    </style:style>
    <style:style style:name="P37" style:family="paragraph" style:parent-style-name="Heading_20_1" style:master-page-name="Standard">
      <style:paragraph-properties style:page-number="auto"/>
      <style:text-properties style:font-name="Arial" style:font-name-complex="Arial"/>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style:font-name="Arial" style:font-name-complex="Ari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style:font-name="Arial Narrow" fo:font-size="9pt" style:font-size-asian="9pt" style:font-name-complex="Arial Narrow"/>
    </style:style>
    <style:style style:name="T14" style:family="text">
      <style:text-properties fo:font-style="italic" fo:font-weight="normal" style:font-style-asian="italic" style:font-weight-asian="normal"/>
    </style:style>
    <style:style style:name="T15" style:family="text">
      <style:text-properties fo:font-style="italic" style:font-style-asian="italic"/>
    </style:style>
    <style:style style:name="T16" style:family="text">
      <style:text-properties fo:font-size="9pt" style:font-size-asian="9pt" style:font-name-complex="Arial"/>
    </style:style>
    <style:style style:name="T17" style:family="text">
      <style:text-properties fo:font-size="9pt" fo:font-style="italic" style:font-size-asian="9pt" style:font-style-asian="italic" style:font-name-complex="Arial"/>
    </style:style>
    <style:style style:name="T18" style:family="text">
      <style:text-properties fo:font-weight="bold" style:font-weight-asian="bold" style:font-weight-complex="bold"/>
    </style:style>
    <style:style style:name="T19" style:family="text">
      <style:text-properties style:font-name="Calibri" fo:font-size="9pt" fo:font-style="italic" fo:font-weight="normal" style:font-size-asian="9pt" style:font-style-asian="italic" style:font-weight-asian="normal" style:font-size-complex="9pt" style:font-style-complex="italic" style:font-weight-complex="normal"/>
    </style:style>
    <style:style style:name="T20" style:family="text">
      <style:text-properties fo:font-size="7pt" style:font-size-asian="7pt" style:font-size-complex="7pt"/>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Narvi Rahmzunge<text:tab/>Zwerg<text:tab/><text:tab/>Zwergengötter<text:tab/> <text:span text:style-name="T19"><text:tab/><text:tab/></text:span><text:tab/>Geselle Gr. 5</text:h>
      <text:p text:style-name="P15">Alba<text:tab/><text:tab/><text:tab/>Volk<text:tab/><text:tab/>1,39(klein)/74kg(breit)/Rechtshänder</text:p>
      <text:p text:style-name="P2">Spezialisierung: Handwerk(Koch) (2x)</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1">Stärke</text:p>
          </table:table-cell>
          <table:table-cell table:style-name="Tabelle1.A1" office:value-type="string">
            <text:p text:style-name="P23">62</text:p>
          </table:table-cell>
          <table:table-cell table:style-name="Tabelle1.A1" office:value-type="string">
            <text:p text:style-name="P21"/>
          </table:table-cell>
          <table:table-cell table:style-name="Tabelle1.A1" office:value-type="string">
            <text:p text:style-name="P21">Konstitution</text:p>
          </table:table-cell>
          <table:table-cell table:style-name="Tabelle1.A1" office:value-type="string">
            <text:p text:style-name="P23">100</text:p>
          </table:table-cell>
          <table:table-cell table:style-name="Tabelle1.A1" office:value-type="string">
            <text:p text:style-name="P21">+2</text:p>
          </table:table-cell>
          <table:table-cell table:style-name="Tabelle1.A1" office:value-type="string">
            <text:p text:style-name="P21">Aussehen</text:p>
          </table:table-cell>
          <table:table-cell table:style-name="Tabelle1.A1" office:value-type="string">
            <text:p text:style-name="P22">56</text:p>
          </table:table-cell>
          <table:table-cell table:style-name="Tabelle1.A1" office:value-type="string">
            <text:p text:style-name="P21"/>
          </table:table-cell>
        </table:table-row>
        <table:table-row>
          <table:table-cell table:style-name="Tabelle1.A1" office:value-type="string">
            <text:p text:style-name="P21">Geschicklichkeit</text:p>
          </table:table-cell>
          <table:table-cell table:style-name="Tabelle1.A1" office:value-type="string">
            <text:p text:style-name="P23">53</text:p>
          </table:table-cell>
          <table:table-cell table:style-name="Tabelle1.A1" office:value-type="string">
            <text:p text:style-name="P21"/>
          </table:table-cell>
          <table:table-cell table:style-name="Tabelle1.A1" office:value-type="string">
            <text:p text:style-name="P21">Intelligenz</text:p>
          </table:table-cell>
          <table:table-cell table:style-name="Tabelle1.A1" office:value-type="string">
            <text:p text:style-name="P23">38</text:p>
          </table:table-cell>
          <table:table-cell table:style-name="Tabelle1.A1" office:value-type="string">
            <text:p text:style-name="P21"/>
          </table:table-cell>
          <table:table-cell table:style-name="Tabelle1.A1" office:value-type="string">
            <text:p text:style-name="P21">Pers. Ausstrahlung</text:p>
          </table:table-cell>
          <table:table-cell table:style-name="Tabelle1.A1" office:value-type="string">
            <text:p text:style-name="P22">16</text:p>
          </table:table-cell>
          <table:table-cell table:style-name="Tabelle1.A1" office:value-type="string">
            <text:p text:style-name="P21">-1</text:p>
          </table:table-cell>
        </table:table-row>
        <table:table-row>
          <table:table-cell table:style-name="Tabelle1.A1" office:value-type="string">
            <text:p text:style-name="P21">Gewandtheit</text:p>
          </table:table-cell>
          <table:table-cell table:style-name="Tabelle1.A1" office:value-type="string">
            <text:p text:style-name="P23">30</text:p>
          </table:table-cell>
          <table:table-cell table:style-name="Tabelle1.A1" office:value-type="string">
            <text:p text:style-name="P21"/>
          </table:table-cell>
          <table:table-cell table:style-name="Tabelle1.A1" office:value-type="string">
            <text:p text:style-name="P21">Zaubertalent</text:p>
          </table:table-cell>
          <table:table-cell table:style-name="Tabelle1.A1" office:value-type="string">
            <text:p text:style-name="P23">88</text:p>
          </table:table-cell>
          <table:table-cell table:style-name="Tabelle1.A1" office:value-type="string">
            <text:p text:style-name="P21">+1</text:p>
          </table:table-cell>
          <table:table-cell table:style-name="Tabelle1.A1" office:value-type="string">
            <text:p text:style-name="P21">Willenskraft</text:p>
          </table:table-cell>
          <table:table-cell table:style-name="Tabelle1.A1" office:value-type="string">
            <text:p text:style-name="P22">17</text:p>
          </table:table-cell>
          <table:table-cell table:style-name="Tabelle1.A1" office:value-type="string">
            <text:p text:style-name="P21"/>
          </table:table-cell>
        </table:table-row>
      </table:table>
      <text:p text:style-name="P6">Boni: Ausdauer +13, Angriff +0, Abwehr +0, Schaden +1, Zaubern +1, ZR Geist +3, <text:s/>ZR Körper +3</text:p>
      <text:p text:style-name="P12"/>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6">Lebenspunkte</text:p>
          </table:table-cell>
          <table:table-cell table:style-name="Tabelle15.A1" office:value-type="string">
            <text:p text:style-name="P28">20</text:p>
          </table:table-cell>
          <table:table-cell table:style-name="Tabelle15.A1" table:number-columns-spanned="2" office:value-type="string">
            <text:p text:style-name="P24">Zauberresistenz</text:p>
          </table:table-cell>
          <table:covered-table-cell/>
          <table:table-cell table:style-name="Tabelle15.A1" office:value-type="string">
            <text:p text:style-name="P25">Rüstung </text:p>
          </table:table-cell>
          <table:table-cell table:style-name="Tabelle15.A1" office:value-type="string">
            <text:p text:style-name="P24">RK</text:p>
          </table:table-cell>
          <table:table-cell table:style-name="Tabelle15.A1" office:value-type="string">
            <text:p text:style-name="P24">Gw</text:p>
          </table:table-cell>
          <table:table-cell table:style-name="Tabelle15.A1" office:value-type="string">
            <text:p text:style-name="P24">B</text:p>
          </table:table-cell>
          <table:table-cell table:style-name="Tabelle15.I1" office:value-type="string">
            <text:p text:style-name="P24">Abwehr</text:p>
          </table:table-cell>
        </table:table-row>
        <table:table-row>
          <table:table-cell table:style-name="Tabelle15.A2" office:value-type="string">
            <text:p text:style-name="P26">Ausdauerpunkte</text:p>
          </table:table-cell>
          <table:table-cell table:style-name="Tabelle15.A2" office:value-type="string">
            <text:p text:style-name="P28">20</text:p>
          </table:table-cell>
          <table:table-cell table:style-name="Tabelle15.A2" office:value-type="string">
            <text:p text:style-name="P25"><text:s text:c="6"/>Geist (+3)</text:p>
          </table:table-cell>
          <table:table-cell table:style-name="Tabelle15.A2" office:value-type="string">
            <text:p text:style-name="P27">+16</text:p>
          </table:table-cell>
          <table:table-cell table:style-name="Tabelle15.A2" office:value-type="string">
            <text:p text:style-name="P29"><text:s text:c="3"/>TR </text:p>
          </table:table-cell>
          <table:table-cell table:style-name="Tabelle15.A2" office:value-type="string">
            <text:p text:style-name="P27">TR/-1LP</text:p>
          </table:table-cell>
          <table:table-cell table:style-name="Tabelle15.A2" office:value-type="string">
            <text:p text:style-name="P27">30</text:p>
          </table:table-cell>
          <table:table-cell table:style-name="Tabelle15.A2" office:value-type="string">
            <text:p text:style-name="P27">17</text:p>
          </table:table-cell>
          <table:table-cell table:style-name="Tabelle15.I2" office:value-type="string">
            <text:p text:style-name="P27">+12</text:p>
          </table:table-cell>
        </table:table-row>
        <table:table-row>
          <table:table-cell table:style-name="Tabelle15.A2" office:value-type="string">
            <text:p text:style-name="P26"><text:s text:c="8"/>Zaubern </text:p>
          </table:table-cell>
          <table:table-cell table:style-name="Tabelle15.A2" office:value-type="string">
            <text:p text:style-name="P28">(+1)</text:p>
          </table:table-cell>
          <table:table-cell table:style-name="Tabelle15.A2" office:value-type="string">
            <text:p text:style-name="P25"><text:s text:c="4"/>Körper (+4)</text:p>
          </table:table-cell>
          <table:table-cell table:style-name="Tabelle15.A2" office:value-type="string">
            <text:p text:style-name="P27">+17</text:p>
          </table:table-cell>
          <table:table-cell table:style-name="Tabelle15.A2" office:value-type="string">
            <text:p text:style-name="P29"/>
          </table:table-cell>
          <table:table-cell table:style-name="Tabelle15.A2" office:value-type="string">
            <text:p text:style-name="P27"/>
          </table:table-cell>
          <table:table-cell table:style-name="Tabelle15.A2" office:value-type="string">
            <text:p text:style-name="P27"/>
          </table:table-cell>
          <table:table-cell table:style-name="Tabelle15.A2" office:value-type="string">
            <text:p text:style-name="P27"/>
          </table:table-cell>
          <table:table-cell table:style-name="Tabelle15.I2" office:value-type="string">
            <text:p text:style-name="P27"/>
          </table:table-cell>
        </table:table-row>
      </table:table>
      <text:p text:style-name="P12"/>
      <text:section text:style-name="Sect1" text:name="Bereich1">
        <text:p text:style-name="P11">Angeborene + besondere Fertigkeiten</text:p>
        <text:p text:style-name="P10">Wahrnehmung +6</text:p>
        <text:p text:style-name="P17">Trinken (+10)</text:p>
        <text:p text:style-name="P17">Riechen +2</text:p>
        <text:p text:style-name="P17">Nachtsicht +2</text:p>
        <text:p text:style-name="P17">Robustheit +9</text:p>
        <text:p text:style-name="P17">Kegeln +14</text:p>
        <text:p text:style-name="P35">Handwerk (Koch) +15</text:p>
        <text:p text:style-name="P17"><text:span text:style-name="T18">Berserkergang +16</text:span> <text:span text:style-name="T20">(Nur zur Verteidigung der Küche)</text:span></text:p>
        <text:p text:style-name="P19"/>
        <text:p text:style-name="P11">Fertigkeiten</text:p>
        <text:p text:style-name="P16"><text:span text:style-name="T1">Alchimie </text:span><text:span text:style-name="T2">In</text:span><text:span text:style-name="T1"> (+0)</text:span></text:p>
        <text:p text:style-name="P16"><text:span text:style-name="T1">Anführen </text:span><text:span text:style-name="T2">pA</text:span><text:span text:style-name="T1"> (+6)</text:span></text:p>
        <text:p text:style-name="P36"><text:span text:style-name="T1">Athletik </text:span><text:span text:style-name="T2">St</text:span><text:span text:style-name="T1"> +8</text:span></text:p>
        <text:p text:style-name="P16"><text:span text:style-name="T1">Akrobatik </text:span><text:span text:style-name="T2">Gw</text:span><text:span text:style-name="T1"> (+6) </text:span></text:p>
        <text:p text:style-name="P16"><text:span text:style-name="T1">Balancieren </text:span><text:span text:style-name="T2">Gw</text:span><text:span text:style-name="T1"> (+6) </text:span></text:p>
        <text:p text:style-name="P16"><text:span text:style-name="T13">Beidhändig. Kampf</text:span><text:span text:style-name="T1"> (+0)</text:span></text:p>
        <text:p text:style-name="P16"><text:span text:style-name="T1">Beredsamkeit </text:span><text:span text:style-name="T2">pA </text:span><text:span text:style-name="T1">(+3)</text:span></text:p>
        <text:p text:style-name="P16"><text:span text:style-name="T1">Betäuben </text:span><text:span text:style-name="T2">Gs </text:span><text:span text:style-name="T1">(+6)</text:span></text:p>
        <text:p text:style-name="P16"><text:span text:style-name="T1">Bootsfahren </text:span><text:span text:style-name="T2">Gs </text:span><text:span text:style-name="T1">(+3)</text:span></text:p>
        <text:p text:style-name="P17">Erste Hilfe Gs (+0)</text:p>
        <text:p text:style-name="P36"><text:span text:style-name="T1">Etikette </text:span><text:span text:style-name="T2">In +8</text:span></text:p>
        <text:p text:style-name="P16"><text:span text:style-name="T1">Fallen entdecken </text:span><text:span text:style-name="T2">In</text:span><text:span text:style-name="T1"> (+0)</text:span></text:p>
        <text:p text:style-name="P16"><text:span text:style-name="T1">Fallenmechanik </text:span><text:span text:style-name="T2">Gs</text:span><text:span text:style-name="T1"> (+0)</text:span></text:p>
        <text:p text:style-name="P16"><text:span text:style-name="T1">Fälschen </text:span><text:span text:style-name="T2">Gs </text:span><text:span text:style-name="T1">(+0)</text:span></text:p>
        <text:p text:style-name="P16"><text:span text:style-name="T1">Fechten </text:span><text:span text:style-name="T2">Gs</text:span><text:span text:style-name="T1"> (+0)</text:span></text:p>
        <text:p text:style-name="P16"><text:span text:style-name="T1">Gassenwissen </text:span><text:span text:style-name="T2">In </text:span><text:span text:style-name="T1">(+0)</text:span></text:p>
        <text:p text:style-name="P16"><text:span text:style-name="T1">Gaukeln </text:span><text:span text:style-name="T2">Gs</text:span><text:span text:style-name="T1"> (+0)</text:span></text:p>
        <text:p text:style-name="P16"><text:span text:style-name="T1">Geländelauf </text:span><text:span text:style-name="T2">Gw</text:span><text:span text:style-name="T1"> (+6)</text:span></text:p>
        <text:p text:style-name="P16"><text:span text:style-name="T1">Gerätekunde</text:span><text:span text:style-name="T2"> In </text:span><text:span text:style-name="T1">(+0)</text:span></text:p>
        <text:p text:style-name="P16"><text:span text:style-name="T1">Geschäftssinn </text:span><text:span text:style-name="T2">In </text:span><text:span text:style-name="T1">(+0)</text:span></text:p>
        <text:p text:style-name="P20"><text:span text:style-name="T1">Glücksspiel </text:span><text:span text:style-name="T2">Gs </text:span><text:span text:style-name="T1">(+0)</text:span></text:p>
        <text:p text:style-name="P16"><text:span text:style-name="T1">Heilkunde </text:span><text:span text:style-name="T2">In</text:span><text:span text:style-name="T1"> (+0)</text:span></text:p>
        <text:p text:style-name="P16"><text:span text:style-name="T13">Kampf in Vollr.</text:span><text:span text:style-name="T1"> </text:span><text:span text:style-name="T2">St</text:span><text:span text:style-name="T1"> (+0)</text:span></text:p>
        <text:p text:style-name="P16"><text:span text:style-name="T1">Klettern </text:span><text:span text:style-name="T2">St</text:span><text:span text:style-name="T1"> (+6)</text:span></text:p>
        <text:p text:style-name="P16"><text:span text:style-name="T1">Landesk(Heimat) </text:span><text:span text:style-name="T2">In</text:span><text:span text:style-name="T1"> (+6)</text:span></text:p>
        <text:h text:style-name="Heading_20_2" text:outline-level="2"><text:span text:style-name="T11">Laufen </text:span><text:span text:style-name="T14">Ko</text:span><text:span text:style-name="T11"> (+0)</text:span></text:h>
        <text:p text:style-name="P16"><text:span text:style-name="T1">Meditieren </text:span><text:span text:style-name="T2">Wk</text:span><text:span text:style-name="T1"> (+0)</text:span></text:p>
        <text:p text:style-name="P16"><text:span text:style-name="T1">Menschenkenntnis </text:span><text:span text:style-name="T2">In</text:span><text:span text:style-name="T1"> (+3)</text:span></text:p>
        <text:h text:style-name="Heading_20_2" text:outline-level="2"><text:span text:style-name="T11">Meucheln </text:span><text:span text:style-name="T14">Gs</text:span><text:span text:style-name="T11"> (+0)</text:span></text:h>
        <text:p text:style-name="P16"><text:span text:style-name="T1">Musizieren </text:span><text:span text:style-name="T3">Gs</text:span><text:span text:style-name="T6"> (+0)</text:span></text:p>
        <text:p text:style-name="P16"><text:span text:style-name="T1">Naturkunde </text:span><text:span text:style-name="T2">In </text:span><text:span text:style-name="T1">(+0) </text:span></text:p>
        <text:p text:style-name="P16"><text:span text:style-name="T1">Pflanzenkunde </text:span><text:span text:style-name="T2">In </text:span><text:span text:style-name="T1">(+0) </text:span></text:p>
        <text:h text:style-name="Heading_20_2" text:outline-level="2"><text:span text:style-name="T11">Reiten </text:span><text:span text:style-name="T14">Gw</text:span><text:span text:style-name="T11"> (+6)</text:span></text:h>
        <text:p text:style-name="P16"><text:span text:style-name="T1">Reiterkampf </text:span><text:span text:style-name="T2">Gw </text:span><text:span text:style-name="T1">(+0)</text:span></text:p>
        <text:p text:style-name="P16"><text:span text:style-name="T1">Scharfschießen</text:span><text:span text:style-name="T2"> Gs</text:span><text:span text:style-name="T1"> (+0)</text:span></text:p>
        <text:p text:style-name="P16"><text:span text:style-name="T1">Schleichen </text:span><text:span text:style-name="T2">Gw</text:span><text:span text:style-name="T1"> (+3)</text:span></text:p>
        <text:p text:style-name="P16"><text:span text:style-name="T1">Schlösser öffnen </text:span><text:span text:style-name="T2">Gs </text:span><text:span text:style-name="T1">(+0) </text:span></text:p>
        <text:p text:style-name="P16"><text:span text:style-name="T1">Schwimmen</text:span><text:span text:style-name="T2"> Gw </text:span><text:span text:style-name="T1">(+3)</text:span></text:p>
        <text:p text:style-name="P16"><text:span text:style-name="T1">Seilkunst </text:span><text:span text:style-name="T2">Gs </text:span><text:span text:style-name="T1">(+3)</text:span></text:p>
        <text:p text:style-name="P13"><text:span text:style-name="T1">Spurensuche </text:span><text:span text:style-name="T2">In </text:span><text:span text:style-name="T1">(+0)</text:span></text:p>
        <text:h text:style-name="Heading_20_2" text:outline-level="2"><text:span text:style-name="T5">Stehlen </text:span><text:span text:style-name="T4">Gs</text:span><text:span text:style-name="T5"> (+3)</text:span></text:h>
        <text:p text:style-name="P16"><text:span text:style-name="T1">Tarnen </text:span><text:span text:style-name="T2">Gw </text:span><text:span text:style-name="T1">(+3)</text:span></text:p>
        <text:p text:style-name="P16"><text:span text:style-name="T1">Tauchen</text:span><text:span text:style-name="T2"> Ko</text:span><text:span text:style-name="T1"> (+6)</text:span></text:p>
        <text:p text:style-name="P16"><text:span text:style-name="T1">Tierkunde </text:span><text:span text:style-name="T2">In </text:span><text:span text:style-name="T1">(+0) </text:span></text:p>
        <text:p text:style-name="P16"><text:span text:style-name="T1">Überleben </text:span><text:span text:style-name="T2">In </text:span><text:span text:style-name="T1">(+6)</text:span></text:p>
        <text:p text:style-name="P16"><text:span text:style-name="T1">Verführen </text:span><text:span text:style-name="T2">pA </text:span><text:span text:style-name="T1">(+3)</text:span></text:p>
        <text:p text:style-name="P16"><text:span text:style-name="T1">Verhören </text:span><text:span text:style-name="T2">pA </text:span><text:span text:style-name="T1">(+3)</text:span></text:p>
        <text:p text:style-name="P16"><text:span text:style-name="T1">Verstellen </text:span><text:span text:style-name="T2">pA</text:span><text:span text:style-name="T1"> (+3)</text:span></text:p>
        <text:p text:style-name="P18">Wagenlenken <text:span text:style-name="T15">Gs </text:span>(+3)</text:p>
        <text:p text:style-name="P16"><text:span text:style-name="T1">Zauberkunde </text:span><text:span text:style-name="T2">In</text:span><text:span text:style-name="T1"> (+0)</text:span></text:p>
        <text:p text:style-name="P18"/>
        <text:p text:style-name="P9"/>
        <text:p text:style-name="P11">Sprechen/Schreiben</text:p>
        <text:p text:style-name="P10"><text:span text:style-name="T16">Dvarska </text:span><text:span text:style-name="T17">In</text:span><text:span text:style-name="T16"> +14/+12</text:span></text:p>
        <text:p text:style-name="P10"><text:span text:style-name="T16">Comentang </text:span><text:span text:style-name="T17">In</text:span><text:span text:style-name="T16"> +12</text:span></text:p>
        <text:p text:style-name="P10"><text:span text:style-name="T16">Albisch +10</text:span></text:p>
        <text:p text:style-name="P10"/>
        <text:p text:style-name="P11">Waffen <text:span text:style-name="T12">(ohne AnB!)</text:span></text:p>
        <text:p text:style-name="P7">Einhandschlagwaffe +9</text:p>
        <text:p text:style-name="P7">Stichwaffe +6</text:p>
        <text:p text:style-name="P7">Schild +1</text:p>
        <text:p text:style-name="P4"/>
      </text:section>
      <text:p text:style-name="P3"/>
      <text:p text:style-name="P5">Waffen <text:s text:c="16"/>Schaden <text:s text:c="2"/><text:tab/>Bemerkung</text:p>
      <text:p text:style-name="P5"><text:span text:style-name="T18">Raufen +5</text:span><text:tab/>(1W6-3)</text:p>
      <text:p text:style-name="P5">Dolch +8<text:tab/>(1W6)<text:tab/>Handgemengewaffe</text:p>
      <text:p text:style-name="P5">Fleischermesser+8<text:tab/>(1W6+1) <text:tab/>(Wie Kurzschwert)</text:p>
      <text:p text:style-name="P5">Kriegshammer +9<text:tab/>(1W6+1)<text:tab/></text:p>
      <text:p text:style-name="P5">Kleiner Schild +4<text:tab/>(-1AP)<text:tab/>Nicht gegen Fernwaffen, Zweihandwaffen</text:p>
      <text:p text:style-name="P33"/>
      <text:p text:style-name="P14"><text:span text:style-name="T10"><text:s/></text:span><text:span text:style-name="T7">Besitz: </text:span><text:span text:style-name="T9">Na, ihm gehört der Laden ...</text:span></text:p>
      <text:p text:style-name="P8"/>
      <text:p text:style-name="P14"><text:span text:style-name="T7">Geschichte: </text:span><text:span text:style-name="T9">Wirt und Besitzer des Gasthauses am hohen Tobel, Mann von Gambrina und Vater von Hervina und Schwager von Nori und Tharan</text:span></text:p>
      <text:p text:style-name="P8"/>
      <text:p text:style-name="P14"><text:span text:style-name="T7">Aussehen: </text:span><text:span text:style-name="T9">Narvi ist recht alt, sogar für einen Zwerg, und wirkt auch etwas ‚ältlich‘. Und er ist relativ klein – sogar für einen Zwerg – und gegenüber Menschen und Zwergen zurückhaltend. Er ist zwar ein guter Wirt, aber eigentlich fühlt er sich bei den Tätigkeiten ohne Menschenkontakt wohler. Sein grauer Bart ist in zwei lockere Zöpfe gebunden, die er zum Kochen über die Schultern wirft und auf dem Rücken zusammenbindet. Dort vergisst er sie – läuft also oft so wenig präsentabel umher. Dazu Küchenschürze und gerne irgendein Kochgerät in der Hand.</text:span></text:p>
      <text:p text:style-name="P8"/>
      <text:p text:style-name="P14"><text:span text:style-name="T7">Verhalten im Kampf:</text:span><text:span text:style-name="T8"> Narvi ist eigentlich kein Kämpfer, aber ein verantwortungsvoller Wirt und nicht feige. Im Zweifel ist er in der Küche, sich um die Versorgung der Belagerten zu kümmern. Bei der Verteidigung der Küche kann er zum Berserker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8-12-19T21:43:02.64</dc:date>
    <meta:print-date>2007-09-25T23:23:00</meta:print-date>
    <meta:editing-cycles>38</meta:editing-cycles>
    <meta:generator>OpenOffice/4.1.3$Win32 OpenOffice.org_project/413m1$Build-9783</meta:generator>
    <meta:editing-duration>PT20H54M6S</meta:editing-duration>
    <meta:document-statistic meta:table-count="2" meta:image-count="0" meta:object-count="0" meta:page-count="1" meta:paragraph-count="124" meta:word-count="460" meta:character-count="2923"/>
  </office:meta>
</office:document-meta>
</file>