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501cm" fo:margin-right="0cm" fo:margin-top="0.212cm" fo:margin-bottom="0cm" fo:line-height="100%" fo:text-indent="-0.501cm" style:auto-text-indent="false"/>
      <style:text-properties style:use-window-font-color="true"/>
    </style:style>
    <style:style style:name="P2" style:family="paragraph" style:parent-style-name="Standard">
      <style:text-properties style:use-window-font-color="true" style:font-name="Arial" fo:font-weight="bold" style:font-weight-asian="bold" style:font-name-complex="Arial"/>
    </style:style>
    <style:style style:name="P3" style:family="paragraph" style:parent-style-name="Standard">
      <style:text-properties style:use-window-font-color="true" style:font-name="Arial" style:font-name-complex="Arial"/>
    </style:style>
    <style:style style:name="P4" style:family="paragraph" style:parent-style-name="Standard">
      <style:text-properties style:use-window-font-color="true" style:font-name="Arial" fo:font-size="9pt" fo:font-style="italic" style:font-size-asian="9pt" style:font-style-asian="italic" style:font-name-complex="Arial" style:font-size-complex="9pt" style:font-style-complex="italic"/>
    </style:style>
    <style:style style:name="P5" style:family="paragraph" style:parent-style-name="Standard">
      <style:text-properties style:use-window-font-color="true" style:font-name="Arial" fo:font-size="9pt" fo:font-weight="normal" style:font-size-asian="9pt" style:font-weight-asian="normal" style:font-name-complex="Arial" style:font-size-complex="10pt" style:font-weight-complex="normal"/>
    </style:style>
    <style:style style:name="P6" style:family="paragraph" style:parent-style-name="Standard">
      <style:text-properties style:use-window-font-color="true" style:font-name="Arial" fo:font-size="9pt" fo:font-weight="normal" style:font-size-asian="9pt" style:font-weight-asian="normal" style:font-size-complex="9pt" style:font-weight-complex="normal"/>
    </style:style>
    <style:style style:name="P7" style:family="paragraph" style:parent-style-name="Standard">
      <style:text-properties style:use-window-font-color="true" style:font-name="Arial" fo:font-size="9pt" style:font-size-asian="9pt" style:font-name-complex="Arial"/>
    </style:style>
    <style:style style:name="P8" style:family="paragraph" style:parent-style-name="Standard">
      <style:text-properties style:use-window-font-color="true" style:font-name="Arial" fo:font-size="9pt" style:font-size-asian="9pt" style:font-name-complex="Arial" style:font-size-complex="9pt"/>
    </style:style>
    <style:style style:name="P9" style:family="paragraph" style:parent-style-name="Standard">
      <style:paragraph-properties>
        <style:tab-stops>
          <style:tab-stop style:position="3cm"/>
          <style:tab-stop style:position="4.501cm"/>
          <style:tab-stop style:position="6.001cm"/>
        </style:tab-stops>
      </style:paragraph-properties>
      <style:text-properties style:use-window-font-color="true" style:font-name="Arial" fo:font-size="9pt" style:font-size-asian="9pt" style:font-name-complex="Arial"/>
    </style:style>
    <style:style style:name="P10" style:family="paragraph" style:parent-style-name="Standard">
      <style:text-properties style:use-window-font-color="true" style:font-name="Arial" fo:font-style="normal" style:font-style-asian="normal" style:font-name-complex="Arial" style:font-style-complex="normal"/>
    </style:style>
    <style:style style:name="P11" style:family="paragraph" style:parent-style-name="Standard">
      <style:text-properties style:use-window-font-color="true" style:font-name="Arial" fo:font-size="10pt" fo:font-weight="bold" style:font-size-asian="10pt" style:font-weight-asian="bold" style:font-size-complex="10pt" style:font-weight-complex="bold"/>
    </style:style>
    <style:style style:name="P12"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13" style:family="paragraph" style:parent-style-name="Standard">
      <style:paragraph-properties>
        <style:tab-stops>
          <style:tab-stop style:position="8.752cm"/>
        </style:tab-stops>
      </style:paragraph-properties>
      <style:text-properties style:use-window-font-color="true" style:font-name="Arial" fo:font-size="8pt" style:font-size-asian="8pt" style:font-name-complex="Arial"/>
    </style:style>
    <style:style style:name="P14" style:family="paragraph" style:parent-style-name="Standard">
      <style:paragraph-properties>
        <style:tab-stops>
          <style:tab-stop style:position="8.752cm"/>
        </style:tab-stops>
      </style:paragraph-properties>
      <style:text-properties style:use-window-font-color="true" style:font-name="Arial" fo:font-size="12pt" fo:font-weight="normal" style:font-size-asian="12pt" style:font-weight-asian="normal" style:font-name-complex="Arial" style:font-size-complex="12pt" style:font-weight-complex="normal"/>
    </style:style>
    <style:style style:name="P15" style:family="paragraph" style:parent-style-name="Standard">
      <style:paragraph-properties>
        <style:tab-stops>
          <style:tab-stop style:position="5.502cm"/>
          <style:tab-stop style:position="11.001cm"/>
        </style:tab-stops>
      </style:paragraph-properties>
      <style:text-properties style:use-window-font-color="true"/>
    </style:style>
    <style:style style:name="P16" style:family="paragraph" style:parent-style-name="Standard">
      <style:paragraph-properties>
        <style:tab-stops>
          <style:tab-stop style:position="8.752cm"/>
        </style:tab-stops>
      </style:paragraph-properties>
      <style:text-properties style:use-window-font-color="true"/>
    </style:style>
    <style:style style:name="P17" style:family="paragraph" style:parent-style-name="Standard">
      <style:paragraph-properties>
        <style:tab-stops>
          <style:tab-stop style:position="8.752cm"/>
        </style:tab-stops>
      </style:paragraph-properties>
      <style:text-properties style:use-window-font-color="true" fo:font-weight="bold" style:font-weight-asian="bold" style:font-weight-complex="bold"/>
    </style:style>
    <style:style style:name="P18" style:family="paragraph" style:parent-style-name="Standard">
      <style:paragraph-properties fo:margin-left="0.501cm" fo:margin-right="0cm" fo:margin-top="0.212cm" fo:margin-bottom="0cm" fo:line-height="100%" fo:text-indent="-0.501cm" style:auto-text-indent="false">
        <style:tab-stops>
          <style:tab-stop style:position="8.752cm"/>
        </style:tab-stops>
      </style:paragraph-properties>
      <style:text-properties style:use-window-font-color="true"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P19" style:family="paragraph" style:parent-style-name="Standard">
      <style:paragraph-properties fo:margin-left="0.501cm" fo:margin-right="0cm" fo:margin-top="0.212cm" fo:margin-bottom="0cm" fo:line-height="100%" fo:text-indent="-0.501cm" style:auto-text-indent="false"/>
      <style:text-properties style:use-window-font-color="true"/>
    </style:style>
    <style:style style:name="P20" style:family="paragraph" style:parent-style-name="Standard">
      <style:paragraph-properties fo:margin-left="0.501cm" fo:margin-right="0cm" fo:margin-top="0.212cm" fo:margin-bottom="0cm" fo:line-height="100%" fo:text-indent="-0.501cm" style:auto-text-indent="false" fo:background-color="transparent">
        <style:background-image/>
      </style:paragraph-properties>
      <style:text-properties style:use-window-font-color="true"/>
    </style:style>
    <style:style style:name="P21"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use-window-font-color="true" style:font-name="Arial" fo:font-size="9pt" style:font-size-asian="9pt" style:font-name-complex="Arial"/>
    </style:style>
    <style:style style:name="P22"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use-window-font-color="true" style:font-name="Arial" fo:font-size="9pt" style:font-size-asian="9pt" style:font-name-complex="Arial" style:font-size-complex="10pt"/>
    </style:style>
    <style:style style:name="P23"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use-window-font-color="true" style:font-name="Arial" fo:font-size="9pt" fo:font-weight="bold" style:font-size-asian="9pt" style:font-weight-asian="bold" style:font-name-complex="Arial" style:font-weight-complex="bold"/>
    </style:style>
    <style:style style:name="P24"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use-window-font-color="true" style:font-name="Arial" fo:font-size="10pt" style:font-size-asian="10pt" style:font-size-complex="10pt"/>
    </style:style>
    <style:style style:name="P25"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use-window-font-color="true"/>
    </style:style>
    <style:style style:name="P26"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use-window-font-color="true" fo:font-weight="normal" style:font-weight-asian="normal" style:font-weight-complex="normal"/>
    </style:style>
    <style:style style:name="P27" style:family="paragraph" style:parent-style-name="Standard">
      <style:paragraph-properties fo:margin-left="0.501cm" fo:margin-right="0cm" fo:margin-top="0.212cm" fo:margin-bottom="0.353cm" fo:text-indent="-0.501cm" style:auto-text-indent="false"/>
      <style:text-properties style:use-window-font-color="true"/>
    </style:style>
    <style:style style:name="P28" style:family="paragraph" style:parent-style-name="Standard">
      <style:paragraph-properties fo:margin-left="0cm" fo:margin-right="0cm" fo:text-indent="1.249cm" style:auto-text-indent="false"/>
      <style:text-properties style:use-window-font-color="true" style:font-name="Arial" style:font-name-complex="Arial"/>
    </style:style>
    <style:style style:name="P29" style:family="paragraph" style:parent-style-name="Standard">
      <style:paragraph-properties fo:line-height="150%" style:shadow="none">
        <style:tab-stops/>
      </style:paragraph-properties>
      <style:text-properties style:use-window-font-color="true" style:font-name="Arial" fo:font-style="normal" style:font-style-asian="normal" style:font-name-complex="Arial" style:font-style-complex="normal"/>
    </style:style>
    <style:style style:name="P30" style:family="paragraph" style:parent-style-name="Standard">
      <style:paragraph-properties fo:line-height="150%" fo:text-align="center" style:justify-single-word="false" style:shadow="none">
        <style:tab-stops/>
      </style:paragraph-properties>
      <style:text-properties style:use-window-font-color="true" style:font-name="Arial" fo:font-style="normal" style:font-style-asian="normal" style:font-name-complex="Arial" style:font-style-complex="normal"/>
    </style:style>
    <style:style style:name="P31" style:family="paragraph" style:parent-style-name="Standard">
      <style:paragraph-properties fo:line-height="150%" fo:text-align="end" style:justify-single-word="false" style:shadow="none">
        <style:tab-stops/>
      </style:paragraph-properties>
      <style:text-properties style:use-window-font-color="true" style:font-name="Arial" fo:font-style="normal" style:font-style-asian="normal" style:font-name-complex="Arial" style:font-style-complex="normal"/>
    </style:style>
    <style:style style:name="P32" style:family="paragraph" style:parent-style-name="Standard">
      <style:paragraph-properties fo:line-height="150%" style:shadow="none">
        <style:tab-stops/>
      </style:paragraph-properties>
      <style:text-properties style:use-window-font-color="true" style:font-name="Arial" fo:font-style="normal" fo:font-weight="bold" style:font-style-asian="normal" style:font-weight-asian="bold" style:font-name-complex="Arial" style:font-style-complex="normal" style:font-weight-complex="bold"/>
    </style:style>
    <style:style style:name="P33" style:family="paragraph" style:parent-style-name="Standard">
      <style:paragraph-properties fo:line-height="150%" fo:text-align="center" style:justify-single-word="false" style:shadow="none">
        <style:tab-stops/>
      </style:paragraph-properties>
      <style:text-properties style:use-window-font-color="true" style:font-name="Arial" fo:font-style="normal" fo:font-weight="bold" style:font-style-asian="normal" style:font-weight-asian="bold" style:font-name-complex="Arial" style:font-style-complex="normal" style:font-weight-complex="bold"/>
    </style:style>
    <style:style style:name="P34" style:family="paragraph" style:parent-style-name="Standard">
      <style:paragraph-properties fo:line-height="150%" fo:text-align="end" style:justify-single-word="false" style:shadow="none">
        <style:tab-stops/>
      </style:paragraph-properties>
      <style:text-properties style:use-window-font-color="true" style:font-name="Arial" fo:font-style="normal" fo:font-weight="bold" style:font-style-asian="normal" style:font-weight-asian="bold" style:font-name-complex="Arial" style:font-style-complex="normal" style:font-weight-complex="bold"/>
    </style:style>
    <style:style style:name="P35" style:family="paragraph" style:parent-style-name="Standard">
      <style:paragraph-properties fo:break-before="page">
        <style:tab-stops>
          <style:tab-stop style:position="8.752cm"/>
        </style:tab-stops>
      </style:paragraph-properties>
      <style:text-properties style:use-window-font-color="true"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212cm" fo:margin-bottom="0cm" fo:line-height="100%" fo:text-indent="0cm" style:auto-text-indent="false"/>
      <style:text-properties style:use-window-font-color="true"/>
    </style:style>
    <style:style style:name="P37" style:family="paragraph" style:parent-style-name="Heading_20_2">
      <style:text-properties style:use-window-font-color="true"/>
    </style:style>
    <style:style style:name="P38" style:family="paragraph" style:parent-style-name="Heading_20_1" style:master-page-name="Standard">
      <style:paragraph-properties style:page-number="auto"/>
      <style:text-properties style:use-window-font-color="true" style:font-name="Arial" style:font-name-complex="Arial"/>
    </style:style>
    <style:style style:name="P39" style:family="paragraph" style:parent-style-name="Table_20_Contents">
      <style:text-properties style:use-window-font-color="true" style:font-name="Arial"/>
    </style:style>
    <style:style style:name="P40" style:family="paragraph" style:parent-style-name="Table_20_Contents">
      <style:text-properties style:use-window-font-color="true" style:font-name="Arial" fo:font-weight="bold" style:font-weight-asian="bold" style:font-weight-complex="bold"/>
    </style:style>
    <style:style style:name="P41" style:family="paragraph" style:parent-style-name="Table_20_Contents">
      <style:text-properties style:use-window-font-color="true" style:font-name="Arial Black"/>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normal" style:font-size-asian="8pt" style:font-weight-asian="normal" style:font-name-complex="Arial" style:font-weight-complex="normal"/>
    </style:style>
    <style:style style:name="T10" style:family="text">
      <style:text-properties style:font-name="Arial" style:font-name-complex="Arial"/>
    </style:style>
    <style:style style:name="T11" style:family="text">
      <style:text-properties style:font-name="Arial" fo:font-weight="normal" style:font-weight-asian="normal" style:font-name-complex="Arial" style:font-weight-complex="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style:font-name="Arial Narrow" fo:font-size="9pt" style:font-size-asian="9pt" style:font-name-complex="Arial Narrow"/>
    </style:style>
    <style:style style:name="T15" style:family="text">
      <style:text-properties fo:font-style="italic" fo:font-weight="normal" style:font-style-asian="italic" style:font-weight-asian="normal"/>
    </style:style>
    <style:style style:name="T16" style:family="text">
      <style:text-properties fo:font-style="italic" style:font-style-asian="italic"/>
    </style:style>
    <style:style style:name="T17" style:family="text">
      <style:text-properties fo:font-size="9pt" style:font-size-asian="9pt" style:font-name-complex="Arial"/>
    </style:style>
    <style:style style:name="T18" style:family="text">
      <style:text-properties fo:font-size="9pt" fo:font-style="italic" style:font-size-asian="9pt" style:font-style-asian="italic" style:font-name-complex="Arial"/>
    </style:style>
    <style:style style:name="T19" style:family="text">
      <style:text-properties fo:font-weight="bold" style:font-weight-asian="bold" style:font-weight-complex="bold"/>
    </style:style>
    <style:style style:name="T20" style:family="text">
      <style:text-properties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T21" style:family="text">
      <style:text-properties style:font-name="Arial1" fo:font-size="10pt" fo:font-weight="bold" fo:background-color="transparent" style:font-name-asian="Times New Roman1" style:font-size-asian="10pt" style:language-asian="de" style:country-asian="DE" style:font-weight-asian="bold" style:font-name-complex="Arial2" style:font-size-complex="10pt" style:font-weight-complex="bold"/>
    </style:style>
    <style:style style:name="T22" style:family="text">
      <style:text-properties style:font-name="Arial1" fo:font-size="10pt" fo:font-weight="bold" style:font-size-asian="10pt" style:font-weight-asian="bold" style:font-name-complex="Arial2" style:font-size-complex="10pt" style:font-weight-complex="bold"/>
    </style:style>
    <style:style style:name="T23" style:family="text">
      <style:text-properties style:font-name="Arial1" fo:font-size="10pt" fo:font-style="italic" fo:font-weight="bold" style:font-name-asian="Times New Roman1" style:font-size-asian="10pt" style:language-asian="de" style:country-asian="DE" style:font-style-asian="italic" style:font-weight-asian="bold" style:font-name-complex="Arial2" style:font-size-complex="10pt" style:font-style-complex="italic" style:font-weight-complex="bold"/>
    </style:style>
    <style:style style:name="T24" style:family="text">
      <style:text-properties style:font-name="Arial1" fo:font-size="10pt" fo:font-style="italic" style:font-name-asian="Times New Roman1" style:font-size-asian="10pt" style:language-asian="de" style:country-asian="DE" style:font-style-asian="italic" style:font-name-complex="Arial2" style:font-size-complex="10pt" style:font-style-complex="italic"/>
    </style:style>
    <style:style style:name="T25" style:family="text">
      <style:text-properties style:font-name="Arial1" fo:font-size="10pt" fo:font-style="italic" style:font-size-asian="10pt" style:font-style-asian="italic" style:font-name-complex="Arial2" style:font-size-complex="10pt" style:font-style-complex="italic"/>
    </style:style>
    <style:style style:name="T26" style:family="text">
      <style:text-properties style:font-name="Arial1" fo:font-size="10pt" fo:font-style="italic" fo:background-color="transparent" style:font-name-asian="Times New Roman1" style:font-size-asian="10pt" style:language-asian="de" style:country-asian="DE" style:font-style-asian="italic" style:font-name-complex="Arial2" style:font-size-complex="10pt" style:font-style-complex="italic"/>
    </style:style>
    <style:style style:name="T27" style:family="text">
      <style:text-properties style:font-name="Arial1" fo:font-size="10pt" style:font-name-asian="Times New Roman1" style:font-size-asian="10pt" style:language-asian="de" style:country-asian="DE" style:font-name-complex="Arial2" style:font-size-complex="10pt"/>
    </style:style>
    <style:style style:name="T28" style:family="text">
      <style:text-properties style:font-name="Arial1" fo:font-size="10pt" fo:background-color="transparent" style:font-name-asian="Times New Roman1" style:font-size-asian="10pt" style:language-asian="de" style:country-asian="DE" style:font-name-complex="Arial2" style:font-size-complex="10pt"/>
    </style:style>
    <style:style style:name="T29" style:family="text">
      <style:text-properties style:font-name="Arial1" fo:font-size="10pt" fo:font-style="normal" style:font-name-asian="Times New Roman1" style:font-size-asian="10pt" style:language-asian="de" style:country-asian="DE" style:font-style-asian="normal" style:font-name-complex="Arial2" style:font-size-complex="10pt" style:font-style-complex="normal"/>
    </style:style>
    <style:style style:name="T30" style:family="text">
      <style:text-properties style:font-name="Arial1" fo:font-size="10pt" style:font-size-asian="10pt" style:font-name-complex="Arial2" style:font-size-complex="10pt"/>
    </style:style>
    <style:style style:name="T31" style:family="text">
      <style:text-properties style:font-name="Calibri" fo:font-size="10pt" fo:font-style="normal" style:font-name-asian="Times New Roman1" style:font-size-asian="10pt" style:language-asian="de" style:country-asian="DE" style:font-style-asian="normal" style:font-name-complex="Arial2" style:font-size-complex="10pt" style:font-style-complex="normal"/>
    </style:style>
    <style:style style:name="T32" style:family="text">
      <style:text-properties style:font-name="Calibri" fo:font-size="10pt" fo:font-style="normal" fo:background-color="transparent" style:font-name-asian="Times New Roman1" style:font-size-asian="10pt" style:language-asian="de" style:country-asian="DE" style:font-style-asian="normal" style:font-name-complex="Arial2" style:font-size-complex="10pt" style:font-style-complex="normal"/>
    </style:style>
    <style:style style:name="T33" style:family="text">
      <style:text-properties style:font-name="Calibri" fo:font-size="10pt" style:font-name-asian="Times New Roman1" style:font-size-asian="10pt" style:language-asian="de" style:country-asian="DE" style:font-name-complex="Arial2" style:font-size-complex="10pt" style:font-style-complex="italic"/>
    </style:style>
    <style:style style:name="T34" style:family="text">
      <style:text-properties style:font-name="Calibri" fo:font-size="10pt" fo:font-style="italic" style:font-name-asian="Times New Roman1" style:font-size-asian="10pt" style:language-asian="de" style:country-asian="DE" style:font-style-asian="italic" style:font-name-complex="Arial2" style:font-size-complex="10pt" style:font-style-complex="italic"/>
    </style:style>
    <style:style style:name="T35" style:family="text">
      <style:text-properties style:font-name="Calibri" fo:font-size="10pt" fo:font-style="italic" fo:background-color="transparent" style:font-name-asian="Times New Roman1" style:font-size-asian="10pt" style:language-asian="de" style:country-asian="DE" style:font-style-asian="italic" style:font-name-complex="Arial2" style:font-size-complex="10pt" style:font-style-complex="italic"/>
    </style:style>
    <style:style style:name="T36" style:family="text">
      <style:text-properties style:font-name="Calibri" fo:font-size="10pt" style:font-size-asian="10pt" style:font-name-complex="Arial2" style:font-size-complex="10pt" style:font-style-complex="italic"/>
    </style:style>
    <style:style style:name="T37" style:family="text">
      <style:text-properties style:font-name="Calibri" fo:font-size="10pt" fo:background-color="transparent" style:font-name-asian="Times New Roman1" style:font-size-asian="10pt" style:language-asian="de" style:country-asian="DE" style:font-name-complex="Arial2" style:font-size-complex="10pt"/>
    </style:style>
    <style:style style:name="T38" style:family="text">
      <style:text-properties style:font-name="Calibri" fo:font-size="10pt" fo:font-weight="bold" style:font-name-asian="Times New Roman1" style:font-size-asian="10pt" style:language-asian="de" style:country-asian="DE" style:font-weight-asian="bold" style:font-name-complex="Arial2" style:font-size-complex="10pt" style:font-style-complex="italic"/>
    </style:style>
    <style:style style:name="T39" style:family="text">
      <style:text-properties style:font-name="Calibri" fo:font-size="9pt" fo:font-style="italic" style:font-name-asian="Times New Roman1" style:font-size-asian="9pt" style:language-asian="de" style:country-asian="DE" style:font-style-asian="italic" style:font-name-complex="Arial2" style:font-size-complex="9pt" style:font-style-complex="italic"/>
    </style:style>
    <style:style style:name="T40" style:family="text">
      <style:text-properties fo:color="#990000" style:font-name="Arial1" fo:font-size="10pt" fo:font-style="italic" style:font-name-asian="Times New Roman1" style:font-size-asian="10pt" style:language-asian="de" style:country-asian="DE" style:font-style-asian="italic" style:font-name-complex="Arial2" style:font-size-complex="10pt" style:font-style-complex="italic"/>
    </style:style>
    <style:style style:name="T41" style:family="text">
      <style:text-properties fo:color="#990000" style:font-name="Calibri" fo:font-size="10pt" fo:font-style="italic" style:font-name-asian="Times New Roman1" style:font-size-asian="10pt" style:language-asian="de" style:country-asian="DE" style:font-style-asian="italic" style:font-name-complex="Arial2" style:font-size-complex="10pt" style:font-style-complex="italic"/>
    </style:style>
    <style:style style:name="T42" style:family="text">
      <style:text-properties style:font-name="Arial Narrow1" fo:font-size="10pt" style:font-name-asian="Times New Roman1" style:font-size-asian="10pt" style:language-asian="de" style:country-asian="DE" style:font-name-complex="Arial2" style:font-size-complex="10pt" style:font-style-complex="italic"/>
    </style:style>
    <style:style style:name="T43" style:family="text">
      <style:text-properties style:use-window-font-color="true"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T44" style:family="text">
      <style:text-properties style:use-window-font-color="true" style:font-name="Arial1" fo:font-size="10pt" fo:font-style="italic" fo:font-weight="bold" style:font-name-asian="Times New Roman1" style:font-size-asian="10pt" style:language-asian="de" style:country-asian="DE" style:font-style-asian="italic" style:font-weight-asian="bold" style:font-name-complex="Arial2" style:font-size-complex="10pt" style:font-style-complex="italic" style:font-weight-complex="bold"/>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Gambrina Sturzbecher <text:s/>Zwerg <text:s text:c="2"/>Zwergengötter, insbes. Lishandi <text:s text:c="4"/>Priester Beschützer Gr. 8</text:h>
      <text:p text:style-name="P28">Alba<text:tab/><text:tab/><text:tab/>Mittelschicht<text:tab/><text:tab/>1,43(klein)/normal/Rechtshänder</text:p>
      <text:p text:style-name="P2">Spezialisierung: </text:p>
      <text:p text:style-name="P3"/>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39">Stärke</text:p>
          </table:table-cell>
          <table:table-cell table:style-name="Tabelle1.A1" office:value-type="string">
            <text:p text:style-name="P41">88</text:p>
          </table:table-cell>
          <table:table-cell table:style-name="Tabelle1.A1" office:value-type="string">
            <text:p text:style-name="P39">+1</text:p>
          </table:table-cell>
          <table:table-cell table:style-name="Tabelle1.A1" office:value-type="string">
            <text:p text:style-name="P39">Konstitution</text:p>
          </table:table-cell>
          <table:table-cell table:style-name="Tabelle1.A1" office:value-type="string">
            <text:p text:style-name="P41">69</text:p>
          </table:table-cell>
          <table:table-cell table:style-name="Tabelle1.A1" office:value-type="string">
            <text:p text:style-name="P39"/>
          </table:table-cell>
          <table:table-cell table:style-name="Tabelle1.A1" office:value-type="string">
            <text:p text:style-name="P39">Aussehen</text:p>
          </table:table-cell>
          <table:table-cell table:style-name="Tabelle1.A1" office:value-type="string">
            <text:p text:style-name="P40">43</text:p>
          </table:table-cell>
          <table:table-cell table:style-name="Tabelle1.A1" office:value-type="string">
            <text:p text:style-name="P39"/>
          </table:table-cell>
        </table:table-row>
        <table:table-row>
          <table:table-cell table:style-name="Tabelle1.A1" office:value-type="string">
            <text:p text:style-name="P39">Geschicklichkeit</text:p>
          </table:table-cell>
          <table:table-cell table:style-name="Tabelle1.A1" office:value-type="string">
            <text:p text:style-name="P41">66</text:p>
          </table:table-cell>
          <table:table-cell table:style-name="Tabelle1.A1" office:value-type="string">
            <text:p text:style-name="P39"/>
          </table:table-cell>
          <table:table-cell table:style-name="Tabelle1.A1" office:value-type="string">
            <text:p text:style-name="P39">Intelligenz</text:p>
          </table:table-cell>
          <table:table-cell table:style-name="Tabelle1.A1" office:value-type="string">
            <text:p text:style-name="P41">77</text:p>
          </table:table-cell>
          <table:table-cell table:style-name="Tabelle1.A1" office:value-type="string">
            <text:p text:style-name="P39">+1</text:p>
          </table:table-cell>
          <table:table-cell table:style-name="Tabelle1.A1" office:value-type="string">
            <text:p text:style-name="P39">Pers. Ausstrahlung</text:p>
          </table:table-cell>
          <table:table-cell table:style-name="Tabelle1.A1" office:value-type="string">
            <text:p text:style-name="P40">87</text:p>
          </table:table-cell>
          <table:table-cell table:style-name="Tabelle1.A1" office:value-type="string">
            <text:p text:style-name="P39">+1</text:p>
          </table:table-cell>
        </table:table-row>
        <table:table-row>
          <table:table-cell table:style-name="Tabelle1.A1" office:value-type="string">
            <text:p text:style-name="P39">Gewandtheit</text:p>
          </table:table-cell>
          <table:table-cell table:style-name="Tabelle1.A1" office:value-type="string">
            <text:p text:style-name="P41">59</text:p>
          </table:table-cell>
          <table:table-cell table:style-name="Tabelle1.A1" office:value-type="string">
            <text:p text:style-name="P39"/>
          </table:table-cell>
          <table:table-cell table:style-name="Tabelle1.A1" office:value-type="string">
            <text:p text:style-name="P39">Zaubertalent</text:p>
          </table:table-cell>
          <table:table-cell table:style-name="Tabelle1.A1" office:value-type="string">
            <text:p text:style-name="P41">69</text:p>
          </table:table-cell>
          <table:table-cell table:style-name="Tabelle1.A1" office:value-type="string">
            <text:p text:style-name="P39"/>
          </table:table-cell>
          <table:table-cell table:style-name="Tabelle1.A1" office:value-type="string">
            <text:p text:style-name="P39">Willenskraft</text:p>
          </table:table-cell>
          <table:table-cell table:style-name="Tabelle1.A1" office:value-type="string">
            <text:p text:style-name="P40">75</text:p>
          </table:table-cell>
          <table:table-cell table:style-name="Tabelle1.A1" office:value-type="string">
            <text:p text:style-name="P39"/>
          </table:table-cell>
        </table:table-row>
      </table:table>
      <text:p text:style-name="P4">Boni: Ausdauer +10, Angriff +0, Abwehr +0, Schaden +3, Zaubern +0, ZR Geist +3, <text:s/>ZR Körper +3</text:p>
      <text:p text:style-name="P10"/>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29">Lebenspunkte</text:p>
          </table:table-cell>
          <table:table-cell table:style-name="Tabelle15.A1" office:value-type="string">
            <text:p text:style-name="P32">16</text:p>
          </table:table-cell>
          <table:table-cell table:style-name="Tabelle15.A1" table:number-columns-spanned="2" office:value-type="string">
            <text:p text:style-name="P30">Zauberresistenz</text:p>
          </table:table-cell>
          <table:covered-table-cell/>
          <table:table-cell table:style-name="Tabelle15.A1" office:value-type="string">
            <text:p text:style-name="P31">Rüstung </text:p>
          </table:table-cell>
          <table:table-cell table:style-name="Tabelle15.A1" office:value-type="string">
            <text:p text:style-name="P30">RK</text:p>
          </table:table-cell>
          <table:table-cell table:style-name="Tabelle15.A1" office:value-type="string">
            <text:p text:style-name="P30">Gw</text:p>
          </table:table-cell>
          <table:table-cell table:style-name="Tabelle15.A1" office:value-type="string">
            <text:p text:style-name="P30">B</text:p>
          </table:table-cell>
          <table:table-cell table:style-name="Tabelle15.I1" office:value-type="string">
            <text:p text:style-name="P30">Abwehr</text:p>
          </table:table-cell>
        </table:table-row>
        <table:table-row>
          <table:table-cell table:style-name="Tabelle15.A2" office:value-type="string">
            <text:p text:style-name="P29">Ausdauerpunkte</text:p>
          </table:table-cell>
          <table:table-cell table:style-name="Tabelle15.A2" office:value-type="string">
            <text:p text:style-name="P32">31</text:p>
          </table:table-cell>
          <table:table-cell table:style-name="Tabelle15.A2" office:value-type="string">
            <text:p text:style-name="P31"><text:s text:c="6"/>Geist (+5)</text:p>
          </table:table-cell>
          <table:table-cell table:style-name="Tabelle15.A2" office:value-type="string">
            <text:p text:style-name="P33">+18</text:p>
          </table:table-cell>
          <table:table-cell table:style-name="Tabelle15.A2" office:value-type="string">
            <text:p text:style-name="P34"><text:s text:c="4"/>Keine </text:p>
          </table:table-cell>
          <table:table-cell table:style-name="Tabelle15.A2" office:value-type="string">
            <text:p text:style-name="P33">OR/-0LP</text:p>
          </table:table-cell>
          <table:table-cell table:style-name="Tabelle15.A2" office:value-type="string">
            <text:p text:style-name="P33">59</text:p>
          </table:table-cell>
          <table:table-cell table:style-name="Tabelle15.A2" office:value-type="string">
            <text:p text:style-name="P33">19</text:p>
          </table:table-cell>
          <table:table-cell table:style-name="Tabelle15.I2" office:value-type="string">
            <text:p text:style-name="P33">+13</text:p>
          </table:table-cell>
        </table:table-row>
        <table:table-row>
          <table:table-cell table:style-name="Tabelle15.A2" office:value-type="string">
            <text:p text:style-name="P29"><text:s text:c="8"/>Zaubern </text:p>
          </table:table-cell>
          <table:table-cell table:style-name="Tabelle15.A2" office:value-type="string">
            <text:p text:style-name="P32">+15</text:p>
          </table:table-cell>
          <table:table-cell table:style-name="Tabelle15.A2" office:value-type="string">
            <text:p text:style-name="P31"><text:s text:c="4"/>Körper (+5)</text:p>
          </table:table-cell>
          <table:table-cell table:style-name="Tabelle15.A2" office:value-type="string">
            <text:p text:style-name="P33">+18</text:p>
          </table:table-cell>
          <table:table-cell table:style-name="Tabelle15.A2" office:value-type="string">
            <text:p text:style-name="P34"/>
          </table:table-cell>
          <table:table-cell table:style-name="Tabelle15.A2" office:value-type="string">
            <text:p text:style-name="P33"/>
          </table:table-cell>
          <table:table-cell table:style-name="Tabelle15.A2" office:value-type="string">
            <text:p text:style-name="P33"/>
          </table:table-cell>
          <table:table-cell table:style-name="Tabelle15.A2" office:value-type="string">
            <text:p text:style-name="P33"/>
          </table:table-cell>
          <table:table-cell table:style-name="Tabelle15.I2" office:value-type="string">
            <text:p text:style-name="P33"/>
          </table:table-cell>
        </table:table-row>
      </table:table>
      <text:p text:style-name="P10"/>
      <text:section text:style-name="Sect1" text:name="Bereich1">
        <text:p text:style-name="P11">Angeborene + besondere Fertigkeiten</text:p>
        <text:p text:style-name="P12">Wahrnehmung +6</text:p>
        <text:p text:style-name="P12">Nachtsicht +2</text:p>
        <text:p text:style-name="P21">Trinken (+Ko/10)</text:p>
        <text:p text:style-name="P21">Robustheit +9</text:p>
        <text:p text:style-name="P23">Handwerk(Brennerei) +9</text:p>
        <text:p text:style-name="P24"/>
        <text:p text:style-name="P11">Fertigkeiten</text:p>
        <text:p text:style-name="P25"><text:span text:style-name="T1">Alchimie </text:span><text:span text:style-name="T2">In</text:span><text:span text:style-name="T1"> (+0)</text:span></text:p>
        <text:p text:style-name="P25"><text:span text:style-name="T1">Anführen </text:span><text:span text:style-name="T2">pA</text:span><text:span text:style-name="T1"> (+6)</text:span></text:p>
        <text:p text:style-name="P25"><text:span text:style-name="T1">Athletik </text:span><text:span text:style-name="T2">St</text:span><text:span text:style-name="T1"> (+0)</text:span></text:p>
        <text:p text:style-name="P25"><text:span text:style-name="T1">Akrobatik </text:span><text:span text:style-name="T2">Gw</text:span><text:span text:style-name="T1"> (+6) </text:span></text:p>
        <text:p text:style-name="P25"><text:span text:style-name="T1">Balancieren </text:span><text:span text:style-name="T2">Gw</text:span><text:span text:style-name="T1"> (+6) </text:span></text:p>
        <text:p text:style-name="P25"><text:span text:style-name="T14">Beidhändig. Kampf</text:span><text:span text:style-name="T1"> (+0)</text:span></text:p>
        <text:p text:style-name="P25"><text:span text:style-name="T1">Beredsamkeit </text:span><text:span text:style-name="T2">pA </text:span><text:span text:style-name="T1">(+3)</text:span></text:p>
        <text:p text:style-name="P25"><text:span text:style-name="T1">Betäuben </text:span><text:span text:style-name="T2">Gs </text:span><text:span text:style-name="T1">(+6)</text:span></text:p>
        <text:p text:style-name="P25"><text:span text:style-name="T1">Bootsfahren </text:span><text:span text:style-name="T2">Gs </text:span><text:span text:style-name="T1">(+3)</text:span></text:p>
        <text:p text:style-name="P21">Erste Hilfe Gs +12</text:p>
        <text:p text:style-name="P25"><text:span text:style-name="T1">Etikette </text:span><text:span text:style-name="T2">In </text:span><text:span text:style-name="T1">(+0)</text:span></text:p>
        <text:p text:style-name="P25"><text:span text:style-name="T1">Fallen entdecken </text:span><text:span text:style-name="T2">In</text:span><text:span text:style-name="T1"> (+3)</text:span></text:p>
        <text:p text:style-name="P25"><text:span text:style-name="T1">Fallenmechanik </text:span><text:span text:style-name="T2">Gs</text:span><text:span text:style-name="T1"> (+0)</text:span></text:p>
        <text:p text:style-name="P25"><text:span text:style-name="T1">Fälschen </text:span><text:span text:style-name="T2">Gs </text:span><text:span text:style-name="T1">(+0)</text:span></text:p>
        <text:p text:style-name="P25"><text:span text:style-name="T1">Fechten </text:span><text:span text:style-name="T2">Gs</text:span><text:span text:style-name="T1"> (+0)</text:span></text:p>
        <text:p text:style-name="P25"><text:span text:style-name="T1">Gassenwissen </text:span><text:span text:style-name="T2">In </text:span><text:span text:style-name="T1">(+0)</text:span></text:p>
        <text:p text:style-name="P25"><text:span text:style-name="T1">Gaukeln </text:span><text:span text:style-name="T2">Gs</text:span><text:span text:style-name="T1"> (+0)</text:span></text:p>
        <text:p text:style-name="P25"><text:span text:style-name="T1">Geländelauf </text:span><text:span text:style-name="T2">Gw</text:span><text:span text:style-name="T1"> (+6)</text:span></text:p>
        <text:p text:style-name="P25"><text:span text:style-name="T1">Gerätekunde</text:span><text:span text:style-name="T2"> In </text:span><text:span text:style-name="T1">(+0)</text:span></text:p>
        <text:p text:style-name="P25"><text:span text:style-name="T1">Geschäftssinn </text:span><text:span text:style-name="T2">In </text:span><text:span text:style-name="T1">(+0)</text:span></text:p>
        <text:p text:style-name="P26"><text:span text:style-name="T1">Glücksspiel </text:span><text:span text:style-name="T2">Gs </text:span><text:span text:style-name="T1">(+0)</text:span></text:p>
        <text:p text:style-name="P25"><text:span text:style-name="T1">Heilkunde </text:span><text:span text:style-name="T2">In</text:span><text:span text:style-name="T1"> +11</text:span></text:p>
        <text:p text:style-name="P25"><text:span text:style-name="T14">Kampf in Vollr.</text:span><text:span text:style-name="T1"> </text:span><text:span text:style-name="T2">St</text:span><text:span text:style-name="T1"> (+0)</text:span></text:p>
        <text:p text:style-name="P25"><text:span text:style-name="T1">Klettern </text:span><text:span text:style-name="T2">St</text:span><text:span text:style-name="T1"> (+6)</text:span></text:p>
        <text:p text:style-name="P25"><text:span text:style-name="T1">Landesk(Heimat) </text:span><text:span text:style-name="T2">In</text:span><text:span text:style-name="T1"> (+6)</text:span></text:p>
        <text:h text:style-name="P37" text:outline-level="2"><text:span text:style-name="T12">Laufen </text:span><text:span text:style-name="T15">Ko</text:span><text:span text:style-name="T12"> (+0)</text:span></text:h>
        <text:p text:style-name="P25"><text:span text:style-name="T1">Meditieren </text:span><text:span text:style-name="T2">Wk</text:span><text:span text:style-name="T1"> (+0)</text:span></text:p>
        <text:p text:style-name="P25"><text:span text:style-name="T1">Menschenkenntnis </text:span><text:span text:style-name="T2">In</text:span><text:span text:style-name="T1"> (+3)</text:span></text:p>
        <text:h text:style-name="P37" text:outline-level="2"><text:span text:style-name="T12">Meucheln </text:span><text:span text:style-name="T15">Gs</text:span><text:span text:style-name="T12"> (+0)</text:span></text:h>
        <text:p text:style-name="P25"><text:span text:style-name="T1">Musizieren </text:span><text:span text:style-name="T3">Gs</text:span><text:span text:style-name="T6"> (+0)</text:span></text:p>
        <text:p text:style-name="P25"><text:span text:style-name="T1">Naturkunde </text:span><text:span text:style-name="T2">In +10</text:span><text:span text:style-name="T1"> </text:span></text:p>
        <text:p text:style-name="P25"><text:span text:style-name="T1">Pflanzenkunde </text:span><text:span text:style-name="T2">In +11</text:span></text:p>
        <text:h text:style-name="P37" text:outline-level="2"><text:span text:style-name="T12">Reiten </text:span><text:span text:style-name="T15">Gw</text:span><text:span text:style-name="T12"> (+6)</text:span></text:h>
        <text:p text:style-name="P25"><text:span text:style-name="T1">Reiterkampf </text:span><text:span text:style-name="T2">Gw </text:span><text:span text:style-name="T1">(+0)</text:span></text:p>
        <text:p text:style-name="P25"><text:span text:style-name="T1">Scharfschießen</text:span><text:span text:style-name="T2"> Gs</text:span><text:span text:style-name="T1"> (+0)</text:span></text:p>
        <text:p text:style-name="P25"><text:span text:style-name="T1">Schleichen </text:span><text:span text:style-name="T2">Gw</text:span><text:span text:style-name="T1"> (+3)</text:span></text:p>
        <text:p text:style-name="P25"><text:span text:style-name="T1">Schlösser öffnen </text:span><text:span text:style-name="T2">Gs </text:span><text:span text:style-name="T1">(+0) </text:span></text:p>
        <text:p text:style-name="P25"><text:span text:style-name="T1">Schwimmen</text:span><text:span text:style-name="T2"> Gw </text:span><text:span text:style-name="T1">(+3)</text:span></text:p>
        <text:p text:style-name="P25"><text:span text:style-name="T1">Seilkunst </text:span><text:span text:style-name="T2">Gs </text:span><text:span text:style-name="T1">(+3)</text:span></text:p>
        <text:p text:style-name="P15"><text:span text:style-name="T1">Spurensuche </text:span><text:span text:style-name="T2">In </text:span><text:span text:style-name="T1">(+0)</text:span></text:p>
        <text:h text:style-name="P37" text:outline-level="2"><text:span text:style-name="T5">Stehlen </text:span><text:span text:style-name="T4">Gs</text:span><text:span text:style-name="T5"> (+3)</text:span></text:h>
        <text:p text:style-name="P25"><text:span text:style-name="T1">Tarnen </text:span><text:span text:style-name="T2">Gw </text:span><text:span text:style-name="T1">(+3)</text:span></text:p>
        <text:p text:style-name="P25"><text:span text:style-name="T1">Tauchen</text:span><text:span text:style-name="T2"> Ko</text:span><text:span text:style-name="T1"> (+6)</text:span></text:p>
        <text:p text:style-name="P25"><text:span text:style-name="T1">Tierkunde </text:span><text:span text:style-name="T2">In +9</text:span></text:p>
        <text:p text:style-name="P25"><text:span text:style-name="T1">Überleben </text:span><text:span text:style-name="T2">In </text:span><text:span text:style-name="T1">(+6)</text:span></text:p>
        <text:p text:style-name="P25"><text:span text:style-name="T1">Verführen </text:span><text:span text:style-name="T2">pA </text:span><text:span text:style-name="T1">(+3)</text:span></text:p>
        <text:p text:style-name="P25"><text:span text:style-name="T1">Verhören </text:span><text:span text:style-name="T2">pA </text:span><text:span text:style-name="T1">(+3)</text:span></text:p>
        <text:p text:style-name="P25"><text:span text:style-name="T1">Verstellen </text:span><text:span text:style-name="T2">pA</text:span><text:span text:style-name="T1"> (+3)</text:span></text:p>
        <text:p text:style-name="P22">Wagenlenken <text:span text:style-name="T16">Gs </text:span>(+3)</text:p>
        <text:p text:style-name="P25"><text:span text:style-name="T1">Zauberkunde </text:span><text:span text:style-name="T2">In</text:span><text:span text:style-name="T1"> (+0)</text:span></text:p>
        <text:p text:style-name="P24"/>
        <text:p text:style-name="P11">Sprechen/Schreiben</text:p>
        <text:p text:style-name="P12"><text:span text:style-name="T17">Dvarska </text:span><text:span text:style-name="T18">In</text:span><text:span text:style-name="T17"> +14/+14</text:span></text:p>
        <text:p text:style-name="P5">Albisch +12</text:p>
        <text:p text:style-name="P12"><text:span text:style-name="T17">Comentang </text:span><text:span text:style-name="T18">In</text:span><text:span text:style-name="T17"> +12</text:span></text:p>
        <text:p text:style-name="P5">Zauberschrift +13</text:p>
        <text:p text:style-name="P12"/>
        <text:p text:style-name="P11">Waffen <text:span text:style-name="T13">(ohne AnB!)</text:span></text:p>
        <text:p text:style-name="P6">Zweihandschlagwaffe +8</text:p>
        <text:p text:style-name="P6">Einhandschlagwaffe +7</text:p>
        <text:p text:style-name="P6">Stichwaffe +7</text:p>
        <text:p text:style-name="P8"/>
      </text:section>
      <text:p text:style-name="P7"/>
      <text:p text:style-name="P9">Waffen <text:s text:c="16"/>Schaden <text:s text:c="2"/><text:tab/>Bemerkung</text:p>
      <text:p text:style-name="P9"><text:span text:style-name="T19">Raufen +7</text:span><text:tab/>(1W6-1)</text:p>
      <text:p text:style-name="P9">Dolch +7<text:tab/>(1W6+1)<text:tab/>Handgemengewaffe</text:p>
      <text:p text:style-name="P9">Streitkolben +7<text:tab/>(1W6+3)<text:tab/></text:p>
      <text:p text:style-name="P9">Stabkeule +8<text:tab/>(2W6+2)<text:tab/>Zweihandschlagwaffe</text:p>
      <text:p text:style-name="P16"><text:span text:style-name="T10"><text:s text:c="2"/></text:span><text:span text:style-name="T7">Besitz: </text:span><text:span text:style-name="T8">Magierstecken, Kleidung </text:span></text:p>
      <text:p text:style-name="P13"/>
      <text:p text:style-name="P16"><text:span text:style-name="T7">Geschichte: </text:span><text:span text:style-name="T9">Die Initiative zur Hochzeit mit Narvi ging von Gambrina aus, ebenso, dass ihre beiden Brüder mit ihr kamen – inwieweit da Lishandi ihre Finger im Spiel hatte, weiß man nicht, aber es passt ihr sehr gut in den Kram.</text:span><text:span text:style-name="T8"> </text:span></text:p>
      <text:p text:style-name="P13"/>
      <text:p text:style-name="P16"><text:span text:style-name="T7">Aussehen: </text:span><text:span text:style-name="T9">Eigentlich eine ganz normale, zweckmäßig gekleidete Zwergin, die Haare iin einem ordentlichen roten Knoten gebunden. Sie wirkt etwas ‚mütterlich‘ und hat deutlich mehr als ihr Mann die Gabe, auf Menschen zuzugehen. Aber man merkt nach einer Weile, dass ihre Persönlichkeit den Ort lenkt, im Zweifel schaut alles auf sie. Und sie ist ein wenig gepflegter, ein wenig ‚würdiger‘, <text:s/>als es ihre Position erwarten ließe (es hilft natürlich, dass sie etwas größer als die übrigen Bewohner des Hohen Tobels ist.) Und wenn man darauf achtet, ist eine gewisse Ehrfurcht zu spüren. Am linken Handgelenk trägt sie einen grünemaillierten Armreif mit Runen, den Zwergenkenner als Zeichen ihrer Priesterwürde erkennen.</text:span></text:p>
      <text:p text:style-name="P13"/>
      <text:p text:style-name="P16"><text:span text:style-name="T7">Verhalten:</text:span><text:span text:style-name="T8"> Mutter der Örtlichkeit – sie hält die Fäden in der Hand. Außerdem ist sie für das Brauen und Brennen zuständig. Wenn es ruhiger ist, setzt sie sich gerne zu den Gästen, um mit ihnen ihre Erzeugnisse zu verkosten und dabei – nach dem dritten Glas – ihre erstaunlichen Kenntnisse über die zwergischen Legenden zum besten zu geben.</text:span></text:p>
      <text:p text:style-name="P13"/>
      <text:p text:style-name="P17"><text:span text:style-name="T8">Verhalten im Kampf</text:span><text:span text:style-name="T9">: In erster Linie Heilerin – wenn Not am Mann ist, hilft sie mit Göttlichem Blitz aus. </text:span></text:p>
      <text:p text:style-name="P35"><text:span text:style-name="T10">Zauberliste Gambrina Sturzbecher</text:span><text:span text:style-name="T11"><text:tab/>Zauber +15<text:tab/><text:tab/>PB Gr.8</text:span></text:p>
      <text:p text:style-name="P14"/>
      <text:p text:style-name="P36"><text:span text:style-name="T20">Zauberspruch, </text:span><text:span text:style-name="T23">Art, Stufe, </text:span><text:span text:style-name="T20">AP-Verbrauch, Zauberdauer, Reichweite, Wirkungsziel, Wirkungsbereich, Wirkungsdauer, Ursprung, </text:span><text:span text:style-name="T23">Prozess, Agens, Reagens, </text:span><text:span text:style-name="T20">Material (Kosten)</text:span></text:p>
      <text:p text:style-name="P20"><text:span text:style-name="T21">Besänftigen, </text:span><text:span text:style-name="T26">Wort, 3, </text:span><text:span text:style-name="T21">1AP je Grad, 10sec, 30m, </text:span><text:span text:style-name="T28">Geist, 1 Ws, 0, dä, </text:span><text:span text:style-name="T26">Beherrschen, Wasser, Wasser<text:line-break/></text:span><text:span text:style-name="T32">- wirkt beruhigend auf Menschen u.Ä.; bremst blinde Wut und Berserkergang. Mit Zauberduell bannt er Anstacheln, Bärenwut, Heiliger Zorn und Lied des Zorns – ARK5, S. 67</text:span></text:p>
      <text:p text:style-name="P1"><text:span text:style-name="T21">Brot und Wasser, </text:span><text:span text:style-name="T26">Gedanke, 1, </text:span><text:span text:style-name="T21">3AP, 10min, 0m, </text:span><text:span text:style-name="T28">Umg, -, 0, dä, </text:span><text:span text:style-name="T26">Erschaffen, Holz, Wasser, </text:span><text:span text:style-name="T28">Mehlstaub und Wassertropfen (1 GS), Gefäß für Wasser* </text:span><text:span text:style-name="T37">- Erschafft 2l Wasser + 1kg Brot</text:span><text:span text:style-name="T28"> </text:span></text:p>
      <text:p text:style-name="P1"><text:span text:style-name="T21">Goldene Sphäre, </text:span><text:span text:style-name="T26">Geste, 4, </text:span><text:span text:style-name="T21">2AP, 20sec, 0m, </text:span><text:span text:style-name="T28">Umg, 3m Umkreis, 2min, gö, </text:span><text:span text:style-name="T26">Zerstören, Metall, Magan</text:span><text:span text:style-name="T35"><text:line-break/>-</text:span><text:span text:style-name="T32"> Keine schwarze Magie kann in die Sphäre eintreten oder dort gewirkt werden; Nichts durch solche Magie Kontrolliertes kann hinein (wohl aber hinaus) – ARK5, S. 89</text:span></text:p>
      <text:p text:style-name="P1"><text:span text:style-name="T20">Hörnerklang, </text:span><text:span text:style-name="T24">Wort, 2, </text:span><text:span text:style-name="T20">1AP, Aug, 0m, </text:span><text:span text:style-name="T27">Umg, 2 km Umkreis, 10sec, dä, </text:span><text:span text:style-name="T24">Formen, Magan, Luft<text:line-break/></text:span><text:span text:style-name="T29">Drei Töne werden zehn Mal als lautes Hornsignal widerholt – Rw bis zu 6km – ARK5, S. 93</text:span></text:p>
      <text:p text:style-name="P1"><text:span text:style-name="T21">Lichtrunen, </text:span><text:span text:style-name="T26">Geste, 2, </text:span><text:span text:style-name="T21">1AP, 10min, B, </text:span><text:span text:style-name="T28">Umg, 1 m², ∞, dä, </text:span><text:span text:style-name="T26">Formen, Feuer, Metall, </text:span><text:span text:style-name="T28">Nachtmarderhaar-pinsel (50 GS) – </text:span><text:span text:style-name="T37">Schrift, die nur bei bestimmtem Licht (Sonne, Mond, Feuer) sichtbar wird – ARK5, S. 96</text:span></text:p>
      <text:p text:style-name="P1"><text:span text:style-name="T20">Nebel wecken, </text:span><text:span text:style-name="T24">Geste, 3, </text:span><text:span text:style-name="T20">2AP, 10sec, 0m, </text:span><text:span text:style-name="T27">Umg, 500m Umkreis, -, el, </text:span><text:span text:style-name="T24">Formen, Wasser, Luft, </text:span><text:span text:style-name="T27">Staub (1 GS) – formt aus der vorhandenen Luftfeuchtigkeit Nebel – ARK5, S. 103</text:span></text:p>
      <text:p text:style-name="P1"><text:span text:style-name="T20">Wundertat, </text:span><text:span text:style-name="T23">Art, Stufe, </text:span><text:span text:style-name="T20">AP-Verbrauch, Zauberdauer, Reichweite, Wirkungsziel, Wirkungsbereich, Wirkungsdauer, Ursprung, </text:span><text:span text:style-name="T23">Prozess, Agens, Reagens, </text:span><text:span text:style-name="T20">Material</text:span></text:p>
      <text:p text:style-name="P1"><text:span text:style-name="T20">Bannen von Dunkelheit, </text:span><text:span text:style-name="T24">Wort, 2, </text:span><text:span text:style-name="T20">1AP, Aug, 0m, </text:span><text:span text:style-name="T27">Umg, 9m Umkreis, 10min, gö, </text:span><text:span text:style-name="T24">Erschaffen, Feuer, Feuer</text:span><text:span text:style-name="T42"> </text:span><text:span text:style-name="T33">– Luft leuchtet im Wb wie trübes Tageslicht. Wirkt durch Wände (bis 30cm), nicht aber durch Metall – ARK5, S. 136</text:span></text:p>
      <text:p text:style-name="P1"><text:span text:style-name="T20">Bannen von Finsterwerk, </text:span><text:span text:style-name="T24">Wort, 4, </text:span><text:span text:style-name="T20">4AP, 10sec, 15m, </text:span><text:span text:style-name="T27">Umg, 1 Ws/Obj, 0, gö, </text:span><text:span text:style-name="T24">Zerstören, Magan, Magan – </text:span><text:span text:style-name="T39">Bannen schwarzmagischer Sprüche, WM+4 auf Zauberduell</text:span></text:p>
      <text:p text:style-name="P1"><text:span text:style-name="T20">Erholung, </text:span><text:span text:style-name="T24">Geste, 4, </text:span><text:span text:style-name="T20">4AP, 20sec, B, </text:span><text:span text:style-name="T27">Körper, 1 Ws, 0, gö, </text:span><text:span text:style-name="T24">Erschaffen, Luft, Feuer</text:span><text:span text:style-name="T24"><text:line-break/></text:span><text:span text:style-name="T34">gibt 1W6+Grad des Geheilten – max 1x/Tag – ARK5, S. 139</text:span></text:p>
      <text:p text:style-name="P1"><text:span text:style-name="T20">Erkennen der Aura, </text:span><text:span text:style-name="T24">Gedanke, 2, </text:span><text:span text:style-name="T20">1AP, Aug, 0m, </text:span><text:span text:style-name="T27">Geist, 30m Kegel, 0, gö, </text:span><text:span text:style-name="T24">Erkennen, Luft, Luft <text:line-break/></text:span><text:span text:style-name="T33">Erkennt nächstgelegene Aura (mit Ort ca. 2m genau): Auren: Bardisch, dämonisch, dweomer, elementar, finster, göttlich. ARK5 s. 140</text:span></text:p>
      <text:p text:style-name="P1"><text:span text:style-name="T20">Erkennen von Krankheit, </text:span><text:span text:style-name="T24">Gedanke, 2, </text:span><text:span text:style-name="T20">1AP, 10min, B, </text:span><text:span text:style-name="T27">Geist, 1 Ws, 0, dr, </text:span><text:span text:style-name="T24">Erkennen, Luft, Eis<text:line-break/></text:span><text:span text:style-name="T29">Ist das Lebewesen krank? Ist sein Leben bedroht? Ist die Krankheit natürlich oder magisch? Ist sie ansteckend? ARK S. 151</text:span></text:p>
      <text:p text:style-name="P1"><text:span text:style-name="T20">Göttlicher Blitz, </text:span><text:span text:style-name="T24">Geste, 5, </text:span><text:span text:style-name="T20">3AP, 10sec, 30m, </text:span><text:span text:style-name="T27">Umg, Strahl, </text:span><text:span text:style-name="T20">2min, k, </text:span><text:span text:style-name="T27">gö, </text:span><text:span text:style-name="T24">Erschaffen, Luft, Feuer</text:span><text:span text:style-name="T34"><text:line-break/>je Runde 1 Blitz unter +8, macht 1W6-1 Schaden; Rüstung + Schilde helfen nicht. - ARC5, S. 141</text:span></text:p>
      <text:p text:style-name="P1"><text:span text:style-name="T20">Göttlicher Schutz v. d. Bösen, </text:span><text:span text:style-name="T24">Wort, 1, </text:span><text:span text:style-name="T20">2AP, 10min, -, </text:span><text:span text:style-name="T27">Körper, Z, 1 h, gö, </text:span><text:span text:style-name="T24">Verändern, Luft, Wasser -<text:line-break/></text:span><text:span text:style-name="T39">WM+8 gg. Schwarze Magie (bei mehreren göttlichen Boni zählt der höchste) – ARK5, S. 142</text:span></text:p>
      <text:p text:style-name="P1"><text:span text:style-name="T20">Handauflegen, </text:span><text:span text:style-name="T24">Geste, 2, </text:span><text:span text:style-name="T20">1AP, 10sec, B, </text:span><text:span text:style-name="T27">Körper, 1 Ws, 0, gö, </text:span><text:span text:style-name="T24">Erschaffen, Luft, Feuer</text:span><text:span text:style-name="T25"><text:line-break/></text:span><text:span text:style-name="T36">- gibt 1W6 AP zurück (maximal 1x/Tag) </text:span></text:p>
      <text:p text:style-name="P27"><text:span text:style-name="T22">Heilen von Krankheit, </text:span><text:span text:style-name="T25">Geste, 4, </text:span><text:span text:style-name="T22">2AP, 10min, B, </text:span><text:span text:style-name="T30">Körper, 1 Ws, 0, gö, </text:span><text:span text:style-name="T25">Zerstören, Holz, Eis<text:line-break/></text:span><text:span text:style-name="T36">Heilt Krankheit. Krankheit muss erkannt sein (Erkennen von Krankheit o. Heilkunde), nur 1 Versuch!</text:span></text:p>
      <text:p text:style-name="P1"><text:span text:style-name="T20">Heilen von Wunden, </text:span><text:span text:style-name="T24">Geste, 4, </text:span><text:span text:style-name="T20">3AP, 1min, B, </text:span><text:span text:style-name="T27">Körper, 1 Ws, 0, gö, </text:span><text:span text:style-name="T24">Erschaffen, Luft, Erde<text:line-break/></text:span><text:span text:style-name="T33">Gibt </text:span><text:span text:style-name="T38">1W6 LP/AP</text:span><text:span text:style-name="T33"> zurück, die durch Wunden u.Ä. verloren wurden. Nur alle 3 Tage möglich ARK S. 144.</text:span></text:p>
      <text:p text:style-name="P1"><text:span text:style-name="T20">Heiliger Zorn, </text:span><text:span text:style-name="T24">Gedanke, 2, </text:span><text:span text:style-name="T20">2AP, Aug, -, </text:span><text:span text:style-name="T27">Körper, Z, 2min, gö, </text:span><text:span text:style-name="T24">Verändern, Luft, Erde<text:line-break/></text:span><text:span text:style-name="T33">Erhöht Stärke um 30, Raufen um +2 (bei Miliane also auf Stärke 61  Schaden +2, Raufen +7)</text:span></text:p>
      <text:p text:style-name="P1"><text:span text:style-name="T20">Reinigen, </text:span><text:span text:style-name="T24">Geste, 1, </text:span><text:span text:style-name="T20">1AP, 10min, 1 m, </text:span><text:span text:style-name="T27">Umg, 1 kg, 0, gö, </text:span><text:span text:style-name="T24">Zerstören, Holz, Eis</text:span></text:p>
      <text:p text:style-name="P1"><text:span text:style-name="T20">Segnen, </text:span><text:span text:style-name="T24">Geste, 3, </text:span><text:span text:style-name="T20">2AP, 1min, B, </text:span><text:span text:style-name="T27">Körper, 1 Ws, 10min, gö, </text:span><text:span text:style-name="T24">Verändern, Luft, Wasser - <text:line-break/></text:span><text:span text:style-name="T31">WM+1 auf alle EW und WW, WM-5 auf alle PW des Gesegneten</text:span></text:p>
      <text:p text:style-name="P1"><text:span text:style-name="T20">Wagemut, </text:span><text:span text:style-name="T24">Geste, 3, </text:span><text:span text:style-name="T20">2AP, 10sec, 15m, </text:span><text:span text:style-name="T27">Geist, 1 Ws, 2min, gö, </text:span><text:span text:style-name="T24">Verändern, Luft, Feuer<text:line-break/></text:span><text:span text:style-name="T31">Angriff +2, Schaden +1, Abwehr -2 (Or nur auf sich selbst) – ARC5, S. 148</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9-01-06T11:20:26.32</dc:date>
    <meta:print-date>2019-01-06T10:39:13.85</meta:print-date>
    <meta:editing-cycles>39</meta:editing-cycles>
    <meta:generator>OpenOffice/4.1.3$Win32 OpenOffice.org_project/413m1$Build-9783</meta:generator>
    <meta:editing-duration>PT19H31M44S</meta:editing-duration>
    <meta:printed-by>Martin Lohoff</meta:printed-by>
    <meta:document-statistic meta:table-count="2" meta:image-count="0" meta:object-count="0" meta:page-count="2" meta:paragraph-count="145" meta:word-count="1169" meta:character-count="7231"/>
  </office:meta>
</office:document-meta>
</file>