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.7cm" style:rel-column-width="6553*"/>
    </style:style>
    <style:style style:name="Tabelle3.J" style:family="table-column">
      <style:table-column-properties style:column-width="1.7cm" style:rel-column-width="6558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J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.7cm" style:rel-column-width="6553*"/>
    </style:style>
    <style:style style:name="Tabelle4.J" style:family="table-column">
      <style:table-column-properties style:column-width="1.7cm" style:rel-column-width="6558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J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7cm" fo:margin-top="0.4cm" fo:margin-bottom="0.4cm" table:align="margins" style:writing-mode="lr-tb"/>
    </style:style>
    <style:style style:name="Tabelle9.A" style:family="table-column">
      <style:table-column-properties style:column-width="17cm" style:rel-column-width="65535*"/>
    </style:style>
    <style:style style:name="Tabelle9.A1" style:family="table-cell">
      <style:table-cell-properties fo:padding-left="1cm" fo:padding-right="1cm" fo:padding-top="0.3cm" fo:padding-bottom="0.3cm" fo:border="0.002cm solid #000000"/>
    </style:style>
    <style:style style:name="Tabelle1" style:family="table">
      <style:table-properties style:width="17cm" fo:margin-top="0.4cm" fo:margin-bottom="0.4cm" table:align="margins" style:writing-mode="lr-tb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-left="1cm" fo:padding-right="1cm" fo:padding-top="0.3cm" fo:padding-bottom="0.3cm" fo:border="0.002cm solid #000000"/>
    </style:style>
    <style:style style:name="Tabelle2" style:family="table">
      <style:table-properties style:width="17cm" fo:margin-top="0.4cm" fo:margin-bottom="0.4cm" table:align="margins" style:writing-mode="lr-tb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-left="1cm" fo:padding-right="1cm" fo:padding-top="0.3cm" fo:padding-bottom="0.3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>
        <style:tab-stops>
          <style:tab-stop style:position="3cm"/>
          <style:tab-stop style:position="4.501cm"/>
          <style:tab-stop style:position="6.001cm"/>
        </style:tab-stops>
      </style:paragraph-properties>
      <style:text-properties style:use-window-font-color="true" style:font-name="Times New Roman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4" style:family="paragraph" style:parent-style-name="Standard">
      <style:paragraph-properties>
        <style:tab-stops>
          <style:tab-stop style:position="3cm"/>
          <style:tab-stop style:position="4.501cm"/>
          <style:tab-stop style:position="6.001cm"/>
        </style:tab-stops>
      </style:paragraph-properties>
      <style:text-properties style:use-window-font-color="true" style:font-name="Times New Roman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fo:font-weight="normal" style:font-weight-asian="normal" style:font-weight-complex="normal"/>
    </style:style>
    <style:style style:name="P12" style:family="paragraph" style:parent-style-name="Standard" style:list-style-name="L2">
      <style:text-properties fo:font-weight="normal" style:font-weight-asian="normal" style:font-weight-complex="normal"/>
    </style:style>
    <style:style style:name="P13" style:family="paragraph" style:parent-style-name="Standard" style:list-style-name="L3">
      <style:text-properties fo:font-weight="normal" style:font-weight-asian="normal" style:font-weight-complex="normal"/>
    </style:style>
    <style:style style:name="T1" style:family="text">
      <style:text-properties style:use-window-font-color="true" fo:font-weight="bold" style:font-weight-asian="bold" style:font-weight-complex="bol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variant="small-cap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lutige Wolle</text:p>
      <text:p text:style-name="Standard"/>
      <text:p text:style-name="P6">Anfang</text:p>
      <text:p text:style-name="P7">SpF sitzen in einem Gasthaus eine Tagesreise nördlich von Thame an der Handelsstraße Thuronsbourgh-Thame. </text:p>
      <text:p text:style-name="P7">Syre up Vestnor Edan MacRathgar und zwei Clankrieger betreten das Gasthaus, und bezichtigen geeignete SpF des Mordes.</text:p>
      <text:list xml:id="list8286963459850505270" text:style-name="L1">
        <text:list-item>
          <text:p text:style-name="P11">Waffen der SpF – sind natürlich am Eingang abgelegt</text:p>
        </text:list-item>
        <text:list-item>
          <text:p text:style-name="P11">Wirt und Gäste sind alles MacRathgars und somit auf der Seite des Syres</text:p>
        </text:list-item>
        <text:list-item>
          <text:p text:style-name="P11">Drei Zwerge unterstützen den Wunsch, dass man erst mal schaut, was los ist, bevor man jemanden hängt.</text:p>
        </text:list-item>
      </text:list>
      <text:p text:style-name="P7"/>
      <text:p text:style-name="P7">Daraufhin auf zum Tatort (noch ist Tageslicht)</text:p>
      <text:list xml:id="list4324462160400008284" text:style-name="L2">
        <text:list-item>
          <text:p text:style-name="P12">Zwei Leichen, beide geköpft, und beide mit einer schlechten Kopie twyneddischer Schriftzeichen beschmiert; von den 60 Schafen fehlt jede Spur</text:p>
        </text:list-item>
      </text:list>
      <text:list xml:id="list4181521106698218064" text:style-name="L3">
        <text:list-item>
          <text:p text:style-name="P13">Die Köpfe finden sich nach kurzem Suchen im Gebüsch</text:p>
        </text:list-item>
        <text:list-item>
          <text:p text:style-name="P13">Die Wunden stammen von z.B. Streitkolben – eher untypisch für Twyneddi </text:p>
        </text:list-item>
        <text:list-item>
          <text:p text:style-name="P13">Die SpF haben nachweislich keine Schafe bei sich.</text:p>
        </text:list-item>
        <text:list-item>
          <text:p text:style-name="P13">Man findet eine Spur, die nahelegt, dass die Schafe weggetrieben wurden.</text:p>
        </text:list-item>
      </text:list>
      <text:p text:style-name="P7">Syre verlangt, dass die SpF die Schafe wiederbringen und die Mörder stellen. (Darauf achten, was die SpF dem Syre zusagen.) </text:p>
      <text:p text:style-name="P7"/>
      <text:p text:style-name="P6"/>
      <text:p text:style-name="P10">Verfolgung</text:p>
      <text:p text:style-name="P7">Ca. 70km bis zur Hochalmspitze durch immer gebirgigeres Gelände. Fingal war schon mal dort und kennt den Weg so halbwegs. Mit den Schafen schaffen sie (mit ordentlich antreiben) ca. 3km/h bzw. ca. 24km/Tag (8 Stunden)</text:p>
      <text:p text:style-name="P7">Die Verfolgten haben 6 Stunden (18km) Vorsprung</text:p>
      <text:p text:style-name="P7"/>
      <text:p text:style-name="P7">Je Stunde </text:p>
      <text:p text:style-name="P6">Verfolger: EW+4: Spurensuche <text:s/>- bis zu 10 Stunden, 4 km/h</text:p>
      <text:p text:style-name="P7">WM: Geländekundiger +1</text:p>
      <text:p text:style-name="P7">Harter Boden: +2</text:p>
      <text:p text:style-name="P7">60 Schafe: +8</text:p>
      <text:p text:style-name="P7">Spur 1 Tag alt: -4 (falls gegeben)</text:p>
      <text:p text:style-name="P7"/>
      <text:p text:style-name="P6">Verfolgte: WW+4: Spurensuche – 8 Stunden, 3km/h <text:span text:style-name="T6">(Fingal hat Spurenlesen +11)</text:span></text:p>
      <text:p text:style-name="P7"/>
      <text:p text:style-name="P7">Wenn Verfolger nur noch 10km zurück, dann je Stunde 1 EW: Sehen von Fingal (Er hat Wahrnehmung +8 – WM: +4 – Entfernung.</text:p>
      <text:p text:style-name="P7">Falls die SpF versuchen, gedeckt vorzugehen, steht ihnen noch ein WW: Tarnen zu. </text:p>
      <text:p text:style-name="P7"/>
      <text:p text:style-name="P7">Strecken Tag 1</text:p>
      <table:table table:name="Tabelle3" table:style-name="Tabelle3">
        <table:table-column table:style-name="Tabelle3.A" table:number-columns-repeated="9"/>
        <table:table-column table:style-name="Tabelle3.J"/>
        <table:table-row>
          <table:table-cell table:style-name="Tabelle3.A1" office:value-type="string">
            <text:p text:style-name="Table_20_Contents">18km</text:p>
          </table:table-cell>
          <table:table-cell table:style-name="Tabelle3.A1" office:value-type="string">
            <text:p text:style-name="Table_20_Contents">21</text:p>
          </table:table-cell>
          <table:table-cell table:style-name="Tabelle3.A1" office:value-type="string">
            <text:p text:style-name="Table_20_Contents">24</text:p>
          </table:table-cell>
          <table:table-cell table:style-name="Tabelle3.A1" office:value-type="string">
            <text:p text:style-name="Table_20_Contents">27</text:p>
          </table:table-cell>
          <table:table-cell table:style-name="Tabelle3.A1" office:value-type="string">
            <text:p text:style-name="Table_20_Contents">30</text:p>
          </table:table-cell>
          <table:table-cell table:style-name="Tabelle3.A1" office:value-type="string">
            <text:p text:style-name="Table_20_Contents">33</text:p>
          </table:table-cell>
          <table:table-cell table:style-name="Tabelle3.A1" office:value-type="string">
            <text:p text:style-name="Table_20_Contents">36</text:p>
          </table:table-cell>
          <table:table-cell table:style-name="Tabelle3.A1" office:value-type="string">
            <text:p text:style-name="Table_20_Contents">39</text:p>
          </table:table-cell>
          <table:table-cell table:style-name="Tabelle3.A1" office:value-type="string">
            <text:p text:style-name="Table_20_Contents">42</text:p>
          </table:table-cell>
          <table:table-cell table:style-name="Tabelle3.J1" office:value-type="string">
            <text:p text:style-name="Table_20_Contents">42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J2" office:value-type="string">
            <text:p text:style-name="Table_20_Contents"/>
          </table:table-cell>
        </table:table-row>
      </table:table>
      <text:p text:style-name="P7">Strecken Tag 2</text:p>
      <table:table table:name="Tabelle4" table:style-name="Tabelle4">
        <table:table-column table:style-name="Tabelle4.A" table:number-columns-repeated="9"/>
        <table:table-column table:style-name="Tabelle4.J"/>
        <table:table-row>
          <table:table-cell table:style-name="Tabelle4.A1" office:value-type="string">
            <text:p text:style-name="Table_20_Contents">42km</text:p>
          </table:table-cell>
          <table:table-cell table:style-name="Tabelle4.A1" office:value-type="string">
            <text:p text:style-name="Table_20_Contents">45</text:p>
          </table:table-cell>
          <table:table-cell table:style-name="Tabelle4.A1" office:value-type="string">
            <text:p text:style-name="Table_20_Contents">48</text:p>
          </table:table-cell>
          <table:table-cell table:style-name="Tabelle4.A1" office:value-type="string">
            <text:p text:style-name="Table_20_Contents">51</text:p>
          </table:table-cell>
          <table:table-cell table:style-name="Tabelle4.A1" office:value-type="string">
            <text:p text:style-name="Table_20_Contents">54</text:p>
          </table:table-cell>
          <table:table-cell table:style-name="Tabelle4.A1" office:value-type="string">
            <text:p text:style-name="Table_20_Contents">57</text:p>
          </table:table-cell>
          <table:table-cell table:style-name="Tabelle4.A1" office:value-type="string">
            <text:p text:style-name="Table_20_Contents">60</text:p>
          </table:table-cell>
          <table:table-cell table:style-name="Tabelle4.A1" office:value-type="string">
            <text:p text:style-name="Table_20_Contents">63</text:p>
          </table:table-cell>
          <table:table-cell table:style-name="Tabelle4.A1" office:value-type="string">
            <text:p text:style-name="Table_20_Contents">66</text:p>
          </table:table-cell>
          <table:table-cell table:style-name="Tabelle4.J1" office:value-type="string">
            <text:p text:style-name="Table_20_Contents">66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J2" office:value-type="string">
            <text:p text:style-name="Table_20_Contents"/>
          </table:table-cell>
        </table:table-row>
      </table:table>
      <text:p text:style-name="P7"/>
      <text:p text:style-name="P7">Die MacTreochs haben also am zweiten Abend den Hohentobel fast erreicht – das wissen sie aber nicht, darum lagern sie. Wenn die SpF nach Tag 2 halbwegs nahe sind, sehen sie das Lagerfeuer und kommen – wenn sie sich beeilen - rechtzeitig, um gegen die Dunkelwölfe beizustehen. Ansonsten finden die SpF nur noch die entstellten Leichen der MacTreochs und etliche zerfleischte Schafe.</text:p>
      <text:p text:style-name="P7"/>
      <text:p text:style-name="P7">Falls Fingal die Verfolger bemerkt, wird er <text:s/>seine Leute an einer geeigneten Stelle verlassen, und den SpF auflauern.</text:p>
      <text:p text:style-name="P7">Er hat WM+8 auf den EW: Tarnen (30m + unübersichtliches Gelände); u.U. noch mal WM+4, wenn die SpF voll in der Spurensuche aufgehen. <text:s/></text:p>
      <text:p text:style-name="P7">Dann schießt er gezielt auf die Beine einer SpF (Gezielter Schuss, nah, gut zielen) und flüchtet.</text:p>
      <text:p text:style-name="P7">Wird er verfolgt, flieht er durchs Gelände (2x EW: Geländelauf) und dann quert er einen Geröllhang:</text:p>
      <text:p text:style-name="P7">3x Chance von 30%, dass Gerölllawine, dann mit gelungenem EW-4: Klettern nur 1W6 AP schaden, sonst 6m Sturz. (Tabelle Schwere Verletzung ARK5, S. 62 – Armschäden werden als Beinschäden gewertet.</text:p>
      <text:p text:style-name="P7">(Wenn man sich langsam und vorsichtig bewegt (EW-4 Balancieren oder EW: Schleichen), vermeidet man die Lawine.)</text:p>
      <text:p text:style-name="P7"/>
      <text:p text:style-name="P7">Gelingt ihm die Flucht, so versucht er, die SpF von hinten aus der Ferne zu beschießen – sein Ziel ist es, seinen Clansmaen Zeit zu verschaffen.</text:p>
      <text:p text:style-name="P7"><text:s/></text:p>
      <text:p text:style-name="P7"/>
      <text:p text:style-name="Standard"/>
      <text:p text:style-name="P9"/>
      <text:p text:style-name="DDDText"><text:span text:style-name="T1">Fingal MacTreoch </text:span><text:span text:style-name="T2">(Barbar) </text:span><text:span text:style-name="T1"><text:s/>Gr. 5</text:span></text:p>
      <text:p text:style-name="P1">Alba – Götter Albas – groß (1,80m), normal, Rechtshänder – 36 Jahre</text:p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8">St 84, Gs 60, Gw 64, Ko 90, In 85, Zt 43, Au 27, pA 43, Wk 49 – B26*</text:p>
            <text:p text:style-name="P8">17 LP, 33 AP – LR – APB +13, SchB+3</text:p>
          </table:table-cell>
        </table:table-row>
      </table:table>
      <text:p text:style-name="P2"><text:span text:style-name="T3">Angriff</text:span>: Morgenstern +10 (1W6+5), Dolch +9 (1W6+2) – Langbogen +6 (1W6+1) – Buckler +3 – Raufen +7 (1W6-1) – <text:span text:style-name="T3">Abwehr</text:span> +13, R<text:span text:style-name="T3">esistenz</text:span> +14/+15 <text:s/>(Spezialisierung: Morgenstern)</text:p>
      <text:p text:style-name="P5"/>
      <text:p text:style-name="P1">Wahrnehmung +8 - Anführen +8, Balancieren +14, <text:s/>Gassenwissen +9, Geländelauf +13, Landeskunde(Alba) +9, Klettern +14, Laufen +11, <text:span text:style-name="T5">Spurensuche +11</text:span>, Tarnen +8, Tierkunde +8, Überleben (Gebirge) +11, Verstellen +9 – Sprechen/Schreiben: Albisch +14/-, Comentang +12/-</text:p>
      <text:p text:style-name="P4"/>
      <text:p text:style-name="P3">Besitz: <text:span text:style-name="T6">Morgenstern, Buckler, Langbogen, Deckenrolle – mehr nicht.</text:span></text:p>
      <text:p text:style-name="DDDText"><text:span text:style-name="T4">Aussehen: </text:span><text:span text:style-name="T6">Fadenscheiniger Plaid im Treoch-Tartan, hungriger Blick</text:span>.</text:p>
      <text:p text:style-name="DDDText"><text:span text:style-name="T4">Verhalten:</text:span> Anführer der kleinen Truppe, verzweifelt, wird auch gewagte Manöver versuchen.</text:p>
      <text:p text:style-name="Standard"/>
      <text:p text:style-name="DDDText"><text:span text:style-name="T1">Halberd MacTreoch </text:span><text:span text:style-name="T2">(Krieger) </text:span><text:span text:style-name="T1"><text:s/>Gr. 4</text:span></text:p>
      <text:p text:style-name="P1">Alba – Götter Albas – klein (1,62m), breit, Rechtshänder – 40 Jahre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8">St 91, Gs 94, Gw 38, Ko 71, In 63, Zt 92, Au 93, pA 42, Wk 43 – B25</text:p>
            <text:p text:style-name="P8">17 LP, 26 AP – LR – APB +10, SchB+4, AnB+1</text:p>
          </table:table-cell>
        </table:table-row>
      </table:table>
      <text:p text:style-name="P2"><text:span text:style-name="T3">Angriff</text:span>: Morgenstern +12 (1W6+6), Ochsenzunge +10 (2W6), Waloka +9 (1W6+2) – Langbogen +11 (1W6+1) – Großer Schild +3 – Raufen +7 (1W6) – <text:span text:style-name="T3">Abwehr</text:span> +12, R<text:span text:style-name="T3">esistenz</text:span> +12/+13 <text:s/>(Spezialisierung: Morgenstern)</text:p>
      <text:p text:style-name="P5"/>
      <text:p text:style-name="P1">Wahrnehmung +6 - Anführen +10, Balancieren +14, Geländelauf +13, Klettern +14, Reiten +12, Seilkunst +13, Tarnen +8, Überleben (Gebirge) +9, Wagenlenken +12 – Sprechen/Schreiben: Albisch +12/-, Comentang +10/-, Twyneddisch +8</text:p>
      <text:p text:style-name="P4"/>
      <text:p text:style-name="P3">Besitz: <text:span text:style-name="T6">Morgenstern, Schild, Langbogen, Deckenrolle, Helm – mehr nicht.</text:span></text:p>
      <text:p text:style-name="DDDText"><text:span text:style-name="T4">Aussehen: </text:span>.Halberd ist klein, breit, hat einen sorgfältig gepflegten langen Bart, kräftige Gesichtszüge – sieht also ein wenig wie ein großer Zwerg aus. Er ist eindeutig ein Krieger.</text:p>
      <text:p text:style-name="DDDText"><text:span text:style-name="T4">Verhalten:</text:span> Hat im Kampf das Sagen, folgt ansonsten den Anweisungen Fingals. Jähzorning – er hat die beiden MacRathgars erschlagen.</text:p>
      <text:p text:style-name="Standard"/>
      <text:p text:style-name="DDDText"><text:span text:style-name="T1">Otran + Lain </text:span><text:span text:style-name="T2">(junge Clansmaen) </text:span><text:span text:style-name="T1"><text:s/>Gr. 1</text:span></text:p>
      <text:p text:style-name="P1">Alba – Götter Albas – normal, normal, Rechtshänder – 16 Jahre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8">St 65, Gw 85, In 65 – B25 - 17 LP, 26 AP – OR – APB +10, SchB+2, AbB+1</text:p>
          </table:table-cell>
        </table:table-row>
      </table:table>
      <text:p text:style-name="P2"><text:span text:style-name="T3">Angriff</text:span>: Otran: Morgenstern +6 (1W6+6) / Lain: Kurzschwert +8 (1W6+2), Dolch +6 (1W6+1 – Bogen +5 (1W6) – Kleiner Schild +2 – Raufen +7 (1W6-2) – <text:span text:style-name="T3">Abwehr</text:span> +12, R<text:span text:style-name="T3">esistenz</text:span> +12/+13 </text:p>
      <text:p text:style-name="P5"/>
      <text:p text:style-name="P1">Balancieren +12, Geländelauf +12, Überleben (Gebirge) +12 – Sprechen/Schreiben: Albisch +12/-</text:p>
      <text:p text:style-name="P4"/>
      <text:p text:style-name="P3">Besitz: <text:span text:style-name="T6">Morgenstern/Kurzschwert, Schild, Langbogen, Deckenrolle, Helm – mehr nicht.</text:span></text:p>
      <text:p text:style-name="DDDText"><text:span text:style-name="T4">Aussehen: </text:span>.Milchgesichter, ärmlich.</text:p>
      <text:p text:style-name="DDDText"><text:span text:style-name="T4">Verhalten:</text:span> Folgen Fingal und Helbard, werden verstockt schweigen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DDText" style:family="paragraph" style:parent-style-name="Text_20_body" style:class="text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shadow="none">
        <style:tab-stops>
          <style:tab-stop style:position="0.499cm"/>
        </style:tab-stops>
      </style:paragraph-properties>
      <style:text-properties fo:font-size="10pt" style:font-size-asian="10pt" style:font-size-complex="10pt" fo:hyphenate="true" fo:hyphenation-remain-char-count="3" fo:hyphenation-push-char-count="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Lohoff</meta:initial-creator>
    <meta:creation-date>2018-12-07T21:56:16.88</meta:creation-date>
    <dc:date>2021-12-28T22:27:13.90</dc:date>
    <dc:creator>Martin  Lohoff</dc:creator>
    <meta:editing-duration>PT1H12M31S</meta:editing-duration>
    <meta:editing-cycles>6</meta:editing-cycles>
    <meta:generator>OpenOffice/4.1.3$Win32 OpenOffice.org_project/413m1$Build-9783</meta:generator>
    <meta:printed-by>Martin Lohoff</meta:printed-by>
    <meta:print-date>2019-01-11T21:59:58.86</meta:print-date>
    <meta:document-statistic meta:table-count="5" meta:image-count="0" meta:object-count="0" meta:page-count="3" meta:paragraph-count="83" meta:word-count="912" meta:character-count="5573"/>
  </office:meta>
</office:document-meta>
</file>