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013cm" fo:margin-left="0cm" fo:margin-right="-0.009cm" table:align="margins" style:writing-mode="lr-tb"/>
    </style:style>
    <style:style style:name="Tabelle1.A" style:family="table-column">
      <style:table-column-properties style:column-width="2.037cm" style:rel-column-width="7847*"/>
    </style:style>
    <style:style style:name="Tabelle1.B" style:family="table-column">
      <style:table-column-properties style:column-width="1.429cm" style:rel-column-width="5503*"/>
    </style:style>
    <style:style style:name="Tabelle1.C" style:family="table-column">
      <style:table-column-properties style:column-width="1.111cm" style:rel-column-width="4280*"/>
    </style:style>
    <style:style style:name="Tabelle1.D" style:family="table-column">
      <style:table-column-properties style:column-width="0.767cm" style:rel-column-width="2955*"/>
    </style:style>
    <style:style style:name="Tabelle1.E" style:family="table-column">
      <style:table-column-properties style:column-width="8.308cm" style:rel-column-width="32003*"/>
    </style:style>
    <style:style style:name="Tabelle1.F" style:family="table-column">
      <style:table-column-properties style:column-width="3.36cm" style:rel-column-width="12947*"/>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Tabelle2" style:family="table">
      <style:table-properties style:width="17.013cm" fo:margin-left="0cm" fo:margin-right="-0.009cm" table:align="margins" style:writing-mode="lr-tb"/>
    </style:style>
    <style:style style:name="Tabelle2.A" style:family="table-column">
      <style:table-column-properties style:column-width="10.557cm" style:rel-column-width="40666*"/>
    </style:style>
    <style:style style:name="Tabelle2.B" style:family="table-column">
      <style:table-column-properties style:column-width="2.09cm" style:rel-column-width="8051*"/>
    </style:style>
    <style:style style:name="Tabelle2.C" style:family="table-column">
      <style:table-column-properties style:column-width="2.117cm" style:rel-column-width="8153*"/>
    </style:style>
    <style:style style:name="Tabelle2.D" style:family="table-column">
      <style:table-column-properties style:column-width="2.249cm" style:rel-column-width="8665*"/>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data-style-name="N0">
      <style:table-cell-properties fo:padding="0.097cm" fo:border-left="0.002cm solid #000000" fo:border-right="none" fo:border-top="none" fo:border-bottom="0.002cm solid #000000"/>
    </style:style>
    <style:style style:name="Tabelle2.D2" style:family="table-cell" style:data-style-name="N0">
      <style:table-cell-properties fo:padding="0.097cm" fo:border-left="0.002cm solid #000000" fo:border-right="0.002cm solid #000000" fo:border-top="none" fo:border-bottom="0.002cm solid #000000"/>
    </style:style>
    <style:style style:name="Tabelle2.D4" style:family="table-cell">
      <style:table-cell-properties fo:padding="0.097cm" fo:border-left="0.002cm solid #000000" fo:border-right="0.002cm solid #000000" fo:border-top="none" fo:border-bottom="0.002cm solid #000000"/>
    </style:style>
    <style:style style:name="Tabelle3" style:family="table">
      <style:table-properties style:width="17.013cm" fo:margin-left="0cm" fo:margin-right="-0.009cm" table:align="margins" style:writing-mode="lr-tb"/>
    </style:style>
    <style:style style:name="Tabelle3.A" style:family="table-column">
      <style:table-column-properties style:column-width="2.143cm" style:rel-column-width="8255*"/>
    </style:style>
    <style:style style:name="Tabelle3.B" style:family="table-column">
      <style:table-column-properties style:column-width="0.123cm" style:rel-column-width="475*"/>
    </style:style>
    <style:style style:name="Tabelle3.C" style:family="table-column">
      <style:table-column-properties style:column-width="1.134cm" style:rel-column-width="4369*"/>
    </style:style>
    <style:style style:name="Tabelle3.D" style:family="table-column">
      <style:table-column-properties style:column-width="1.132cm" style:rel-column-width="4362*"/>
    </style:style>
    <style:style style:name="Tabelle3.O" style:family="table-column">
      <style:table-column-properties style:column-width="1.143cm" style:rel-column-width="4405*"/>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data-style-name="N0">
      <style:table-cell-properties fo:padding="0.097cm" fo:border-left="0.002cm solid #000000" fo:border-right="none" fo:border-top="0.002cm solid #000000" fo:border-bottom="0.002cm solid #000000"/>
    </style:style>
    <style:style style:name="Tabelle3.O1" style:family="table-cell" style:data-style-name="N0">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O2" style:family="table-cell">
      <style:table-cell-properties fo:padding="0.097cm" fo:border-left="0.002cm solid #000000" fo:border-right="0.002cm solid #000000" fo:border-top="none" fo:border-bottom="0.002cm solid #000000"/>
    </style:style>
    <style:style style:name="P1" style:family="paragraph" style:parent-style-name="List_20_Paragraph">
      <style:paragraph-properties fo:margin-top="0cm" fo:margin-bottom="0cm">
        <style:tab-stops>
          <style:tab-stop style:position="1.251cm"/>
        </style:tab-stops>
      </style:paragraph-properties>
      <style:text-properties style:font-name="Arial1" style:font-name-complex="Arial2"/>
    </style:style>
    <style:style style:name="P2" style:family="paragraph" style:parent-style-name="Standard">
      <style:paragraph-properties fo:margin-top="0cm" fo:margin-bottom="0cm"/>
      <style:text-properties style:font-name="Arial1" style:font-name-complex="Arial2"/>
    </style:style>
    <style:style style:name="P3" style:family="paragraph" style:parent-style-name="Standard">
      <style:paragraph-properties fo:margin-top="0cm" fo:margin-bottom="0cm">
        <style:tab-stops>
          <style:tab-stop style:position="1.251cm"/>
        </style:tab-stops>
      </style:paragraph-properties>
      <style:text-properties style:font-name="Arial1" style:font-name-complex="Arial2"/>
    </style:style>
    <style:style style:name="P4" style:family="paragraph" style:parent-style-name="Standard">
      <style:paragraph-properties fo:margin-top="0cm" fo:margin-bottom="0cm">
        <style:tab-stops>
          <style:tab-stop style:position="1.251cm"/>
        </style:tab-stops>
      </style:paragraph-properties>
      <style:text-properties style:font-name="Arial1" fo:font-weight="bold" style:font-weight-asian="bold" style:font-name-complex="Arial2"/>
    </style:style>
    <style:style style:name="P5" style:family="paragraph" style:parent-style-name="Standard">
      <style:paragraph-properties fo:margin-top="0cm" fo:margin-bottom="0cm"/>
      <style:text-properties style:font-name="Arial1" fo:font-weight="bold" style:font-weight-asian="bold" style:font-name-complex="Arial2" style:font-weight-complex="bold"/>
    </style:style>
    <style:style style:name="P6" style:family="paragraph" style:parent-style-name="Standard">
      <style:paragraph-properties fo:margin-top="0cm" fo:margin-bottom="0cm"/>
      <style:text-properties style:font-name="Arial1" fo:font-weight="normal" style:font-weight-asian="normal" style:font-name-complex="Arial2" style:font-weight-complex="normal"/>
    </style:style>
    <style:style style:name="P7" style:family="paragraph" style:parent-style-name="Standard">
      <style:paragraph-properties fo:margin-top="0cm" fo:margin-bottom="0cm"/>
      <style:text-properties style:font-name="Arial" fo:font-weight="normal" style:font-weight-asian="normal" style:font-weight-complex="normal"/>
    </style:style>
    <style:style style:name="P8" style:family="paragraph" style:parent-style-name="Standard">
      <style:paragraph-properties fo:margin-top="0cm" fo:margin-bottom="0cm"/>
      <style:text-properties style:font-name="Arial" fo:font-weight="bold" style:font-weight-asian="bold" style:font-weight-complex="bold"/>
    </style:style>
    <style:style style:name="P9" style:family="paragraph" style:parent-style-name="Standard">
      <style:paragraph-properties fo:margin-top="0cm" fo:margin-bottom="0cm"/>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margin-top="0cm" fo:margin-bottom="0cm"/>
      <style:text-properties style:font-name="Arial" fo:font-style="normal" fo:font-weight="normal" style:font-style-asian="normal" style:font-weight-asian="normal" style:font-style-complex="normal" style:font-weight-complex="normal"/>
    </style:style>
    <style:style style:name="P11" style:family="paragraph" style:parent-style-name="Standard">
      <style:paragraph-properties fo:margin-top="0cm" fo:margin-bottom="0cm"/>
      <style:text-properties style:font-name="Arial" fo:font-style="normal" fo:font-weight="bold" style:font-style-asian="normal" style:font-weight-asian="bold" style:font-style-complex="normal" style:font-weight-complex="bold"/>
    </style:style>
    <style:style style:name="P12" style:family="paragraph" style:parent-style-name="Standard">
      <style:paragraph-properties fo:margin-top="0cm" fo:margin-bottom="0cm"/>
      <style:text-properties fo:color="#990000"/>
    </style:style>
    <style:style style:name="P13" style:family="paragraph" style:parent-style-name="Standard">
      <style:paragraph-properties fo:margin-top="0cm" fo:margin-bottom="0cm"/>
      <style:text-properties fo:color="#990000" style:font-name="Arial" fo:font-weight="normal" style:font-weight-asian="normal" style:font-weight-complex="normal"/>
    </style:style>
    <style:style style:name="P14" style:family="paragraph" style:parent-style-name="Standard">
      <style:paragraph-properties fo:margin-top="0cm" fo:margin-bottom="0cm"/>
      <style:text-properties fo:color="#990000" style:font-name="Arial" fo:font-weight="normal" style:font-weight-asian="normal" style:font-name-complex="Arial2" style:font-weight-complex="normal"/>
    </style:style>
    <style:style style:name="P15" style:family="paragraph" style:parent-style-name="Standard">
      <style:paragraph-properties fo:margin-top="0cm" fo:margin-bottom="0cm"/>
      <style:text-properties fo:color="#990000" style:font-name="Arial" fo:font-weight="bold" style:font-weight-asian="bold" style:font-weight-complex="bold"/>
    </style:style>
    <style:style style:name="P16" style:family="paragraph" style:parent-style-name="Standard">
      <style:paragraph-properties fo:margin-top="0cm" fo:margin-bottom="0cm">
        <style:tab-stops>
          <style:tab-stop style:position="0.24cm"/>
        </style:tab-stops>
      </style:paragraph-properties>
      <style:text-properties fo:color="#990000" style:font-name="Arial" fo:font-weight="bold" style:font-weight-asian="bold" style:font-weight-complex="bold"/>
    </style:style>
    <style:style style:name="P17" style:family="paragraph" style:parent-style-name="Standard">
      <style:paragraph-properties fo:margin-top="0cm" fo:margin-bottom="0cm"/>
      <style:text-properties fo:color="#990000" style:font-name="Arial" fo:font-style="normal" fo:font-weight="normal" style:font-style-asian="normal" style:font-weight-asian="normal" style:font-style-complex="normal" style:font-weight-complex="normal"/>
    </style:style>
    <style:style style:name="P18" style:family="paragraph" style:parent-style-name="Standard">
      <style:paragraph-properties fo:margin-top="0cm" fo:margin-bottom="0cm"/>
      <style:text-properties fo:color="#990000" style:font-name="Arial" fo:font-size="7pt" fo:font-style="normal" fo:font-weight="normal" style:font-size-asian="7pt" style:font-style-asian="normal" style:font-weight-asian="normal" style:font-size-complex="7pt" style:font-style-complex="normal" style:font-weight-complex="normal"/>
    </style:style>
    <style:style style:name="P19" style:family="paragraph" style:parent-style-name="Standard">
      <style:paragraph-properties fo:margin-top="0cm" fo:margin-bottom="0cm"/>
      <style:text-properties fo:color="#990000" style:font-name="Arial" fo:font-size="7pt" fo:font-weight="normal" style:font-size-asian="7pt" style:font-weight-asian="normal" style:font-size-complex="7pt" style:font-weight-complex="normal"/>
    </style:style>
    <style:style style:name="P20" style:family="paragraph" style:parent-style-name="Standard">
      <style:paragraph-properties fo:margin-top="0cm" fo:margin-bottom="0cm"/>
      <style:text-properties fo:color="#990000" style:font-name="Arial1"/>
    </style:style>
    <style:style style:name="P21" style:family="paragraph" style:parent-style-name="Standard">
      <style:paragraph-properties fo:margin-top="0cm" fo:margin-bottom="0cm"/>
      <style:text-properties fo:color="#990000" style:font-name="Arial1" fo:font-weight="bold" style:font-weight-asian="bold" style:font-name-complex="Arial2" style:font-weight-complex="bold"/>
    </style:style>
    <style:style style:name="P22" style:family="paragraph" style:parent-style-name="Standard">
      <style:paragraph-properties fo:margin-top="0cm" fo:margin-bottom="0cm"/>
      <style:text-properties fo:color="#990000" style:font-name="Arial1" fo:font-weight="normal" style:font-weight-asian="normal" style:font-name-complex="Arial2" style:font-weight-complex="normal"/>
    </style:style>
    <style:style style:name="P23" style:family="paragraph" style:parent-style-name="Standard">
      <style:paragraph-properties fo:margin-top="0cm" fo:margin-bottom="0cm">
        <style:tab-stops>
          <style:tab-stop style:position="0.24cm"/>
        </style:tab-stops>
      </style:paragraph-properties>
      <style:text-properties fo:color="#990000" style:font-name="Arial1" fo:font-size="7pt" fo:font-weight="normal" style:font-size-asian="7pt" style:font-weight-asian="normal" style:font-name-complex="Arial2" style:font-size-complex="7pt" style:font-weight-complex="normal"/>
    </style:style>
    <style:style style:name="P24" style:family="paragraph" style:parent-style-name="Standard">
      <style:paragraph-properties fo:margin-top="0cm" fo:margin-bottom="0cm"/>
      <style:text-properties fo:color="#000033" style:font-name="Arial" fo:font-weight="normal" style:font-weight-asian="normal" style:font-weight-complex="normal"/>
    </style:style>
    <style:style style:name="P25" style:family="paragraph" style:parent-style-name="Standard">
      <style:paragraph-properties fo:margin-top="0cm" fo:margin-bottom="0cm"/>
      <style:text-properties fo:color="#000033" style:font-name="Arial" fo:font-weight="normal" style:font-weight-asian="normal" style:font-name-complex="Arial2" style:font-weight-complex="normal"/>
    </style:style>
    <style:style style:name="P26" style:family="paragraph" style:parent-style-name="Standard">
      <style:paragraph-properties fo:margin-top="0cm" fo:margin-bottom="0cm"/>
      <style:text-properties fo:color="#000033" style:font-name="Arial" fo:font-weight="bold" style:font-weight-asian="bold" style:font-weight-complex="bold"/>
    </style:style>
    <style:style style:name="P27" style:family="paragraph" style:parent-style-name="Standard">
      <style:paragraph-properties fo:margin-top="0cm" fo:margin-bottom="0cm"/>
      <style:text-properties fo:color="#000033" style:font-name="Arial" fo:font-size="7pt" fo:font-weight="normal" style:font-size-asian="7pt" style:font-weight-asian="normal" style:font-size-complex="7pt" style:font-weight-complex="normal"/>
    </style:style>
    <style:style style:name="P28" style:family="paragraph" style:parent-style-name="Standard">
      <style:paragraph-properties fo:margin-top="0cm" fo:margin-bottom="0cm"/>
      <style:text-properties fo:color="#000033" style:font-name="Arial" fo:font-size="7pt" fo:font-style="normal" fo:font-weight="normal" style:font-size-asian="7pt" style:font-style-asian="normal" style:font-weight-asian="normal" style:font-size-complex="7pt" style:font-style-complex="normal" style:font-weight-complex="normal"/>
    </style:style>
    <style:style style:name="P29" style:family="paragraph" style:parent-style-name="Standard">
      <style:paragraph-properties fo:margin-top="0cm" fo:margin-bottom="0cm"/>
      <style:text-properties fo:color="#000033" style:font-name="Arial1" fo:font-weight="bold" style:font-weight-asian="bold" style:font-name-complex="Arial2" style:font-weight-complex="bold"/>
    </style:style>
    <style:style style:name="P30" style:family="paragraph" style:parent-style-name="Standard">
      <style:paragraph-properties fo:margin-top="0cm" fo:margin-bottom="0cm"/>
      <style:text-properties fo:color="#000033" style:font-name="Arial1" fo:font-weight="normal" style:font-weight-asian="normal" style:font-name-complex="Arial2" style:font-weight-complex="normal"/>
    </style:style>
    <style:style style:name="P31" style:family="paragraph" style:parent-style-name="Standard">
      <style:paragraph-properties fo:margin-top="0cm" fo:margin-bottom="0cm"/>
      <style:text-properties fo:color="#006600" style:font-name="Arial" fo:font-weight="normal" style:font-weight-asian="normal" style:font-weight-complex="normal"/>
    </style:style>
    <style:style style:name="P32" style:family="paragraph" style:parent-style-name="Standard">
      <style:paragraph-properties fo:margin-top="0cm" fo:margin-bottom="0cm"/>
      <style:text-properties fo:color="#006600" style:font-name="Arial" fo:font-weight="normal" style:font-weight-asian="normal" style:font-name-complex="Arial2" style:font-weight-complex="normal"/>
    </style:style>
    <style:style style:name="P33" style:family="paragraph" style:parent-style-name="Standard">
      <style:paragraph-properties fo:margin-top="0cm" fo:margin-bottom="0cm"/>
      <style:text-properties fo:color="#006600" style:font-name="Arial" fo:font-weight="bold" style:font-weight-asian="bold" style:font-weight-complex="bold"/>
    </style:style>
    <style:style style:name="P34" style:family="paragraph" style:parent-style-name="Standard">
      <style:paragraph-properties fo:margin-top="0cm" fo:margin-bottom="0cm"/>
      <style:text-properties fo:color="#006600" style:font-name="Arial" fo:font-style="normal" fo:font-weight="normal" style:font-style-asian="normal" style:font-weight-asian="normal" style:font-style-complex="normal" style:font-weight-complex="normal"/>
    </style:style>
    <style:style style:name="P35" style:family="paragraph" style:parent-style-name="Standard">
      <style:paragraph-properties fo:margin-top="0cm" fo:margin-bottom="0cm"/>
      <style:text-properties fo:color="#006600" style:font-name="Arial1" fo:font-weight="bold" style:font-weight-asian="bold" style:font-name-complex="Arial2" style:font-weight-complex="bold"/>
    </style:style>
    <style:style style:name="P36" style:family="paragraph" style:parent-style-name="Standard">
      <style:paragraph-properties fo:margin-top="0cm" fo:margin-bottom="0cm"/>
      <style:text-properties fo:color="#006600" style:font-name="Arial1" fo:font-weight="normal" style:font-weight-asian="normal" style:font-name-complex="Arial2" style:font-weight-complex="normal"/>
    </style:style>
    <style:style style:name="P37" style:family="paragraph" style:parent-style-name="Standard">
      <style:paragraph-properties fo:margin-top="0cm" fo:margin-bottom="0cm"/>
      <style:text-properties fo:color="#006600" style:font-name="Arial1" style:font-name-complex="Arial2"/>
    </style:style>
    <style:style style:name="P38" style:family="paragraph" style:parent-style-name="Standard">
      <style:paragraph-properties fo:margin-top="0cm" fo:margin-bottom="0cm"/>
      <style:text-properties style:use-window-font-color="true" style:font-name="Arial" fo:font-weight="normal" style:font-weight-asian="normal" style:font-weight-complex="normal"/>
    </style:style>
    <style:style style:name="P39" style:family="paragraph" style:parent-style-name="Standard">
      <style:paragraph-properties fo:margin-top="0cm" fo:margin-bottom="0cm"/>
      <style:text-properties style:use-window-font-color="true" style:font-name="Arial" fo:font-weight="bold" style:font-weight-asian="bold" style:font-weight-complex="bold"/>
    </style:style>
    <style:style style:name="P40" style:family="paragraph" style:parent-style-name="Standard">
      <style:paragraph-properties fo:margin-top="0cm" fo:margin-bottom="0cm"/>
      <style:text-properties style:use-window-font-color="true" style:font-name="Arial" fo:font-size="10pt" fo:font-weight="normal" style:font-size-asian="10pt" style:font-weight-asian="normal" style:font-size-complex="10pt" style:font-weight-complex="normal"/>
    </style:style>
    <style:style style:name="P41" style:family="paragraph" style:parent-style-name="Standard">
      <style:paragraph-properties fo:margin-top="0cm" fo:margin-bottom="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top="0cm" fo:margin-bottom="0cm"/>
      <style:text-properties style:use-window-font-color="true" style:font-name="Arial" fo:font-style="normal" fo:font-weight="normal" style:font-style-asian="normal" style:font-weight-asian="normal" style:font-style-complex="normal" style:font-weight-complex="normal"/>
    </style:style>
    <style:style style:name="P43" style:family="paragraph" style:parent-style-name="Standard">
      <style:paragraph-properties fo:margin-top="0cm" fo:margin-bottom="0cm" fo:break-before="page"/>
      <style:text-properties fo:color="#000033" style:font-name="Arial" fo:font-weight="bold" style:font-weight-asian="bold" style:font-weight-complex="bold"/>
    </style:style>
    <style:style style:name="P44" style:family="paragraph" style:parent-style-name="Standard">
      <style:paragraph-properties fo:margin-top="0cm" fo:margin-bottom="0cm" fo:break-before="page"/>
      <style:text-properties fo:color="#006600" style:font-name="Arial" fo:font-weight="bold" style:font-weight-asian="bold" style:font-weight-complex="bold"/>
    </style:style>
    <style:style style:name="P45" style:family="paragraph" style:parent-style-name="Standard">
      <style:paragraph-properties fo:margin-top="0cm" fo:margin-bottom="0cm" fo:break-before="page"/>
      <style:text-properties style:font-name="Arial" fo:font-weight="bold" style:font-weight-asian="bold" style:font-weight-complex="bold"/>
    </style:style>
    <style:style style:name="P46" style:family="paragraph" style:parent-style-name="Standard">
      <style:paragraph-properties fo:margin-top="0cm" fo:margin-bottom="0cm" fo:padding="0.049cm" fo:border="0.002cm solid #000000" style:shadow="none"/>
      <style:text-properties style:font-name="Arial" fo:font-weight="normal" style:font-weight-asian="normal" style:font-weight-complex="normal"/>
    </style:style>
    <style:style style:name="P47" style:family="paragraph" style:parent-style-name="Table_20_Contents">
      <style:paragraph-properties fo:margin-top="0cm" fo:margin-bottom="0cm"/>
      <style:text-properties style:font-name="Arial" fo:font-weight="normal" style:font-weight-asian="normal" style:font-weight-complex="normal"/>
    </style:style>
    <style:style style:name="P48" style:family="paragraph" style:parent-style-name="Table_20_Contents">
      <style:text-properties style:font-name="Arial"/>
    </style:style>
    <style:style style:name="P49" style:family="paragraph" style:parent-style-name="Standard" style:master-page-name="Standard">
      <style:paragraph-properties fo:margin-top="0cm" fo:margin-bottom="0cm" style:page-number="auto"/>
      <style:text-properties style:font-name="Arial1" fo:font-size="13pt" fo:font-weight="bold" style:font-size-asian="13pt" style:font-weight-asian="bold" style:font-name-complex="Arial2" style:font-size-complex="13pt"/>
    </style:style>
    <style:style style:name="P50" style:family="paragraph" style:parent-style-name="Standard" style:list-style-name="WWNum1">
      <style:paragraph-properties fo:margin-top="0cm" fo:margin-bottom="0cm"/>
      <style:text-properties style:font-name="Arial1" fo:font-weight="bold" style:font-weight-asian="bold" style:font-name-complex="Arial2"/>
    </style:style>
    <style:style style:name="P51" style:family="paragraph" style:parent-style-name="Standard">
      <style:paragraph-properties fo:margin-top="0cm" fo:margin-bottom="0cm">
        <style:tab-stops>
          <style:tab-stop style:position="1.251cm"/>
        </style:tab-stops>
      </style:paragraph-properties>
      <style:text-properties style:font-name="Arial1" fo:font-weight="bold" style:font-weight-asian="bold" style:font-name-complex="Arial2" style:font-weight-complex="bold"/>
    </style:style>
    <style:style style:name="P52" style:family="paragraph" style:parent-style-name="Standard" style:list-style-name="WWNum1">
      <style:paragraph-properties fo:margin-top="0cm" fo:margin-bottom="0cm"/>
      <style:text-properties style:font-name="Arial1" fo:language="en" fo:country="US" fo:font-weight="bold" style:font-weight-asian="bold" style:font-name-complex="Arial2"/>
    </style:style>
    <style:style style:name="P53" style:family="paragraph" style:parent-style-name="Standard">
      <style:paragraph-properties fo:margin-top="0cm" fo:margin-bottom="0cm"/>
      <style:text-properties style:font-name="Arial1" fo:font-weight="normal" style:font-weight-asian="normal" style:font-name-complex="Arial2" style:font-weight-complex="normal"/>
    </style:style>
    <style:style style:name="P54" style:family="paragraph" style:parent-style-name="Standard" style:list-style-name="L28">
      <style:paragraph-properties fo:margin-top="0cm" fo:margin-bottom="0cm"/>
      <style:text-properties style:font-name="Arial1" fo:font-weight="normal" style:font-weight-asian="normal" style:font-name-complex="Arial2" style:font-weight-complex="normal"/>
    </style:style>
    <style:style style:name="P55" style:family="paragraph" style:parent-style-name="Standard">
      <style:paragraph-properties fo:margin-top="0cm" fo:margin-bottom="0cm"/>
      <style:text-properties style:font-name="Arial1" style:font-name-complex="Arial2"/>
    </style:style>
    <style:style style:name="P56" style:family="paragraph" style:parent-style-name="Standard">
      <style:paragraph-properties fo:margin-top="0cm" fo:margin-bottom="0cm">
        <style:tab-stops>
          <style:tab-stop style:position="1.251cm"/>
        </style:tab-stops>
      </style:paragraph-properties>
      <style:text-properties style:font-name="Arial1" style:font-name-complex="Arial2"/>
    </style:style>
    <style:style style:name="P57" style:family="paragraph" style:parent-style-name="Standard">
      <style:paragraph-properties fo:margin-top="0cm" fo:margin-bottom="0cm"/>
      <style:text-properties style:font-name="Arial1" fo:font-size="7pt" style:font-size-asian="7pt" style:font-name-complex="Arial2" style:font-size-complex="7pt"/>
    </style:style>
    <style:style style:name="P58" style:family="paragraph" style:parent-style-name="Standard">
      <style:paragraph-properties fo:margin-top="0cm" fo:margin-bottom="0cm"/>
      <style:text-properties style:font-name="Arial1" fo:font-size="7pt" fo:font-weight="bold" style:font-size-asian="7pt" style:font-weight-asian="bold" style:font-name-complex="Arial2" style:font-size-complex="7pt" style:font-weight-complex="bold"/>
    </style:style>
    <style:style style:name="P59" style:family="paragraph" style:parent-style-name="Standard">
      <style:paragraph-properties fo:margin-top="0cm" fo:margin-bottom="0cm"/>
      <style:text-properties style:font-name="Arial" fo:font-weight="normal" style:font-weight-asian="normal" style:font-weight-complex="normal"/>
    </style:style>
    <style:style style:name="P60" style:family="paragraph" style:parent-style-name="Standard" style:list-style-name="L1">
      <style:paragraph-properties fo:margin-top="0cm" fo:margin-bottom="0cm"/>
      <style:text-properties style:font-name="Arial" fo:font-weight="normal" style:font-weight-asian="normal" style:font-weight-complex="normal"/>
    </style:style>
    <style:style style:name="P61" style:family="paragraph" style:parent-style-name="Standard" style:list-style-name="L23">
      <style:paragraph-properties fo:margin-top="0cm" fo:margin-bottom="0cm"/>
      <style:text-properties style:font-name="Arial" fo:font-weight="normal" style:font-weight-asian="normal" style:font-weight-complex="normal"/>
    </style:style>
    <style:style style:name="P62" style:family="paragraph" style:parent-style-name="Standard" style:list-style-name="L24">
      <style:paragraph-properties fo:margin-top="0cm" fo:margin-bottom="0cm"/>
      <style:text-properties style:font-name="Arial" fo:font-weight="normal" style:font-weight-asian="normal" style:font-weight-complex="normal"/>
    </style:style>
    <style:style style:name="P63" style:family="paragraph" style:parent-style-name="Standard" style:list-style-name="L25">
      <style:paragraph-properties fo:margin-top="0cm" fo:margin-bottom="0cm"/>
      <style:text-properties style:font-name="Arial" fo:font-weight="normal" style:font-weight-asian="normal" style:font-weight-complex="normal"/>
    </style:style>
    <style:style style:name="P64" style:family="paragraph" style:parent-style-name="Standard" style:list-style-name="L26">
      <style:paragraph-properties fo:margin-top="0cm" fo:margin-bottom="0cm"/>
      <style:text-properties style:font-name="Arial" fo:font-weight="normal" style:font-weight-asian="normal" style:font-weight-complex="normal"/>
    </style:style>
    <style:style style:name="P65" style:family="paragraph" style:parent-style-name="Standard" style:list-style-name="L27">
      <style:paragraph-properties fo:margin-top="0cm" fo:margin-bottom="0cm"/>
      <style:text-properties style:font-name="Arial" fo:font-weight="normal" style:font-weight-asian="normal" style:font-weight-complex="normal"/>
    </style:style>
    <style:style style:name="P66" style:family="paragraph" style:parent-style-name="Standard" style:list-style-name="L28">
      <style:paragraph-properties fo:margin-top="0cm" fo:margin-bottom="0cm"/>
      <style:text-properties style:font-name="Arial" fo:font-weight="normal" style:font-weight-asian="normal" style:font-weight-complex="normal"/>
    </style:style>
    <style:style style:name="P67" style:family="paragraph" style:parent-style-name="Standard">
      <style:paragraph-properties fo:margin-top="0cm" fo:margin-bottom="0cm"/>
      <style:text-properties style:font-name="Arial" fo:font-style="normal" fo:font-weight="normal" style:font-style-asian="normal" style:font-weight-asian="normal" style:font-style-complex="normal" style:font-weight-complex="normal"/>
    </style:style>
    <style:style style:name="P68" style:family="paragraph" style:parent-style-name="Standard" style:list-style-name="L1">
      <style:paragraph-properties fo:margin-top="0cm" fo:margin-bottom="0cm"/>
      <style:text-properties style:font-name="Arial" fo:font-style="normal" fo:font-weight="normal" style:font-style-asian="normal" style:font-weight-asian="normal" style:font-style-complex="normal" style:font-weight-complex="normal"/>
    </style:style>
    <style:style style:name="P69" style:family="paragraph" style:parent-style-name="Standard">
      <style:paragraph-properties fo:margin-top="0cm" fo:margin-bottom="0cm"/>
      <style:text-properties style:font-name="Arial" fo:font-size="10pt" fo:font-weight="normal" style:font-size-asian="10pt" style:font-weight-asian="normal" style:font-size-complex="10pt" style:font-weight-complex="normal"/>
    </style:style>
    <style:style style:name="P70" style:family="paragraph" style:parent-style-name="Standard">
      <style:paragraph-properties fo:margin-top="0cm" fo:margin-bottom="0cm"/>
      <style:text-properties style:font-name="Arial" fo:font-weight="bold" style:font-weight-asian="bold" style:font-weight-complex="bold"/>
    </style:style>
    <style:style style:name="P71" style:family="paragraph" style:parent-style-name="Standard">
      <style:paragraph-properties fo:margin-top="0cm" fo:margin-bottom="0cm"/>
      <style:text-properties style:font-name="Arial" fo:font-size="13pt" fo:font-weight="bold" style:font-size-asian="13pt" style:font-weight-asian="bold" style:font-size-complex="13pt" style:font-weight-complex="bold"/>
    </style:style>
    <style:style style:name="P72" style:family="paragraph" style:parent-style-name="Standard">
      <style:paragraph-properties fo:margin-top="0cm" fo:margin-bottom="0cm"/>
      <style:text-properties style:font-name="Arial" fo:font-size="7pt" fo:font-weight="normal" style:font-size-asian="7pt" style:font-weight-asian="normal" style:font-size-complex="7pt" style:font-weight-complex="normal"/>
    </style:style>
    <style:style style:name="P73" style:family="paragraph" style:parent-style-name="Standard" style:list-style-name="L2">
      <style:paragraph-properties fo:margin-top="0cm" fo:margin-bottom="0cm"/>
      <style:text-properties fo:color="#990000"/>
    </style:style>
    <style:style style:name="P74" style:family="paragraph" style:parent-style-name="Standard" style:list-style-name="L3">
      <style:paragraph-properties fo:margin-top="0cm" fo:margin-bottom="0cm"/>
      <style:text-properties fo:color="#990000" style:font-name="Arial" fo:font-weight="bold" style:font-weight-asian="bold" style:font-weight-complex="bold"/>
    </style:style>
    <style:style style:name="P75" style:family="paragraph" style:parent-style-name="Standard" style:list-style-name="L4">
      <style:paragraph-properties fo:margin-top="0cm" fo:margin-bottom="0cm"/>
      <style:text-properties fo:color="#990000" style:font-name="Arial" fo:font-weight="bold" style:font-weight-asian="bold" style:font-weight-complex="bold"/>
    </style:style>
    <style:style style:name="P76" style:family="paragraph" style:parent-style-name="Standard" style:list-style-name="L5">
      <style:paragraph-properties fo:margin-top="0cm" fo:margin-bottom="0cm"/>
      <style:text-properties fo:color="#990000" style:font-name="Arial" fo:font-weight="bold" style:font-weight-asian="bold" style:font-weight-complex="bold"/>
    </style:style>
    <style:style style:name="P77" style:family="paragraph" style:parent-style-name="Standard" style:list-style-name="L7">
      <style:paragraph-properties fo:margin-top="0cm" fo:margin-bottom="0cm"/>
      <style:text-properties fo:color="#990000" style:font-name="Arial" fo:font-weight="bold" style:font-weight-asian="bold" style:font-weight-complex="bold"/>
    </style:style>
    <style:style style:name="P78" style:family="paragraph" style:parent-style-name="Standard" style:list-style-name="L6">
      <style:paragraph-properties fo:margin-top="0cm" fo:margin-bottom="0cm"/>
      <style:text-properties fo:color="#990000" style:font-name="Arial" fo:font-size="6pt" fo:font-weight="normal" style:font-size-asian="6pt" style:font-weight-asian="normal" style:font-size-complex="6pt" style:font-weight-complex="normal"/>
    </style:style>
    <style:style style:name="P79" style:family="paragraph" style:parent-style-name="Standard" style:list-style-name="L8">
      <style:paragraph-properties fo:margin-top="0cm" fo:margin-bottom="0cm"/>
      <style:text-properties fo:color="#990000" style:font-name="Arial1"/>
    </style:style>
    <style:style style:name="P80" style:family="paragraph" style:parent-style-name="Standard" style:list-style-name="L8">
      <style:paragraph-properties fo:margin-top="0cm" fo:margin-bottom="0cm"/>
      <style:text-properties fo:color="#990000" style:font-name="Arial1" style:font-name-complex="Arial2"/>
    </style:style>
    <style:style style:name="P81" style:family="paragraph" style:parent-style-name="Standard" style:list-style-name="L9">
      <style:paragraph-properties fo:margin-top="0cm" fo:margin-bottom="0cm"/>
      <style:text-properties fo:color="#990000" style:font-name="Arial1" style:font-name-complex="Arial2"/>
    </style:style>
    <style:style style:name="P82" style:family="paragraph" style:parent-style-name="Standard" style:list-style-name="L10">
      <style:paragraph-properties fo:margin-top="0cm" fo:margin-bottom="0cm"/>
      <style:text-properties fo:color="#990000" style:font-name="Arial1" style:font-name-complex="Arial2"/>
    </style:style>
    <style:style style:name="P83" style:family="paragraph" style:parent-style-name="Standard" style:list-style-name="L9">
      <style:paragraph-properties fo:margin-top="0cm" fo:margin-bottom="0cm"/>
      <style:text-properties fo:color="#990000" style:font-name="Arial1" fo:font-weight="bold" style:font-weight-asian="bold" style:font-name-complex="Arial2" style:font-weight-complex="bold"/>
    </style:style>
    <style:style style:name="P84" style:family="paragraph" style:parent-style-name="Standard" style:list-style-name="L10">
      <style:paragraph-properties fo:margin-top="0cm" fo:margin-bottom="0cm"/>
      <style:text-properties fo:color="#990000" style:font-name="Arial1"/>
    </style:style>
    <style:style style:name="P85" style:family="paragraph" style:parent-style-name="Standard" style:list-style-name="L11">
      <style:paragraph-properties fo:margin-top="0cm" fo:margin-bottom="0cm"/>
      <style:text-properties fo:color="#000033" style:font-name="Arial" fo:font-weight="bold" style:font-weight-asian="bold" style:font-weight-complex="bold"/>
    </style:style>
    <style:style style:name="P86" style:family="paragraph" style:parent-style-name="Standard" style:list-style-name="L12">
      <style:paragraph-properties fo:margin-top="0cm" fo:margin-bottom="0cm"/>
      <style:text-properties fo:color="#000033" style:font-name="Arial" fo:font-weight="bold" style:font-weight-asian="bold" style:font-weight-complex="bold"/>
    </style:style>
    <style:style style:name="P87" style:family="paragraph" style:parent-style-name="Standard" style:list-style-name="L13">
      <style:paragraph-properties fo:margin-top="0cm" fo:margin-bottom="0cm"/>
      <style:text-properties fo:color="#000033" style:font-name="Arial" fo:font-weight="bold" style:font-weight-asian="bold" style:font-weight-complex="bold"/>
    </style:style>
    <style:style style:name="P88" style:family="paragraph" style:parent-style-name="Standard" style:list-style-name="L14">
      <style:paragraph-properties fo:margin-top="0cm" fo:margin-bottom="0cm"/>
      <style:text-properties fo:color="#000033" style:font-name="Arial" fo:font-weight="bold" style:font-weight-asian="bold" style:font-weight-complex="bold"/>
    </style:style>
    <style:style style:name="P89" style:family="paragraph" style:parent-style-name="Standard" style:list-style-name="L15">
      <style:paragraph-properties fo:margin-top="0cm" fo:margin-bottom="0cm"/>
      <style:text-properties fo:color="#000033" style:font-name="Arial" fo:font-weight="bold" style:font-weight-asian="bold" style:font-weight-complex="bold"/>
    </style:style>
    <style:style style:name="P90" style:family="paragraph" style:parent-style-name="Standard" style:list-style-name="L11">
      <style:paragraph-properties fo:margin-top="0cm" fo:margin-bottom="0cm"/>
      <style:text-properties fo:color="#000033"/>
    </style:style>
    <style:style style:name="P91" style:family="paragraph" style:parent-style-name="Standard" style:list-style-name="L16">
      <style:paragraph-properties fo:margin-top="0cm" fo:margin-bottom="0cm"/>
      <style:text-properties fo:color="#000033" style:font-name="Arial1" fo:font-weight="bold" style:font-weight-asian="bold" style:font-name-complex="Arial2" style:font-weight-complex="bold"/>
    </style:style>
    <style:style style:name="P92" style:family="paragraph" style:parent-style-name="Standard" style:list-style-name="L17">
      <style:paragraph-properties fo:margin-top="0cm" fo:margin-bottom="0cm"/>
      <style:text-properties fo:color="#000033" style:font-name="Arial1" fo:font-weight="bold" style:font-weight-asian="bold" style:font-name-complex="Arial2" style:font-weight-complex="bold"/>
    </style:style>
    <style:style style:name="P93" style:family="paragraph" style:parent-style-name="Standard" style:list-style-name="L16">
      <style:paragraph-properties fo:margin-top="0cm" fo:margin-bottom="0cm"/>
      <style:text-properties fo:color="#000033" style:font-name="Arial1" style:font-name-complex="Arial2"/>
    </style:style>
    <style:style style:name="P94" style:family="paragraph" style:parent-style-name="Standard" style:list-style-name="L17">
      <style:paragraph-properties fo:margin-top="0cm" fo:margin-bottom="0cm"/>
      <style:text-properties fo:color="#000033" style:font-name="Arial1" style:font-name-complex="Arial2"/>
    </style:style>
    <style:style style:name="P95" style:family="paragraph" style:parent-style-name="Standard" style:list-style-name="L18">
      <style:paragraph-properties fo:margin-top="0cm" fo:margin-bottom="0cm"/>
      <style:text-properties fo:color="#000033" style:font-name="Arial1" style:font-name-complex="Arial2"/>
    </style:style>
    <style:style style:name="P96" style:family="paragraph" style:parent-style-name="Standard" style:list-style-name="L18">
      <style:paragraph-properties fo:margin-top="0cm" fo:margin-bottom="0cm"/>
      <style:text-properties fo:color="#000033" style:font-name="Arial1"/>
    </style:style>
    <style:style style:name="P97" style:family="paragraph" style:parent-style-name="Standard" style:list-style-name="L19">
      <style:paragraph-properties fo:margin-top="0cm" fo:margin-bottom="0cm"/>
      <style:text-properties fo:color="#006600" style:font-name="Arial" fo:font-weight="bold" style:font-weight-asian="bold" style:font-weight-complex="bold"/>
    </style:style>
    <style:style style:name="P98" style:family="paragraph" style:parent-style-name="Standard" style:list-style-name="L20">
      <style:paragraph-properties fo:margin-top="0cm" fo:margin-bottom="0cm"/>
      <style:text-properties fo:color="#006600" style:font-name="Arial" fo:font-weight="bold" style:font-weight-asian="bold" style:font-weight-complex="bold"/>
    </style:style>
    <style:style style:name="P99" style:family="paragraph" style:parent-style-name="Standard" style:list-style-name="L21">
      <style:paragraph-properties fo:margin-top="0cm" fo:margin-bottom="0cm"/>
      <style:text-properties fo:color="#006600" style:font-name="Arial" fo:font-weight="bold" style:font-weight-asian="bold" style:font-weight-complex="bold"/>
    </style:style>
    <style:style style:name="P100" style:family="paragraph" style:parent-style-name="Standard" style:list-style-name="L17">
      <style:paragraph-properties fo:margin-top="0cm" fo:margin-bottom="0cm"/>
      <style:text-properties fo:color="#006600" style:font-name="Arial1" fo:font-weight="bold" style:font-weight-asian="bold" style:font-name-complex="Arial2" style:font-weight-complex="bold"/>
    </style:style>
    <style:style style:name="P101" style:family="paragraph" style:parent-style-name="Standard" style:list-style-name="L22">
      <style:paragraph-properties fo:margin-top="0cm" fo:margin-bottom="0cm"/>
      <style:text-properties fo:color="#006600" style:font-name="Arial1" style:font-name-complex="Arial2"/>
    </style:style>
    <style:style style:name="P102" style:family="paragraph" style:parent-style-name="Standard">
      <style:paragraph-properties fo:margin-top="0cm" fo:margin-bottom="0cm"/>
      <style:text-properties style:use-window-font-color="true" style:font-name="Arial" fo:font-weight="normal" style:font-weight-asian="normal" style:font-weight-complex="normal"/>
    </style:style>
    <style:style style:name="P103" style:family="paragraph" style:parent-style-name="Standard">
      <style:paragraph-properties fo:margin-top="0cm" fo:margin-bottom="0cm"/>
      <style:text-properties style:use-window-font-color="true" style:font-name="Arial" fo:font-style="italic" fo:font-weight="normal" style:font-style-asian="italic" style:font-weight-asian="normal" style:font-style-complex="italic" style:font-weight-complex="normal"/>
    </style:style>
    <style:style style:name="P104" style:family="paragraph" style:parent-style-name="Standard">
      <style:paragraph-properties fo:margin-top="0cm" fo:margin-bottom="0cm"/>
      <style:text-properties style:use-window-font-color="true" style:font-name="Arial" fo:font-size="13pt" fo:font-weight="normal" style:font-size-asian="13pt" style:font-weight-asian="normal" style:font-size-complex="13pt" style:font-weight-complex="normal"/>
    </style:style>
    <style:style style:name="P105" style:family="paragraph" style:parent-style-name="Standard">
      <style:paragraph-properties fo:margin-top="0cm" fo:margin-bottom="0cm"/>
      <style:text-properties style:use-window-font-color="true" style:font-name="Arial" fo:font-weight="bold" style:font-weight-asian="bold" style:font-weight-complex="bold"/>
    </style:style>
    <style:style style:name="P106" style:family="paragraph" style:parent-style-name="Standard">
      <style:paragraph-properties fo:margin-top="0cm" fo:margin-bottom="0cm"/>
      <style:text-properties style:use-window-font-color="true" style:font-name="Arial1" style:font-name-complex="Arial2"/>
    </style:style>
    <style:style style:name="P107" style:family="paragraph" style:parent-style-name="Standard">
      <style:paragraph-properties fo:margin-top="0cm" fo:margin-bottom="0cm"/>
      <style:text-properties style:use-window-font-color="true" style:font-name="Arial1" fo:font-size="7pt" fo:font-weight="bold" style:font-size-asian="7pt" style:font-weight-asian="bold" style:font-name-complex="Arial2" style:font-size-complex="7pt" style:font-weight-complex="bold"/>
    </style:style>
    <style:style style:name="P108" style:family="paragraph" style:parent-style-name="Standard">
      <style:paragraph-properties fo:margin-top="0cm" fo:margin-bottom="0cm"/>
      <style:text-properties fo:color="#c5000b" style:font-name="Arial1" style:font-name-complex="Arial2"/>
    </style:style>
    <style:style style:name="P109" style:family="paragraph" style:parent-style-name="Standard">
      <style:paragraph-properties fo:margin-top="0cm" fo:margin-bottom="0cm"/>
      <style:text-properties fo:color="#0000cc" style:font-name="Arial1" style:font-name-complex="Arial2"/>
    </style:style>
    <style:style style:name="P110" style:family="paragraph" style:parent-style-name="Standard">
      <style:paragraph-properties fo:margin-top="0cm" fo:margin-bottom="0cm" fo:padding="0.049cm" fo:border="0.002cm solid #000000" style:shadow="none"/>
      <style:text-properties style:font-name="Arial" fo:font-weight="normal" style:font-weight-asian="normal" style:font-weight-complex="normal"/>
    </style:style>
    <style:style style:name="P111" style:family="paragraph" style:parent-style-name="Standard">
      <style:paragraph-properties fo:margin-top="0cm" fo:margin-bottom="0cm" fo:break-before="page"/>
      <style:text-properties style:font-name="Arial" fo:font-size="10pt" fo:font-weight="normal" style:font-size-asian="10pt" style:font-weight-asian="normal" style:font-size-complex="10pt" style:font-weight-complex="normal"/>
    </style:style>
    <style:style style:name="P112" style:family="paragraph" style:parent-style-name="List_20_Paragraph" style:list-style-name="WWNum2">
      <style:paragraph-properties fo:margin-top="0cm" fo:margin-bottom="0cm">
        <style:tab-stops>
          <style:tab-stop style:position="1.251cm"/>
        </style:tab-stops>
      </style:paragraph-properties>
    </style:style>
    <style:style style:name="P113" style:family="paragraph" style:parent-style-name="List_20_Paragraph" style:list-style-name="WWNum9">
      <style:paragraph-properties fo:margin-top="0cm" fo:margin-bottom="0cm">
        <style:tab-stops>
          <style:tab-stop style:position="1.251cm"/>
        </style:tab-stops>
      </style:paragraph-properties>
    </style:style>
    <style:style style:name="P114" style:family="paragraph" style:parent-style-name="List_20_Paragraph" style:list-style-name="WWNum2">
      <style:paragraph-properties fo:margin-top="0cm" fo:margin-bottom="0cm">
        <style:tab-stops>
          <style:tab-stop style:position="1.251cm"/>
        </style:tab-stops>
      </style:paragraph-properties>
      <style:text-properties style:font-name="Arial1" style:font-name-complex="Arial2"/>
    </style:style>
    <style:style style:name="P115" style:family="paragraph" style:parent-style-name="List_20_Paragraph" style:list-style-name="WWNum3">
      <style:paragraph-properties fo:margin-top="0cm" fo:margin-bottom="0cm">
        <style:tab-stops>
          <style:tab-stop style:position="1.251cm"/>
        </style:tab-stops>
      </style:paragraph-properties>
      <style:text-properties style:font-name="Arial1" style:font-name-complex="Arial2"/>
    </style:style>
    <style:style style:name="P116" style:family="paragraph" style:parent-style-name="List_20_Paragraph" style:list-style-name="WWNum4">
      <style:paragraph-properties fo:margin-top="0cm" fo:margin-bottom="0cm">
        <style:tab-stops>
          <style:tab-stop style:position="1.251cm"/>
        </style:tab-stops>
      </style:paragraph-properties>
      <style:text-properties style:font-name="Arial1" style:font-name-complex="Arial2"/>
    </style:style>
    <style:style style:name="P117" style:family="paragraph" style:parent-style-name="List_20_Paragraph" style:list-style-name="WWNum6">
      <style:paragraph-properties fo:margin-top="0cm" fo:margin-bottom="0cm">
        <style:tab-stops>
          <style:tab-stop style:position="1.251cm"/>
        </style:tab-stops>
      </style:paragraph-properties>
      <style:text-properties style:font-name="Arial1" style:font-name-complex="Arial2"/>
    </style:style>
    <style:style style:name="P118" style:family="paragraph" style:parent-style-name="List_20_Paragraph" style:list-style-name="WWNum7">
      <style:paragraph-properties fo:margin-top="0cm" fo:margin-bottom="0cm">
        <style:tab-stops>
          <style:tab-stop style:position="1.251cm"/>
        </style:tab-stops>
      </style:paragraph-properties>
      <style:text-properties style:font-name="Arial1" style:font-name-complex="Arial2"/>
    </style:style>
    <style:style style:name="P119" style:family="paragraph" style:parent-style-name="List_20_Paragraph" style:list-style-name="WWNum8">
      <style:paragraph-properties fo:margin-top="0cm" fo:margin-bottom="0cm">
        <style:tab-stops>
          <style:tab-stop style:position="1.251cm"/>
        </style:tab-stops>
      </style:paragraph-properties>
      <style:text-properties style:font-name="Arial1" style:font-name-complex="Arial2"/>
    </style:style>
    <style:style style:name="P120" style:family="paragraph" style:parent-style-name="List_20_Paragraph" style:list-style-name="WWNum9">
      <style:paragraph-properties fo:margin-top="0cm" fo:margin-bottom="0cm">
        <style:tab-stops>
          <style:tab-stop style:position="1.251cm"/>
        </style:tab-stops>
      </style:paragraph-properties>
      <style:text-properties style:font-name="Arial1" style:font-name-complex="Arial2"/>
    </style:style>
    <style:style style:name="P121" style:family="paragraph" style:parent-style-name="List_20_Paragraph" style:list-style-name="WWNum10">
      <style:paragraph-properties fo:margin-top="0cm" fo:margin-bottom="0cm">
        <style:tab-stops>
          <style:tab-stop style:position="1.251cm"/>
        </style:tab-stops>
      </style:paragraph-properties>
      <style:text-properties style:font-name="Arial1" style:font-name-complex="Arial2"/>
    </style:style>
    <style:style style:name="T1" style:family="text">
      <style:text-properties style:font-name="Arial1" style:font-name-complex="Arial2"/>
    </style:style>
    <style:style style:name="T2" style:family="text">
      <style:text-properties style:font-name="Arial1" fo:font-style="italic" style:font-style-asian="italic" style:font-name-complex="Arial2"/>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Arial2" style:font-weight-complex="normal"/>
    </style:style>
    <style:style style:name="T7" style:family="text">
      <style:text-properties style:font-name="Arial"/>
    </style:style>
    <style:style style:name="T8" style:family="text">
      <style:text-properties style:font-name="Arial" fo:font-weight="normal" style:font-weight-asian="normal" style:font-weight-complex="normal"/>
    </style:style>
    <style:style style:name="T9" style:family="text">
      <style:text-properties style:font-name="Arial" fo:font-weight="normal" style:font-weight-asian="normal" style:font-name-complex="Arial2" style:font-weight-complex="normal"/>
    </style:style>
    <style:style style:name="T10" style:family="text">
      <style:text-properties style:font-name="Arial" fo:font-weight="bold" style:font-weight-asian="bold" style:font-name-complex="Arial2"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style="normal" fo:font-weight="normal" style:font-style-asian="normal" style:font-weight-asian="normal" style:font-style-complex="normal" style:font-weight-complex="normal"/>
    </style:style>
    <style:style style:name="T13" style:family="text">
      <style:text-properties style:font-name="Arial"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fo:font-weight="bold" style:font-weight-asian="bold" style:font-name-complex="Arial2" style:font-weight-complex="bold"/>
    </style:style>
    <style:style style:name="T18" style:family="text">
      <style:text-properties style:use-window-font-color="true"/>
    </style:style>
    <style:style style:name="T19" style:family="text">
      <style:text-properties style:use-window-font-color="true" fo:font-weight="normal" style:font-weight-asian="normal" style:font-weight-complex="normal"/>
    </style:style>
    <style:style style:name="T20" style:family="text">
      <style:text-properties fo:font-size="13pt" style:font-size-asian="13pt" style:font-size-complex="13pt"/>
    </style:style>
    <style:style style:name="T21" style:family="text">
      <style:text-properties fo:font-size="7pt" style:font-size-asian="7pt" style:font-size-complex="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Begegnungen Melzindar</text:h>
      <text:p text:style-name="P2"/>
      <text:p text:style-name="P2">Würfe jeweils Morgens, Mittags, Abends, Nachts, und dann improvisieren</text:p>
      <text:p text:style-name="P2"/>
      <text:list xml:id="list6999348848560678034" text:style-name="WWNum1">
        <text:list-item>
          <text:p text:style-name="P50">Zum Hohen Tobel</text:p>
        </text:list-item>
      </text:list>
      <text:list xml:id="list7908628620348439105" text:style-name="WWNum2">
        <text:list-item>
          <text:p text:style-name="P112"><text:span text:style-name="T1">Gambrina Sturzbecher - Versorgt / Trinkt / Ehrehrbietung (</text:span><text:span text:style-name="T2">Menschenkenntnis)</text:span><text:span text:style-name="T1"> / Grüner Lishandi-Armreif</text:span></text:p>
        </text:list-item>
        <text:list-item>
          <text:p text:style-name="P114">Narvi Rahmzunge.- Kocht / serviert essen / präsentiert SpF stolz verschiedene Käsesorten</text:p>
        </text:list-item>
        <text:list-item>
          <text:p text:style-name="P114">Hervina Rotdutt– arbeitet / wird für irgendetwas getadelt / nimmt mit ihrem freundlichen Wesen alle für sich ein / träumt </text:p>
        </text:list-item>
        <text:list-item>
          <text:p text:style-name="P114">Nori Wolkenzähler – arbeitet / wird für irgendetwas getadelt / reimt / gibt eine Probe seiner kindlichen Weltsicht /</text:p>
        </text:list-item>
        <text:list-item>
          <text:p text:style-name="P114">Tharan Butterschopf – arbeitet / wird für irgendetwas getadelt / witzelt / vermutet, dass die Orcs sich erheben – und ‚Orc‘ irgendwie nach Verdauung klingt</text:p>
        </text:list-item>
        <text:list-item>
          <text:p text:style-name="P112"><text:span text:style-name="T1">Mhodi ..- Sitzt in Gaststube / Unterhält sich mit Händlern / Wartet auf etwas (</text:span><text:span text:style-name="T2">Menschenkenntnis) / </text:span><text:span text:style-name="T1">Wirft Hermina verstohlene Blicke zu (</text:span><text:span text:style-name="T2">Verführen</text:span><text:span text:style-name="T1">) <text:s/></text:span></text:p>
        </text:list-item>
        <text:list-item>
          <text:p text:style-name="P114">Händler Marik Schnellmund &amp; Sigur Goldzähler - Fragen SpF nach Weg / erzählen von Nibrost und den Kristallhöhle / Wetter (Letzte Handelsreise vor dem Winter) – es geht in Richtung Pengannion ==&gt; <text:s/>Route auf Albakarte anschauen ...</text:p>
        </text:list-item>
        <text:list-item>
          <text:p text:style-name="P114">Zwerge aus Nachbarschaft - Fachsimpeln (über Wetter, Käse, Bier, Wölfe) / Wollen von SpF ihre Geschichte hören (Steinerner Wald!) / Dunkelwölfe) <text:s/>Tarkin Schwerbeil, Fern Käsemeister, Lina Silberhaar ...</text:p>
        </text:list-item>
        <text:list-item>
          <text:p text:style-name="P114">Drinnen - Nori/Wirt streiten sich freundlich, da ein Zimmer durcheinander ist, dass Nori machen sollte / Zwerg erklärt SpF, warum sie das Haus so bauen (Winterfest) / Es ist ein altes Haus (Zwerg, ‚nein, nur wenige 100 Jahre‘) / Drachenschild fällt auf.</text:p>
        </text:list-item>
        <text:list-item>
          <text:p text:style-name="P114">Draußen - Hirschröhren / Wölfe / Nebelkrähen / Wetter (Nebel!)</text:p>
        </text:list-item>
      </text:list>
      <text:p text:style-name="P4"/>
      <text:list xml:id="list42490727" text:continue-list="list6999348848560678034" text:style-name="WWNum1">
        <text:list-item>
          <text:p text:style-name="P50">Durchs Gebirge</text:p>
        </text:list-item>
      </text:list>
      <text:list xml:id="list9164627268667075673" text:style-name="WWNum3">
        <text:list-item>
          <text:p text:style-name="P115">Sonne (blendet / wärmt / Schatten / bleich / ...)</text:p>
        </text:list-item>
        <text:list-item>
          <text:p text:style-name="P115">Schlechtes Wetter (1W6 Stunden Morgennebel / Eisregen (EW: Überleben, um sich rechtzeitig das Lager zu bauen / ein PW: Zähigkeit?) / Sprühregen (EW: Überleben, bei Fehlwurf EW: Balancieren, sonst Sturz / Abgang von kleiner Lawine (EW: Überleben, sonst 1W6ste SpF EW-4: Abwehr, um 1W6-1 Schaden zu vermeiden / Schneefall.)</text:p>
        </text:list-item>
        <text:list-item>
          <text:p text:style-name="P115">Auch schlechtes Wetter</text:p>
        </text:list-item>
        <text:list-item>
          <text:p text:style-name="P115">Gutes Wetter (Sonne scheint, angenehme Herbstluft, klare, weite Sicht ...)</text:p>
        </text:list-item>
        <text:list-item>
          <text:p text:style-name="P115">Weg (Weg zweifelhaft – EW: Überleben oder EW: Spurensuchen oder EW: Richtungssinn, sonst Umweg mit schlechter Wegstrecke / Steinhaufen weisen den Weg / Spalt oder Glatt: EW: Überleben des ersten, um das zu bemerken, ansonsten der 1W3. einen EW: Balancieren um nicht zu stürzen / Steil bergauf / Steil bergab (EW: Überleben, sonst 1W3 AP)</text:p>
        </text:list-item>
        <text:list-item>
          <text:p text:style-name="P115">Pflanzen (Preißelbeeren/Heidelbeeren / Speik (gelbe Blume, stinkt) / Enzian / Edelweiß (Klettern, um es zu pflücken – gilt Zwergen als Glücksbringer (Mhodi hält das aber für Quatsch) – bringt dem, der es trägt, für 1W3 Tage +1 auf alle EW: Überleben)</text:p>
        </text:list-item>
        <text:list-item>
          <text:p text:style-name="P115">Tiere von fern (Hirschröhren / Wolfsheulen / Dämonenvogel / (Nebel-)Krähen / Bartgeier / Gemsen in den Bergen)</text:p>
        </text:list-item>
        <text:list-item>
          <text:p text:style-name="P115">Tiere von nah (Jagdgelegenheit / Panzergeißel (s. S. 25) / Wölfe / Murmeltiere)</text:p>
        </text:list-item>
        <text:list-item>
          <text:p text:style-name="P115">Zwerg (Jäger? / Strahler?)</text:p>
        </text:list-item>
      </text:list>
      <text:p text:style-name="P2"/>
      <text:p text:style-name="P2"/>
      <text:list xml:id="list42482043" text:continue-list="list42490727" text:style-name="WWNum1">
        <text:list-item>
          <text:p text:style-name="P50"><text:soft-page-break/>Zwergenstraße . Nibrost – Kattil-Dum</text:p>
        </text:list-item>
      </text:list>
      <text:p text:style-name="P4"/>
      <text:list xml:id="list5473727007110829117" text:style-name="WWNum4">
        <text:list-item>
          <text:p text:style-name="P116">Schlechtes Wetter – ist aber auf der Straße nicht so schlimm (1W6 Stunden Morgennebel / Eisregen (EW: Überleben, um sich rechtzeitig das Lager zu bauen / ein PW: Zähigkeit?) / Sprühregen (EW: Überleben, bei Fehlwurf EW: Balancieren, sonst Sturz / Abgang von kleiner Lawine (EW: Überleben, sonst 1W6ste SpF EW-4: Abwehr, um 1W6-1 Schaden zu vermeiden / Schneefall.)</text:p>
        </text:list-item>
        <text:list-item>
          <text:p text:style-name="P116">Eiskalter Wind (PW: Zähigkeit)</text:p>
        </text:list-item>
        <text:list-item>
          <text:p text:style-name="P116">Gutes Wetter (Sonne scheint, angenehme Herbstluft, klare, weite Sicht ...)</text:p>
        </text:list-item>
        <text:list-item>
          <text:p text:style-name="P116">Pflanzen (Preißelbeeren/Heidelbeeren / Speik (gelbe Blume, stinkt) / Enzian </text:p>
        </text:list-item>
        <text:list-item>
          <text:p text:style-name="P116">Tiere von fern (Hirschröhren / Wolfsheulen / Dämonenvogel / (Nebel-)Krähen / Bartgeier / Gemsen in den Bergen)</text:p>
        </text:list-item>
        <text:list-item>
          <text:p text:style-name="P116">Reisende (Händler unterwegs nach Nibrost (Bier aus Kattil –Dum / Lebensmittel) / Reisende aus Nibrost (damit sie nicht eingeschneit werden) / Träger.</text:p>
        </text:list-item>
      </text:list>
      <text:p text:style-name="P3"/>
      <text:list xml:id="list42499475" text:continue-list="list42482043" text:style-name="WWNum1">
        <text:list-item>
          <text:p text:style-name="P50">Tumlut Paltzar – Umkämpfte Hochebene (7 – der Schnee kommt, S. 25)</text:p>
        </text:list-item>
      </text:list>
      <text:p text:style-name="P4"/>
      <text:p text:style-name="P3">(erst 15km steil bergab – das ist ein voller Tag, und da bitte Tabelle 2 verwenden), dann 45km durch die Hochebene. Und währenddessen wird es eisekalt)</text:p>
      <text:p text:style-name="P4"/>
      <text:list xml:id="list5822438570885106783" text:style-name="WWNum6">
        <text:list-item>
          <text:p text:style-name="P117">Sonne (bleich / waagerecht in den Schneefall rein / Nebensonnen (S. 26)</text:p>
        </text:list-item>
        <text:list-item>
          <text:p text:style-name="P117">Schlechtes Wetter (1W6 Stunden Morgennebel / Eisregen (EW: Überleben, um sich rechtzeitig das Lager zu bauen / ein PW: Zähigkeit?) / Sprühregen (EW: Überleben, bei Fehlwurf EW: Balancieren, sonst Sturz / Abgang von kleiner Lawine (EW: Überleben, sonst 1W6ste SpF EW-4: Abwehr, um 1W6-1 Schaden zu vermeiden / Schneefall.)</text:p>
        </text:list-item>
        <text:list-item>
          <text:p text:style-name="P117">Auch schlechtes Wetter</text:p>
        </text:list-item>
        <text:list-item>
          <text:p text:style-name="P117">Gutes Wetter (Sonne scheint, angenehme Herbstluft, klare, weite Sicht ...)</text:p>
        </text:list-item>
        <text:list-item>
          <text:p text:style-name="P117">Weg (Orientierung schwierig (EW: Überleben) / Hinterhältige Spalte (EW: Fallen entdecken, WM-4, wenn vorher EW: Überleben gelungen ist) / Geröllhalde (EW: Balancieren) / Moor zwingt zu Umweg)</text:p>
        </text:list-item>
        <text:list-item>
          <text:p text:style-name="P117">Pflanzen (Preißelbeeren/Heidelbeeren / Speik (gelbe Blume, stinkt) / Enzian / ein paar Krüppelkiefern / Pilze (s. S. 15)</text:p>
        </text:list-item>
        <text:list-item>
          <text:p text:style-name="P117">Tiere von fern (Hirschröhren / Wolfsheulen / Dämonenvogel / (Nebel-)Krähen / Bartgeier / Gemsen in den Bergen)</text:p>
        </text:list-item>
        <text:list-item>
          <text:p text:style-name="P117">Tiere von nah (Jagdgelegenheit / Panzergeißel (s. S. 25) / Wölfe / einige verirrte Ziegen)</text:p>
        </text:list-item>
      </text:list>
      <text:p text:style-name="P2"/>
      <text:p text:style-name="P2"/>
      <text:list xml:id="list42474121" text:continue-list="list42499475" text:style-name="WWNum1">
        <text:list-item>
          <text:p text:style-name="P50">Eichenwald (9 – S. 28) – 30km II</text:p>
        </text:list-item>
      </text:list>
      <text:p text:style-name="P3">Nix – da passiert genug so. Trotzdem würfeln.</text:p>
      <text:p text:style-name="P3">Ereignisse:</text:p>
      <text:list xml:id="list1910076734141560434" text:style-name="WWNum7">
        <text:list-item>
          <text:p text:style-name="P118">Sonne scheint bleich in den schneebestäubten Wald hinein</text:p>
        </text:list-item>
        <text:list-item>
          <text:p text:style-name="P118">Orientierungslos (wegen der Bäume kann man weder den Grauen Greis noch Zirtzilmzarad sehen – allein die Sonne gibt eine Ahnung, in welche Richtung man geht</text:p>
        </text:list-item>
        <text:list-item>
          <text:p text:style-name="P118">Extrem ruhig (keine Wölfe, keine Brunftschreie ...)</text:p>
        </text:list-item>
        <text:list-item>
          <text:p text:style-name="P118">Grauer Mann / Eckzahn</text:p>
        </text:list-item>
        <text:list-item>
          <text:p text:style-name="P118">Runder Stein (Hinweis auf Beinhaus)</text:p>
        </text:list-item>
        <text:list-item>
          <text:p text:style-name="P118">Schnatterer (Nachts)</text:p>
        </text:list-item>
      </text:list>
      <text:p text:style-name="P2"/>
      <text:list xml:id="list42482565" text:continue-list="list42474121" text:style-name="WWNum1">
        <text:list-item>
          <text:p text:style-name="P52"><text:soft-page-break/>Kratzen-Pass <text:s/>(Gunil Gult A – S. 31) – 12km III</text:p>
        </text:list-item>
      </text:list>
      <text:p text:style-name="P3">10%, dass man vom Malachit-Tisch entdeckt wird</text:p>
      <text:list xml:id="list7312549840872706147" text:style-name="WWNum8">
        <text:list-item>
          <text:p text:style-name="P119">Eisiger Wind von oben </text:p>
        </text:list-item>
        <text:list-item>
          <text:p text:style-name="P119">Schlechte Wegstrecke (S. S. 31 rechts unten)</text:p>
        </text:list-item>
        <text:list-item>
          <text:p text:style-name="P119">Auch schlechte Wegstrecke</text:p>
        </text:list-item>
        <text:list-item>
          <text:p text:style-name="P119">Wieder schlechte Wegstrecke</text:p>
        </text:list-item>
        <text:list-item>
          <text:p text:style-name="P119">Tiere (Wolfsheulen / Rattenspuren / Krähen)</text:p>
        </text:list-item>
        <text:list-item>
          <text:p text:style-name="P119">Weg verloren: EW: Spurensuchen oder EW-4: Überleben, um ihn wiederzufinden sonst Kletterstrecke)</text:p>
        </text:list-item>
      </text:list>
      <text:p text:style-name="P4"/>
      <text:list xml:id="list42505943" text:continue-list="list42482565" text:style-name="WWNum1">
        <text:list-item>
          <text:p text:style-name="P50">Grünerlental <text:s/>(Gunil Gult B – S. 32) – 20km IV (Wenn man über den Kratzen-Pass gekommen ist nur 3km) </text:p>
        </text:list-item>
      </text:list>
      <text:p text:style-name="P3">30%, dass man vom Malachit-Tisch entdeckt wird – dann Orchunde</text:p>
      <text:list xml:id="list6558933964515190037" text:style-name="WWNum9">
        <text:list-item>
          <text:p text:style-name="P120">Grauer Schnee</text:p>
        </text:list-item>
        <text:list-item>
          <text:p text:style-name="P120">Umweg (Rettungswurf: EW: Überleben Wald)</text:p>
        </text:list-item>
        <text:list-item>
          <text:p text:style-name="P120">Rest eines alten Weges</text:p>
        </text:list-item>
        <text:list-item>
          <text:p text:style-name="P113"><text:span text:style-name="T1">Erlenseele: </text:span><text:span text:style-name="T2">Kraft entziehen</text:span></text:p>
        </text:list-item>
        <text:list-item>
          <text:p text:style-name="P113"><text:span text:style-name="T1">Erlenseele: </text:span><text:span text:style-name="T2">Schmerzen</text:span></text:p>
        </text:list-item>
        <text:list-item>
          <text:p text:style-name="P113"><text:span text:style-name="T1">Erlenseele </text:span><text:span text:style-name="T2">Verursachen von Krankheit</text:span></text:p>
        </text:list-item>
        <text:list-item>
          <text:p text:style-name="P120">Erlenseele Rascheln</text:p>
        </text:list-item>
        <text:list-item>
          <text:p text:style-name="P120">Tiere (Wolfsheulen / Rattenspuren / Krähen)</text:p>
        </text:list-item>
        <text:list-item>
          <text:p text:style-name="P120">Loch im Boden – EW: Fallen entdecken oder EW: Sechster Sinn – bei Fehlwurf EW: Balancieren, um 1W6 AP zu vermeiden</text:p>
        </text:list-item>
        <text:list-item>
          <text:p text:style-name="P120">Zweig ins Gesicht – 1W3ter der Reihe (oder ein geeignet großer) – Rettungswurf EW: 6. Sinn, EW: Nachtsicht und/oder PW: Gw</text:p>
        </text:list-item>
      </text:list>
      <text:p text:style-name="P1"/>
      <text:p text:style-name="P4"/>
      <text:list xml:id="list42506496" text:continue-list="list42505943" text:style-name="WWNum1">
        <text:list-item>
          <text:p text:style-name="P50">Grauer Greis <text:s/>(Gunil Gult C – S. 31) </text:p>
        </text:list-item>
      </text:list>
      <text:p text:style-name="P3">Je 6h: 50%, dass man vom Malachit-Tisch entdeckt wird</text:p>
      <text:p text:style-name="P3">Jede SpF macht einen EW: Sehen oder EW: Spurensuche oder EW: Bergmann – bei 4 Erfolgen Eingang innerhalb 1 Stunde, bei 3 Erfolgen Eingang nach 4 Stunden, bei weniger nix.</text:p>
      <text:list xml:id="list3994390199562406814" text:style-name="WWNum10">
        <text:list-item>
          <text:p text:style-name="P121">Eisiger Wind von oben </text:p>
        </text:list-item>
        <text:list-item>
          <text:p text:style-name="P121">Steinschlag</text:p>
        </text:list-item>
        <text:list-item>
          <text:p text:style-name="P121">Unidentifzierbare Vögel</text:p>
        </text:list-item>
        <text:list-item>
          <text:p text:style-name="P121">Fußspuren – lassen sich aber nicht verfolgen</text:p>
        </text:list-item>
        <text:list-item>
          <text:p text:style-name="P121">Loch im Boden – EW: Fallen entdecken oder EW: Sechster Sinn – bei Fehlwurf EW: Balancieren, um 1W6 AP zu vermeiden</text:p>
        </text:list-item>
        <text:list-item>
          <text:p text:style-name="P121">Schneeregen oder so</text:p>
        </text:list-item>
      </text:list>
      <text:p text:style-name="P3"/>
      <text:p text:style-name="P3"/>
      <text:p text:style-name="P51"><text:span text:style-name="T20">Im Gunil Gunt</text:span></text:p>
      <text:p text:style-name="P2">Man nehme ein <text:span text:style-name="T3">Saboteur-Spiel</text:span>, entferne eine Kurve, eine Sackgasse und je eine rote Karte Geleucht, Spitzhacke und Karren, und mische es gut durch. Bei Weg durch den Berg wird nun kein Plan gezeichnet, sondern es wird eine Karte nach der anderen gezogen. </text:p>
      <text:p text:style-name="P57"/>
      <text:p text:style-name="P2">Die SpF können sich entscheiden, eilig vorzugehen (0,5h/Karte), normal (1h/Karte) oder langsam (2h/Karte). Das Tempo hat entscheidenden Einfluss auf das Unfallrisiko, andererseits ist der Lampenölvorrat begrenzt (Genau jetzt wäre übrigens ein guter Zeitpunkt, eine Inventur <text:soft-page-break/>durchzuführen: Was ist an Nahrung und Leuchtmittel vorhanden, welche Ausrüstung lässt man zurück (ja, es findet sich ein Versteck, wo man es sicher ablegen kann und leicht wiederfindet).</text:p>
      <text:p text:style-name="P108"><text:span text:style-name="T16">Eilig</text:span>: Man hastet so schnell vorwärts, wie es halt unter Tage möglich ist. Die Aufmerksamkeit ist darauf konzentriert, sich fortzubewegen; das Risiko von Unfällen ist hoch, und man findet nur noch das Alleroffensichtlichste. Dafür braucht man weniger Lampenöl, und das Risiko einer Entdeckung durch den Malachittisch ist geringer. Siehe die rote Seiten</text:p>
      <text:p text:style-name="P2"><text:span text:style-name="T16">Normal</text:span>: Normales Untertagetempo – normale Gefahren werden erkannt, halbwegs Offensichtliches gefunden. Siehe schwarze Seiten.</text:p>
      <text:p text:style-name="P109"><text:span text:style-name="T16">Vorsichtig</text:span>: Langsam, auf Geräusche und den Gang achten. Normalerweise keine Gefahr, sich zu stoßen oder in Löcher zu fallen; auch Unauffälliges wird wahrscheinlich bemerkt. Siehe blaue Seiten. </text:p>
      <text:p text:style-name="P106">(Zurücklaufen dauert immer 30 Minuten/Karte und ist ungefährlich)</text:p>
      <text:p text:style-name="P107"/>
      <text:p text:style-name="P8">Beleuchtung<text:span text:style-name="T5"> 1l Lampenöl befeuert eine Lampe im Normalbetrieb 24h, und sie leuchtet 12m weit.</text:span></text:p>
      <text:p text:style-name="P8">Gute Beleuchtung<text:span text:style-name="T5"> – WM+2 auf Höhlenlaufen: Fackel oder voll brennende Lampe in max. 3m Entfernung, Wirkungsbereich von </text:span><text:span text:style-name="T4">Bannen von Dunkelheit </text:span></text:p>
      <text:p text:style-name="P7"><text:span text:style-name="T16">Minimalbeleuchtung</text:span> – WM-2 auf Höhlenlaufen für alle ohne Nachtsicht: Kerze oder Lampe mit minimalem Docht: Halber Ölverbrauch. (Mhodi würde mit Lampe mit minimaler Beleuchtung vorrausgehen,wenn ihn niemand stoppt.) Der Malus entfällt bei SpF mit Nachtsicht.</text:p>
      <text:p text:style-name="P72"/>
      <text:p text:style-name="P6"><text:span text:style-name="T16">EW: Höhlenlaufen:</text:span> Wer Handwerk(Bergbau) besitzt, benutzt den Wert. Wer nicht, beginnt mit EW-6: Nachtsicht; je Hauptereignis verbessert sich der WM um +2 bis maximal WM+2, gute oder schlechte Beleuchtung gibt wie gesagt WM+2 oder WM-2.</text:p>
      <text:p text:style-name="P6">Besonders leicht oder schwer beladene SpF erhalten noch mal bis zu +2 bzw. -2.</text:p>
      <text:p text:style-name="P58"/>
      <text:p text:style-name="P5">Kopf anstoßen</text:p>
      <text:p text:style-name="P7">Führender wirft auf Hindernishöhe – es ist auf auf 1m + 2W6 * 10cm. </text:p>
      <text:p text:style-name="P7">Wenn es niedriger ist als sein Kopf, EW: Höhlenlaufen, um es zu sehen (und die Nachfolgenden zu warnen). </text:p>
      <text:p text:style-name="P7">Wenn übersehen, dann Treffer:</text:p>
      <text:p text:style-name="P7"><text:span text:style-name="T16">Eilig:</text:span> EW-6 Abwehr, Schaden 1W6 +1</text:p>
      <text:p text:style-name="P7"><text:span text:style-name="T16">Normal:</text:span> EW Abwehr, Schaden 1W6-1</text:p>
      <text:p text:style-name="P7"><text:span text:style-name="T16">Vorsichtig: </text:span>EW+4 Abwehr, Schaden 1W3-1</text:p>
      <text:p text:style-name="P7">Helme schützen um 4 bzw. 2, Mooskappen um 1, geben aber +4 auf den Abwehrwurf.</text:p>
      <text:p text:style-name="P7">Folgen kritischer Fehler nach Schadenswurf:</text:p>
      <text:p text:style-name="P46">Schaden 0: Nix</text:p>
      <text:p text:style-name="P46">1: PW: Wk, um lautes Fluchen zu vermeiden</text:p>
      <text:p text:style-name="P46">2: Sturzgefahr – EW: Balancieren</text:p>
      <text:p text:style-name="P46">3: Etwas, was in der Hand gehalten wird, wird fallen gelassen (Lampe – siehe Geleucht, rot)</text:p>
      <text:p text:style-name="P46">4: Etwas wird in der Bewegung mit Schwung in die Felswand gerammt (Ölflaschen?)</text:p>
      <text:p text:style-name="P46">5: Krit Kopftreffer</text:p>
      <text:p text:style-name="P46">6: Löst Steinschlag aus Bis 1W6m Abstand wird jeder von 2 Felsbrocken +5 (1W6-1) getroffen, dazu <text:span text:style-name="T3">Rauchwolke </text:span><text:span text:style-name="T14">(ARK5, S. 105)</text:span></text:p>
      <text:p text:style-name="P46">7: KO, wenn PW+10: Ko und EW: Robustheit fehlschlagen – wacht nach 1W20 Minuten wieder auf. </text:p>
      <text:p text:style-name="P7">Wenn der Vorausgehende kleiner als das Hindernis ist, dann würfelt der erste der groß genug ist, erhält aber +2 (es könnte ihn ja einer gewarnt haben)</text:p>
      <text:p text:style-name="P45">Schattenzwerge in den Gängen</text:p>
      <text:p text:style-name="P7">Ab c Wurf 1W6, bei 1 trifft man auf Zwerge:</text:p>
      <text:p text:style-name="P7">a) Zwerge sind nicht gewarnt – ein Einzelner läuft ohne übertriebene Vorsicht (aber mit kleinem Licht) durch die Gänge.</text:p>
      <text:p text:style-name="P7">b) Zwerge sind gewarnt – sie sind zu zweit und vorsichtig. Im Zweifel informieren sie Snarik der dann Geister schickt. </text:p>
      <text:p text:style-name="P7"/>
      <text:p text:style-name="P8">Kampf in den Gängen:</text:p>
      <text:p text:style-name="P7">Im Zweifel das Gelände der vorrangegangenen Karte, dazu je 1W6 für Höhe (1: 1m, 2: 1,50m, 3: 1,80m, 4: 2m, 5: 3m, 6: Offen) und 1W6 für Breite (1: Sehr eng bis 6: Saal)</text:p>
      <text:p text:style-name="P7">Gegebenenfalls EW: Kopf Stoßen für zurückgetriebene und 1er oder Einschränkungen beim Waffeneinsatz.</text:p>
      <text:p text:style-name="P7"/>
      <text:p text:style-name="P8">Lager</text:p>
      <text:p text:style-name="P7">Bleiben die SpF lange Zeit an einer Stelle (Schlafen?), so wird alle 2h mit dem W20 .auf folgende Tabelle geworfen:</text:p>
      <text:p text:style-name="P46">1: Geisterbergmann aus der Ferne (nur eine Ahnung von Leuchten)</text:p>
      <text:p text:style-name="P46">2: Geisterbergmann aus der Nähe (15m?) (erst die 1, dann die 2)</text:p>
      <text:p text:style-name="P46">3: 2W6 Geisterbergleute ziehen durch den Ort, wo die SpF lagern – von 1-2 sind es 2 Min, von 2-3 1 Min, wenn man es eindeutig wird, dass sie hier durchziehen, sind es noch 30 Sekunden. Wer liegt, kommt mit 1W3 Bergleuten in Kontakt</text:p>
      <text:p text:style-name="P46">4: Tiergeräusche weit weg</text:p>
      <text:p text:style-name="P46">5: Tiergeräuse näher</text:p>
      <text:p text:style-name="P46">6: Höhlenhunde</text:p>
      <text:p text:style-name="P46">7: Felsbruch in der Nähe</text:p>
      <text:p text:style-name="P46">8: Ein Schattenzwerg (Wenn Snarik von den SpF weiß, sind es vielleicht doch zwei. Oder dieser konkrete Zwerg ist trotzdem ahnungslos)</text:p>
      <text:p text:style-name="P46">9: Zwei Schattenzwerge (nur, wenn sie von den SpF wissen)</text:p>
      <text:p text:style-name="P46">10: Alpträume: Jeder, dessen PW: Zt gelingt, wacht schweißgebadet auf, hat irgendetwas Prophetisches geträumt</text:p>
      <text:p text:style-name="P46">11: Tisch</text:p>
      <text:p text:style-name="P46">12: Tisch, wenn Snarik gewarnt ist – füh</text:p>
      <text:p text:style-name="P46">13-19: Nix</text:p>
      <text:p text:style-name="P46">20: Der Graue Greis.</text:p>
      <text:p text:style-name="P7"/>
      <text:p text:style-name="P8">Der Malachit-Tisch</text:p>
      <text:p text:style-name="P7">Der Malachit Tisch der Schattenzwerge ähnelt in seiner Funktion der Kristallkugel, allerdings mit folgenden Unterschieden:</text:p>
      <text:list xml:id="list3839143297538874633" text:style-name="L1">
        <text:list-item>
          <text:p text:style-name="P60">Man kann nur <text:span text:style-name="T16">Orte</text:span> anvisieren, nicht aber Personen oder Gegenstände. Auch wenn Snarik die SpF gesehen hat, kann er sie also nicht einfach wiederfinden. Der Blickpunkt ist 2W10m von dem 'interessantesten' Punkt des anvisierten Ortes entfernt und kann nicht bewegt werden. Um den Tisch zu nutzen, muss sich der Zauberer 10 Minuten mittels <text:span text:style-name="T3">Macht über das </text:span><text:span text:style-name="T14">Selbst auf den Tisch einstimmen. Danach kann er den Tisch bis zu 10 Minuten lang nutzen. </text:span></text:p>
        </text:list-item>
        <text:list-item>
          <text:p text:style-name="P68">Der Zauberer kann konkrete Orte anschauen (z.B. die Höhle des Lebens) oder ein Gebiet überwachen. In dem Fall zeigt der Tisch alle 10 Sekunden in dem Gebiet etwas, dass er nach seiner unverständlichen Logik als 'interessant' einstuft: Geisterbergleute, heruntergefallene Steine, interessante Risse im Fels, Höhlenhunde, Abenteurergruppen, Schattenzwerge unterwegs … Ein Ort hat normalerweise eine ZR+10, mit dem ihm ein <text:soft-page-break/>WW: gegen den Zauberwurf von Snarik zusteht. Und Zauberer haben ihren üblichen WW: ZR Geist, um zu bemerken, dass sie magisch ausgespäht werden.</text:p>
        </text:list-item>
        <text:list-item>
          <text:p text:style-name="P68">Bei der Beschreibung der Saboteuer-Karten gibt es den Hinweis „<text:span text:style-name="T16">Tisch</text:span>“ - das bedeutet, dass Snarik ohne Anlass herumgespäht hat.<text:line-break/>Und des gibt den Hinweis „<text:span text:style-name="T16">Tisch bei Verdacht</text:span>“ - wenn Snarik Grund zu der Annahme hat, dass die SpF im Berg sind, späht er natürlich intensiver, und damit auch auf mehr Orte.</text:p>
        </text:list-item>
        <text:list-item>
          <text:p text:style-name="P68">Entdeckt Snarik die SpF mit dem Tisch, so behält er sie im Auge und veranlasst einen Angriff: Alle 30 Min setzt er den Tisch ein – wenn die SpF am gleichen Ort wie vorher sind, findet er sie automatisch, sonst, wenn er auf 1W6 mindestens 4 würfelt. Währenddessen schickt er Geisterbergleute aus. Wenn es ihm gelingt, die SpF 1W4+3*30 Minuten unter Beobachtung zu halten, hat er seine Truppen herangeführt und greift an. Natürlich späht er weiter, um ggf. innerhalb von weiteren (1W4+3*30 Minuten) erneut anzugreifen. </text:p>
        </text:list-item>
      </text:list>
      <text:p text:style-name="P10"/>
      <text:p text:style-name="P10"/>
      <text:p text:style-name="P71">Monster:</text:p>
      <text:p text:style-name="P104"/>
      <text:p text:style-name="P39">Spuk <text:span text:style-name="T5">(MEL, S. 37; DUM5 S. 107)</text:span></text:p>
      <text:p text:style-name="P38">Spuk Gr. 10 – LP*, AP 35 – LR – St100, Gw40, In t80, B18 – 3x Klaue +9 (1W6), Raufen +7 (1W6-1) – Abwehr +14, Resistenz +14/+14 – Materialisierung: 30 sec nur Austreibung des Bösen, dann 30 sec Magie und magische Waffen, dann normal – und erst dann kann er auch selbst aktiv werden - beginnt sich zu entmaterialisieren, wenn er unter 10 AP hat.</text:p>
      <text:p text:style-name="P103">(Und ich würde den Gegnern des Spuks während seiner Materialisierungsphase -4 auf Angriffe und Zauber geben – sonst schafft er es nicht bis zur Handlungsfähigkeit. Magietheoretisch begründet sich das damit, dass man etwas verzaubert, was sich gerade selbst verwandelt.)</text:p>
      <text:p text:style-name="P103"/>
      <text:p text:style-name="P40">Dieser Spuk ist das groteske Ergebnis einiger toter Bergleute, die vor langer Zeit verschüttet wurden. Seine Gestalt ist eine wuchernde Masse von (Bart-)Haaren, die über den Boden wuselt und über mehrere dünne Arme mit Klauen verfügt. </text:p>
      <text:p text:style-name="P40"/>
      <text:p text:style-name="P39">Gusri<text:span text:style-name="T5"> (MEL S. 37, BEST, S. 45) – stürzt sich auf die Beleuchtung der SpF bzw. auf den, der sie wieder anzünden will – begleitet ggf. die SpF, zieht sich zurück, wenn er nicht ‚Hauchen‘ kann.</text:span></text:p>
      <text:p text:style-name="P39"><text:span text:style-name="T5">(Gusri, Gr. 1 – LP 7, AP 7 – LR – St20, Gw50, In t40, B 6/30 – </text:span>Angriff<text:span text:style-name="T5">: Schwarzer Flammenhauch (6m lang, 2m breit) Schaden: 1W6 LP/AP; nur 1W6-2 AP, wenn EW-4 Abwehr gelingt; Feuer werden automatisch gelöscht (magische zu 50%). Er kann 3 x nacheinander hauchen, danach muss er eine Minute warten. Raufen +4 (1W6-4) – Abwehr +11, ZR +14/+14. </text:span></text:p>
      <text:p text:style-name="P39"><text:span text:style-name="T5">Ein getöteter Gusri explodiert- Flammenhaus in 1m Umkreis; EW-5: Abwehr, um auszuweichen.</text:span></text:p>
      <text:p text:style-name="P38"/>
      <text:p text:style-name="P40">Ein Gusri sieht aus wie ein schwarzer, plumper Drache. Er stürzt sich auf die Feuerstellen der Reisenden und versucht sie zu löschen. Angegriffen werden auch Leute, die Feuer machen. Sind alle Flammen gelöscht, so bleibt er bei der Gruppe, ist aber friedlich. Wenn er nicht hauchen kann, zieht er sich zurück, um sich zu erholen.</text:p>
      <text:p text:style-name="P40"/>
      <text:p text:style-name="P39">Steinasseln<text:span text:style-name="T5"> (MEL S. 37, BEST, S. 180) </text:span></text:p>
      <text:p text:style-name="P39"><text:span text:style-name="T5">Krustentier Gr. 1 - LP12, AP8 – VR – St60, Gw20, In t10, B6/30 –</text:span><text:span text:style-name="T3"> </text:span><text:span text:style-name="T14">Angriff</text:span><text:span text:style-name="T15">: Überrollen +7(1W6-1 + Sonderschaden); Im Handgemenge Biss +7 (1W3 + bei schwerem Treffer sinkt RK permanent um 1) Raufen +4 (1W6-4) – Abwehr +11, Resistenz +10/+12 – Überrollter macht PW: St, bei Fehlschlag Sturz: 1W6-2 AP zusätzlich</text:span></text:p>
      <text:p text:style-name="P42"/>
      <text:p text:style-name="P41"><text:soft-page-break/>70cm lang, 20cm breit, 10cm hoch, dicke Panzerringe. Wenn die Kampf gegen sie läuft, versuchen sie, sich in enge Spalten zu flüchten. Mhodi und Rhondur bestehen darauf, sie zu bekämpfen.</text:p>
      <text:p text:style-name="P40"/>
      <text:p text:style-name="P8"><text:span text:style-name="T18">Geisterbergleute </text:span><text:span text:style-name="T19">Gr. 3 – LP *, AP 16 - *R – St *, Gw 50, In 50 – B18 – </text:span><text:span text:style-name="T18">Angriff </text:span><text:span text:style-name="T19">Berühren +7 (1W6 &amp; 1LP) –</text:span><text:span text:style-name="T5"> Abwehr +13, Resistenz +15/+15</text:span></text:p>
      <text:p text:style-name="P7"/>
      <text:p text:style-name="P9">Die Geister der verstorbenen Bergleute sind durch Saron Nergal geknechtet, Grausilber zu fördern. Sie nutzen die Gänge, die zum Zeitpunkt ihres Todes bestanden und können das geförderte Grausilber mitnehmen. Sie sind nicht aggressiv und werden die <text:s/>SpF ignorieren, ihnen sogar versuchen auszuweichen (es sei denn, diese führen Grausilber mit sich.) Aber auch ihre versehentliche Berührung kostet LP.</text:p>
      <text:p text:style-name="P9"/>
      <text:p text:style-name="P9"/>
      <text:p text:style-name="P8">Höhlenhunde <text:span text:style-name="T5">Gr. 1 – LP 7, AP 9 - OR – St 50, Gw 70, In t40 – B130– </text:span>Angriff <text:span text:style-name="T5">Biss +7 (1W6), Raufen +6 (1W6-4) – Abwehr +11, Resistenz +10/+12</text:span></text:p>
      <text:p text:style-name="P7">Raserei+10, Hören +15, Riechen +19, Spurenlesen (Riechen) +19, Ultraschallsonar, fast Blind, Geländelauf +15</text:p>
      <text:p text:style-name="P7"/>
      <text:p text:style-name="P9">Das Rudel (3W6 Tiere) nähert sich Licht nur ganz vorsichtig, bleibt aber in der Nähe und schlägt zu, sobald sie eine dunkle Stelle sehen. Ein Treffer lässt sie erst einmal flüchten; nach dem dritten ziehen sie sich ganz zurück, folgen aber in großem Abstand – im Nahkampf besteht aber das Risiko, dass das ganze Rudel in den Blutrausch gerät, aus dem es erst erwacht, wenn die Hälft der Hunde tot sind. <text:s/></text:p>
      <text:p text:style-name="P111"/>
      <text:p text:style-name="P15">Eilige Bewegung durch die Gänge (30 Minuten pro Karte)</text:p>
      <text:p text:style-name="P13"/>
      <text:p text:style-name="P21">Karte: <text:span text:style-name="T5">Ein Hauptereignis wird gefunden: </text:span></text:p>
      <text:p text:style-name="P21"><text:span text:style-name="T5">a (S. 36) </text:span>Der Kuss der schwarzen Göttin<text:span text:style-name="T5"> – Eingang über A – wenn kein EW: Höhlenlaufen gelingt, wird Felssturz ausgelöst (Wie Zauber </text:span><text:span text:style-name="T4">Hagel </text:span><text:span text:style-name="T15">– 2 Min. jeder im Bereich Stein +15 (1W6)) – und das weckt auch die Untoten aus dem Wasser, die nach ca. 30 Minuten ankommen.</text:span><text:span text:style-name="T5"> <text:s text:c="2"/></text:span></text:p>
      <text:p text:style-name="P21">Vision<text:span text:style-name="T5"> (S. 35) </text:span></text:p>
      <text:p text:style-name="P21"><text:span text:style-name="T5">b (S. 41) </text:span>Die Bodenlose Höhle<text:span text:style-name="T5"> (entfällt wenn die Gruppe gezielt nur nach oben strebt) – Eingang über D, und wenn dem Vorangehenden der EW: Höhlenlaufen misslingt, kann er gerade noch vor dem Abgrund anhalten, alle Folgenden PW+20 Gw, um nicht zu stürzen (1W6-2 AP + Gefahr, dass in der Hand gehaltenes fällt.)</text:span></text:p>
      <text:p text:style-name="P21"><text:span text:style-name="T5">c (S. 45) </text:span>Die Wasser des Lebens<text:span text:style-name="T5"> <text:s/>- halt das Loch im Boden – ab hier kann man bei 1 auf W6 Schattenzwergen begegnen.</text:span></text:p>
      <text:p text:style-name="P21"><text:span text:style-name="T5">d (S. 49 bzw. Ergänzung) </text:span>Das Nest der Schattenzwerge<text:span text:style-name="T5"> <text:s/>- SpF rennen in Höhle d24; dort haben die Schattenzwerge EW: Hören, ob sie die SpF bemerken.</text:span></text:p>
      <text:p text:style-name="P22">(und ja, es sind eigentlich sechs Karten – das Ende kommt halt überraschend.)</text:p>
      <text:p text:style-name="P23"/>
      <text:p text:style-name="P16">Kreuzungen</text:p>
      <text:list xml:id="list2381574678406593964" text:style-name="L2">
        <text:list-item>
          <text:p text:style-name="P73"><text:span text:style-name="T11">ohne alles</text:span><text:span text:style-name="T8">: </text:span><text:span text:style-name="T13">Tisch, wenn gewarnt</text:span><text:span text:style-name="T8">, sonst Nix. </text:span></text:p>
        </text:list-item>
        <text:list-item>
          <text:p text:style-name="P73"><text:span text:style-name="T11">mit Stein</text:span><text:span text:style-name="T8">: Spuren – Markierungen, Zwergenrunen, ab c auch Spuren in Richtung d - Nur, wenn EW-4: Bergmann oder EW-4: Nachtsicht gelingt, sonst nicht bemerkt.</text:span></text:p>
        </text:list-item>
        <text:list-item>
          <text:p text:style-name="P73"><text:span text:style-name="T11">mit Zeug: </text:span><text:span text:style-name="T8">Es gibt ein Loch nach unten – 6m tief - </text:span><text:span text:style-name="T12">EW: Höhlenlaufen oder EW: Fallen entdecken für ersten, sonst Gefahr eines 6m-Sturzes (Rettungswurf: PW:Gw/2)</text:span></text:p>
        </text:list-item>
      </text:list>
      <text:p text:style-name="P18"/>
      <text:p text:style-name="P15">T-Kreuzung –<text:span text:style-name="T5"> von hier aus gäbe es auch einen Gang nach außen – bei 1 auf W6 steht man plötzlich davor.</text:span></text:p>
      <text:list xml:id="list3932404534705783399" text:style-name="L3">
        <text:list-item>
          <text:p text:style-name="P74">ohne alles<text:span text:style-name="T5">: Vor c <text:s/>Kopf anstoßen; nach c Sichtung Grauer Mann</text:span></text:p>
        </text:list-item>
        <text:list-item>
          <text:p text:style-name="P74">mit Stein: <text:span text:style-name="T5">Geräusche (Klopfen, Kratzen, Musik, Hämmern) – werden nur gehört, wenn EW-6: Hören gelingt</text:span></text:p>
        </text:list-item>
        <text:list-item>
          <text:p text:style-name="P74"><text:span text:style-name="T14">mit Zeug</text:span><text:span text:style-name="T15"> – nix.</text:span></text:p>
        </text:list-item>
      </text:list>
      <text:p text:style-name="P19"/>
      <text:p text:style-name="P15">Kurve <text:span text:style-name="T5">Die Gänge sind uneben, gewunden und schwierig.</text:span></text:p>
      <text:list xml:id="list8928493091841616189" text:style-name="L4">
        <text:list-item>
          <text:p text:style-name="P75">ohne alles<text:span text:style-name="T5">: Unebener Boden – vor b jeder EW: Balancieren, um nicht zu stürzen und <text:s/>1W6 AP (krit 1W6LP) zu verlieren</text:span></text:p>
        </text:list-item>
        <text:list-item>
          <text:p text:style-name="P75">mit Stein: <text:span text:style-name="T5">Niedrige Decke – Kopf anstoßen</text:span></text:p>
        </text:list-item>
        <text:list-item>
          <text:p text:style-name="P75">mit Zeug <text:span text:style-name="T5"> Skelett – ja, liegt da halt rum.</text:span></text:p>
        </text:list-item>
      </text:list>
      <text:p text:style-name="P19"/>
      <text:p text:style-name="P15">Gerade<text:span text:style-name="T5"> Lange gerade Strecken; nach der Vision Sichtung Grauer Mann.</text:span></text:p>
      <text:list xml:id="list5774780366830969393" text:style-name="L5">
        <text:list-item>
          <text:p text:style-name="P76">ohne alles: <text:span text:style-name="T5">Bis Vision Kopf anstoßen</text:span></text:p>
        </text:list-item>
        <text:list-item>
          <text:p text:style-name="P76">mit Stein: <text:span text:style-name="T5">Stolpern – Jeder EW-4: Höhlenlaufen, sonst stolpern – 1W6 Schaden, mit EW-4: Balancieren oder EW-4: Geländelauf nur leicht</text:span></text:p>
        </text:list-item>
        <text:list-item>
          <text:p text:style-name="P76">mit Zeug: <text:span text:style-name="T5">Etwas versteckt liegt brauchbare Ausrüstung, wird nur bei Krit Nachtsicht gefunden</text:span></text:p>
        </text:list-item>
      </text:list>
      <text:list xml:id="list9181746772583103183" text:style-name="L6">
        <text:list-header>
          <text:p text:style-name="P78"/>
        </text:list-header>
      </text:list>
      <text:p text:style-name="P15">Sackgasse </text:p>
      <text:list xml:id="list639404196450704117" text:style-name="L7">
        <text:list-item>
          <text:p text:style-name="P77">ohne alles<text:span text:style-name="T5">: Nix – und man muss bis zur nächsten Abzweigung zurück</text:span></text:p>
        </text:list-item>
        <text:list-item>
          <text:p text:style-name="P77">mit Stein: <text:span text:style-name="T5">Kopf anstoßen</text:span></text:p>
        </text:list-item>
        <text:list-item>
          <text:p text:style-name="P77"><text:soft-page-break/>mit Zeug: <text:span text:style-name="T5">Erzgang - Gang weitet sich – offensichtlich wurde hier was abgebaut – EW: Balancieren, um Stolpern zu vermeiden (Bei Sturz 1W3 AP, bei ‚1‘ alles in den Händen fallen lassen.)</text:span></text:p>
        </text:list-item>
      </text:list>
      <text:p text:style-name="P13"/>
      <text:p text:style-name="P15">Eingestürzter Gang<text:span text:style-name="T5">: Hier ist ein Gang verschüttet – Sackgasse, durch hektisches Weg suchen wird <text:s/>ein Steinschlag verursacht: Jeder wird von 2 Felsbrocken +5 (1W6-1) getroffen, dazu </text:span><text:span text:style-name="T4">Rauchwolke </text:span><text:span text:style-name="T15">(ARK5, S. 105)</text:span><text:span text:style-name="T5"> – wie Zauber ‚Rauchwolke‘ - bei ‚1‘ <text:s/>bei Abwehr </text:span><text:span text:style-name="T4">Kopf anstoßen.</text:span></text:p>
      <text:p text:style-name="P13"/>
      <text:p text:style-name="P20"><text:span text:style-name="T17">Geleuch</text:span><text:span text:style-name="T10">t, </text:span></text:p>
      <text:list xml:id="list2023468599415403405" text:style-name="L8">
        <text:list-item>
          <text:p text:style-name="P79"><text:span text:style-name="T10">grün: </text:span><text:span text:style-name="T9">In einer Nische steht ein Vorrat Lampenöl / Fackeln / eine Laterne – wird aber nur bemerkt, </text:span><text:span text:style-name="T7">wenn ein EW-4: Nachtsicht gelingt.</text:span></text:p>
        </text:list-item>
        <text:list-item>
          <text:p text:style-name="P80"><text:span text:style-name="T16">rot</text:span><text:span text:style-name="T5">: </text:span>Der Lampenträger macht einen EW-6: Höhlenlaufen – bei Fehlwurf stolpert er. Wenn der PW: Gw/2 fehlschlägt, lässt er die Lampe fallen. Sie läuft auf jeden Fall aus, es ist dunkel, und mit 30% (Metalllaterne) ist die Laterne zerstört, dazu 1W6*10% des durch ihn getragenen Öls..</text:p>
        </text:list-item>
      </text:list>
      <text:p text:style-name="P13"/>
      <text:p text:style-name="P21">Karren, <text:span text:style-name="T5"><text:s/>Geisterbergleute – sie schürfen oder transportieren Grausilber, dass sie auf früher existierenden Wegen transportieren. Normalerweise kümmern sie sich nicht um die SpF, schließlich sind sie gezwungen, zu schürfen. <text:line-break/>Wenn der EW: Höhlenlaufen des Führenden fehlschlägt, steht man plötzlich zwischen ihnen – der 1W3. der Reihe muss einen EW-4: Abwehr machen, um eine Berührung mit dem Geist zu vermeiden. </text:span></text:p>
      <text:list xml:id="list4155370708361935602" text:style-name="L9">
        <text:list-item>
          <text:p text:style-name="P83">grün: <text:span text:style-name="T5">Transport von Grausilber – man kann ihnen folgen, das bringt aber wenig. </text:span></text:p>
        </text:list-item>
        <text:list-item>
          <text:p text:style-name="P81"><text:span text:style-name="T16">rot</text:span><text:span text:style-name="T5">: Abbau von Grausilber - Sollten die SpF Grausilber mit sich führen, so wollen die Geisterbergleute es haben (entweder mit Gewalt, oder wenn man es freiwillig anbietet, zeigen sie einem etwas Sinnvolles) </text:span><text:span text:style-name="T4">– Entdeckung durch den Tisch?</text:span></text:p>
        </text:list-item>
      </text:list>
      <text:p text:style-name="P22"/>
      <text:p text:style-name="P21">Spitzhacke </text:p>
      <text:list xml:id="list8638832562298726240" text:style-name="L10">
        <text:list-item>
          <text:p text:style-name="P82"><text:span text:style-name="T16">grün: </text:span><text:span text:style-name="T5">Brauchbare Werkzeuge. Wenn man mag mit einem Zwergenskelett. - EW Höhlenlaufen dem <text:s/>Ersten </text:span>- wenn fehlschlägt, dann muss er mit EW: Balancieren ein Stolpern (über das Werkzeug) vermeiden – und alle direkt folgenden PW+30: Gw, sonst auch.</text:p>
        </text:list-item>
        <text:list-item>
          <text:p text:style-name="P84"><text:span text:style-name="T17">rot</text:span><text:span text:style-name="T6">: Einige zerstörte Werkzeuge liegen im Weg – Vorrausgehender macht EW; Höhlenlaufen</text:span><text:span text:style-name="T8">, sonst stolpern – 1W3 Schaden, mit EW: Balancieren oder EW: Geländelauf nur leicht</text:span></text:p>
        </text:list-item>
      </text:list>
      <text:p text:style-name="P13"/>
      <text:p text:style-name="P12"><text:span text:style-name="T11">Geleucht und Karren: Spuk –</text:span><text:span text:style-name="T8"> aber die SpF sind zu schnell vorbei – der Spuk wird nicht aktiv. EW: 6. Sinn sagt, dass man eben in Lebensgefahr geschwebt hat.</text:span></text:p>
      <text:p text:style-name="P15"/>
      <text:p text:style-name="P12"><text:span text:style-name="T11">Geleucht + Spitzhacke: </text:span><text:span text:style-name="T8">Ein </text:span><text:span text:style-name="T11">Gusri</text:span><text:span text:style-name="T8"> <text:s/>stürzt sich auf die Beleuchtung der SpF bzw. auf den, der sie wieder anzünden will. Der Angriff erfolgt <text:s/>komplett überraschend (OK, ein EW-4: 6. Sinn ist zulässig)</text:span></text:p>
      <text:p text:style-name="P14"/>
      <text:p text:style-name="P12"><text:span text:style-name="T11">Karren + Spitzhacke: </text:span><text:span text:style-name="T8">10 </text:span><text:span text:style-name="T11">Steinasseln</text:span><text:span text:style-name="T8"> <text:s/>– der Gang ist an dieser Stelle leicht abschüssig. </text:span><text:span text:style-name="T12"><text:s/>Der Angriff der Tiere erfolgt von hinten und überraschend (EW: Hören des Letzten, ob er WW: Abwehr hat)</text:span></text:p>
      <text:p text:style-name="P43">Normales Tempo <text:s/>(1 Stunde pro Karte)</text:p>
      <text:p text:style-name="P24"/>
      <text:p text:style-name="P29">Karte: <text:span text:style-name="T5">Ein Hauptereignis wird gefunden: </text:span></text:p>
      <text:p text:style-name="P29"><text:span text:style-name="T5">a (S. 36) </text:span>Der Kuss der schwarzen Göttin<text:span text:style-name="T5"> – Eingang über A</text:span></text:p>
      <text:p text:style-name="P29">Vision<text:span text:style-name="T5"> (S. 35) </text:span></text:p>
      <text:p text:style-name="P29"><text:span text:style-name="T5">b (S. 41) </text:span>Die Bodenlose Höhle<text:span text:style-name="T5"> (entfällt wenn die Gruppe gezielt nur nach oben strebt) – Eingang über D</text:span></text:p>
      <text:p text:style-name="P29"><text:span text:style-name="T5">c (S. 45) </text:span>Die Wasser des Lebens<text:span text:style-name="T5"> <text:s/>Loch im Boden, automatischer EW+4: Spurensuche ergibt, dass hier in jüngerer Zeit Menschen (o.Ä.) <text:s/>unterwegs waren. - ab hier bei 1 auf W6 Treffen auf Schattenzwerge</text:span></text:p>
      <text:p text:style-name="P29"><text:span text:style-name="T5">d (S. 49) </text:span>Das Nest der Schattenzwerge<text:span text:style-name="T5"> <text:s/>- merken in d25 den Luftzug, automatischer EW: Spurenlesen, ob sie die häufige Benutzung bemerken.</text:span></text:p>
      <text:p text:style-name="P30">(und ja, es sind eigentlich sechs Karten – das Ende kommt halt überraschend.)</text:p>
      <text:p text:style-name="P27"/>
      <text:p text:style-name="P26">Kreuzung <text:span text:style-name="T5">Ein EW: Bergbau oder EW: Richtungssinn erlaubt eine gewisse Orientierung – bei Erfolg werden die nächsten zwei Karten weggelegt. (außer natürlich <text:s/>die Karte 'Karte'</text:span></text:p>
      <text:list xml:id="list7925587416621127680" text:style-name="L11">
        <text:list-item>
          <text:p text:style-name="P85">ohne alles<text:span text:style-name="T5">: Nix</text:span></text:p>
        </text:list-item>
        <text:list-item>
          <text:p text:style-name="P90"><text:span text:style-name="T11">mit Stein</text:span><text:span text:style-name="T8">: Markierungen, Zwergenrunen, ab c kann man auch Spuren in Richtung d finden, wenn dem Führenden ein EW-4: Spurensuche gelingt – zwei Karten weglegen</text:span></text:p>
        </text:list-item>
        <text:list-item>
          <text:p text:style-name="P85">mit Zeug: <text:span text:style-name="T5">Es gibt ein Loch nach unten – 6m tief – Entdeckung mit EW+6: Höhlen laufen</text:span><text:span text:style-name="T15"> oder EW+6: Fallen entdecken, sonst Sturz, wenn PW: Gw/2 fehlschlägt.</text:span></text:p>
        </text:list-item>
      </text:list>
      <text:p text:style-name="P28"/>
      <text:p text:style-name="P26">T-Kreuzung <text:s/><text:span text:style-name="T5">V</text:span><text:span text:style-name="T5">on hier aus gäbe es auch einen Gang nach außen – mit ienem automatischen EW: Bergbau oder EW: Naturkunde ahnt man das und findet ihn.</text:span></text:p>
      <text:list xml:id="list2685113912953584583" text:style-name="L12">
        <text:list-item>
          <text:p text:style-name="P86">ohne alles<text:span text:style-name="T5">: Nach c Sichtung Grauer Mann</text:span></text:p>
        </text:list-item>
        <text:list-item>
          <text:p text:style-name="P86">mit Stein: <text:span text:style-name="T4">Tisch, wenn Snarik gewarnt ist</text:span><text:span text:style-name="T15">, sonst nix</text:span><text:span text:style-name="T4">. </text:span></text:p>
        </text:list-item>
        <text:list-item>
          <text:p text:style-name="P86"><text:span text:style-name="T14">mit Zeug: </text:span><text:span text:style-name="T5">EW: Spurensuche – hier liegt ein Säckchen mit Gold (ca. 50 GS) + <text:s/></text:span><text:span text:style-name="T4">Tisch, wenn Snarik gewarnt ist</text:span></text:p>
        </text:list-item>
      </text:list>
      <text:p text:style-name="P27"/>
      <text:p text:style-name="P26">Kurve<text:span text:style-name="T5">- Die Gänge sind uneben, gewunden und schwierig.</text:span></text:p>
      <text:list xml:id="list6946757189961372270" text:style-name="L13">
        <text:list-item>
          <text:p text:style-name="P87">ohne alles<text:span text:style-name="T5">: nix</text:span></text:p>
        </text:list-item>
        <text:list-item>
          <text:p text:style-name="P87">mit Stein: <text:span text:style-name="T5">Niedrige Decke – Kopf stoßen.</text:span></text:p>
        </text:list-item>
        <text:list-item>
          <text:p text:style-name="P87">mit Zeug <text:span text:style-name="T5"> Skelett</text:span></text:p>
        </text:list-item>
      </text:list>
      <text:p text:style-name="P27"/>
      <text:p text:style-name="P26">Gerade <text:span text:style-name="T5">Gänge sind gut gangbar – nach ‚Vision‘ Sichtung Grauer Mann</text:span></text:p>
      <text:list xml:id="list1685160793270100130" text:style-name="L14">
        <text:list-item>
          <text:p text:style-name="P88">ohne alles: <text:span text:style-name="T5">Nix</text:span></text:p>
        </text:list-item>
        <text:list-item>
          <text:p text:style-name="P88">mit Stein: <text:span text:style-name="T5">Stolpern – Erster EW: Höhlenlaufen; 1W3 leichter Schaden, wenn EW: Balancieren oder EW Geländelauf fehlschlägt; bei krit1 Sturz, sonst wie 1. aber nur 1W3 leichter Schaden, mit Rettungswurf gar nicht.</text:span></text:p>
        </text:list-item>
        <text:list-item>
          <text:p text:style-name="P88">mit Zeug: <text:span text:style-name="T5">Etwas versteckt liegt brauchbare Ausrüstung - Wenn EW: Spurensuche gelingt, wird sie gefunden (Lampe. Öl, Glücksbringer etc.)</text:span></text:p>
        </text:list-item>
      </text:list>
      <text:p text:style-name="P24"/>
      <text:p text:style-name="P26">Sackgasse <text:span text:style-name="T5">Bis zu nächsten Abzweigung zurück, hier geht es bei allem Suchen nicht weiter.</text:span></text:p>
      <text:list xml:id="list4647198850353289664" text:style-name="L15">
        <text:list-item>
          <text:p text:style-name="P89">ohne alles<text:span text:style-name="T5">: Nix</text:span></text:p>
        </text:list-item>
        <text:list-item>
          <text:p text:style-name="P89">mit Stein: <text:span text:style-name="T5">Erzgang - Gang weitet sich, offensichtlich wurde hier was abgebaut, scheint aber ausgeerzt <text:s/>zu sein</text:span></text:p>
        </text:list-item>
        <text:list-item>
          <text:p text:style-name="P89">mit Zeug: <text:span text:style-name="T5">Erzgang, Geräusche – geht man denen nach, findet man 2W6 Steinasseln. Mhodi und Rondur wollen die angreifen. Die Steinasseln versuchen, sich ab der zweiten Runde in enge Gänge abzusetzen.</text:span></text:p>
        </text:list-item>
      </text:list>
      <text:p text:style-name="P24"><text:soft-page-break/></text:p>
      <text:p text:style-name="P26">Eingestürzter Gang<text:span text:style-name="T5">: Hier ist ein Gang verschüttet - <text:s/>Sackgasse – umdrehen, zurück zu nächsten Kreuzung</text:span></text:p>
      <text:p text:style-name="P24"/>
      <text:p text:style-name="P29">Geleuch<text:span text:style-name="T7">t <text:s/></text:span><text:span text:style-name="T13">Tisch</text:span></text:p>
      <text:list xml:id="list7257422896590117883" text:style-name="L16">
        <text:list-item>
          <text:p text:style-name="P91"><text:span text:style-name="T7">grün: </text:span><text:span text:style-name="T8">In einer Nische findet sich ein Vorrat Lampenöl / Fackeln / eine Laterne</text:span></text:p>
        </text:list-item>
        <text:list-item>
          <text:p text:style-name="P93"><text:span text:style-name="T16">rot</text:span><text:span text:style-name="T5">: </text:span>Der Lampenträger macht einen EW+2: Bergbau – bei Fehlwurf stolpert er. Wenn der PW: Gw/2 fehlschlägt, lässt er die Lampe fallen (s. o.). Ein direkt beim Stolpernden Stehender kann versuchen, die Lampe im letzten Moment zu greifen (EW: Gute Reflexe oder PW:Gw/2)</text:p>
        </text:list-item>
      </text:list>
      <text:p text:style-name="P24"/>
      <text:p text:style-name="P29">Karren, <text:span text:style-name="T5">Geisterbergleute – sie schürfen oder transportieren Grausilber, dass sie auf früher existierenden Wegen transportieren. Normalerweise kümmern sie sich nicht um die SpF, schließlich sind sie gezwungen, zu schürfen.</text:span></text:p>
      <text:list xml:id="list40606813145307918" text:style-name="L17">
        <text:list-item>
          <text:p text:style-name="P92">grün: <text:span text:style-name="T5">Transport – einige Geisterbergleute mit einigen Geisterkarren mit realem Grausilber – man kann ihnen folgen, das bringt aber wenig; irgendwann benutzen sie einen heute nicht mehr existenten Gang.. </text:span></text:p>
        </text:list-item>
        <text:list-item>
          <text:p text:style-name="P94"><text:span text:style-name="T16">rot</text:span><text:span text:style-name="T5">: Geisterbergleute schürfen. -In einer Kammer ist diffuse Bewegung zu sehen, bei genauem Hinsehen sieht man die Geisterbergleute. </text:span></text:p>
        </text:list-item>
      </text:list>
      <text:p text:style-name="P30"/>
      <text:p text:style-name="P29">Spitzhacke, <text:span text:style-name="T5">Werkzeug, wenn man mag mit einem Zwergenskelett.</text:span></text:p>
      <text:list xml:id="list145419135925132650" text:style-name="L18">
        <text:list-item>
          <text:p text:style-name="P95"><text:span text:style-name="T16">grün: </text:span><text:span text:style-name="T5">Brauchbare Werkzeuge. (z.B. Spitzhacke, Seil) </text:span><text:s/>liegt offensichtlich da – und kann mitgenommen werden.</text:p>
        </text:list-item>
        <text:list-item>
          <text:p text:style-name="P96"><text:span text:style-name="T17">rot:</text:span><text:span text:style-name="T6">: Unbrauchbare Werkzeuge liegen offensichtlich da.</text:span></text:p>
        </text:list-item>
      </text:list>
      <text:p text:style-name="P24"/>
      <text:p text:style-name="P26">Geleucht und Karren: Spuk<text:span text:style-name="T5"> materialisiert sich in der Gruppe – ein EW: 6. Sinn erlaubt eine Runde Vorwarnung.</text:span></text:p>
      <text:p text:style-name="P26"/>
      <text:p text:style-name="P26">Geleucht + Spitzhacke: <text:span text:style-name="T5">Ein </text:span>Gusri<text:span text:style-name="T5"> stürzt sich auf die Beleuchtung der SpF bzw. auf den, der sie wieder anzünden will – begleitet ggf. die SpF, zieht sich zurück, wenn er nicht ‚Hauchen‘ kann. - EW+2: Nachtsicht oder EW+2: Hören des Führenden bzw. einer EW-2 des Zweiten entdeckt die Gefahr, ein EW: Bergbau oder EW-4: Zauberkunde identifiziert das Tier und seine Möglichkeiten – in der nächsten Runde greift es an.</text:span></text:p>
      <text:p text:style-name="P25"/>
      <text:p text:style-name="P26">Karren + Spitzhacke: 10 Steinasseln<text:span text:style-name="T5"> <text:s/>– der Gang ist an dieser Stelle leicht abschüssig; Mhodi und Rondrur wollen sie auf jeden Fall bekämpfen - </text:span><text:span text:style-name="T15">Die Tiere kommen seitlich von der Gruppe aus dem Geröll, normaler Kampf.</text:span></text:p>
      <text:p text:style-name="P24"/>
      <text:p text:style-name="P44">Langsam und vorsichtig</text:p>
      <text:p text:style-name="P31"/>
      <text:p text:style-name="P35">Karte: <text:span text:style-name="T5">Ein Hauptereignis wird gefunden: </text:span></text:p>
      <text:p text:style-name="P35"><text:span text:style-name="T5">a (S. 36) </text:span>Der Kuss der schwarzen Göttin<text:span text:style-name="T5"> – Eingang über A</text:span></text:p>
      <text:p text:style-name="P35">Vision<text:span text:style-name="T5"> (S. 35) </text:span></text:p>
      <text:p text:style-name="P35"><text:span text:style-name="T5">b (S. 41) </text:span>Die Bodenlose Höhle<text:span text:style-name="T5"> (entfällt wenn die Gruppe gezielt nur nach oben strebt) – Eingang über D – Mhodi hört das Kegeln, und Rhondur nach dessen Hinweis auch.</text:span></text:p>
      <text:p text:style-name="P35"><text:span text:style-name="T5">c (S. 45) </text:span>Die Wasser des Lebens<text:span text:style-name="T5"> <text:s/>- Loch im Boden, hier waren kürzlich Zwerge unterwegs, man spürt, dass da unten etwas ‚lebt‘ - ab hier bei 1 auf W6 Treffen auf Schattenzwerge</text:span></text:p>
      <text:p text:style-name="P35"><text:span text:style-name="T5">d (S. 49) </text:span>Das Nest der Schattenzwerge<text:span text:style-name="T5"> <text:s/>bemerken in d25 den Luftzug und die regelmäßige Nutzung automatisch.</text:span></text:p>
      <text:p text:style-name="P36">(und ja, es sind eigentlich sechs Karten – das Ende kommt halt überraschend.)</text:p>
      <text:p text:style-name="P31"/>
      <text:p text:style-name="P33">Kreuzung <text:span text:style-name="T5">Ein EW: Bergbau oder EW: Richtungssinn erlaubt eine gewisse Orientierung – die nächsten zwei Karten werden weggelegt. (Außer die Karte 'Karte')</text:span></text:p>
      <text:list xml:id="list6519885719831045659" text:style-name="L19">
        <text:list-item>
          <text:p text:style-name="P97">ohne alles<text:span text:style-name="T5">: Nix</text:span></text:p>
        </text:list-item>
        <text:list-item>
          <text:p text:style-name="P97">mit Stein<text:span text:style-name="T5">: Spuren – Markierungen, Zwergenrunen, ab c auch Spuren in Richtung d – Die Spuren werden gesehen, wenn dem führenden EW+4: Spurenlesen oder EW: Nachtsicht gelingt. Nach c führen die Spuren in Richtung d – bis zu 3 weiter Karten können zur Seite gelegt werden, wenn je ein EW: Spurensuche gelingt</text:span></text:p>
        </text:list-item>
        <text:list-item>
          <text:p text:style-name="P97">mit Zeug: <text:span text:style-name="T5">Es gibt ein Loch nach unten – 6m tief – das kann aber sicher umgangen werden.</text:span></text:p>
        </text:list-item>
      </text:list>
      <text:p text:style-name="P34"/>
      <text:p text:style-name="P33">T-Kreuzung <text:span text:style-name="T5">Eindeutige Signale (Wetter, etc.) weisen darauf hin, dass es in der Nähe einen Ausgang gibt; der wird auch leicht gefunden. </text:span></text:p>
      <text:p text:style-name="P33">ohne alles<text:span text:style-name="T5">: Nach c Sichtung Grauer Mann</text:span></text:p>
      <text:p text:style-name="P33">mit Stein: <text:span text:style-name="T5">Geräusche (Klopfen, Kratzen, Musik, Hämmern) – leiten zu etwas Interessantem (nächste zwei Karten anschauen, ggf. ohne Zeitverlust direkt dorthin)</text:span></text:p>
      <text:p text:style-name="P33"><text:span text:style-name="T14">mit Zeug: </text:span><text:span text:style-name="T15">Ein Säckchen mit Gold (ca. 50GS) wird automatisch gefunden.</text:span></text:p>
      <text:p text:style-name="P31"/>
      <text:p text:style-name="P33">Kurve <text:span text:style-name="T5">Die Gänge sind uneben, gewunden und schwierig – </text:span><text:span text:style-name="T4">Tisch, wenn Snarik gewarnt ist</text:span><text:span text:style-name="T5">.</text:span></text:p>
      <text:p text:style-name="P33">ohne alles<text:span text:style-name="T5">: nix</text:span></text:p>
      <text:p text:style-name="P33">mit Stein: <text:span text:style-name="T5">Niedrige Decke, aber alles ist gut, man zieht die Köpfe ein.</text:span></text:p>
      <text:p text:style-name="P33">mit Zeug <text:span text:style-name="T5"> Skelett</text:span></text:p>
      <text:p text:style-name="P31"/>
      <text:p text:style-name="P33">Gerade - <text:span text:style-name="T5">Gänge sind gut gangbar – nach ‚Vision‘ Sichtung Grauer Mann</text:span></text:p>
      <text:list xml:id="list705410037970641430" text:style-name="L20">
        <text:list-item>
          <text:p text:style-name="P98">ohne alles: <text:span text:style-name="T5">Nix</text:span></text:p>
        </text:list-item>
        <text:list-item>
          <text:p text:style-name="P98">mit Stein: <text:span text:style-name="T5">Einige hinterlistige Bodenlöcher, aber alles gut, man hebt die Füße</text:span></text:p>
        </text:list-item>
        <text:list-item>
          <text:p text:style-name="P98">mit Zeug: <text:span text:style-name="T5">Man findet einen Ausrüstungslagernische mit brauchbarer Ausrüstung ( (Lampe. Öl, Glücksbringer etc.)</text:span></text:p>
        </text:list-item>
      </text:list>
      <text:p text:style-name="P31"/>
      <text:p text:style-name="P33">Sackgasse <text:span text:style-name="T5">Bis zu nächsten Abzweigung bzw. dem nächsten Hauptereignis zurück, hier geht es bei allem Suchen nicht weiter.</text:span></text:p>
      <text:list xml:id="list844269245244619339" text:style-name="L21">
        <text:list-item>
          <text:p text:style-name="P99">ohne alles<text:span text:style-name="T5">: Nix sonst</text:span></text:p>
        </text:list-item>
        <text:list-item>
          <text:p text:style-name="P99">mit Stein: <text:span text:style-name="T5">Aufgelassener Abbau – mit EW: Bergmann oder EW: Spurensuche findet sich Grausilber für 1W6 * 50GS</text:span></text:p>
        </text:list-item>
        <text:list-item>
          <text:p text:style-name="P99">mit Zeug: <text:span text:style-name="T5">Erzgang – der Gang weitet sich, offensichtlich wurde hier was abgebaut, scheint aber ausgeerzt <text:s/>zu sein. Es finden sich aber noch einige benutzbare Fackeln.</text:span></text:p>
        </text:list-item>
      </text:list>
      <text:p text:style-name="P31"/>
      <text:p text:style-name="P33"><text:soft-page-break/>Eingestürzter Gang<text:span text:style-name="T5">: Hier ist ein Gang verschüttet - Ein EW: Bergbau (und geeignete Werkzeuge) öffnen doch einen Weg ==&gt; Bis zu drei Karten bis zum nächsten Hauptereignis abwerfen </text:span></text:p>
      <text:p text:style-name="P31"/>
      <text:p text:style-name="P35">Geleuch<text:span text:style-name="T7">t, </text:span></text:p>
      <text:p text:style-name="P35"><text:span text:style-name="T7">grün: </text:span><text:span text:style-name="T8">In einer Nische findet ihr einen Vorrat Lampenöl / Fackeln / eine Laterne</text:span></text:p>
      <text:p text:style-name="P37"><text:span text:style-name="T16">rot:</text:span><text:span text:style-name="T5"> </text:span>Der Lampenträger stolpert, fängt sich aber problemlos ab.</text:p>
      <text:p text:style-name="P31"/>
      <text:p text:style-name="P35">Karren,<text:span text:style-name="T5"> <text:s/></text:span><text:span text:style-name="T4">Tisch - </text:span><text:span text:style-name="T5">Geisterbergleute – sie schürfen oder transportieren Grausilber, dass sie auf früher existierenden Wegen transportieren. Normalerweise kümmern sie sich nicht um die SpF, schließlich sind sie gezwungen, zu schürfen.</text:span></text:p>
      <text:list xml:id="list42477956" text:continue-list="list40606813145307918" text:style-name="L17">
        <text:list-item>
          <text:p text:style-name="P100">grün: <text:span text:style-name="T5">Transport – einige Geisterbergleute mit einigen Geisterkarren mit realem Grausilber – man kann ihnen folgen, das bringt aber wenig; irgendwann benutzen sie einen heute nicht mehr existenten Gang.. Geht man dorthin, woher sie kommen, kommt man einen z.Zt. verlassenen Abbauort, bei dem sich leicht 1kg Grausilber gewinnen lässt.</text:span></text:p>
        </text:list-item>
        <text:list-item>
          <text:p text:style-name="P100">rot<text:span text:style-name="T5">: Geisterbergleute schürfen. Die leisen Geräusche warnen einen. In einer Kammer ist diffuse Bewegung zu sehen, bei genauem Hinsehen sieht man die Geisterbergleute. </text:span></text:p>
        </text:list-item>
      </text:list>
      <text:p text:style-name="P36"/>
      <text:p text:style-name="P35">Spitzhacke,<text:span text:style-name="T4"> Tisch – </text:span><text:span text:style-name="T5">Werkzeug, gern mit einem Skelett</text:span></text:p>
      <text:list xml:id="list5931473996578750024" text:style-name="L22">
        <text:list-item>
          <text:p text:style-name="P101"><text:span text:style-name="T16">grün: </text:span><text:span text:style-name="T5">Brauchbares Werkzeug. </text:span><text:s/>(z.B. Spitzhacke, Seil) liegt offensichtlich da – und kann mitgenommen werden.</text:p>
        </text:list-item>
        <text:list-item>
          <text:p text:style-name="P101"><text:span text:style-name="T16">rot</text:span><text:span text:style-name="T5">: Zerstörtes Werkzeug mitten im Weg – Stoplerfalle, aber</text:span><text:span text:style-name="T8"> man hebt die Füße</text:span></text:p>
        </text:list-item>
      </text:list>
      <text:p text:style-name="P31"/>
      <text:p text:style-name="P33">Geleucht und Karren: <text:span text:style-name="T5">Ein </text:span>Spuk<text:span text:style-name="T5"> materialisiert vor der Gruppe - die kann in Ruhe reagieren <text:s/></text:span></text:p>
      <text:p text:style-name="P33"/>
      <text:p text:style-name="P33">Geleucht + Spitzhacke: Gusri<text:span text:style-name="T5">. Mit EW: Hören oder EW: 6. Sinn desjenigen mit dem höchsten Wert bemerkt die Gruppe den Gusri, bevor dieser sie bemerkt. <text:s/>Falls nicht, EW+2: Nachtsicht oder EW+2: Hören des Führenden bzw. ein EW-2 des Zweiten entdeckt die Gefahr wenn er angreift, ein EW: Bergbau oder EW-4: Zauberkunde identifiziert das Tier und seine Möglichkeiten. In der nächsten Runde greift es an; es stürzt sich auf die Beleuchtung der SpF bzw. auf den, der sie wieder anzünden will – begleitet ggf. die SpF, zieht sich zurück, wenn er nicht ‚Hauchen‘ kann.</text:span></text:p>
      <text:p text:style-name="P32"/>
      <text:p text:style-name="P33">Karren + Spitzhacke: 10 Steinasseln<text:span text:style-name="T5"> – der Gang ist an dieser Stelle leicht abschüssig; Der Vorrausgehende </text:span><text:span text:style-name="T15">sieht die Tiere aus 5m Entfernung;</text:span><text:span text:style-name="T5"> Mhodi und Rondrur wollen sie auf jeden Fall bekämpfen</text:span></text:p>
      <text:p text:style-name="P10"/>
      <text:p text:style-name="P10"/>
      <text:p text:style-name="P45">d Nest der Schattenzwerge - Ergänzung</text:p>
      <text:p text:style-name="P7">Allgemein liegt das Nest in einer trockenen, staubarmen Gegend es Bergwerkes – Spuren werden nur wenige hinterlassen.</text:p>
      <text:p text:style-name="P7">Das Ganze Nest befindet sich gar nicht so hoch am Berg, und zwar an der Nordwestseite des Berges (die SpF kommen von Osten).</text:p>
      <text:p text:style-name="P7"/>
      <text:p text:style-name="P7"/>
      <text:p text:style-name="P11">d24: <text:span text:style-name="T5">Ein hoher Felsdom (sicher 30m hoch und 20 x 40m groß) mit nach innen geneigten, zerklüfteten Wänden. Oben führt ein Loch ins Freie, durch dieses ist im Laufe der Jahrhunderte Schnee gefallen und bildet eine steile Pyramide aus blankem, etwas feuchtem Eis. Ein weiterer Ausgang führt ins Freie. Immer wieder sieht man oben undefinierte Bewegungen (eine Fledermauskolonie, aber das ist bei dem schlechten Licht nicht zu erkennen – wohl aber, wenn die Tiere bei entsprechender Tageszeit ein- oder ausfliegen.)</text:span></text:p>
      <text:p text:style-name="P7">Mit Spurensuche sieht man, dass regelmäßig Menschen (oder so – vermutlich doch Zwerge) hier unterwegs sind, Genaueres ist nicht herauszufinden. </text:p>
      <text:p text:style-name="P7">Eine <text:span text:style-name="T16">Unsichtbare Strickleiter</text:span> führt nach <text:span text:style-name="T16">H. </text:span>Sie ist den Zwergen bekannt; andere finden sie nur auf Verdacht mit einem gelungenen EW: Tasten.</text:p>
      <text:p text:style-name="P7">Nach Osten gibt es noch den Ausgang <text:span text:style-name="T16">J</text:span></text:p>
      <text:p text:style-name="P7">Wenn die SpF einen normalen Geräuschpegel liefern, werden sie von den Schattenzwergen mit einem EW: Hören entdeckt; brüllen sie rum, dann auf jeden Fall. </text:p>
      <text:p text:style-name="P7"/>
      <text:p text:style-name="P8">J: <text:span text:style-name="T5">Terasse und Winde: Ein Flaschenzug mit einem Kranarm ist hier so angebracht, dass er sich leicht ausschwenken lässt; 40m tiefer liefern die verbündeten Schattenzwerge auf einer Terasse am Fuß der Steilwand ihre Gaben ab. Der Flaschenzug wird normalerweise von geknechteten Geistern bedient, zur Not auch von den Schattenzwergen selbst. Alles ist gut in Schuss und offensichtlich regelmäßig in Gebrauch.</text:span></text:p>
      <text:p text:style-name="P7">Wenige km entfernt steht der Terasse eine eindrucksvolle Bergflanke gegenüber – mit einem EW: Überleben Gebirge oder EW: Naturkunde (Spieler würfeln lassen) weiß man, dass es nach einem schönen Echo aussieht. (Das Echo ist tatsächlich beeindruckend – und die Schattenzwerge hören es auch.)</text:p>
      <text:p text:style-name="P7"/>
      <text:p text:style-name="P8">d25: <text:span text:style-name="T5">Der Gang zum Felsdom – ein normaler Gang, normale Höhe, leicht ansteigend, ein deutlicher Wetterzug ist zu spüren. Ab und zu Abzweigungen.</text:span></text:p>
      <text:p text:style-name="P8"><text:span text:style-name="T5">Ein EW: Spurensuche ergibt automatisch, dass der Gang regelmäßig genutzt wird. Eine genaue Untersuchung führt zu Tage, dass die Abzweigungen eigentlich alle genutzt werden, nur der halb verschüttete Gang zu einem noch gut erhaltenen Schacht überhaupt nicht. Das ist Schacht </text:span>I</text:p>
      <text:p text:style-name="P7"/>
      <text:p text:style-name="P7"/>
      <text:p text:style-name="P8">e See unter dem Berg - Ergänzung</text:p>
      <text:p text:style-name="P7"/>
      <text:p text:style-name="P7">Nach einer Weile legen die SpF ihr Gepäck ab (PW: Wk, um es nicht zu tun)</text:p>
      <text:p text:style-name="P7"/>
      <text:p text:style-name="P7"/>
      <text:p text:style-name="P45">Der Rückweg</text:p>
      <text:p text:style-name="P7"/>
      <text:p text:style-name="P8">Frisch ausgespuckt:</text:p>
      <text:p text:style-name="P8">Ausrüstung</text:p>
      <text:p text:style-name="P7">Wenn sie dann ausgespuckt werden, dürfen sie für Ausrüstungsteile würfeln:</text:p>
      <text:list xml:id="list3859475792451229546" text:style-name="L23">
        <text:list-item>
          <text:p text:style-name="P61">behält man, wenn man auf dem 1W10 &gt;=1 wirft</text:p>
        </text:list-item>
        <text:list-item>
          <text:p text:style-name="P61">behät man, wenn man auf dem 1W10 &gt;= 2 wirft etc. </text:p>
        </text:list-item>
      </text:list>
      <text:p text:style-name="P7"/>
      <text:p text:style-name="P8">Nass</text:p>
      <text:p text:style-name="P7">Die SpF sind nass und es ist eisigkalt, außerdem schneit es kräftig – zum Glück ist es im Moment relativ warm (so -5 :-), und es ist ca. Mittags.</text:p>
      <text:p text:style-name="P7">In diesem Zustand wird auch bei Bewegung je h ein PW: Kälte gemacht. </text:p>
      <text:p text:style-name="P7"/>
      <text:p text:style-name="P8">Wärmehütte bauen:</text:p>
      <text:p text:style-name="P7">Jeder würfelt, nach 1x Gruppengröße Erfolge EW: Überleben, jeder dauert 2 Stunden. </text:p>
      <text:p text:style-name="P7">Nach 0,5x Gruppengröße Erfolge, gibt es ein windgeschütztes Feuer, an dem 1/3 der Gruppe geschützt sitzen kann und keine PW:Kälte mehr braucht.</text:p>
      <text:list xml:id="list8461472340512795788" text:style-name="L24">
        <text:list-item>
          <text:p text:style-name="P62">Jedes gerettete Zelt ersetzt einen EW:</text:p>
        </text:list-item>
        <text:list-item>
          <text:p text:style-name="P62">Insgesamt ein EW:Anführen kann zusätzlich gewürfelt werden und zählt als EW: Überleben</text:p>
        </text:list-item>
        <text:list-item>
          <text:p text:style-name="P62">Ab dem zweiten Mal hat man +2, da jeder weiß, was zu tun ist.</text:p>
        </text:list-item>
      </text:list>
      <text:p text:style-name="P7"/>
      <text:p text:style-name="P7">Die Klamotten brauchen ca. 36 Stunden, um so halbwegs zu trocknen, also 2 Nächte</text:p>
      <text:p text:style-name="P7"/>
      <text:p text:style-name="P7">Baut man die Hütte direkt da, wo man gelandet ist, so passiert:</text:p>
      <text:list xml:id="list7792626471631167835" text:style-name="L25">
        <text:list-item>
          <text:p text:style-name="P63">Nacht. Geisterbergleute kommen, verneigen sich vor dem Feuerbock und geben Gaben – Grausilber im Wert von 1000GS, aber auch andere Schätze (z.B. eine Stoßspeerspitze aus Mithril, die +1/+1 ist, oder den Thaumagral von Snarik). Man spürt ein allgemeines Gefühl der Dankbarkeit, und die Geister lösen sich danach auf.</text:p>
        </text:list-item>
        <text:list-item>
          <text:p text:style-name="P63">Nacht: Eine Orkpatrouille findet die Hütte, greift an.</text:p>
        </text:list-item>
      </text:list>
      <text:p text:style-name="P7">Läuft man vor dem Bau mindesten 2 Stunden weg, so sind die Nächte ruhig.</text:p>
      <text:p text:style-name="P7"/>
      <text:p text:style-name="P8">Schneeschuhe: </text:p>
      <text:p text:style-name="P8">Bewege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office:value-type="string">
            <text:p text:style-name="P48">Überleben Schnee?</text:p>
          </table:table-cell>
          <table:table-cell table:style-name="Tabelle1.A1" office:value-type="string">
            <text:p text:style-name="P48">Profes-sionell</text:p>
          </table:table-cell>
          <table:table-cell table:style-name="Tabelle1.A1" office:value-type="string">
            <text:p text:style-name="P48">Gw</text:p>
          </table:table-cell>
          <table:table-cell table:style-name="Tabelle1.A1" office:value-type="string">
            <text:p text:style-name="P48">B</text:p>
          </table:table-cell>
          <table:table-cell table:style-name="Tabelle1.A1" office:value-type="string">
            <text:p text:style-name="P48">Kampf</text:p>
          </table:table-cell>
          <table:table-cell table:style-name="Tabelle1.F1" office:value-type="string">
            <text:p text:style-name="P48">Geländelauf, Balancieren</text:p>
          </table:table-cell>
        </table:table-row>
        <table:table-row>
          <table:table-cell table:style-name="Tabelle1.A2" office:value-type="string">
            <text:p text:style-name="P48">Ja</text:p>
          </table:table-cell>
          <table:table-cell table:style-name="Tabelle1.A2" office:value-type="string">
            <text:p text:style-name="P48">ja</text:p>
          </table:table-cell>
          <table:table-cell table:style-name="Tabelle1.C2" office:value-type="float" office:value="-20">
            <text:p text:style-name="P48">-20</text:p>
          </table:table-cell>
          <table:table-cell table:style-name="Tabelle1.C2" office:value-type="float" office:value="-2">
            <text:p text:style-name="P48">-2</text:p>
          </table:table-cell>
          <table:table-cell table:style-name="Tabelle1.A2" office:value-type="string">
            <text:p text:style-name="P48">Angriff -2</text:p>
          </table:table-cell>
          <table:table-cell table:style-name="Tabelle1.F2" office:value-type="string">
            <text:p text:style-name="P48">WM +-0</text:p>
          </table:table-cell>
        </table:table-row>
        <table:table-row>
          <table:table-cell table:style-name="Tabelle1.A2" office:value-type="string">
            <text:p text:style-name="P48">Ja</text:p>
          </table:table-cell>
          <table:table-cell table:style-name="Tabelle1.A2" office:value-type="string">
            <text:p text:style-name="P48">nein</text:p>
          </table:table-cell>
          <table:table-cell table:style-name="Tabelle1.C2" office:value-type="float" office:value="-40">
            <text:p text:style-name="P48">-40</text:p>
          </table:table-cell>
          <table:table-cell table:style-name="Tabelle1.C2" office:value-type="float" office:value="-4">
            <text:p text:style-name="P48">-4</text:p>
          </table:table-cell>
          <table:table-cell table:style-name="Tabelle1.A2" office:value-type="string">
            <text:p text:style-name="P48">Angriff -2, Abwehr – 2</text:p>
          </table:table-cell>
          <table:table-cell table:style-name="Tabelle1.F2" office:value-type="string">
            <text:p text:style-name="P48">WM -2</text:p>
          </table:table-cell>
        </table:table-row>
        <table:table-row>
          <table:table-cell table:style-name="Tabelle1.A2" office:value-type="string">
            <text:p text:style-name="P48">Nein</text:p>
          </table:table-cell>
          <table:table-cell table:style-name="Tabelle1.A2" office:value-type="string">
            <text:p text:style-name="P48">ja</text:p>
          </table:table-cell>
          <table:table-cell table:style-name="Tabelle1.C2" office:value-type="float" office:value="-40">
            <text:p text:style-name="P48">-40</text:p>
          </table:table-cell>
          <table:table-cell table:style-name="Tabelle1.C2" office:value-type="float" office:value="-4">
            <text:p text:style-name="P48">-4</text:p>
          </table:table-cell>
          <table:table-cell table:style-name="Tabelle1.A2" office:value-type="string">
            <text:p text:style-name="P48">EW: Balancieren, um zuzuschlagen, Angriff -2, Abwehr -4, keine Zweihandwaffen.</text:p>
          </table:table-cell>
          <table:table-cell table:style-name="Tabelle1.F2" office:value-type="string">
            <text:p text:style-name="P48">WM -4</text:p>
          </table:table-cell>
        </table:table-row>
        <table:table-row>
          <table:table-cell table:style-name="Tabelle1.A2" office:value-type="string">
            <text:p text:style-name="P48">Nein</text:p>
          </table:table-cell>
          <table:table-cell table:style-name="Tabelle1.A2" office:value-type="string">
            <text:p text:style-name="P48">nein</text:p>
          </table:table-cell>
          <table:table-cell table:style-name="Tabelle1.C2" office:value-type="float" office:value="-60">
            <text:p text:style-name="P48">-60</text:p>
          </table:table-cell>
          <table:table-cell table:style-name="Tabelle1.C2" office:value-type="float" office:value="-8">
            <text:p text:style-name="P48">-8</text:p>
          </table:table-cell>
          <table:table-cell table:style-name="Tabelle1.A2" office:value-type="string">
            <text:p text:style-name="P47">EW: Balancieren, um zuzuschlagen, Angriff -4, Abwehr -4, keine Zweihandwaffen.</text:p>
          </table:table-cell>
          <table:table-cell table:style-name="Tabelle1.F2" office:value-type="string">
            <text:p text:style-name="P48">WM -6</text:p>
          </table:table-cell>
        </table:table-row>
      </table:table>
      <text:p text:style-name="P8">Kampf: </text:p>
      <text:p text:style-name="P7">Wenn immer eine SpF einen kritischen Fehler macht, unter einem kritischen Erfolg leidet oder sie zurückgedrängt wird, macht sie einen EW: Balancieren, ob sie stürzt.</text:p>
      <text:p text:style-name="P7"><text:soft-page-break/>Bei improvisierten Schneeschuhen zusätzlich PW-20: Gs, ob ein Schneeschuh bei dem Sturz unbrauchbar wird.</text:p>
      <text:p text:style-name="P7"/>
      <text:p text:style-name="P8">Der Weg zurück:</text:p>
      <text:p text:style-name="P7"><text:span text:style-name="T16">Wetter</text:span> (Wurf W6, WM+2 in der Nacht), geworfen wird Morgens/Mittags/Abends/Vor Mitternacht / Nach Mitternacht)</text:p>
      <text:list xml:id="list4671957062077392745" text:style-name="L26">
        <text:list-item>
          <text:p text:style-name="P64"><text:span text:style-name="T16">Warm:</text:span> Über Null, manchmal Schneeregen, tiefe Spuren – dafür friert der Schnee hinterher), <text:span text:style-name="T16">je 4h PW: Zähigkeit (Gewaltmarsch)</text:span></text:p>
        </text:list-item>
        <text:list-item>
          <text:p text:style-name="P64"><text:span text:style-name="T16">Schnelle Wetterwechsel</text:span>: <text:s/>Schneeschauer, Wolken, Sonne. Insgesamt windig. </text:p>
        </text:list-item>
        <text:list-item>
          <text:p text:style-name="P64"><text:span text:style-name="T16">Nebel:</text:span> Geräusche sind gedämpft, Sichtweite ca. 100m. <text:span text:style-name="T16">Verirren -4</text:span></text:p>
        </text:list-item>
        <text:list-item>
          <text:p text:style-name="P64"><text:span text:style-name="T16">Eisiger Wind:</text:span> <text:span text:style-name="T16">Je 2h ein PW: Zähigkeit (Kälte)</text:span>; Spuren werden verweht.</text:p>
        </text:list-item>
        <text:list-item>
          <text:p text:style-name="P64"><text:span text:style-name="T16">Starker Scheefall:</text:span> Binnen weniger Stunden fallen 30cm Schnee. Sichtweite unter 50m, <text:span text:style-name="T16">alle 2h PW: Zähigkeit(Gewaltmarsch), Verirren -4</text:span></text:p>
        </text:list-item>
        <text:list-item>
          <text:p text:style-name="P64"><text:span text:style-name="T16">Klar:</text:span> Blauer/sternenklarer Himmel, windstill, fantastische Fernsicht. Nachts extrem kalt </text:p>
        </text:list-item>
        <text:list-item>
          <text:p text:style-name="P64"><text:span text:style-name="T16">Wolkig:</text:span> Etwas Wind, leichter Schneefall</text:p>
        </text:list-item>
        <text:list-item>
          <text:p text:style-name="P64"><text:span text:style-name="T16">Schneefall:</text:span> Gleichmäßiger sanfter Schneefall, <text:span text:style-name="T16">Verirren</text:span></text:p>
        </text:list-item>
      </text:list>
      <text:p text:style-name="P7"/>
      <text:p text:style-name="P8">Verirren: <text:span text:style-name="T5">Je 2h macht jeweils der mit dem höchsten Fertigkeitswert einen EW: Überleben(Gebirge), EW: Spurensuche und EW: Richtungssinn.</text:span></text:p>
      <text:p text:style-name="P7">2 gelungen: Richtiger Weg</text:p>
      <text:p text:style-name="P7">1 gelungen: Im Kreis gelaufen</text:p>
      <text:p text:style-name="P7">0 gelungen: Falsche Richtung, je nach Gelände Gefahr.</text:p>
      <text:p text:style-name="P7"/>
      <text:p text:style-name="P8">Begegnungsentfernung</text:p>
      <text:p text:style-name="P7">(Die Entfernung ist die Minimalentfernung; wenn es plausibel ist, bemerkt man sich schon früher. Und ob man bei der konkreten Witterung die 'Begegnung' überhaupt bemerken kann, und ob bei der konkreten Witterung der andere überhaupt unterwegs ist, legt der SL fest.)</text:p>
      <text:list xml:id="list5269786992692089707" text:style-name="L27">
        <text:list-item>
          <text:p text:style-name="P65">Man stolpert praktisch übereinander</text:p>
        </text:list-item>
        <text:list-item>
          <text:p text:style-name="P65">50m</text:p>
        </text:list-item>
        <text:list-item>
          <text:p text:style-name="P65">400m – Orcs (?) sehen Spur der SpF und nehmen sie ernst</text:p>
        </text:list-item>
        <text:list-item>
          <text:p text:style-name="P65">800m – SpF finden Spur</text:p>
        </text:list-item>
        <text:list-item>
          <text:p text:style-name="P65">3km</text:p>
        </text:list-item>
        <text:list-item>
          <text:p text:style-name="P65">Quer übers Tal oder so.</text:p>
        </text:list-item>
      </text:list>
      <text:p text:style-name="P7"/>
      <text:p text:style-name="P8">Begegnungen</text:p>
      <text:p text:style-name="P7">(1W6, WM+2 bei gefährlichem Gelände)</text:p>
      <text:list xml:id="list6013638921407504834" text:style-name="L28">
        <text:list-item>
          <text:p text:style-name="P66">Orclager (1W6 x 1W6 x 10 Orcs)</text:p>
        </text:list-item>
        <text:list-item>
          <text:p text:style-name="P66">Berittene Orcs (Vogelreiter – S. 63 oder Wolfsreiter – S. 63)</text:p>
        </text:list-item>
        <text:list-item>
          <text:p text:style-name="P66">Kriegshunde (S. 33) oder Dunkelwölfe (S. 63)</text:p>
        </text:list-item>
        <text:list-item>
          <text:p text:style-name="P66">Orcpatrouille (S. 63)</text:p>
        </text:list-item>
        <text:list-item>
          <text:p text:style-name="P66">Vögel</text:p>
        </text:list-item>
        <text:list-item>
          <text:p text:style-name="P66">Jagdbares Wild</text:p>
        </text:list-item>
        <text:list-item>
          <text:p text:style-name="P66">Doline/Spalte/Eisfläche (Wenn wegen Witterung sichtbar, dann EW:-4 Überleben, um sie aus der Entfernung wahrzunehmen; wenn nicht, Abstandswurf wiederholen.)</text:p>
          <text:list>
            <text:list-item>
              <text:p text:style-name="P66">Doline (Schneeloch): EW-4: Überleben, sonst Sturz 2m + Schnee fällt auf SpF, Ausgraben erfordert 10 gelungene EW: Raufen o. Überleben Schnee, 4 Leute können buddeln. Erstickungsgefahr.</text:p>
            </text:list-item>
            <text:list-item>
              <text:p text:style-name="P66">Kleine Doline: Sturz nur 1,5m, Kopf schaut raus, 1W6-1 AP Schaden.</text:p>
            </text:list-item>
            <text:list-item>
              <text:p text:style-name="P66">Spalte: EW: Fallen entdecken, bei Fehlwurf Sturz 3m</text:p>
            </text:list-item>
            <text:list-item>
              <text:p text:style-name="P66"><text:soft-page-break/>Eisplatte: Jeder wirft 1W6, bei 1 Eisplatte: Sturz (1LP; 1W6 AP), wenn EW: Balancieren fehlschlägt</text:p>
            </text:list-item>
            <text:list-item>
              <text:p text:style-name="P66">Kleine Lawine:<text:span text:style-name="T1">1W6ste SpF EW-4: Abwehr, um 1W6-1 Schaden zu vermeiden</text:span></text:p>
            </text:list-item>
            <text:list-item>
              <text:p text:style-name="P54">Unter dem Schnee Bach mit brüchigem Eis: EW-4: Überleben für Warnung, ansonsten macht jeder PW-20: Körpergewicht – bei Fehlschlag bricht das Eis, Ein PW: Gw/2 hilft, sonst bricht er bis zum Oberschenkel in das eiskalte Wasser ein und hat durchnässte Beinkleider – die nächsten 6 Stunden Bewegung oder bis zum Trocknen WM+20 auf PW: Zähigkeit Kälte.</text:p>
            </text:list-item>
          </text:list>
        </text:list-item>
        <text:list-item>
          <text:p text:style-name="P66">Echte Gefahr: </text:p>
        </text:list-item>
      </text:list>
      <text:p text:style-name="P6"/>
      <text:p text:style-name="P7"/>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48">Situation in der Nacht und resultierende Anzahl PW: Zähigkeit</text:p>
          </table:table-cell>
          <table:table-cell table:style-name="Tabelle2.A1" office:value-type="string">
            <text:p text:style-name="P48">Ohne Feuer</text:p>
          </table:table-cell>
          <table:table-cell table:style-name="Tabelle2.A1" office:value-type="string">
            <text:p text:style-name="P48">Kleines Feuer</text:p>
          </table:table-cell>
          <table:table-cell table:style-name="Tabelle2.D1" office:value-type="string">
            <text:p text:style-name="P48">Großes Feuer</text:p>
          </table:table-cell>
        </table:table-row>
        <table:table-row>
          <table:table-cell table:style-name="Tabelle2.A2" office:value-type="string">
            <text:p text:style-name="P48">Normale Kleidung, keine Decke</text:p>
          </table:table-cell>
          <table:table-cell table:style-name="Tabelle2.A2" office:value-type="string">
            <text:p text:style-name="P48">2x7</text:p>
          </table:table-cell>
          <table:table-cell table:style-name="Tabelle2.C2" office:value-type="float" office:value="7">
            <text:p text:style-name="P48">7</text:p>
          </table:table-cell>
          <table:table-cell table:style-name="Tabelle2.D2" office:value-type="float" office:value="3">
            <text:p text:style-name="P48">3</text:p>
          </table:table-cell>
        </table:table-row>
        <table:table-row>
          <table:table-cell table:style-name="Tabelle2.A2" office:value-type="string">
            <text:p text:style-name="P48">Kleidung + warme Decke oder Wintersachen</text:p>
          </table:table-cell>
          <table:table-cell table:style-name="Tabelle2.C2" office:value-type="float" office:value="7">
            <text:p text:style-name="P48">7</text:p>
          </table:table-cell>
          <table:table-cell table:style-name="Tabelle2.C2" office:value-type="float" office:value="3">
            <text:p text:style-name="P48">3</text:p>
          </table:table-cell>
          <table:table-cell table:style-name="Tabelle2.D2" office:value-type="float" office:value="0">
            <text:p text:style-name="P48">0</text:p>
          </table:table-cell>
        </table:table-row>
        <table:table-row>
          <table:table-cell table:style-name="Tabelle2.A2" office:value-type="string">
            <text:p text:style-name="P48">Zelt oder Winterschlafsack</text:p>
          </table:table-cell>
          <table:table-cell table:style-name="Tabelle2.C2" office:value-type="float" office:value="3">
            <text:p text:style-name="P48">3</text:p>
          </table:table-cell>
          <table:table-cell table:style-name="Tabelle2.C2" office:value-type="float" office:value="0">
            <text:p text:style-name="P48">0</text:p>
          </table:table-cell>
          <table:table-cell table:style-name="Tabelle2.D4" office:value-type="string">
            <text:p text:style-name="P48">-</text:p>
          </table:table-cell>
        </table:table-row>
        <table:table-row>
          <table:table-cell table:style-name="Tabelle2.A2" office:value-type="string">
            <text:p text:style-name="P48">Zelt und Winterschlafsack</text:p>
          </table:table-cell>
          <table:table-cell table:style-name="Tabelle2.C2" office:value-type="float" office:value="0">
            <text:p text:style-name="P48">0</text:p>
          </table:table-cell>
          <table:table-cell table:style-name="Tabelle2.A2" office:value-type="string">
            <text:p text:style-name="P48">-</text:p>
          </table:table-cell>
          <table:table-cell table:style-name="Tabelle2.D4" office:value-type="string">
            <text:p text:style-name="P48">-</text:p>
          </table:table-cell>
        </table:table-row>
        <table:table-row>
          <table:table-cell table:style-name="Tabelle2.A2" office:value-type="string">
            <text:p text:style-name="P48">Schneehaus, normale Kleidung</text:p>
          </table:table-cell>
          <table:table-cell table:style-name="Tabelle2.C2" office:value-type="float" office:value="3">
            <text:p text:style-name="P48">3</text:p>
          </table:table-cell>
          <table:table-cell table:style-name="Tabelle2.C2" office:value-type="float" office:value="0">
            <text:p text:style-name="P48">0</text:p>
          </table:table-cell>
          <table:table-cell table:style-name="Tabelle2.D4" office:value-type="string">
            <text:p text:style-name="P48">Erholung</text:p>
          </table:table-cell>
        </table:table-row>
        <table:table-row>
          <table:table-cell table:style-name="Tabelle2.A2" office:value-type="string">
            <text:p text:style-name="P48">Schneehaus, Winterkleidung oder -Schlafsack</text:p>
          </table:table-cell>
          <table:table-cell table:style-name="Tabelle2.C2" office:value-type="float" office:value="0">
            <text:p text:style-name="P48">0</text:p>
          </table:table-cell>
          <table:table-cell table:style-name="Tabelle2.A2" office:value-type="string">
            <text:p text:style-name="P48">Erholung</text:p>
          </table:table-cell>
          <table:table-cell table:style-name="Tabelle2.D4" office:value-type="string">
            <text:p text:style-name="P48"/>
          </table:table-cell>
        </table:table-row>
        <table:table-row>
          <table:table-cell table:style-name="Tabelle2.A2" office:value-type="string">
            <text:p text:style-name="P48">Wache – normale Kleidung (statt Feuer geht auch Bewegung)</text:p>
          </table:table-cell>
          <table:table-cell table:style-name="Tabelle2.C2" office:value-type="float" office:value="7">
            <text:p text:style-name="P48">7</text:p>
          </table:table-cell>
          <table:table-cell table:style-name="Tabelle2.C2" office:value-type="float" office:value="3">
            <text:p text:style-name="P48">3</text:p>
          </table:table-cell>
          <table:table-cell table:style-name="Tabelle2.D2" office:value-type="float" office:value="0">
            <text:p text:style-name="P48">0</text:p>
          </table:table-cell>
        </table:table-row>
        <table:table-row>
          <table:table-cell table:style-name="Tabelle2.A2" office:value-type="string">
            <text:p text:style-name="P48">Wache – Winterkleidung</text:p>
          </table:table-cell>
          <table:table-cell table:style-name="Tabelle2.C2" office:value-type="float" office:value="3">
            <text:p text:style-name="P48">3</text:p>
          </table:table-cell>
          <table:table-cell table:style-name="Tabelle2.C2" office:value-type="float" office:value="0">
            <text:p text:style-name="P48">0</text:p>
          </table:table-cell>
          <table:table-cell table:style-name="Tabelle2.D2" office:value-type="float" office:value="0">
            <text:p text:style-name="P48">0</text:p>
          </table:table-cell>
        </table:table-row>
      </table:table>
      <text:p text:style-name="P7">Durchnässt oder sehr kalt ('klar' oder 'eisiger Wind') – eine Stufe schwerer, also z.B. 7 Entbehrungswürfe statt 3.</text:p>
      <text:p text:style-name="P7"/>
      <text:p text:style-name="P7">Die Würfe finden in der Nach statt, und zwar um:</text:p>
      <table:table table:name="Tabelle3" table:style-name="Tabelle3">
        <table:table-column table:style-name="Tabelle3.A"/>
        <table:table-column table:style-name="Tabelle3.B"/>
        <table:table-column table:style-name="Tabelle3.C"/>
        <table:table-column table:style-name="Tabelle3.D"/>
        <table:table-column table:style-name="Tabelle3.C" table:number-columns-repeated="2"/>
        <table:table-column table:style-name="Tabelle3.D"/>
        <table:table-column table:style-name="Tabelle3.C" table:number-columns-repeated="2"/>
        <table:table-column table:style-name="Tabelle3.D"/>
        <table:table-column table:style-name="Tabelle3.C" table:number-columns-repeated="2"/>
        <table:table-column table:style-name="Tabelle3.D"/>
        <table:table-column table:style-name="Tabelle3.C"/>
        <table:table-column table:style-name="Tabelle3.O"/>
        <table:table-row>
          <table:table-cell table:style-name="Tabelle3.A1" office:value-type="string">
            <text:p text:style-name="P48"/>
          </table:table-cell>
          <table:table-cell table:style-name="Tabelle3.B1" office:value-type="float" office:value="18">
            <text:p text:style-name="P48">18</text:p>
          </table:table-cell>
          <table:table-cell table:style-name="Tabelle3.B1" office:value-type="float" office:value="19">
            <text:p text:style-name="P48">19</text:p>
          </table:table-cell>
          <table:table-cell table:style-name="Tabelle3.B1" office:value-type="float" office:value="20">
            <text:p text:style-name="P48">20</text:p>
          </table:table-cell>
          <table:table-cell table:style-name="Tabelle3.B1" office:value-type="float" office:value="21">
            <text:p text:style-name="P48">21</text:p>
          </table:table-cell>
          <table:table-cell table:style-name="Tabelle3.B1" office:value-type="float" office:value="22">
            <text:p text:style-name="P48">22</text:p>
          </table:table-cell>
          <table:table-cell table:style-name="Tabelle3.B1" office:value-type="float" office:value="23">
            <text:p text:style-name="P48">23</text:p>
          </table:table-cell>
          <table:table-cell table:style-name="Tabelle3.B1" office:value-type="float" office:value="24">
            <text:p text:style-name="P48">24</text:p>
          </table:table-cell>
          <table:table-cell table:style-name="Tabelle3.B1" office:value-type="float" office:value="1">
            <text:p text:style-name="P48">1</text:p>
          </table:table-cell>
          <table:table-cell table:style-name="Tabelle3.B1" office:value-type="float" office:value="2">
            <text:p text:style-name="P48">2</text:p>
          </table:table-cell>
          <table:table-cell table:style-name="Tabelle3.B1" office:value-type="float" office:value="3">
            <text:p text:style-name="P48">3</text:p>
          </table:table-cell>
          <table:table-cell table:style-name="Tabelle3.B1" office:value-type="float" office:value="4">
            <text:p text:style-name="P48">4</text:p>
          </table:table-cell>
          <table:table-cell table:style-name="Tabelle3.B1" office:value-type="float" office:value="5">
            <text:p text:style-name="P48">5</text:p>
          </table:table-cell>
          <table:table-cell table:style-name="Tabelle3.B1" office:value-type="float" office:value="6">
            <text:p text:style-name="P48">6</text:p>
          </table:table-cell>
          <table:table-cell table:style-name="Tabelle3.O1" office:value-type="float" office:value="7">
            <text:p text:style-name="P48">7</text:p>
          </table:table-cell>
        </table:table-row>
        <table:table-row>
          <table:table-cell table:style-name="Tabelle3.A2" office:value-type="string">
            <text:p text:style-name="P48">7 Würfe</text:p>
          </table:table-cell>
          <table:table-cell table:style-name="Tabelle3.A2" office:value-type="string">
            <text:p text:style-name="P48"/>
          </table:table-cell>
          <table:table-cell table:style-name="Tabelle3.A2" office:value-type="string">
            <text:p text:style-name="P48"/>
          </table:table-cell>
          <table:table-cell table:style-name="Tabelle3.A2" office:value-type="string">
            <text:p text:style-name="P48">X</text:p>
          </table:table-cell>
          <table:table-cell table:style-name="Tabelle3.A2" office:value-type="string">
            <text:p text:style-name="P48"/>
          </table:table-cell>
          <table:table-cell table:style-name="Tabelle3.A2" office:value-type="string">
            <text:p text:style-name="P48">X</text:p>
          </table:table-cell>
          <table:table-cell table:style-name="Tabelle3.A2" office:value-type="string">
            <text:p text:style-name="P48"/>
          </table:table-cell>
          <table:table-cell table:style-name="Tabelle3.A2" office:value-type="string">
            <text:p text:style-name="P48">X</text:p>
          </table:table-cell>
          <table:table-cell table:style-name="Tabelle3.A2" office:value-type="string">
            <text:p text:style-name="P48"/>
          </table:table-cell>
          <table:table-cell table:style-name="Tabelle3.A2" office:value-type="string">
            <text:p text:style-name="P48">X</text:p>
          </table:table-cell>
          <table:table-cell table:style-name="Tabelle3.A2" office:value-type="string">
            <text:p text:style-name="P48">X</text:p>
          </table:table-cell>
          <table:table-cell table:style-name="Tabelle3.A2" office:value-type="string">
            <text:p text:style-name="P48">X</text:p>
          </table:table-cell>
          <table:table-cell table:style-name="Tabelle3.A2" office:value-type="string">
            <text:p text:style-name="P48"/>
          </table:table-cell>
          <table:table-cell table:style-name="Tabelle3.A2" office:value-type="string">
            <text:p text:style-name="P48">X</text:p>
          </table:table-cell>
          <table:table-cell table:style-name="Tabelle3.O2" office:value-type="string">
            <text:p text:style-name="P48"/>
          </table:table-cell>
        </table:table-row>
        <table:table-row>
          <table:table-cell table:style-name="Tabelle3.A2" office:value-type="string">
            <text:p text:style-name="P48">3 Würfe</text:p>
          </table:table-cell>
          <table:table-cell table:style-name="Tabelle3.A2" office:value-type="string">
            <text:p text:style-name="P48"/>
          </table:table-cell>
          <table:table-cell table:style-name="Tabelle3.A2" office:value-type="string">
            <text:p text:style-name="P48"/>
          </table:table-cell>
          <table:table-cell table:style-name="Tabelle3.A2" office:value-type="string">
            <text:p text:style-name="P48"/>
          </table:table-cell>
          <table:table-cell table:style-name="Tabelle3.A2" office:value-type="string">
            <text:p text:style-name="P48"/>
          </table:table-cell>
          <table:table-cell table:style-name="Tabelle3.A2" office:value-type="string">
            <text:p text:style-name="P48"/>
          </table:table-cell>
          <table:table-cell table:style-name="Tabelle3.A2" office:value-type="string">
            <text:p text:style-name="P48">X</text:p>
          </table:table-cell>
          <table:table-cell table:style-name="Tabelle3.A2" office:value-type="string">
            <text:p text:style-name="P48"/>
          </table:table-cell>
          <table:table-cell table:style-name="Tabelle3.A2" office:value-type="string">
            <text:p text:style-name="P48">X</text:p>
          </table:table-cell>
          <table:table-cell table:style-name="Tabelle3.A2" office:value-type="string">
            <text:p text:style-name="P48"/>
          </table:table-cell>
          <table:table-cell table:style-name="Tabelle3.A2" office:value-type="string">
            <text:p text:style-name="P48">X</text:p>
          </table:table-cell>
          <table:table-cell table:style-name="Tabelle3.A2" office:value-type="string">
            <text:p text:style-name="P48"/>
          </table:table-cell>
          <table:table-cell table:style-name="Tabelle3.A2" office:value-type="string">
            <text:p text:style-name="P48"/>
          </table:table-cell>
          <table:table-cell table:style-name="Tabelle3.A2" office:value-type="string">
            <text:p text:style-name="P48"/>
          </table:table-cell>
          <table:table-cell table:style-name="Tabelle3.O2" office:value-type="string">
            <text:p text:style-name="P48"/>
          </table:table-cell>
        </table:table-row>
      </table:table>
      <text:p text:style-name="P7"/>
      <text:p text:style-name="P7"/>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de" style:country-asian="DE"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Calibri" style:font-name-asian="Calibri1" style:language-asian="en" style:country-asian="US" style:font-name-complex="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ußzeile_20_Zchn" style:display-name="Fußzeile Zchn" style:family="text" style:parent-style-name="Default_20_Paragraph_20_Font">
      <style:text-properties style:font-name="Calibri" style:font-name-asian="Calibri1" style:language-asian="en" style:country-asian="US" style:font-name-complex="Times New Roman"/>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Arial2"/>
    </style:style>
    <style:style style:name="ListLabel_20_4" style:display-name="ListLabel 4"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1.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ohoff</meta:initial-creator>
    <dc:creator>Martin Lohoff</dc:creator>
    <meta:editing-cycles>65</meta:editing-cycles>
    <meta:creation-date>2018-11-19T07:46:00</meta:creation-date>
    <dc:date>2022-10-25T22:25:27.43</dc:date>
    <meta:editing-duration>P46DT13H7M38S</meta:editing-duration>
    <meta:generator>OpenOffice/4.1.13$Win32 OpenOffice.org_project/4113m1$Build-9810</meta:generator>
    <meta:printed-by>Martin Lohoff</meta:printed-by>
    <meta:print-date>2019-03-08T18:38:57.32</meta:print-date>
    <meta:document-statistic meta:table-count="3" meta:image-count="0" meta:object-count="0" meta:page-count="17" meta:paragraph-count="448" meta:word-count="6424" meta:character-count="39238"/>
    <meta:user-defined meta:name="AppVersion">12.0000</meta:user-defined>
    <meta:user-defined meta:name="Company">ArcelorMittal Eisenhuettenstad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ktennotiz.dotx" xlink:href=""/>
  </office:meta>
</office:document-meta>
</file>