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 style:list-style-name="L4">
      <style:text-properties fo:font-weight="bold" style:font-weight-asian="bold" style:font-weight-complex="bold"/>
    </style:style>
    <style:style style:name="P6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fo:font-size="9pt" style:font-size-asian="9pt" style:font-size-complex="9pt"/>
    </style:style>
    <style:style style:name="P8" style:family="paragraph" style:parent-style-name="Standard" style:list-style-name="L4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as ganze ist als ‚Menü‘ gedacht – man kann würfeln, oder was Passendes aussuchen. Es ist weder vollständig noch ausgewogen – aber ich fand es hilfreich, einfach etwas zur Hand zu haben, wenn die SpF im Gasthaus und in der Burg sind</text:p>
      <text:p text:style-name="Standard"/>
      <text:p text:style-name="P4">Gasthaus „Zur letzten Brücke“</text:p>
      <text:p text:style-name="P6"/>
      <text:p text:style-name="P4">Gesprächsfetzen/Themen der Gäste:</text:p>
      <text:list xml:id="list4071923681974634494" text:style-name="L1">
        <text:list-item>
          <text:p text:style-name="P1">Räuber</text:p>
        </text:list-item>
        <text:list-item>
          <text:p text:style-name="P1">Hüne</text:p>
        </text:list-item>
        <text:list-item>
          <text:p text:style-name="P1">Orcs</text:p>
        </text:list-item>
        <text:list-item>
          <text:p text:style-name="P1">Konflike (Clan MacRathgar / Baronie / Königsstraße / Clanngadarn)</text:p>
        </text:list-item>
        <text:list-item>
          <text:p text:style-name="P1">Unglück der Familie <text:span text:style-name="T1">Fargal</text:span> (Schneider, S. 20)</text:p>
        </text:list-item>
        <text:list-item>
          <text:p text:style-name="P1">Die schönen <text:span text:style-name="T1">Müllerstöchter</text:span> ‚Lily‘ und ‚Maly‘ und die verstorbene Frau von ihm.</text:p>
        </text:list-item>
        <text:list-item>
          <text:p text:style-name="P1"><text:span text:style-name="T1">Gamfast und Brendon</text:span> (Ihre Rettung, ihre Krankheit ...)</text:p>
        </text:list-item>
        <text:list-item>
          <text:p text:style-name="P1">Handelsthemen</text:p>
        </text:list-item>
        <text:list-item>
          <text:p text:style-name="P1">Wetter</text:p>
        </text:list-item>
        <text:list-item>
          <text:p text:style-name="P1">Es wird gewürfelt</text:p>
        </text:list-item>
        <text:list-item>
          <text:p text:style-name="P1">Es werden Pfeile geworfen</text:p>
        </text:list-item>
        <text:list-item>
          <text:p text:style-name="P1">Es wird über die Albai des Südens gelästert (alles Weichlinge)</text:p>
        </text:list-item>
        <text:list-item>
          <text:p text:style-name="P1">Es wird über die Twyneddi gelästert (alles Barbaren)</text:p>
        </text:list-item>
        <text:list-item>
          <text:p text:style-name="P1">Juristisch: Wenn ein Magier aus dem Clan MacRathgar mit einem Ordenskrieger zusammenstößt, und der so stürzt, dass er halb auf der Königsstraße liegt: Welches Recht ist anzuwenden (König, Baron, Magiergilde, Kirgh, Clan).</text:p>
        </text:list-item>
        <text:list-item>
          <text:p text:style-name="P1">Es wird über die Abenteurer geredet.</text:p>
        </text:list-item>
        <text:list-item>
          <text:p text:style-name="P1">Es wird das Essen gelobt (Irmfredas Eintopf)</text:p>
        </text:list-item>
        <text:list-item>
          <text:p text:style-name="P1">Es wird das Bier gelobt (Bolgur Meisterschäumer!)</text:p>
        </text:list-item>
      </text:list>
      <text:p text:style-name="P7"/>
      <text:p text:style-name="P4">Gaststubenvorkommnisse</text:p>
      <text:list xml:id="list5866541126128854478" text:style-name="L2">
        <text:list-item>
          <text:p text:style-name="P2">Kinder <text:span text:style-name="T1">Tiona</text:span> und <text:span text:style-name="T1">Daeric</text:span> (S. 27) helfen aus</text:p>
        </text:list-item>
        <text:list-item>
          <text:p text:style-name="P2">Wirt <text:span text:style-name="T1">Otran</text:span> (s. 27) spricht SpF freundlich kümmernd an</text:p>
        </text:list-item>
        <text:list-item>
          <text:p text:style-name="P2"><text:span text:style-name="T1">Otran</text:span> sorgt dafür, dass ein Gast bedient wird</text:p>
        </text:list-item>
        <text:list-item>
          <text:p text:style-name="P2"><text:span text:style-name="T1">Irmfreda</text:span> agiert als Frau von Otran, als Mutter von Tiona und Daeric</text:p>
        </text:list-item>
        <text:list-item>
          <text:p text:style-name="P2"><text:span text:style-name="T1">Irmfreda</text:span> spricht mit einem Gast oder einer SpF, horcht sie dabei aus</text:p>
        </text:list-item>
        <text:list-item>
          <text:p text:style-name="P2">Schankmaid <text:span text:style-name="T1">Henwyn</text:span> flirtet mit Gast oder SpF</text:p>
        </text:list-item>
        <text:list-item>
          <text:p text:style-name="P2">Henwyn bittet Talfryn, etwas aus dem Keller zu holen (EW: Menschenk: Sie ist ängstlich)</text:p>
        </text:list-item>
        <text:list-item>
          <text:p text:style-name="P2">Die mittleren Kinder von Otran – <text:span text:style-name="T1">Ion</text:span> (14, Knecht bei der Burg) und <text:span text:style-name="T1">Alting</text:span> (16, Waffenknecht) besuchen ihre Eltern</text:p>
        </text:list-item>
        <text:list-item>
          <text:p text:style-name="P2"><text:span text:style-name="T1">Blodwen</text:span> horcht SpF aus (bricht ab, wenn sie erkennt, dass es keine Händler sind )</text:p>
        </text:list-item>
        <text:list-item>
          <text:p text:style-name="P2"><text:span text:style-name="T1">Otran</text:span> schickt schweren Herzens Blodwen mit zur Bedienung, die macht das eher unlustig</text:p>
        </text:list-item>
        <text:list-item>
          <text:p text:style-name="P2"><text:span text:style-name="T1">Bolgur</text:span> (Zwerg) nimmt eine Mahlzeit an einem Einzeltisch, geht wieder.</text:p>
        </text:list-item>
        <text:list-item>
          <text:p text:style-name="P2"><text:span text:style-name="T1">Alwar</text:span> (S. 28) wird vom Wirt begrüßt</text:p>
        </text:list-item>
        <text:list-item>
          <text:p text:style-name="P2"><text:span text:style-name="T1">Colbrand</text:span> verwickelt Gäste (nicht SpF) in ein Gespräch über die Räuber</text:p>
        </text:list-item>
        <text:list-item>
          <text:p text:style-name="P2"><text:span text:style-name="T1">Lynnaeve</text:span> spricht übers Wetter, will weiter</text:p>
        </text:list-item>
        <text:list-item>
          <text:p text:style-name="P2"><text:span text:style-name="T1">Talen</text:span> sitzt in Gaststube, schlägt offensichtlich Zeit tot</text:p>
        </text:list-item>
        <text:list-item>
          <text:p text:style-name="P2"><text:span text:style-name="T1">Grimwen</text:span> sucht das Gespräch mit den Abenteurer, taxiert sie. (EW: Gassenwissen, Verhören oder Menschenkenntnis, um das zu erkennen)</text:p>
        </text:list-item>
        <text:list-item>
          <text:p text:style-name="P2">Burgleute sind zum Bier da, treffen auf Colbrand. Man ist recht ‚kühl‘ miteinander</text:p>
        </text:list-item>
        <text:list-item>
          <text:p text:style-name="P2"><text:span text:style-name="T1">Irenhart/Chrysalde</text:span> betreten den Gasthof (die zwei sind schon eine Attraktion)</text:p>
        </text:list-item>
        <text:list-item>
          <text:p text:style-name="P2"><text:span text:style-name="T1">Odrest</text:span> (Großbauer) und <text:span text:style-name="T1">Bethel</text:span> (Dorfvorsteherin) sind da. Odred trinkt und lästert</text:p>
        </text:list-item>
        <text:list-item>
          <text:p text:style-name="P2"><text:span text:style-name="T1">Darwen und Elga</text:span> (S. 34) schauen bei ihrer Einkaufstour auch in bei Bolgur vorbei</text:p>
        </text:list-item>
        <text:list-item>
          <text:p text:style-name="P2"><text:span text:style-name="T1">Burgleute</text:span> reden, halten plötzlich inne (als ob ihnen ein Thema zu heiß geworden ist)</text:p>
        </text:list-item>
        <text:list-item>
          <text:p text:style-name="P2">Schmied <text:span text:style-name="T1">Jaelen</text:span> (S. 17) oder Schneider <text:span text:style-name="T1">Forgal</text:span> (S. 20) oder Müller <text:span text:style-name="T1">Rensgard</text:span> (S.22) ertränken ihren Kummer</text:p>
        </text:list-item>
      </text:list>
      <text:p text:style-name="Standard"><text:soft-page-break/></text:p>
      <text:p text:style-name="P4">Sondervorfälle Gasthof – Dinge, die entsprechend talentierten SpF auffallen könnten:</text:p>
      <text:list xml:id="list2095725462837662782" text:style-name="L3">
        <text:list-item>
          <text:p text:style-name="P3">EW: Menschenkenntnis: <text:span text:style-name="T1">Otran</text:span> und <text:span text:style-name="T1">Talen</text:span> haben irgendwas miteinander</text:p>
        </text:list-item>
        <text:list-item>
          <text:p text:style-name="P3">EW: Verführen <text:s/>oder EW: Menschkenntnis: <text:span text:style-name="T1">Talfryn und Bodwen</text:span> sind ein Paar</text:p>
        </text:list-item>
        <text:list-item>
          <text:p text:style-name="P3">EW-4: Gassenwissen: <text:span text:style-name="T1">Talfryn</text:span> steht unauffällig in der Nähe eines interessantes Gespräches</text:p>
        </text:list-item>
        <text:list-item>
          <text:p text:style-name="P3">EW: Menschenkenntnis: <text:span text:style-name="T1">Blodwen</text:span> geht in den Nebenraum G9 – aber es sieht ‚zu‘ zufällig aus. (Sie geht durch die Nebentür und arrangiert die Bänder am Baum – s.S.41)</text:p>
        </text:list-item>
        <text:list-item>
          <text:p text:style-name="P3">EW+4: Einprägen oder EW-4: Heilkunde: Gestern war <text:span text:style-name="T1">Colbrands</text:span> Schlinge am anderen Arm</text:p>
        </text:list-item>
        <text:list-item>
          <text:p text:style-name="P3">Menschenkenntnis: <text:span text:style-name="T1">Otran </text:span><text:span text:style-name="T4">ist</text:span> über die Anwesenheit eines Königlich Albischen Waldläuferst nicht glücklich</text:p>
        </text:list-item>
      </text:list>
      <text:p text:style-name="Standard"/>
      <text:p text:style-name="P4">Vorkommnisse Burg Gaelenharst</text:p>
      <text:list xml:id="list879203078289203574" text:style-name="L4">
        <text:list-item>
          <text:p text:style-name="P8"><text:span text:style-name="T1">Burgtor</text:span> – <text:span text:style-name="T1">Alting</text:span> (Sohn von Irmfreda) hat Torwache, interagiert mit SpF</text:p>
        </text:list-item>
        <text:list-item>
          <text:p text:style-name="P5">Burgtor – <text:span text:style-name="T4">Wache warnt Twyneddi vor Henwar </text:span></text:p>
        </text:list-item>
        <text:list-item>
          <text:p text:style-name="P5">Burgtor – Henwar<text:span text:style-name="T4"> reagiert auf Twyneddi (S.33)</text:span></text:p>
        </text:list-item>
        <text:list-item>
          <text:p text:style-name="P5">Hof – <text:span text:style-name="T4">Pater </text:span>Abermal<text:span text:style-name="T4"> reagiert auf SpF (S. 34)</text:span></text:p>
        </text:list-item>
        <text:list-item>
          <text:p text:style-name="P5">Hof – <text:span text:style-name="T4">Henwar macht sich mit 6 Soldaten zu einer Fußpatrouille auf</text:span></text:p>
        </text:list-item>
        <text:list-item>
          <text:p text:style-name="P5">Hof – <text:span text:style-name="T4">Ein Schwein ist ausgebüxt. EW: Geländelauf, um es einzuholen, zum Festhalten Handgemenge (das Schwein hat Raufen+3 und Abwehr +13, da glitschig)</text:span></text:p>
        </text:list-item>
        <text:list-item>
          <text:p text:style-name="P5">Hof – Chrysande<text:span text:style-name="T4"> (S.21) geht zu ihrer Schreibstube</text:span></text:p>
        </text:list-item>
        <text:list-item>
          <text:p text:style-name="P5">Burg – Filian<text:span text:style-name="T4"> (Burgverwalter) steht plötzlich neben den SpF</text:span></text:p>
        </text:list-item>
        <text:list-item>
          <text:p text:style-name="P5">Burg – Helbrit (<text:span text:style-name="T4">Filians Frau) beschäftigt sich lieb mit den Kindern der Burg</text:span></text:p>
        </text:list-item>
        <text:list-item>
          <text:p text:style-name="P5">Burg – <text:span text:style-name="T4">Bedienstete brechen Gespräch ab, wenn SpF in die Nähe kommen, haben plötzlich dringene Arbeiten zu tun</text:span></text:p>
        </text:list-item>
        <text:list-item>
          <text:p text:style-name="P5">Burg<text:span text:style-name="T4"> – Trotz Mistwetter reparieren Knechte ein Dach</text:span></text:p>
        </text:list-item>
        <text:list-item>
          <text:p text:style-name="P5">Burg – <text:span text:style-name="T4">Henwar trainiert mit Soldaten (auch Alting)</text:span></text:p>
        </text:list-item>
        <text:list-item>
          <text:p text:style-name="P5">Burg<text:span text:style-name="T4"> – EW: Menschenkenntnis – die Stimmung ist allgemein gedrückt</text:span></text:p>
        </text:list-item>
        <text:list-item>
          <text:p text:style-name="P5">Burg – Elga <text:span text:style-name="T4">schwatzt (durchaus flirtbereit) mit einer geeigneten SpF</text:span></text:p>
        </text:list-item>
        <text:list-item>
          <text:p text:style-name="P5">Turm – <text:span text:style-name="T4">Ein Knecht (oder Elga?) gleitet auf der feuchten, steilen Holzrampe aus – bei sofortiger Ansage (oder einem EW: Gute Reflexe) kann man ihn/sie mit einem EW: Raufen auffangen (und mit einem EW: Balancieren sogar vermeiden, gemeinsam zu stürzen)</text:span></text:p>
        </text:list-item>
        <text:list-item>
          <text:p text:style-name="P5">Turm – <text:span text:style-name="T4">Am Eingang lässt die Wache nur Leute rein, die sehr sauber begründen können warum. Im Zweifel ruft er Filian</text:span></text:p>
        </text:list-item>
        <text:list-item>
          <text:p text:style-name="P5">Turm – <text:span text:style-name="T4">Baerhold (S. 34) schimpft wg. nasser Kleidung, schmutzigen Schuhen etc.</text:span></text:p>
        </text:list-item>
        <text:list-item>
          <text:p text:style-name="P5">Turm – <text:span text:style-name="T4">EW-4: Heilkunde oder EW: Etikette: Der SpF fällt auf, dass Baerhold dauernd Handschuhe trägt, obwohl die Umstände das eigentlich nicht rechtfertigen</text:span></text:p>
        </text:list-item>
        <text:list-item>
          <text:p text:style-name="P5">Turm - Darwen<text:span text:style-name="T4"> steckt einem sympatischen Charakter eine leckere Kleinigkeit zu</text:span></text:p>
        </text:list-item>
        <text:list-item>
          <text:p text:style-name="P5">Turm - Darwen<text:span text:style-name="T4"> schmeißt eine Soldaten hochkant aus der Küche</text:span></text:p>
          <text:p text:style-name="P5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in Lohoff</meta:initial-creator>
    <meta:creation-date>2018-03-15T19:17:30.81</meta:creation-date>
    <meta:document-statistic meta:table-count="0" meta:image-count="0" meta:object-count="0" meta:page-count="2" meta:paragraph-count="71" meta:word-count="853" meta:character-count="5214"/>
    <dc:date>2018-03-15T21:32:33.34</dc:date>
    <dc:creator>Martin Lohoff</dc:creator>
    <meta:editing-duration>PT11M17S</meta:editing-duration>
    <meta:editing-cycles>1</meta:editing-cycles>
    <meta:generator>OpenOffice/4.1.3$Win32 OpenOffice.org_project/413m1$Build-9783</meta:generator>
  </office:meta>
</office:document-meta>
</file>