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writing-mode="lr-tb"/>
    </style:style>
    <style:style style:name="P2" style:family="paragraph" style:parent-style-name="Text_20_body">
      <style:paragraph-properties fo:margin-top="0cm" fo:margin-bottom="0cm" style:writing-mode="lr-tb"/>
      <style:text-properties fo:language="de" fo:country="DE"/>
    </style:style>
    <style:style style:name="P3" style:family="paragraph" style:parent-style-name="Text_20_body">
      <style:paragraph-properties fo:margin-top="0cm" fo:margin-bottom="0cm" style:writing-mode="lr-tb"/>
      <style:text-properties fo:font-size="16pt" fo:font-weight="bold" style:font-size-asian="16pt" style:font-weight-asian="bold" style:font-size-complex="16pt" style:font-weight-complex="bold"/>
    </style:style>
    <style:style style:name="P4" style:family="paragraph" style:parent-style-name="Text_20_body">
      <style:paragraph-properties fo:margin-top="0cm" fo:margin-bottom="0cm" style:writing-mode="lr-tb"/>
      <style:text-properties fo:font-size="11pt" fo:language="de" fo:country="DE" style:font-size-asian="11pt" style:font-size-complex="11pt"/>
    </style:style>
    <style:style style:name="P5" style:family="paragraph" style:parent-style-name="Text_20_body">
      <style:paragraph-properties fo:margin-top="0cm" fo:margin-bottom="0cm" style:writing-mode="lr-tb"/>
      <style:text-properties fo:font-size="11pt" style:font-size-asian="11pt" style:font-size-complex="11pt"/>
    </style:style>
    <style:style style:name="P6" style:family="paragraph" style:parent-style-name="Standard">
      <style:paragraph-properties fo:margin-top="0cm" fo:margin-bottom="0cm" style:writing-mode="lr-tb"/>
      <style:text-properties fo:font-size="11pt" style:font-size-asian="11pt" style:font-size-complex="11pt"/>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fo:language="de" fo:country="DE" fo:font-weight="bold" style:font-weight-asian="bold" style:font-weight-complex="bold"/>
    </style:style>
    <style:style style:name="T4" style:family="text">
      <style:text-properties fo:font-size="9pt"/>
    </style:style>
    <style:style style:name="T5" style:family="text">
      <style:text-properties fo:font-size="9pt" fo:language="de" fo:country="DE"/>
    </style:style>
    <style:style style:name="T6" style:family="text">
      <style:text-properties fo:font-size="9pt"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2pt" fo:language="de" fo:country="DE"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4pt" fo:language="de" fo:country="DE" fo:font-weight="bold" style:font-size-asian="14pt" style:font-weight-asian="bold" style:font-size-complex="14pt" style:font-weight-complex="bold"/>
    </style:style>
    <style:style style:name="T12" style:family="text">
      <style:text-properties fo:font-size="11pt" fo:language="de" fo:country="DE" style:font-size-asian="11pt" style:font-size-complex="11pt"/>
    </style:style>
    <style:style style:name="T13" style:family="text">
      <style:text-properties fo:font-size="11pt" fo:font-weight="normal" style:font-size-asian="11pt" style:font-weight-asian="normal" style:font-size-complex="11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www.midgard-forum.de/forum/topic/33739-optionen-zum-leichten-aufwerten-des-fernkampfes/?do=edi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ipsLayout_contentArea">
        <text:section text:style-name="Sect1" text:name="ipsLayout_contentWrapper">
          <text:section text:style-name="Sect1" text:name="ipsLayout_mainArea">
            <text:p text:style-name="P3"><text:span text:style-name="T1">Hausregel ‚Leichte Aufwertung Fernkampf‘</text:span></text:p>
            <text:p text:style-name="P1"><text:span text:style-name="Strong_20_Emphasis"><text:span text:style-name="T1"/></text:span></text:p>
            <text:p text:style-name="P1"><text:span text:style-name="Strong_20_Emphasis"><text:span text:style-name="T1">1. Sturz:</text:span></text:span><text:span text:style-name="T1"> </text:span><text:span text:style-name="Strong_20_Emphasis"><text:span text:style-name="T1">Wenn jemand in schneller Bewegung ist (&gt; B12) und dabei durch einen Fernkampftreffer LP verliert, so macht er einen zweiten WW: Abwehr. Misslingt dieser, so stürzt der Getroffene.</text:span></text:span><text:span text:style-name="T1"> Bei diesem zweiten WW: Abwehr hilft das Schild nicht, dafür wird er um die Größenmodifikaton des Getroffenen modifiziert. (Also z.B. ein Halbling WW-2:Abwehr). Bei kleinen Geschossen und großen Zielen kann der SL entscheiden, dass das konkrete Geschoss keine Sturzgefahr darstellt.</text:span></text:p>
            <text:p text:style-name="P1"><text:span text:style-name="Strong_20_Emphasis"><text:span text:style-name="T5"/></text:span></text:p>
            <text:p text:style-name="P1"><text:span text:style-name="Strong_20_Emphasis"><text:span text:style-name="T1">2. Überstürzter Wurf/Schuss: Der Fernkämpfer zieht seine Fernwaffe und greift noch in der gleichen Runde unter -6 an.</text:span></text:span><text:span text:style-name="T1"> Dazu ist es notwendig, dass die Fernwaffe griffbereit ist, bei einem Bogen muss die Sehne eingehakt sein, eine Armbrust muss gespannt sein.</text:span></text:p>
            <text:p text:style-name="P1"><text:span text:style-name="T1"/></text:p>
            <text:p text:style-name="P1"><text:span text:style-name="T1">Wurfmesser, Wurfpfeil und Wurfstern sind klein genug, dass man sie in einem verborgenen Behältnis (z.B. Ärmelscheide) aufbewahrt und trotzdem überstürzt wirft. Gelingt dem Werfer ein </text:span><text:span text:style-name="T2">EW: Stehlen</text:span><text:span text:style-name="T1"> und dem Opfer misslingt ein </text:span><text:span text:style-name="T2">WW: Menschenkenntnis</text:span><text:span text:style-name="T1"> oder </text:span><text:span text:style-name="T2">WW: Stehlen</text:span><text:span text:style-name="T1">, so hat das Opfer vom Griff zum Wurfgeschoss nichts mitbekommen. Dann ist das Opfer bis Nahbereich komplett überrascht und damit wehrlos. (Damit sind auch die Voraussetzungen für einen </text:span><text:span text:style-name="T2">Gezielten Wurf</text:span><text:span text:style-name="T1"> einschließlich dem Einsatz von Scharfschießen nach KOD5, S. 84 erfüllt.)</text:span></text:p>
            <text:p text:style-name="P1"><text:span text:style-name="T1"/></text:p>
            <text:p text:style-name="P1"><text:span text:style-name="T1">Eine gespannte und geladene Armbrust kann nicht auf dem Rücken oder so getragen werden, sie muss entweder liegen oder halbwegs waagerecht in den Händen gehalten werden.</text:span></text:p>
            <text:p text:style-name="P1"><text:span text:style-name="T5"/></text:p>
            <text:p text:style-name="P1"><text:span text:style-name="Strong_20_Emphasis"><text:span text:style-name="T1">3. Schnellfeuer: Der Fernkämpfer bereitet sich vor und kann dann mehrere Geschosse in einer Runde werfen / verschießen.</text:span></text:span></text:p>
            <text:p text:style-name="P1"><text:span text:style-name="Strong_20_Emphasis"><text:span text:style-name="T1">Vorbereitung:</text:span></text:span><text:span text:style-name="T1"> Dauert eine Runde, dann hat man die benötigten Geschosse für eine Runde Schnellfeuer sauber sortiert in der Nebenhand (also z.B. den Messerfächer). Bei Wurfdolchen und Wurfpfeilen kann man auch einen Vorrat für zwei Runden Schnellfeuer in die Hand nehmen. Dann dauert die normale Vorbereitung zwei Runden; eine, wenn ein EW: Wurfwaffe gelingt.</text:span></text:p>
            <text:p text:style-name="P1"><text:span text:style-name="Strong_20_Emphasis"><text:span text:style-name="T1">Halten:</text:span></text:span><text:span text:style-name="T1"> Mit den so vorbereiteten Geschossen kann sich der Schütze mit B/2 bewegen und auch normal abwehren.</text:span></text:p>
            <text:p text:style-name="P1"><text:span text:style-name="Strong_20_Emphasis"><text:span text:style-name="T1">Werfen/ Schießen:</text:span></text:span><text:span text:style-name="T1"> Der Fernkämpfer wirft/schießt zwei Geschosse. Auf alle EW: Angriff wird zusätzlich -4 angewendet. Er kann sich während des Schnellfeuers nur mit B1 bewegen. Eine natürliche 1 beendet zusätzlich zu den sonstigen Folgen immer auch das Schnellfeuer; Waffe verloren bedeutet, dass alle bereitgehaltenen Geschosse zu Boden fallen. Schnellfeuer und 'sorgfältig zielen' schließen einander übrigens aus.</text:span></text:p>
            <text:p text:style-name="P1"><text:span text:style-name="T3">Wurfmesser, Wurfpfeil, Wurfkeule, Wurfspeer, Kurzbogen:</text:span><text:span text:style-name="T1"> Es können drei Geschosse pro Runde geworfen/verschossen werden.</text:span></text:p>
            <text:p text:style-name="P1"><text:span text:style-name="T3">Wurfscheibe, Wurfstern: </text:span><text:span text:style-name="T1">Es wird die doppelte Anzahl geworfen, also bis zu vier Wurfscheiben und bis zu sechs Wurfsterne.</text:span></text:p>
            <text:p text:style-name="P1"><text:span text:style-name="T3">Schwere Armbrust: </text:span><text:span text:style-name="T1">Wenn man zwei Armbrüste und zwei Personen zur Verfügung hat, kann man jede Runde unter -4 schießen, indem eine Person schießt, die andere gleichzeitig die zweite Waffe lädt und dann am Rundenende die Waffen ausgetauscht werden.</text:span></text:p>
            <text:p text:style-name="P1"><text:span text:style-name="T5"/></text:p>
            <text:p text:style-name="P1"><text:span text:style-name="Strong_20_Emphasis"><text:span text:style-name="T1">4. Wuchtwurf: Bei hinreichend massiven Wurfwaffen (Mindeststärke 21) kann der Werfer seine ganze Kraft in den Wurf legen. Darum kommt im Nahbereich der Schadensbonus des Werfers zur Anwendung. </text:span></text:span><text:span text:style-name="T1">Es gilt weiterhin, dass der Schadensbonus pro Kampfrunde nur einmal angewendet wird – bei Schnellfeuer oder der Kombination Sturmangriff mit Wurf + überstürztem Angriff also nur auf den ersten EW: Angriff.</text:span></text:p>
            <text:p text:style-name="P1"><text:span text:style-name="Strong_20_Emphasis"><text:span text:style-name="T5"/></text:span></text:p>
            <text:p text:style-name="P1"><text:span text:style-name="Strong_20_Emphasis"><text:span text:style-name="T1">5. Handlung ‚Geschossen ausweichen‘: Der Handelnde bewegt sich mit max. B/2, dafür erhält er auf seinen WW: Abwehr gegen Fernkampfangriffe einen Bonus von +2.</text:span></text:span></text:p>
            <text:p text:style-name="P1"><text:span text:style-name="T5"/></text:p>
            <text:p text:style-name="P1"><text:soft-page-break/><text:span text:style-name="T11">Was soll das?</text:span></text:p>
            <text:p text:style-name="P1"><text:span text:style-name="T5"/></text:p>
            <text:p text:style-name="P6"><text:span text:style-name="T1">Dass Fernkampf bei Midgard relativ schwach ist, ist IMHO Absicht. Die Spielerfahrungen zeigen aber, dass er so schwach ist, dass er in der Regel einfach ignoriert wird. Das finde ich schade, und darum möchte ich ihn etwas aufwerten. Dabei verzichte ich (weitgehend) auf Schadensanhebung, denn ich denke, dass gerade der Nicht-Schadensbonus im Fernkampf das Ergebnis sorgfältigen Nachdenkens des Midgard-Teams ist. Außerdem verschiebt ein solcher erhöhter Schaden ganz platt und langweilig einfach die Balance zugunsten der Fernwaffen. Stattdessen versuche ich, auf die Eigenheiten der verschiedenen Waffen einzugehen. Ziel ist es, die generelle Ausrichtung </text:span><text:span text:style-name="T1">‚Nahkampf stärker als Fernkampf‘ beizubehalten, und gleichzeitig dem Fernkampf und spezialisierten Fernkämpfern Situationen zu schaffen, in denen sie glänzen können.</text:span></text:p>
            <text:p text:style-name="P4"/>
            <text:p text:style-name="P4">Hier meine Gedanken hinter den Regelvorschlägen im Einzelnen:</text:p>
            <text:p text:style-name="P5"><text:span text:style-name="T1"/></text:p>
            <text:p text:style-name="P5"><text:span text:style-name="T3">1. Sturz:</text:span><text:span text:style-name="T1"> Ein wesentliches im Forum diskutiertes Manko war, dass man einfach auf Schützen zurennen kann, und dabei nur ein geringes Risiko eingeht. Durch die Möglichkeit eines Sturzes wird genau dieses schwieriger. Durch die Messlatte ‚LP-Schaden‘ führen Treffer durch schwere Fernwaffen eher zum Sturz. Und mit der Größenmodifkation wird halt eine Katze durch so einen Treffer eher umgeworfen als ein Oger.</text:span></text:p>
            <text:p text:style-name="P2"><text:span text:style-name="Strong_20_Emphasis"><text:span text:style-name="T12"/></text:span></text:p>
            <text:p text:style-name="P4"><text:span text:style-name="T8">2. Überstürzter Wurf/Schuss: </text:span>Dieser überstürzte Wurf/Schuss gibt gerade Fernkampfspezialisten eine zusätzliche Option, auf überraschende Entwicklungen zu reagieren. Und mit dem überraschendem Wurf eine verborgenen Wurfdolches bekommen gerade Halbweltspezialisten eine spannende Option in Situationen, in denen Fernkampf bei Midgard vorher keinen Sinn gemacht hat.</text:p>
            <text:p text:style-name="P5"><text:span text:style-name="T1"/></text:p>
            <text:p text:style-name="P5"><text:span text:style-name="T1">Auf ‚Nah‘ habe ich den Überraschungseffekt begrenzt, da ansonsten die Flugzeit des Geschosses dem Angegriffenen Zeit für eine Reaktion gibt – aber vielleicht ist das auch eine Komplikation ohne ernsthaftem Gewinn.</text:span></text:p>
            <text:p text:style-name="P5"><text:span text:style-name="T1">Und EW: Stehlen finde ich passend, weil es eine typische Halbweltfertigkeit ist. Glücksspiel oder Gaukeln ist auch Alltag, darum habe ich die nicht zugelassen.</text:span></text:p>
            <text:p text:style-name="P5"><text:span text:style-name="T1"/></text:p>
            <text:p text:style-name="P5"><text:span text:style-name="T1">Armbrust: Wenn man sie zu schräg hält, fällt der Bolzen raus, und einen Sicherungshebel hatten die Armbrüste normalerweise auch nicht.</text:span></text:p>
            <text:p text:style-name="P2"><text:span text:style-name="Strong_20_Emphasis"><text:span text:style-name="T12"/></text:span></text:p>
            <text:p text:style-name="P4"><text:span text:style-name="T8">3. Schnellfeuer: </text:span>Ein fähiger, wohlvorbereiteter Fernkämpfer ist nun deutlich gefährlicher. Außerdem passt es besser zur Realität und Literatur, dort kriegen die Helden auch deutlich mehr als ein Geschoss pro 10 Sekunden hin. Bei den leichten Fernwaffen ist es plausibel, dass man da mehr Geschosse in der Hand halten und bewegen kann, deshalb kann man da mehr vorbereiten und werfen – durch den Schaden von max. 1W6-1 dieser Waffen halte ich so den gewährten Vorteil für vertretbar.</text:p>
            <text:p text:style-name="P4"/>
            <text:p text:style-name="P2"><text:span text:style-name="Strong_20_Emphasis"><text:span text:style-name="T13">Zu dieser Option wurde ziemlich diskutiert, ob die -4 nicht zu stark sind oder man besser eine eigene Fertigkeit wählt → Ausprobieren, ob das hier so gut ist.</text:span></text:span></text:p>
            <text:p text:style-name="P4"/>
            <text:p text:style-name="P4"><text:span text:style-name="T8">4. Wuchtwurf: </text:span>Schadensbonus bei Fernwaffen gibt es bei Midgard nicht, und ich denke, das ist gut so – darum will ich da eigentlich gar nicht ran. Aber massive Wurfwaffen und Nahbereich, das ist glaube ich tragbar, und sonst kriegen die schweren Wurfwaffen gar nichts ab. Und es fühlt sich irgendwie nicht richtig an, wenn Thor mit seinem Hammer mit 1W6+5 zuschlägt, aber den 2m entfernten Gegner nur mit 1W6 streichelt. Naheliegend wäre es, diesen Wurfwaffen nur einen Teil des Schadensbonus zu geben, also z.B. 2/3, aber das wäre eine zusätzliche Komplikation, und das muss nicht sein. Also habe ich hier einfach bei Fimolas‘ Regelvorschlag <text:s/>gewildert.</text:p>
            <text:p text:style-name="P4"/>
            <text:p text:style-name="P4"><text:span text:style-name="T8">5. Handlung ‚Geschossen ausweichen‘: </text:span>Da ja nun Fernwaffen auf offenen Feld gefährlicher sind, würde ich die weggefallene M4-Regelung wieder aktivieren.</text:p>
            <text:p text:style-name="P4"><text:span text:style-name="T1"/></text:p>
            <text:p text:style-name="P4"/>
            <text:p text:style-name="P5"/>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ohoff</meta:initial-creator>
    <meta:creation-date>2017-10-23T09:02:11.59</meta:creation-date>
    <dc:date>2017-10-23T10:19:06.97</dc:date>
    <dc:creator>Martin Lohoff</dc:creator>
    <meta:editing-duration>PT1H1M43S</meta:editing-duration>
    <meta:editing-cycles>3</meta:editing-cycles>
    <meta:generator>OpenOffice/4.1.3$Win32 OpenOffice.org_project/413m1$Build-9783</meta:generator>
    <meta:document-statistic meta:table-count="0" meta:image-count="0" meta:object-count="0" meta:page-count="2" meta:paragraph-count="26" meta:word-count="1044" meta:character-count="7121"/>
  </office:meta>
</office:document-meta>
</file>