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097cm" fo:border="0.002cm solid #000000"/>
    </style:style>
    <style:style style:name="P1" style:family="paragraph" style:parent-style-name="Table_20_Contents">
      <style:paragraph-properties fo:margin-top="0.101cm" fo:margin-bottom="0cm" fo:text-align="end" style:justify-single-word="false"/>
      <style:text-properties style:font-name="Times New Roman" fo:font-size="6pt" style:font-size-asian="6pt" style:font-size-complex="6pt"/>
    </style:style>
    <style:style style:name="P2" style:family="paragraph" style:parent-style-name="Table_20_Contents">
      <style:paragraph-properties fo:margin-top="0.101cm" fo:margin-bottom="0.101cm" fo:text-align="justify" style:justify-single-word="false"/>
      <style:text-properties style:font-name="Times New Roman" fo:font-weight="bold" style:font-weight-asian="bold" style:font-weight-complex="bold"/>
    </style:style>
    <style:style style:name="P3" style:family="paragraph" style:parent-style-name="Table_20_Contents">
      <style:paragraph-properties fo:margin-top="0.101cm" fo:margin-bottom="0.101cm"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margin-top="0.101cm" fo:margin-bottom="0.101cm" fo:text-align="justify" style:justify-single-word="false"/>
      <style:text-properties style:font-name="Times New Roman"/>
    </style:style>
    <style:style style:name="P5" style:family="paragraph" style:parent-style-name="Table_20_Contents">
      <style:paragraph-properties fo:margin-top="0.101cm" fo:margin-bottom="0.199cm" fo:text-align="justify" style:justify-single-word="false"/>
      <style:text-properties style:font-name="Times New Roman" fo:font-size="10.5pt" style:font-size-asian="10.5pt" style:font-size-complex="10.5pt"/>
    </style:style>
    <style:style style:name="P6" style:family="paragraph" style:parent-style-name="Table_20_Contents">
      <style:paragraph-properties fo:margin-top="0.101cm" fo:margin-bottom="0.3cm" fo:text-align="justify" style:justify-single-word="false">
        <style:tab-stops>
          <style:tab-stop style:position="16.933cm" style:type="right"/>
        </style:tab-stops>
      </style:paragraph-properties>
      <style:text-properties style:font-name="Times New Roman" fo:font-weight="bold" style:font-weight-asian="bold" style:font-weight-complex="bold"/>
    </style:style>
    <style:style style:name="P7" style:family="paragraph" style:parent-style-name="Table_20_Contents">
      <style:paragraph-properties fo:margin-top="0cm" fo:margin-bottom="0.101cm"/>
      <style:text-properties style:font-name="Times New Roman" fo:font-size="10.5pt" style:font-size-asian="10.5pt" style:font-size-complex="10.5pt"/>
    </style:style>
    <style:style style:name="P8" style:family="paragraph" style:parent-style-name="Footnote">
      <style:paragraph-properties fo:text-align="justify" style:justify-single-word="false"/>
    </style:style>
    <style:style style:name="P9" style:family="paragraph" style:parent-style-name="Footnote">
      <style:text-properties style:font-name="Times New Roman" fo:font-size="10pt" style:font-size-asian="10pt" style:font-size-complex="10pt"/>
    </style:style>
    <style:style style:name="P10" style:family="paragraph" style:parent-style-name="Footnote">
      <style:paragraph-properties fo:text-align="justify" style:justify-single-word="false"/>
      <style:text-properties style:font-name="Times New Roman" fo:font-size="10pt" style:font-size-asian="10pt" style:font-size-complex="10pt"/>
    </style:style>
    <style:style style:name="P11" style:family="paragraph" style:parent-style-name="Table_20_Contents" style:list-style-name="L1">
      <style:paragraph-properties fo:margin-top="0.101cm" fo:margin-bottom="0cm" fo:text-align="justify" style:justify-single-word="false"/>
      <style:text-properties style:font-name="Times New Roman"/>
    </style:style>
    <style:style style:name="P12" style:family="paragraph" style:parent-style-name="Table_20_Contents" style:list-style-name="L1">
      <style:paragraph-properties fo:margin-top="0.101cm" fo:margin-bottom="0.101cm" fo:text-align="justify" style:justify-single-word="false"/>
      <style:text-properties style:font-name="Times New Roman"/>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5pt" style:font-size-asian="10.5pt"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Once upon a time in Minagpahit:</text:span> Der Kakadu<text:tab/><text:span text:style-name="T2">von G. Esser/ A. Habicher</text:span></text:p>
      <text:p text:style-name="P2">Inhalt</text:p>
      <text:p text:style-name="P4">Das Abenteuer handelt von einer neuen religiösen Sekte in einer Küstenstadt des Ekavali-Archipels. Sie liegt auf einer Insel vulkanischen Ursprungs und erstreckt sich gleich hinter dem Hafenviertel über steile Hänge. Just zu der Zeit, da die Abenteurer erstmals an Land ge­hen, will dieser Kult des KYINE nach langer, geheimer Vorbereitung die Ordnung stür­zen und die Macht ergreifen.</text:p>
      <text:p text:style-name="P4">Die SpF nehmen dabei eine besondere Rolle ein. Sie sind eine Art Schlüssel, der ge­braucht wird: Der Kakadu. Die Mythen besagen, dass sein Erscheinen immer mit gewaltigen Umbrüchen einher­geht. Wenn er auftaucht, muss es also einen Wandel geben – und den versuchen unterschiedli­che In­teressengruppen in ihrem Sinne zu gestalten. Da Kakadu in diesem Kontext nicht das Vorbeiflattern eines dieser hier durchaus häufigen Vögel meint, sondern der Begriff ein metaphorischer ist, bietet er reichlich Interpretationsspielraum. Diesen nutzt die Sekte, indem sie das Auftauchen der (höchst­wahrscheinlich) nicht minangpahitischen Abenteurer als sein Erscheinen deklarieren. Je nach Grup­penzusammensetzung wird jedem Abenteurer ein be­stimmtes Körper­teil<text:note text:id="ftn1" text:note-class="footnote"><text:note-citation>1</text:note-citation><text:note-body><text:p text:style-name="P9">Kopf, Flügel, Rumpf, Beine = 4 SpF; nimmt man re/li Flügel/Bein separat, ergeben sich entsprechend mehr SpF; ebenso gehen die gelbe Federkrone oder Schnabel, Augen u. Stimme.</text:p></text:note-body></text:note> zugeteilt. Dafür bieten sich Zuordnungen an wie Gnom = Kopf, Zwerg = Rumpf oder 2 Albai = rechter und linker Flügel.</text:p>
      <text:p text:style-name="P2">Ablauf</text:p>
      <text:p text:style-name="P4">Wenn die SpF ankommen (wenige Tage zuvor ist Reis in den Silos verschimmelt, sind Jungpflanzen auf dem Feld verkümmert etc – alles Begleiterscheinungen, wenn der Kakadu kommen soll) werden sie in einen aufkom­menden Volksaufstand verstrickt - ein sehr schwer zu überblickender Bruder­krieg, weil nicht so genau zu erkennen ist, wer zu wel­cher Fraktion gehört und warum. Zum Teil scheinen das auch die Streitparteien nicht zu wissen. Es gibt: </text:p>
      <text:list xml:id="list5121121844180354501" text:style-name="L1">
        <text:list-item>
          <text:p text:style-name="P11">Die Partei „Befreiung des Wassers“<text:tab/><text:line-break/><text:span text:style-name="T3">Ihr geht es um den Sturz des weltlich-geistlichen Herrschers und die Einführung absoluter Klassengleich­heit bzw. eine Volksherrschaft. Ihr Name stammt daher, dass es einen Stau­damm gibt, über den die Be­wässerung der Reisterrassen erfolgt. Die Kontrolle über ihn und darüber, wer zu welchen Zeiten wie viel Wasser zugeteilt bekommt, liegt in der Hand des Adels (der auch zugleich die Priesterschaft stellt). Hand­lungen/ Worte des Rumpfes haben für sie mehr Bedeutung als die Taten anderer Körperteile.</text:span></text:p>
        </text:list-item>
        <text:list-item>
          <text:p text:style-name="P11">Die Partei „Duftfreie Durian“<text:tab/><text:line-break/><text:span text:style-name="T3">Sie propagiert das Ende der Welt bzw. der gesamten bestehenden Ordnung, sei es als Anar­chie oder Mas­sensuizid. Die Durian ist eine begehrte Speisefrucht, deren Duft nicht einmal wohlwollend als eigenartig, sondern ausschließlich als bestialisch beschrieben werden kann. Sie sich duftfrei vorzustellen ist schlicht unmöglich und bedeutet die Aufhebung einer der Grundkonstanten dieser Welt, in der eine Durian nun­mal stinkt. Hier zählt v.a. der Kopf.</text:span></text:p>
        </text:list-item>
        <text:list-item>
          <text:p text:style-name="P11">Die Partei „Wiederkehrende Zugehörigkeit“<text:tab/><text:line-break/><text:span text:style-name="T3">Ihre Vertreter propagieren die Wiedereinführung der Leibeigenschaft, die es seit dem letzten Auftreten des Kakadu nicht mehr gibt. Sie achten v.a. auf alles, was der Rumpf macht.</text:span></text:p>
        </text:list-item>
        <text:list-item>
          <text:p text:style-name="P11">Die Partei „Zugehörige Wiederkehr“<text:tab/><text:line-break/><text:span text:style-name="T3">Wer diese Position vertritt, gehört vermutlich zum eingangs erwähnten geheimen Kult des KYINE, was „süßer Duft“ heißt. Das ist ein Code für Arracht, die sich, ohne dass sie jemand bislang zu Ge­sicht bekommen hat, als Strippenzieher im Hintergrund herausstel­len werden. Die Kultisten wollen eben­falls den weltlich-geistlichen Herrscher und den Adel = Priesterschaft stürzen, aber nur, um ihn durch sich zu ersetzen. Sie interpretieren alle Körperteile so, wie es ihnen am günstigsten ist.</text:span></text:p>
        </text:list-item>
        <text:list-item>
          <text:p text:style-name="P12">Die Partei(en) „Singender/Tanzender/Fischender/Gestutzter/Gesottener/... Kakadu“<text:tab/><text:line-break/><text:span text:style-name="T3">Hier wird die Position vertreten, dass ein Teil des Kakadu sterben muss, denn ab dem Mo­ment endet sei­ne gesellschaftstransformatorische Funktion. Jede dieser Gruppierungen hält ein anderes Körperteil/eine andere Farbe für das entscheidende Element.</text:span><text:span text:style-name="T3"><text:note text:id="ftn2" text:note-class="footnote"><text:note-citation>2</text:note-citation><text:note-body><text:p text:style-name="P8">So könnte Singen = „Tod dem Kopf“ bedeuten [Tanzen = Beine, Fischen = Schnabel (unabhängig davon, dass Kaka­dus keinen Fisch fangen), Gestutzt = Flügel, Gesotten = Rumpf etc.]</text:p></text:note-body></text:note></text:span><text:span text:style-name="T3"> Sie versuchen Äußerungen aller anderen Körperteile als Aufforderung dafür zu sehen, den Kakadu von ihrem jeweiligen Element befreien zu dürfen.</text:span></text:p>
        </text:list-item>
      </text:list>
      <text:p text:style-name="P4"><text:soft-page-break/>Alle Streitparteien versuchen, die Abenteurergruppe zu Aktionen zu bewegen, die sie anschließend als Parteiergreifung für Ihre Position ausgeben können. Geschenke dürfen dem Kakadu gemacht werden, denn sie entsprechen den Opfern, die täglich den Göttern, Geistern und Dämonen in Minangpahit gebracht werden. Und aus minangpahitischer Sicht – die außer Rawindi und KanThai höchstens noch Menschen von der Serendib zu Gesicht bekommen haben – sind die Abenteurer dä­monischer Herkunft.<text:note text:id="ftn3" text:note-class="footnote"><text:note-citation>3</text:note-citation><text:note-body><text:p text:style-name="P10">Das bedeutet nicht, dass sie sie für böse halten, weil es diese Kategorisierung gut/böse hier nicht gibt. In einer Welt der Wiedergeburt gibt es nur Adat, das heißt u.a. „angemessenes Verhalten“. Ein Wasserbüffel verhält sich ange­messen, wenn er Gras frisst, und der Tiger den Wiederkäuer. Und so gibt es auch für unterschiedliche Menschen ein unter­schiedliches angemessenes Verhalten, das zur Wiedergeburt in einer höheren Daseinsstufe führt.</text:p></text:note-body></text:note> Was aber nicht erfolgt, ist zu versuchen, den Kakadu mit Argumenten für die eigene Position zu gewinnen.<text:note text:id="ftn4" text:note-class="footnote"><text:note-citation>4</text:note-citation><text:note-body><text:p text:style-name="P10">Der Kakadu ist ja ein mythisches Wesen und weiß schon alles. Stellt er zu auffällig sein Unwissen zur Schau, kann er nicht der Kakadu sein, sondern ist ein Aufschneider, der sich nicht Adat verhält in Bezug auf sein körperliches Ve­hikel. Dadurch wird er vogelfrei und sollte rasch fliehen, sonst gibt es bald „neue körperliche Vehikel“ für die SpF.</text:p></text:note-body></text:note> </text:p>
      <text:p text:style-name="P4">Innerhalb der Volksunruhen kommt es dazu, dass die Schiffe im Hafen angezündet werden und Chaos regiert. Einige der höchsten Offiziere der Stadtgarde sind Mitglie­der des KYINE-Kults. Des­sen Fokus dreht sich um einen bestimmten Ort, eine geräumige Höhle mit einem unterirdischen See, die mitten unter den Hängen der Stadt entdeckt und von ihnen geheimge­halten wurde. Im hinteren Drittel des unterirdischen Sees liegt eine Insel mit ei­nem Schacht, der weit in die Tiefe reicht. Aus diesem steigen Dämpfe auf, die Vi­sionen schenken. Aus diesen Visionen entnahmen die Kyine-Kultisten den Auftrag, die Höhle geheimzu­halten und die Macht an sich zu reißen.<text:note text:id="ftn5" text:note-class="footnote"><text:note-citation>5</text:note-citation><text:note-body><text:p text:style-name="P10">Nur auf diese Weise ist es den beiden Arracht im Hintergrund möglich, an ein uraltes ihrer Artefakte zu gelangen, das endlich aufgespürt haben. Es befindet sich im hiesigen Daramalune-Tempel, wo es ihrem direkten Zugriff entzo­gen ist. Es zählt als „Stein von Anghora“ zu den großen Wundern Minangpahits.</text:p></text:note-body></text:note> Da einer der beiden Arracht ein Magier ist, der Reise der Seele beherrscht, konnte er die Ankunft der Abenteurer vorankündigen und seine Kultisten sich entsprechend vorbereiten lassen. Sobald sie anlanden, steigt erstmals wieder Rauch aus dem niedrigen Vulkan hinter der Stadt auf, der schwer, süß und düster über die Hänge in die Stadt hineinwabert. Er ist zwar nicht giftig, senkt aber die Selbstbeherr­schung. Die ganze Stadt wirkt von Tag zu Tag mehr wie im Rausch.</text:p>
      <text:p text:style-name="P2">Ende</text:p>
      <text:p text:style-name="P4">Folgen die Abenteurer der Spur des Rauchs – oder finden sie den Zugang der Kultisten zum unterir­dischen See – können sie Zeuge eines Rituals werden, in dem sich Stadtgardisten in den visionsaus­lösenden Dämpfen wiegen und letzte Anordnungen erhalten.</text:p>
      <text:p text:style-name="P4">Die Gruppe kann entweder versuchen, der Spur des Rauches noch weiter in die Tiefe zu folgen und das Problem an der Wurzel lösen, indem sie sich der Arracht annehmen. Oder sie können ihre Stim­me für eine der Streitparteien ergreifen und einen gesellschaftlichen Umbruch erwirken – idealer­weise ohne Blutvergießen. Hat sich eine andere Gruppierung als die der Kultisten, also der „Zuge­hörigen Wiederkehr“ durchgesetzt, ist der Plan der Arracht nicht aufgegangen und sie müssen sich etwas anderes überlegen, wie sie an den „Stein von Anghora“ gelangen können … vielleicht beauf­tragen sie ja über einen Mittelsmann die Abenteurer, für sie in den Tempel einzubrechen.</text:p>
      <text:p text:style-name="P3"/>
      <text:p text:style-name="P5">Der Arracht-Magier beherrscht u.a. den Zauber Geruchsverlust (von Dr. Rainer Nagel, aus der Midgard-ConKam­pagne), der verhindert, dass Menschen in seiner Nähe Namenlosem Grauen ausgesetzt sind.</text:p>
      <table:table table:name="Tabelle1" table:style-name="Tabelle1">
        <table:table-column table:style-name="Tabelle1.A"/>
        <table:table-row>
          <table:table-cell table:style-name="Tabelle1.A1" office:value-type="string">
            <text:p text:style-name="P7"><text:span text:style-name="T1">Geruchsverlust</text:span> (Schutz) s </text:p>
            <text:p text:style-name="P7">Gedankenzauber der Stufe 3 </text:p>
            <text:p text:style-name="P7">Verändern - Holz - Erde </text:p>
            <text:p text:style-name="P7">AP-Verbrauch: 3 <text:s text:c="3"/>Zauberdauer: <text:s/>10 sec. <text:s text:c="3"/>Reichweite: 3m <text:s text:c="3"/>Wirkungsziel: Körper <text:s text:c="3"/>Wirkungsbereich: 1 Wesen <text:s text:c="3"/>Wirkungs­dauer: 1 h <text:s text:c="3"/>Ursprung: <text:s/>dämonisch <text:s/></text:p>
            <text:p text:style-name="P7">Mit diesem Zauber kann der Anwender entweder sich selbst oder ein anderes Wesen (dem ein WW zusteht) ver­zaubern. Der Verzauberte verliert entweder jeden Eigengeruch, oder er verliert den eigenen Geruchssinn.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 E</meta:initial-creator>
    <meta:creation-date>2017-06-15T12:17:03.42</meta:creation-date>
    <dc:date>2017-06-15T16:56:31.61</dc:date>
    <dc:creator>Guido E</dc:creator>
    <meta:editing-duration>PT2H51M43S</meta:editing-duration>
    <meta:editing-cycles>4</meta:editing-cycles>
    <meta:generator>OpenOffice/4.1.3$Win32 OpenOffice.org_project/413m1$Build-9783</meta:generator>
    <meta:document-statistic meta:table-count="1" meta:image-count="0" meta:object-count="0" meta:page-count="2" meta:paragraph-count="27" meta:word-count="1288" meta:character-count="8752"/>
  </office:meta>
</office:document-meta>
</file>