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Papyrus" svg:font-family="Papyrus" style:font-family-generic="script"/>
    <style:font-face style:name="Arial2" svg:font-family="Arial" style:font-family-generic="swiss"/>
    <style:font-face style:name="Arial3" svg:font-family="Arial" style:font-adornments="Standard" style:font-family-generic="swiss"/>
    <style:font-face style:name="Arial Unicode MS" svg:font-family="'Arial Unicode MS'" style:font-pitch="variable"/>
    <style:font-face style:name="Chinese Takeaway" svg:font-family="'Chinese Takeaway'" style:font-pitch="variable"/>
    <style:font-face style:name="Merlin" svg:font-family="Merlin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328cm"/>
    </style:style>
    <style:style style:name="co4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0.877cm"/>
    </style:style>
    <style:style style:name="co14" style:family="table-column">
      <style:table-column-properties fo:break-before="auto" style:column-width="2.182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1.349cm"/>
    </style:style>
    <style:style style:name="co17" style:family="table-column">
      <style:table-column-properties fo:break-before="auto" style:column-width="0.159cm"/>
    </style:style>
    <style:style style:name="co18" style:family="table-column">
      <style:table-column-properties fo:break-before="auto" style:column-width="0.397cm"/>
    </style:style>
    <style:style style:name="co19" style:family="table-column">
      <style:table-column-properties fo:break-before="auto" style:column-width="1.236cm"/>
    </style:style>
    <style:style style:name="co20" style:family="table-column">
      <style:table-column-properties fo:break-before="auto" style:column-width="6.271cm"/>
    </style:style>
    <style:style style:name="co21" style:family="table-column">
      <style:table-column-properties fo:break-before="auto" style:column-width="0.556cm"/>
    </style:style>
    <style:style style:name="co22" style:family="table-column">
      <style:table-column-properties fo:break-before="auto" style:column-width="1.032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2cm"/>
    </style:style>
    <style:style style:name="co25" style:family="table-column">
      <style:table-column-properties fo:break-before="auto" style:column-width="2.304cm"/>
    </style:style>
    <style:style style:name="co26" style:family="table-column">
      <style:table-column-properties fo:break-before="auto" style:column-width="2.365cm"/>
    </style:style>
    <style:style style:name="co27" style:family="table-column">
      <style:table-column-properties fo:break-before="auto" style:column-width="4.842cm"/>
    </style:style>
    <style:style style:name="co28" style:family="table-column">
      <style:table-column-properties fo:break-before="auto" style:column-width="2.087cm"/>
    </style:style>
    <style:style style:name="co29" style:family="table-column">
      <style:table-column-properties fo:break-before="auto" style:column-width="2.381cm"/>
    </style:style>
    <style:style style:name="co30" style:family="table-column">
      <style:table-column-properties fo:break-before="auto" style:column-width="1.57cm"/>
    </style:style>
    <style:style style:name="co31" style:family="table-column">
      <style:table-column-properties fo:break-before="auto" style:column-width="1.147cm"/>
    </style:style>
    <style:style style:name="co32" style:family="table-column">
      <style:table-column-properties fo:break-before="auto" style:column-width="5.004cm"/>
    </style:style>
    <style:style style:name="co33" style:family="table-column">
      <style:table-column-properties fo:break-before="auto" style:column-width="2.522cm"/>
    </style:style>
    <style:style style:name="co34" style:family="table-column">
      <style:table-column-properties fo:break-before="auto" style:column-width="1.21cm"/>
    </style:style>
    <style:style style:name="co35" style:family="table-column">
      <style:table-column-properties fo:break-before="auto" style:column-width="1.311cm"/>
    </style:style>
    <style:style style:name="co36" style:family="table-column">
      <style:table-column-properties fo:break-before="auto" style:column-width="1.111cm"/>
    </style:style>
    <style:style style:name="co37" style:family="table-column">
      <style:table-column-properties fo:break-before="auto" style:column-width="2.258cm"/>
    </style:style>
    <style:style style:name="co38" style:family="table-column">
      <style:table-column-properties fo:break-before="auto" style:column-width="1.847cm"/>
    </style:style>
    <style:style style:name="co39" style:family="table-column">
      <style:table-column-properties fo:break-before="auto" style:column-width="1.469cm"/>
    </style:style>
    <style:style style:name="co40" style:family="table-column">
      <style:table-column-properties fo:break-before="auto" style:column-width="1.854cm"/>
    </style:style>
    <style:style style:name="co41" style:family="table-column">
      <style:table-column-properties fo:break-before="auto" style:column-width="1.866cm"/>
    </style:style>
    <style:style style:name="co42" style:family="table-column">
      <style:table-column-properties fo:break-before="auto" style:column-width="6.165cm"/>
    </style:style>
    <style:style style:name="co44" style:family="table-column">
      <style:table-column-properties fo:break-before="auto" style:column-width="0.953cm"/>
    </style:style>
    <style:style style:name="co45" style:family="table-column">
      <style:table-column-properties fo:break-before="auto" style:column-width="4.133cm"/>
    </style:style>
    <style:style style:name="co46" style:family="table-column">
      <style:table-column-properties fo:break-before="auto" style:column-width="2.367cm"/>
    </style:style>
    <style:style style:name="co47" style:family="table-column">
      <style:table-column-properties fo:break-before="auto" style:column-width="11.36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29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007cm" fo:break-before="auto" style:use-optimal-row-height="false"/>
    </style:style>
    <style:style style:name="ro14" style:family="table-row">
      <style:table-row-properties style:row-height="0.467cm" fo:break-before="auto" style:use-optimal-row-height="true"/>
    </style:style>
    <style:style style:name="ro15" style:family="table-row">
      <style:table-row-properties style:row-height="0.721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709cm" fo:break-before="page" style:use-optimal-row-height="false"/>
    </style:style>
    <style:style style:name="ro24" style:family="table-row">
      <style:table-row-properties style:row-height="1.018cm" fo:break-before="auto" style:use-optimal-row-height="tru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693cm" fo:break-before="auto" style:use-optimal-row-height="false"/>
    </style:style>
    <style:style style:name="ro27" style:family="table-row">
      <style:table-row-properties style:row-height="1.171cm" fo:break-before="auto" style:use-optimal-row-height="false"/>
    </style:style>
    <style:style style:name="ro28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1cm" fo:break-before="auto" style:use-optimal-row-height="false"/>
    </style:style>
    <style:style style:name="ro31" style:family="table-row">
      <style:table-row-properties style:row-height="1.734cm" fo:break-before="auto" style:use-optimal-row-height="false"/>
    </style:style>
    <style:style style:name="ro32" style:family="table-row">
      <style:table-row-properties style:row-height="1.515cm" fo:break-before="auto" style:use-optimal-row-height="false"/>
    </style:style>
    <style:style style:name="ro33" style:family="table-row">
      <style:table-row-properties style:row-height="1.715cm" fo:break-before="auto" style:use-optimal-row-height="true"/>
    </style:style>
    <style:style style:name="ro34" style:family="table-row">
      <style:table-row-properties style:row-height="0.882cm" fo:break-before="auto" style:use-optimal-row-height="true"/>
    </style:style>
    <style:style style:name="ro35" style:family="table-row">
      <style:table-row-properties style:row-height="0.506cm" fo:break-before="auto" style:use-optimal-row-height="true"/>
    </style:style>
    <style:style style:name="ta9" style:family="table" style:master-page-name="PageStyle_5f_LP_5f_AP">
      <style:table-properties table:display="true" style:writing-mode="lr-tb"/>
    </style:style>
    <style:style style:name="ta10" style:family="table" style:master-page-name="PageStyle_5f_Story">
      <style:table-properties table:display="true" style:writing-mode="lr-tb"/>
    </style:style>
    <style:style style:name="ta11" style:family="table" style:master-page-name="PageStyle_5f_Tabelle5">
      <style:table-properties table:display="false" style:writing-mode="lr-tb"/>
    </style:style>
    <style:style style:name="ta12" style:family="table" style:master-page-name="PageStyle_5f_Tabelle6">
      <style:table-properties table:display="false" style:writing-mode="lr-tb"/>
    </style:style>
    <style:style style:name="ta13" style:family="table" style:master-page-name="PageStyle_5f_Tabelle7">
      <style:table-properties table:display="false" style:writing-mode="lr-tb"/>
    </style:style>
    <style:style style:name="ta14" style:family="table" style:master-page-name="PageStyle_5f_Tabelle8">
      <style:table-properties table:display="false" style:writing-mode="lr-tb"/>
    </style:style>
    <style:style style:name="ta7" style:family="table" style:master-page-name="PageStyle_5f_Grundwerte">
      <style:table-properties table:display="true" style:writing-mode="lr-tb"/>
    </style:style>
    <style:style style:name="ta8" style:family="table" style:master-page-name="PageStyle_5f_Abenteuer">
      <style:table-properties table:display="true" style:writing-mode="lr-tb"/>
    </style:style>
    <style:style style:name="ta15" style:family="table" style:master-page-name="PageStyle_5f_A2">
      <style:table-properties table:display="true" style:writing-mode="lr-tb"/>
    </style:style>
    <style:style style:name="ta16" style:family="table" style:master-page-name="PageStyle_5f_Zaubern">
      <style:table-properties table:display="true" style:writing-mode="lr-tb"/>
    </style:style>
    <style:style style:name="ta17" style:family="table" style:master-page-name="Default">
      <style:table-properties table:display="true" style:writing-mode="lr-tb"/>
    </style:style>
    <style:style style:name="ta18" style:family="table" style:master-page-name="PageStyle_5f_Ausrüstung">
      <style:table-properties table:display="true" style:writing-mode="lr-tb"/>
    </style:style>
    <style:style style:name="ta19" style:family="table" style:master-page-name="PageStyle_5f_EP">
      <style:table-properties table:display="true" style:writing-mode="lr-tb"/>
    </style:style>
    <style:style style:name="ta20" style:family="table" style:master-page-name="PageStyle_5f_WG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number:text-style style:name="N100">
      <number:text-content/>
    </number:text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9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69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0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70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rlin" fo:font-size="17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</style:style>
    <style:style style:name="ce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fo:language="en" fo:country="US" style:language-asian="en" style:country-asian="US" style:language-complex="en" style:country-complex="US"/>
    </style:style>
    <style:style style:name="ce6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top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ffcc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language="en" fo:country="US" fo:font-style="normal" fo:text-shadow="none" style:text-underline-style="none" fo:font-weight="bold" style:font-size-asian="11pt" style:language-asian="en" style:country-asian="US" style:font-style-asian="normal" style:font-weight-asian="bold" style:font-name-complex="Arial2" style:font-size-complex="11pt" style:language-complex="en" style:country-complex="US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5.5pt" fo:language="en" fo:country="US" fo:font-style="normal" fo:text-shadow="none" style:text-underline-style="none" fo:font-weight="bold" style:font-name-asian="Arial2" style:font-size-asian="15.5pt" style:language-asian="en" style:country-asian="US" style:font-style-asian="normal" style:font-weight-asian="bold" style:font-name-complex="Arial2" style:font-size-complex="15.5pt" style:language-complex="en" style:country-complex="US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>
      <style:text-properties style:font-name="Arial2" fo:font-weight="bold" style:font-weight-asian="bold" style:font-name-complex="Arial2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5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rli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173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177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text-shadow="none"/>
    </style:style>
    <style:style style:name="ce20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2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206" style:family="table-cell" style:parent-style-name="Default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Arial1" fo:font-weight="bold" style:font-name-asian="Arial Unicode MS" style:font-weight-asian="bold" style:font-name-complex="Arial1" style:font-weight-complex="bold"/>
    </style:style>
    <style:style style:name="ce208" style:family="table-cell" style:parent-style-name="Default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21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22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71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2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2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7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2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0" style:family="table-cell" style:parent-style-name="Default">
      <style:text-properties fo:font-size="11pt" style:font-size-asian="11pt" style:font-size-complex="11pt"/>
    </style:style>
    <style:style style:name="ce28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3" style:family="table-cell" style:parent-style-name="Default" style:data-style-name="N9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9" style:family="table-cell" style:parent-style-name="Default" style:data-style-name="N153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0" style:family="table-cell" style:parent-style-name="Default" style:data-style-name="N15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1" style:family="table-cell" style:parent-style-name="Default" style:data-style-name="N10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7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4" style:family="table-cell" style:parent-style-name="Default" style:data-style-name="N10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44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1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3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language="en" fo:country="US" fo:font-style="italic" fo:text-shadow="none" style:text-underline-style="none" fo:font-weight="normal" style:font-size-asian="16pt" style:language-asian="en" style:country-asian="US" style:font-style-asian="italic" style:font-weight-asian="normal" style:font-name-complex="Times New Roman" style:font-size-complex="16pt" style:language-complex="en" style:country-complex="US" style:font-style-complex="italic" style:font-weight-complex="normal"/>
    </style:style>
    <style:style style:name="ce3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rli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5" style:family="table-cell" style:parent-style-name="Default">
      <style:table-cell-properties style:cell-protect="none" style:print-content="true"/>
    </style:style>
    <style:style style:name="ce34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4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5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3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37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3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37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3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language="en" fo:country="US" fo:font-style="italic" fo:text-shadow="none" style:text-underline-style="none" fo:font-weight="normal" style:font-size-asian="16pt" style:language-asian="en" style:country-asian="US" style:font-style-asian="italic" style:font-weight-asian="normal" style:font-name-complex="Times New Roman" style:font-size-complex="16pt" style:language-complex="en" style:country-complex="US" style:font-style-complex="italic" style:font-weight-complex="normal"/>
    </style:style>
    <style:style style:name="ce40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Arial" fo:font-size="11pt" fo:language="en" fo:country="US" style:font-size-asian="11pt" style:language-asian="en" style:country-asian="US" style:font-size-complex="11pt" style:language-complex="en" style:country-complex="US"/>
    </style:style>
    <style:style style:name="ce40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40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4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0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start" fo:margin-left="0cm" style:writing-mode="page"/>
    </style:style>
    <style:style style:name="ce41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start" fo:margin-left="0cm" style:writing-mode="page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apyr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erli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417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4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419" style:family="table-cell" style:parent-style-name="Default" style:data-style-name="N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42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4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</style:style>
    <style:style style:name="ce42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42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4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4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44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5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5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font-name="Arial" fo:font-size="11pt" style:font-size-asian="11pt" style:font-size-complex="11pt"/>
    </style:style>
    <style:style style:name="ce45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font-name="Arial" fo:font-size="11pt" style:font-size-asian="11pt" style:font-size-complex="11pt"/>
    </style:style>
    <style:style style:name="ce45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5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5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0" style:family="table-cell" style:parent-style-name="Default">
      <style:table-cell-properties style:glyph-orientation-vertical="0" fo:border-bottom="0.002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4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473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4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47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4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4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4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48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</style:style>
    <style:style style:name="ce48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86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hinese Takeaway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8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9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font-size="10pt" style:font-size-asian="10pt" style:font-size-complex="10pt"/>
    </style:style>
    <style:style style:name="ce508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font-size="10pt" style:font-size-asian="10pt" style:font-size-complex="10pt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51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515" style:family="table-cell" style:parent-style-name="Default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51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517" style:family="table-cell" style:parent-style-name="Default">
      <style:text-properties style:font-name="Times New Roman1" fo:font-size="16pt" fo:language="en" fo:country="US" style:font-name-asian="Arial Unicode MS1" style:font-size-asian="16pt" style:language-asian="en" style:country-asian="US" style:font-name-complex="Tahoma1" style:font-size-complex="16pt" style:language-complex="en" style:country-complex="US"/>
    </style:style>
    <style:style style:name="ce5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52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521" style:family="table-cell" style:parent-style-name="Default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5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524" style:family="table-cell" style:parent-style-name="Default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52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5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7" style:family="table-cell" style:parent-style-name="Default">
      <style:text-properties fo:font-size="10pt" style:font-size-asian="10pt" style:font-size-complex="10pt"/>
    </style:style>
    <style:style style:name="ce5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language="en" fo:country="US" fo:font-style="normal" fo:text-shadow="none" style:text-underline-style="none" fo:font-weight="bold" style:font-size-asian="11pt" style:language-asian="en" style:country-asian="US" style:font-style-asian="normal" style:font-weight-asian="bold" style:font-name-complex="Arial2" style:font-size-complex="11pt" style:language-complex="en" style:country-complex="US" style:font-style-complex="normal" style:font-weight-complex="bold"/>
    </style:style>
    <style:style style:name="ce5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fo:font-size="10pt" style:font-size-asian="10pt" style:font-size-complex="10pt"/>
    </style:style>
    <style:style style:name="ce53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fo:font-size="10pt" style:font-size-asian="10pt" style:font-size-complex="10pt"/>
    </style:style>
    <style:style style:name="ce53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font-size="10pt" style:font-size-asian="10pt" style:font-size-complex="10pt"/>
    </style:style>
    <style:style style:name="ce5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font-size="10pt" style:font-size-asian="10pt" style:font-size-complex="10pt"/>
    </style:style>
    <style:style style:name="ce5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3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.353cm"/>
      <style:text-properties fo:font-size="10pt" style:font-size-asian="10pt" style:font-size-complex="10pt"/>
    </style:style>
    <style:style style:name="ce536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fo:font-size="10pt" style:font-size-asian="10pt" style:font-size-complex="10pt"/>
    </style:style>
    <style:style style:name="ce53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font-size="10pt" style:font-size-asian="10pt" style:font-size-complex="10pt"/>
    </style:style>
    <style:style style:name="ce538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5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font-size="10pt" style:font-size-asian="10pt" style:font-size-complex="10pt"/>
    </style:style>
    <style:style style:name="ce5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541" style:family="table-cell" style:parent-style-name="Standard_5f_MidgardBogenHBL_5f_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542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3" style:family="table-cell" style:parent-style-name="Standard_5f_MidgardBogenHBL_5f_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5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6" style:family="table-cell" style:parent-style-name="Standard_5f_MidgardBogenHBL_5f_3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8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9" style:family="table-cell" style:parent-style-name="Standard_5f_MidgardBogenHBL_5f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0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551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2" style:family="table-cell" style:parent-style-name="Standard_5f_MidgardBogenHBL_5f_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3" style:family="table-cell" style:parent-style-name="Standard_5f_MidgardBogenHBL_5f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5" style:family="table-cell" style:parent-style-name="Standard_5f_MidgardBogenHBL_5f_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8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559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0" style:family="table-cell" style:parent-style-name="Standard_5f_MidgardBogenHBL_5f_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1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5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3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4" style:family="table-cell" style:parent-style-name="Standard_5f_HBLAusrues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6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7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9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0" style:family="table-cell" style:parent-style-name="Standard_5f_MidgardBogenHBL_5f_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4" style:family="table-cell" style:parent-style-name="Standard_5f_MidgardBogenHBL_5f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5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6" style:family="table-cell" style:parent-style-name="Standard_5f_MidgardBogenHBL_5f_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7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8" style:family="table-cell" style:parent-style-name="Standard_5f_MidgardBogenHBL_5f_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9" style:family="table-cell" style:parent-style-name="Standard_5f_MidgardBogenHBL_5f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0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1" style:family="table-cell" style:parent-style-name="Standard_5f_MidgardBogenHBL_5f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2" style:family="table-cell" style:parent-style-name="Standard_5f_MidgardBogenHBL_5f_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3" style:family="table-cell" style:parent-style-name="Standard_5f_MidgardBogenHBL_5f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4" style:family="table-cell" style:parent-style-name="Standard_5f_MidgardBogenHBL_5f_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5" style:family="table-cell" style:parent-style-name="Standard_5f_MidgardBogenHBL_5f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6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7" style:family="table-cell" style:parent-style-name="Standard_5f_MidgardBogenHBL_5f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8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9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0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1" style:family="table-cell" style:parent-style-name="Standard_5f_MidgardBogenHBL_5f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2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Standard_5f_MidgardBogenHBL_5f_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4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5" style:family="table-cell" style:parent-style-name="Standard_5f_MidgardBogenHBL_5f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6" style:family="table-cell" style:parent-style-name="Standard_5f_MidgardBogenHBL_5f_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7" style:family="table-cell" style:parent-style-name="Standard_5f_MidgardBogenHBL_5f_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8" style:family="table-cell" style:parent-style-name="Standard_5f_MidgardBogenHBL_5f_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Standard_5f_MidgardBogenHBL_5f_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0" style:family="table-cell" style:parent-style-name="Standard_5f_MidgardBogenHBL_5f_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1" style:family="table-cell" style:parent-style-name="Standard_5f_MidgardBogenHBL_5f_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2" style:family="table-cell" style:parent-style-name="Standard_5f_MidgardBogenHBL_5f_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3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Standard_5f_MidgardBogenHBL_5f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5" style:family="table-cell" style:parent-style-name="Standard_5f_MidgardBogenHBL_5f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6" style:family="table-cell" style:parent-style-name="Standard_5f_MidgardBogenHBL_5f_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Standard_5f_MidgardBogenHBL_5f_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Standard_5f_MidgardBogenHBL_5f_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Standard_5f_MidgardBogenHBL_5f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Standard_5f_MidgardBogenHBL_5f_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Standard_5f_MidgardBogenHBL_5f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Standard_5f_MidgardBogenHBL_5f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Standard_5f_MidgardBogenHBL_5f_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Standard_5f_MidgardBogenHBL_5f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Standard_5f_MidgardBogenHBL_5f_3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7" style:family="table-cell" style:parent-style-name="Standard_5f_MidgardBogenHBL_5f_3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8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9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0" style:family="table-cell" style:parent-style-name="Standard_5f_MidgardBogenHBL_5f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1" style:family="table-cell" style:parent-style-name="Standard_5f_MidgardBogenHBL_5f_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Standard_5f_MidgardBogenHBL_5f_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624" style:family="table-cell" style:parent-style-name="Standard_5f_MidgardBogenHBL_5f_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5" style:family="table-cell" style:parent-style-name="Standard_5f_MidgardBogenHBL_5f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Standard_5f_MidgardBogenHBL_5f_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Standard_5f_MidgardBogenHBL_5f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Standard_5f_MidgardBogenHBL_5f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Standard_5f_MidgardBogenHBL_5f_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Standard_5f_MidgardBogenHBL_5f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Standard_5f_MidgardBogenHBL_5f_3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Standard_5f_MidgardBogenHBL_5f_3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Standard_5f_MidgardBogenHBL_5f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8" style:family="table-cell" style:parent-style-name="Default" style:data-style-name="N36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9" style:family="table-cell" style:parent-style-name="Default" style:data-style-name="N80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2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2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bold" style:font-name-complex="Arial2" style:font-size-complex="11pt" style:font-style-complex="normal" style:font-weight-complex="bold"/>
    </style:style>
    <style:style style:name="ce65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5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459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459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5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bold" style:font-name-complex="Arial2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apyr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72" style:family="table-cell" style:parent-style-name="Default">
      <style:table-cell-properties fo:wrap-option="wrap"/>
      <style:text-properties style:use-window-font-color="true"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de" style:country-asian="DE" style:font-style-asian="normal" style:font-weight-asian="normal" style:language-complex="de" style:country-complex="DE" style:font-style-complex="normal" style:font-weight-complex="normal" style:text-emphasize="none" style:font-relief="none"/>
    </style:style>
    <style:style style:name="ce673" style:family="table-cell" style:parent-style-name="Default">
      <style:table-cell-properties fo:background-color="#aecf00" fo:wrap-option="wrap"/>
      <style:text-properties fo:font-weight="bold"/>
    </style:style>
    <style:style style:name="ce674" style:family="table-cell" style:parent-style-name="Default">
      <style:table-cell-properties fo:background-color="#ffd320"/>
    </style:style>
    <style:style style:name="ce675" style:family="table-cell" style:parent-style-name="Default">
      <style:table-cell-properties fo:background-color="#aecf00" style:text-align-source="fix" style:repeat-content="false" fo:wrap-option="wrap"/>
      <style:paragraph-properties fo:text-align="center" fo:margin-left="0cm"/>
      <style:text-properties fo:font-weight="bold"/>
    </style:style>
    <style:style style:name="ce676" style:family="table-cell" style:parent-style-name="Default" style:data-style-name="N178">
      <style:table-cell-properties style:text-align-source="fix" style:repeat-content="false"/>
      <style:paragraph-properties fo:text-align="center" fo:margin-left="0cm"/>
    </style:style>
    <style:style style:name="ce677" style:family="table-cell" style:parent-style-name="Default" style:data-style-name="N153">
      <style:table-cell-properties fo:background-color="#ffd320"/>
    </style:style>
    <style:style style:name="ce678" style:family="table-cell" style:parent-style-name="Default" style:data-style-name="N181"/>
    <style:style style:name="ce679" style:family="table-cell" style:parent-style-name="Default" style:data-style-name="N1"/>
    <style:style style:name="ce680" style:family="table-cell" style:parent-style-name="Default" style:data-style-name="N10"/>
    <style:style style:name="ce681" style:family="table-cell" style:parent-style-name="Default" style:data-style-name="N153"/>
    <style:style style:name="ce682" style:family="table-cell" style:parent-style-name="Default" style:data-style-name="N183">
      <style:table-cell-properties fo:background-color="#ffd320"/>
    </style:style>
    <style:style style:name="ce6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4" style:family="table-cell" style:parent-style-name="Default" style:data-style-name="N36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685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68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706" style:family="table-cell" style:parent-style-name="Default" style:data-style-name="N10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7" style:family="table-cell" style:parent-style-name="Default" style:data-style-name="N10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1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2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3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5" style:family="table-cell" style:parent-style-name="Default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6" style:family="table-cell" style:parent-style-name="Default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7" style:family="table-cell" style:parent-style-name="Default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8" style:family="table-cell" style:parent-style-name="Default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73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3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73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4" style:family="table-cell" style:parent-style-name="Default">
      <style:table-cell-properties fo:border-bottom="none" fo:border-left="0.002cm solid #000000" fo:border-right="none" fo:border-top="0.002cm solid #000000"/>
    </style:style>
    <style:style style:name="ce735" style:family="table-cell" style:parent-style-name="Default">
      <style:table-cell-properties fo:border-bottom="none" fo:border-left="0.002cm solid #000000" fo:border-right="none" fo:border-top="none"/>
    </style:style>
    <style:style style:name="ce736" style:family="table-cell" style:parent-style-name="Default">
      <style:table-cell-properties fo:border-bottom="0.002cm solid #000000" fo:border-left="0.002cm solid #000000" fo:border-right="none" fo:border-top="none"/>
    </style:style>
    <style:style style:name="ce737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738" style:family="table-cell" style:parent-style-name="Default">
      <style:table-cell-properties fo:border-bottom="0.002cm solid #000000" fo:border-left="0.002cm solid #000000" fo:border-right="none" fo:border-top="none"/>
      <style:text-properties style:font-name="Arial2" fo:font-weight="normal" style:font-weight-asian="normal" style:font-name-complex="Arial2" style:font-weight-complex="normal"/>
    </style:style>
    <style:style style:name="ce739" style:family="table-cell" style:parent-style-name="Default">
      <style:table-cell-properties fo:border-bottom="none" fo:border-left="none" fo:border-right="0.002cm solid #000000" fo:border-top="0.002cm solid #000000"/>
    </style:style>
    <style:style style:name="ce740" style:family="table-cell" style:parent-style-name="Default">
      <style:table-cell-properties fo:border-bottom="none" fo:border-left="none" fo:border-right="0.002cm solid #000000" fo:border-top="none"/>
    </style:style>
    <style:style style:name="ce741" style:family="table-cell" style:parent-style-name="Default">
      <style:table-cell-properties fo:border-bottom="0.002cm solid #000000" fo:border-left="none" fo:border-right="0.002cm solid #000000" fo:border-top="none"/>
    </style:style>
    <style:style style:name="ce742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743" style:family="table-cell" style:parent-style-name="Default">
      <style:table-cell-properties fo:border-bottom="0.002cm solid #000000" fo:border-left="none" fo:border-right="none" fo:border-top="none"/>
    </style:style>
    <style:style style:name="ce744" style:family="table-cell" style:parent-style-name="Default">
      <style:table-cell-properties fo:border-bottom="none" fo:border-left="none" fo:border-right="none" fo:border-top="0.002cm solid #000000"/>
    </style:style>
    <style:style style:name="ce745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746" style:family="table-cell" style:parent-style-name="Default">
      <style:table-cell-properties fo:border-bottom="none" fo:border-left="none" fo:border-right="0.002cm solid #000000" fo:border-top="none"/>
      <style:text-properties fo:font-weight="normal" style:font-weight-asian="normal" style:font-weight-complex="normal"/>
    </style:style>
    <style:style style:name="ce747" style:family="table-cell" style:parent-style-name="Default">
      <style:table-cell-properties fo:border-bottom="0.002cm solid #000000" fo:border-left="none" fo:border-right="0.002cm solid #000000" fo:border-top="none"/>
      <style:text-properties fo:font-weight="normal" style:font-weight-asian="normal" style:font-weight-complex="normal"/>
    </style:style>
    <style:style style:name="ce748" style:family="table-cell" style:parent-style-name="Default">
      <style:table-cell-properties fo:border-bottom="none" fo:border-left="none" fo:border-right="0.002cm solid #000000" fo:border-top="none"/>
      <style:text-properties fo:language="en" fo:country="US" style:language-asian="en" style:country-asian="US" style:language-complex="en" style:country-complex="US"/>
    </style:style>
    <style:style style:name="ce749" style:family="table-cell" style:parent-style-name="Default">
      <style:table-cell-properties fo:border-bottom="0.002cm solid #000000" fo:border-left="none" fo:border-right="0.002cm solid #000000" fo:border-top="none"/>
      <style:text-properties fo:language="en" fo:country="US" style:language-asian="en" style:country-asian="US" style:language-complex="en" style:country-complex="US"/>
    </style:style>
    <style:style style:name="ce750" style:family="table-cell" style:parent-style-name="Default">
      <style:text-properties fo:language="en" fo:country="US" style:language-asian="en" style:country-asian="US" style:language-complex="en" style:country-complex="US"/>
    </style:style>
    <style:style style:name="ce751" style:family="table-cell" style:parent-style-name="Default">
      <style:text-properties fo:font-weight="bold" style:font-weight-asian="bold" style:font-weight-complex="bold"/>
    </style:style>
    <style:style style:name="ce752" style:family="table-cell" style:parent-style-name="Default">
      <style:table-cell-properties fo:wrap-option="wrap"/>
    </style:style>
    <style:style style:name="T7" style:family="text">
      <style:text-properties fo:font-size="18pt" fo:font-style="normal" style:font-size-asian="18pt" style:font-style-asian="normal" style:font-size-complex="18pt" style:font-style-complex="normal"/>
    </style:style>
    <style:style style:name="T21" style:family="text">
      <style:text-properties fo:font-size="16pt" fo:font-style="normal" style:font-size-asian="16pt" style:font-style-asian="normal" style:font-size-complex="16pt" style:font-style-complex="normal"/>
    </style:style>
    <style:style style:name="T9" style:family="text">
      <style:text-properties fo:font-size="18pt" fo:font-style="normal" style:font-size-asian="18pt" style:font-style-asian="normal" style:font-size-complex="18pt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10" style:family="text">
      <style:text-properties style:text-outline="fals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/>
    </style:style>
    <style:style style:name="T11" style:family="text">
      <style:text-properties style:text-outline="fals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emphasize="none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2pt"/>
    </style:style>
    <style:style style:name="T1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rechtshändig&quot;;&quot;linkshändig&quot;;&quot;beidhändig&quot;)" table:allow-empty-cell="true" table:display-list="unsorted" table:base-cell-address="Grundwerte.A17">
          <table:error-message table:message-type="stop" table:display="true"/>
        </table:content-validation>
        <table:content-validation table:name="val2" table:condition="of:cell-content-is-in-list(&quot;Mensch&quot;;&quot;Elf&quot;;&quot;Gnom, Berg&quot;;&quot;Gnom, Wald&quot;;&quot;Zwerg&quot;;&quot;Halbling&quot;)" table:allow-empty-cell="true" table:display-list="unsorted" table:base-cell-address="Grundwerte.B23">
          <table:error-message table:message-type="stop" table:display="true"/>
        </table:content-validation>
        <table:content-validation table:name="val3" table:condition="of:cell-content-is-in-list(&quot;Zauberer&quot;;&quot;Kämpfer&quot;;&quot;zauberkundiger Kämpfer&quot;)" table:allow-empty-cell="false" table:display-list="unsorted" table:base-cell-address="Grundwerte.B24">
          <table:error-message table:message-type="stop" table:display="true"/>
        </table:content-validation>
        <table:content-validation table:name="val4" table:condition="of:cell-content-is-in-list(&quot;männlich&quot;;&quot;weiblich&quot;)" table:allow-empty-cell="true" table:display-list="unsorted" table:base-cell-address="Grundwerte.B25">
          <table:error-message table:message-type="stop" table:display="true"/>
        </table:content-validation>
        <table:content-validation table:name="val5" table:condition="of:cell-content-is-in-list(&quot;unfrei&quot;;&quot;Volk&quot;;&quot;Mittelschicht&quot;;&quot;Adel&quot;)" table:allow-empty-cell="true" table:display-list="unsorted" table:base-cell-address="Grundwerte.B30">
          <table:error-message table:message-type="stop" table:display="true"/>
        </table:content-validation>
        <table:content-validation table:name="val6" table:condition="of:cell-content-is-whole-number() and cell-content-is-between(1,100)" table:allow-empty-cell="true" table:base-cell-address="Grundwerte.G7">
          <table:error-message table:message-type="stop" table:display="true"/>
        </table:content-validation>
        <table:content-validation table:name="val7" table:condition="of:cell-content-is-in-list(&quot;OR&quot;;&quot;TR&quot;;&quot;LR&quot;;&quot;KR&quot;;&quot;PR&quot;;&quot;VR&quot;;&quot;RR&quot;;&quot;AKR&quot;;&quot;DRA&quot;)" table:allow-empty-cell="true" table:display-list="unsorted" table:base-cell-address="Abenteuer.C14">
          <table:error-message table:message-type="stop" table:display="true"/>
        </table:content-validation>
        <table:content-validation table:name="val8" table:condition="of:cell-content-is-in-list(&quot;Spießwaffen&quot;;&quot;Stichwaffen&quot;;&quot;Zauberstäbe&quot;;&quot;Einhandschlagwaffen&quot;;&quot;Einhandschwerter&quot;;&quot;Stielwurfwaffen&quot;;&quot;Wurfklingen&quot;;&quot;Wurfspieße&quot;;&quot;Fechtwaffen&quot;;&quot;Zweihandschlagwaffen&quot;;&quot;Zweihandschwerter&quot;;&quot;Armbrüste&quot;;&quot;Blasrohre&quot;;&quot;Bögen&quot;;&quot;Schleudern&quot;;&quot;Wurfscheiben&quot;;&quot;Kettenwaffen&quot;)" table:allow-empty-cell="true" table:display-list="sorted-ascending" table:base-cell-address="Abenteuer.H30">
          <table:error-message table:message-type="stop" table:display="true"/>
        </table:content-validation>
        <table:content-validation table:name="val9" table:condition="of:cell-content-is-in-list(&quot;Parierdolch&quot;;&quot;kleiner Schild&quot;;&quot;großer Schild&quot;;&quot;Buckler&quot;;&quot;Kampfstab&quot;;&quot;Bo-Stab&quot;;&quot;Kampfgabeln&quot;;&quot;Waffenloser Kampf&quot;)" table:allow-empty-cell="true" table:display-list="sorted-ascending" table:base-cell-address="Abenteuer.L14">
          <table:error-message table:message-type="stop" table:display="true"/>
        </table:content-validation>
        <table:content-validation table:name="val10" table:condition="of:cell-content-is-in-list(&quot;Spießwaffen&quot;;&quot;Stichwaffen&quot;;&quot;Zauberstäbe&quot;;&quot;Einhandschlagwaffen&quot;;&quot;Einhandschwerter&quot;;&quot;Stielwurfwaffen&quot;;&quot;Wurfklingen&quot;;&quot;Wurfspieße&quot;;&quot;Fechtwaffen&quot;;&quot;Zweihandschlagwaffen&quot;;&quot;Zweihandschwerter&quot;;&quot;Armbrüste&quot;;&quot;Blasrohre&quot;;&quot;Bögen&quot;;&quot;Schleudern&quot;;&quot;Wurfscheiben&quot;;&quot;Kettenwaffen&quot;)" table:allow-empty-cell="true" table:display-list="sorted-ascending" table:base-cell-address="Abenteuer.M30">
          <table:error-message table:message-type="stop" table:display="true"/>
        </table:content-validation>
        <table:content-validation table:name="val11" table:condition="of:cell-content-is-in-list(&quot;Nah&quot;;&quot;HG&quot;;&quot;Wurf&quot;;&quot;Fern&quot;)" table:allow-empty-cell="true" table:display-list="sorted-ascending" table:base-cell-address="Abenteuer.O17">
          <table:error-message table:message-type="stop" table:display="true"/>
        </table:content-validation>
        <table:content-validation table:name="val12" table:condition="of:cell-content-is-in-list(&quot;Schilde&quot;;&quot;Parierwaffen&quot;;&quot;Stockwaffen&quot;;&quot;Waffenloser Kampf&quot;)" table:allow-empty-cell="true" table:display-list="sorted-ascending" table:base-cell-address="Abenteuer.P30">
          <table:error-message table:message-type="stop" table:display="true"/>
        </table:content-validation>
        <table:content-validation table:name="val13" table:condition="of:cell-content-is-in-list(&quot;Wort&quot;;&quot;Geste&quot;;&quot;Gedanke&quot;)" table:allow-empty-cell="true" table:display-list="unsorted" table:base-cell-address="Zaubern.J10">
          <table:error-message table:message-type="stop" table:display="true"/>
        </table:content-validation>
        <table:content-validation table:name="val14" table:condition="of:cell-content-is-in-list(&quot;Geist&quot;;&quot;Körper&quot;;&quot;Umgebung&quot;;&quot;&quot;)" table:allow-empty-cell="true" table:display-list="unsorted" table:base-cell-address="Zaubern.M10">
          <table:error-message table:message-type="stop" table:display="true"/>
        </table:content-validation>
        <table:content-validation table:name="val15" table:condition="of:cell-content-is-in-list(&quot;Beherrschen&quot;;&quot;Bewegung&quot;;&quot;Erkennen&quot;;&quot;Erschaffen&quot;;&quot;Formen&quot;;&quot;Verändern&quot;;&quot;Zerstören&quot;)" table:allow-empty-cell="true" table:display-list="unsorted" table:base-cell-address="Zaubern.P10">
          <table:error-message table:message-type="stop" table:display="true"/>
        </table:content-validation>
        <table:content-validation table:name="val16" table:condition="of:cell-content-is-in-list(&quot;--&quot;;&quot;Beherrschen&quot;;&quot;Bewegung&quot;;&quot;Erkennen&quot;;&quot;Erschaffen&quot;;&quot;Formen&quot;;&quot;Verändern&quot;;&quot;Zerstören&quot;;&quot;Wundertat&quot;;&quot;Dweomer&quot;;&quot;Zauberlied&quot;)" table:allow-empty-cell="true" table:display-list="unsorted" table:base-cell-address="Zaubern.Q5">
          <table:error-message table:message-type="stop" table:display="true"/>
        </table:content-validation>
        <table:content-validation table:name="val17" table:condition="of:cell-content-is-in-list(&quot;Eis&quot;;&quot;Erde&quot;;&quot;Feuer&quot;;&quot;Luft&quot;;&quot;Holz&quot;;&quot;Metall&quot;;&quot;Magan&quot;;&quot;Wasser&quot;;&quot;&quot;)" table:allow-empty-cell="true" table:display-list="sorted-ascending" table:base-cell-address="Zaubern.Q10"/>
        <table:content-validation table:name="val18" table:condition="of:cell-content-is-in-list([$Zaubern.$A$38:.$A$50])" table:allow-empty-cell="true" table:display-list="sorted-ascending" table:base-cell-address="Zaubern.R10">
          <table:error-message table:message-type="stop" table:display="true"/>
        </table:content-validation>
        <table:content-validation table:name="val19" table:condition="of:cell-content-is-in-list(&quot;S&quot;;&quot;E&quot;;&quot;M&quot;)" table:allow-empty-cell="true" table:display-list="unsorted" table:base-cell-address="KiDo.A10">
          <table:error-message table:message-type="stop" table:display="true"/>
        </table:content-validation>
        <table:content-validation table:name="val20" table:condition="of:cell-content-is-in-list(&quot;rot&quot;;&quot;gelb&quot;;&quot;weiss&quot;)" table:allow-empty-cell="true" table:display-list="unsorted" table:base-cell-address="KiDo.J10">
          <table:error-message table:message-type="stop" table:display="true"/>
        </table:content-validation>
        <table:content-validation table:name="val21" table:condition="of:cell-content-is-in-list(&quot;hart&quot;;&quot;sanft&quot;;&quot;beide&quot;)" table:allow-empty-cell="true" table:display-list="unsorted" table:base-cell-address="KiDo.K10">
          <table:error-message table:message-type="stop" table:display="true"/>
        </table:content-validation>
        <table:content-validation table:name="val22" table:condition="of:cell-content-is-in-list(&quot;Anspringen&quot;;&quot;Attackieren&quot;;&quot;Ausweichen&quot;;&quot;Bewegen&quot;;&quot;Blockieren&quot;;&quot;Entwaffnen&quot;;&quot;Finte&quot;;&quot;Kontrollieren&quot;;&quot;Werfen&quot;)" table:allow-empty-cell="true" table:display-list="sorted-ascending" table:base-cell-address="KiDo.L10">
          <table:error-message table:message-type="stop" table:display="true"/>
        </table:content-validation>
        <table:content-validation table:name="val23" table:condition="of:cell-content-is-in-list(&quot;rot&quot;;&quot;gelb&quot;;&quot;weiss&quot;)" table:allow-empty-cell="true" table:display-list="unsorted" table:base-cell-address="KiDo.P5">
          <table:error-message table:message-type="stop" table:display="true"/>
        </table:content-validation>
        <table:content-validation table:name="val24" table:condition="of:cell-content-is-in-list(&quot;Lernen&quot;;&quot;Steigern&quot;;&quot;Zauber&quot;;&quot;Spruchrolle&quot;;&quot;&quot;)" table:allow-empty-cell="true" table:display-list="unsorted" table:base-cell-address="Lernschema.B3">
          <table:error-message table:message-type="stop" table:display="true"/>
        </table:content-validation>
        <table:content-validation table:name="val25" table:condition="of:cell-content-is-in-list(&quot;0&quot;;&quot;20&quot;;&quot;100&quot;;&quot;200&quot;;&quot;&quot;)" table:allow-empty-cell="true" table:display-list="sorted-ascending" table:base-cell-address="Lernschema.H3">
          <table:error-message table:message-type="stop" table:display="true"/>
        </table:content-validation>
        <table:content-validation table:name="val26" table:condition="of:cell-content-is-in-list(&quot;2&quot;;&quot;4&quot;;&quot;6&quot;;&quot;&quot;;&quot;&quot;)" table:allow-empty-cell="true" table:display-list="sorted-ascending" table:base-cell-address="Lernschema.I3">
          <table:error-message table:message-type="stop" table:display="true"/>
        </table:content-validation>
        <table:content-validation table:name="val27" table:condition="of:cell-content-is-decimal-number() and cell-content-is-between(0,0.5)" table:allow-empty-cell="true" table:base-cell-address="Lernschema.J3">
          <table:error-message table:message-type="stop" table:display="true"/>
        </table:content-validation>
      </table:content-validations>
      <table:table table:name="Grundwerte" table:style-name="ta7" table:print-ranges="Grundwerte.A1:Grundwerte.I42">
        <office:forms form:automatic-focus="false" form:apply-design-mode="false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5" table:number-columns-repeated="246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7">M</text:span><text:span text:style-name="T8">IDGAR</text:span><text:span text:style-name="T7">D 5</text:span> <text:span text:style-name="T10">Spielerbogen ( 1 ) mit allen Basis–Werten </text:span><text:span text:style-name="T10">und Basis–Boni</text:span></text:p>
          </table:table-cell>
          <table:covered-table-cell table:number-columns-repeated="8" table:style-name="ce17"/>
          <table:table-cell table:style-name="ce2" table:number-columns-repeated="247"/>
        </table:table-row>
        <table:table-row table:style-name="ro2">
          <table:table-cell table:style-name="ce2" table:number-columns-repeated="256"/>
        </table:table-row>
        <table:table-row table:style-name="ro3">
          <table:table-cell table:style-name="ce32" office:value-type="string">
            <text:p>Figur:</text:p>
          </table:table-cell>
          <table:table-cell table:style-name="ce45" office:value-type="string" table:number-columns-spanned="4" table:number-rows-spanned="1">
            <text:p>Aelfwin</text:p>
          </table:table-cell>
          <table:covered-table-cell table:number-columns-repeated="2" table:style-name="ce61"/>
          <table:covered-table-cell table:style-name="ce79"/>
          <table:table-cell table:style-name="ce32" office:value-type="string">
            <text:p>Spieler:</text:p>
          </table:table-cell>
          <table:table-cell table:style-name="ce94" office:value-type="string" table:number-columns-spanned="3" table:number-rows-spanned="1">
            <text:p>Max M.</text:p>
          </table:table-cell>
          <table:covered-table-cell table:style-name="ce104"/>
          <table:covered-table-cell table:style-name="ce107"/>
          <table:table-cell table:style-name="ce2" table:number-columns-repeated="247"/>
        </table:table-row>
        <table:table-row table:style-name="ro6">
          <table:table-cell table:style-name="ce2"/>
          <table:table-cell table:style-name="ce32" table:number-columns-repeated="3"/>
          <table:table-cell table:style-name="ce2" table:number-columns-repeated="252"/>
        </table:table-row>
        <table:table-row table:style-name="ro3">
          <table:table-cell table:style-name="ce33" office:value-type="string">
            <text:p>Basis:</text:p>
          </table:table-cell>
          <table:table-cell table:style-name="ce32"/>
          <table:table-cell table:style-name="ce33" office:value-type="string">
            <text:p>Boni:</text:p>
          </table:table-cell>
          <table:table-cell table:style-name="ce32" table:number-columns-repeated="2"/>
          <table:table-cell table:style-name="ce32" office:value-type="string">
            <text:p>Eigenschaften:</text:p>
          </table:table-cell>
          <table:table-cell table:style-name="ce32" table:number-columns-repeated="2"/>
          <table:table-cell table:style-name="ce108" office:value-type="string">
            <text:p>Bo-nus</text:p>
          </table:table-cell>
          <table:table-cell table:style-name="ce2" table:number-columns-repeated="247"/>
        </table:table-row>
        <table:table-row table:style-name="ro7">
          <table:table-cell table:style-name="ce34" table:number-columns-repeated="5"/>
          <table:table-cell table:style-name="ce85" table:formula="of:=IF(Grad=&quot; &quot;;&quot; &quot;;&quot;[Wert 01-05: -2 Bonus / 06-20: -1 Bonus / 81–95: 1 Bonus / 96–100: 2 Bonus]&quot;)" office:value-type="string" office:string-value="[Wert 01-05: -2 Bonus / 06-20: -1 Bonus / 81–95: 1 Bonus / 96–100: 2 Bonus]" table:number-columns-spanned="4" table:number-rows-spanned="1">
            <text:p>[Wert 01-05: -2 Bonus / 06-20: -1 Bonus / 81–95: 1 Bonus / 96–100: 2 Bonus]</text:p>
          </table:table-cell>
          <table:covered-table-cell table:number-columns-repeated="3" table:style-name="ce95"/>
          <table:table-cell table:style-name="ce34" table:number-columns-repeated="247"/>
        </table:table-row>
        <table:table-row table:style-name="ro3">
          <table:table-cell table:style-name="ce35" office:value-type="string">
            <text:p>Raufen:</text:p>
          </table:table-cell>
          <table:table-cell table:style-name="ce46" table:formula="of:=IF(ISNUMBER(St)*ISNUMBER(Gw);TRUNC((St+Gw)/20)+IF(Rasse=&quot;Zwerg&quot;;1;0);&quot; &quot;)" office:value-type="float" office:value="7">
            <text:p>7</text:p>
          </table:table-cell>
          <table:table-cell table:style-name="ce35" office:value-type="string">
            <text:p>Ausdauer–Bonus:</text:p>
          </table:table-cell>
          <table:table-cell table:style-name="ce71" table:formula="of:=IF(ISNUMBER(Ko)*ISNUMBER(St);TRUNC(Ko/10)+TRUNC(St/20);&quot; &quot;)" office:value-type="float" office:value="2">
            <text:p>2</text:p>
          </table:table-cell>
          <table:table-cell table:style-name="ce2"/>
          <table:table-cell table:style-name="ce35" office:value-type="string">
            <text:p>Stärke (St): </text:p>
          </table:table-cell>
          <table:table-cell table:style-name="ce75" table:content-validation-name="val6" office:value-type="float" office:value="50">
            <text:p>50</text:p>
          </table:table-cell>
          <table:table-cell table:style-name="ce32"/>
          <table:table-cell table:style-name="ce109" table:formula="of:=IF(ISBLANK(St);&quot; &quot;;IF(ISNUMBER(St);IF((St&lt;1)+(St&gt;100);&quot;1-100&quot;;VLOOKUP(St;[Tabellen.$D$5:.$E$9];2));&quot;Zahl&quot;))" office:value-type="float" office:value="0">
            <text:p>0</text:p>
          </table:table-cell>
          <table:table-cell table:style-name="ce2"/>
          <table:table-cell table:style-name="ce118"/>
          <table:table-cell table:style-name="ce2" table:number-columns-repeated="245"/>
        </table:table-row>
        <table:table-row table:style-name="ro8">
          <table:table-cell table:style-name="ce36" table:formula="of:=IF(Grad=&quot; &quot;;&quot; &quot;;&quot;(St + Gw)/20 + Zwerge&quot;)" office:value-type="string" office:string-value="(St + Gw)/20 + Zwerge">
            <text:p>(St + Gw)/20 + Zwerge</text:p>
          </table:table-cell>
          <table:table-cell table:style-name="ce47"/>
          <table:table-cell table:style-name="ce36" table:formula="of:=IF(Grad=&quot; &quot;;&quot; &quot;;&quot;Ko/10 + St/20&quot;)" office:value-type="string" office:string-value="Ko/10 + St/20">
            <text:p>Ko/10 + St/20</text:p>
          </table:table-cell>
          <table:table-cell table:style-name="ce47"/>
          <table:table-cell table:style-name="ce34" table:number-columns-repeated="2"/>
          <table:table-cell table:style-name="ce47" table:number-columns-repeated="2"/>
          <table:table-cell table:style-name="ce110"/>
          <table:table-cell table:style-name="ce34" table:number-columns-repeated="247"/>
        </table:table-row>
        <table:table-row table:style-name="ro3">
          <table:table-cell table:style-name="ce35" office:value-type="string">
            <text:p>Abwehr &amp; Resistenz:</text:p>
          </table:table-cell>
          <table:table-cell table:style-name="ce48" table:formula="of:=IF(ISNUMBER(Gw);IF(ISNUMBER(Grad);VLOOKUP(Grad;[Tabellen.D24:.E31];2)))" office:value-type="float" office:value="12">
            <text:p>12</text:p>
          </table:table-cell>
          <table:table-cell table:style-name="ce35" office:value-type="string">
            <text:p>Schadens–Bonus:</text:p>
          </table:table-cell>
          <table:table-cell table:style-name="ce71" table:formula="of:=IF(ISNUMBER(St)*ISNUMBER(Gs);TRUNC(St/20)+TRUNC(Gs/30)-3;&quot; &quot;)" office:value-type="float" office:value="1">
            <text:p>1</text:p>
          </table:table-cell>
          <table:table-cell table:style-name="ce2"/>
          <table:table-cell table:style-name="ce86" office:value-type="string">
            <text:p>Geschicklichkeit (Gs): </text:p>
          </table:table-cell>
          <table:table-cell table:style-name="ce75" table:content-validation-name="val6" office:value-type="float" office:value="85">
            <text:p>85</text:p>
          </table:table-cell>
          <table:table-cell table:style-name="ce32"/>
          <table:table-cell table:style-name="ce109" table:formula="of:=IF(ISBLANK(Gs);&quot; &quot;;IF(ISNUMBER(Gs);IF((Gs&lt;1)+(Gs&gt;100);&quot;1-100&quot;;VLOOKUP(Gs;[Tabellen.$D$5:.$E$9];2));&quot;Zahl&quot;))" office:value-type="float" office:value="1">
            <text:p>1</text:p>
          </table:table-cell>
          <table:table-cell table:style-name="ce2"/>
          <table:table-cell table:style-name="ce120"/>
          <table:table-cell table:style-name="ce2" table:number-columns-repeated="245"/>
        </table:table-row>
        <table:table-row table:style-name="ro8">
          <table:table-cell table:style-name="ce36" table:formula="of:=IF(ISBLANK(Grad);&quot;11, normale Menschen 10&quot;;&quot; &quot;)" office:value-type="string" office:string-value=" ">
            <text:p><text:s/></text:p>
          </table:table-cell>
          <table:table-cell table:style-name="ce49" table:formula="of:=IF((Abw_Basis=&quot; &quot;)+(ISNUMBER(Abw_Basis)*(Abw_Basis&gt;9));&quot; &quot;;&quot;Zahl&quot;)" office:value-type="string" office:string-value=" ">
            <text:p><text:s/></text:p>
          </table:table-cell>
          <table:table-cell table:style-name="ce36" table:formula="of:=IF(Grad=&quot; &quot;;&quot; &quot;;&quot;St/20 + Gs/30 – 3&quot;)" office:value-type="string" office:string-value="St/20 + Gs/30 – 3">
            <text:p>St/20 + Gs/30 – 3</text:p>
          </table:table-cell>
          <table:table-cell table:style-name="ce47"/>
          <table:table-cell table:style-name="ce34" table:number-columns-repeated="2"/>
          <table:table-cell table:style-name="ce47" table:number-columns-repeated="2"/>
          <table:table-cell table:style-name="ce110"/>
          <table:table-cell table:style-name="ce34" table:number-columns-repeated="247"/>
        </table:table-row>
        <table:table-row table:style-name="ro3">
          <table:table-cell table:style-name="ce35" office:value-type="string">
            <text:p>Zaubern:</text:p>
          </table:table-cell>
          <table:table-cell table:style-name="ce50" table:formula="of:=IF(ISNUMBER(Grad);IF((LEN(Gruppe)&lt;3)+(ISERROR(SEARCH(LEFT(Gruppe;3);&quot;Zauzau&quot;)));3;IF(ISNUMBER(Zt);IF(ISNUMBER(Grad);VLOOKUP(Grad;[Tabellen.D13:.E20];2))));&quot; &quot;)" office:value-type="float" office:value="12">
            <text:p>12</text:p>
          </table:table-cell>
          <table:table-cell table:style-name="ce35" office:value-type="string">
            <text:p>Angriffs–Bonus:</text:p>
          </table:table-cell>
          <table:table-cell table:style-name="ce72" table:formula="of:=IF(ISBLANK(Gs);&quot; &quot;;IF(ISNUMBER(Gs);IF((Gs&lt;1)+(Gs&gt;100);&quot;1-100&quot;;VLOOKUP(Gs;[Tabellen.$D$5:.$E$9];2));&quot;Zahl&quot;))" office:value-type="float" office:value="1">
            <text:p>1</text:p>
          </table:table-cell>
          <table:table-cell table:style-name="ce2"/>
          <table:table-cell table:style-name="ce35" office:value-type="string">
            <text:p>Gewandtheit (Gw): </text:p>
          </table:table-cell>
          <table:table-cell table:style-name="ce75" table:content-validation-name="val6" office:value-type="float" office:value="96">
            <text:p>96</text:p>
          </table:table-cell>
          <table:table-cell table:style-name="ce32"/>
          <table:table-cell table:style-name="ce109" table:formula="of:=IF(ISBLANK(Gw);&quot; &quot;;IF(ISNUMBER(Gw);IF((Gw&lt;1)+(Gw&gt;100);&quot;1-100&quot;;VLOOKUP(Gw;[Tabellen.$D$5:.$E$9];2));&quot;Zahl&quot;))" office:value-type="float" office:value="2">
            <text:p>2</text:p>
          </table:table-cell>
          <table:table-cell table:style-name="ce2"/>
          <table:table-cell table:style-name="ce120"/>
          <table:table-cell table:style-name="ce2" table:number-columns-repeated="245"/>
        </table:table-row>
        <table:table-row table:style-name="ro8">
          <table:table-cell table:style-name="ce36" table:formula="of:=IF(ISBLANK(Grad);&quot;Zaubernder oder Normaler&quot;;&quot; &quot;)" office:value-type="string" office:string-value=" ">
            <text:p><text:s/></text:p>
          </table:table-cell>
          <table:table-cell table:style-name="ce49" table:formula="of:=IF((Zau_Basis=&quot; &quot;)+(ISNUMBER(Zau_Basis)*(Zau_Basis&gt;0));&quot; &quot;;&quot;Zahl&quot;)" office:value-type="string" office:string-value=" ">
            <text:p><text:s/></text:p>
          </table:table-cell>
          <table:table-cell table:style-name="ce36" table:formula="of:=IF(Grad=&quot; &quot;;&quot; &quot;;&quot;[hängt von Gs ab]&quot;)" office:value-type="string" office:string-value="[hängt von Gs ab]">
            <text:p>[hängt von Gs ab]</text:p>
          </table:table-cell>
          <table:table-cell table:style-name="ce47"/>
          <table:table-cell table:style-name="ce34" table:number-columns-repeated="2"/>
          <table:table-cell table:style-name="ce47" table:number-columns-repeated="2"/>
          <table:table-cell table:style-name="ce110"/>
          <table:table-cell table:style-name="ce34" table:number-columns-repeated="247"/>
        </table:table-row>
        <table:table-row table:style-name="ro3">
          <table:table-cell table:style-name="ce35" office:value-type="string">
            <text:p>KiDo:</text:p>
          </table:table-cell>
          <table:table-cell table:style-name="ce51" office:value-type="float" office:value="0">
            <text:p>0</text:p>
          </table:table-cell>
          <table:table-cell table:style-name="ce35" office:value-type="string">
            <text:p>Abwehr–Bonus:</text:p>
          </table:table-cell>
          <table:table-cell table:style-name="ce72" table:formula="of:=IF(ISBLANK(Gw);&quot; &quot;;IF(ISNUMBER(Gw);IF((Gw&lt;1)+(Gw&gt;100);&quot;1-100&quot;;VLOOKUP(Gw;[Tabellen.$D$5:.$E$9];2));&quot;Zahl&quot;))" office:value-type="float" office:value="2">
            <text:p>2</text:p>
          </table:table-cell>
          <table:table-cell table:style-name="ce2"/>
          <table:table-cell table:style-name="ce35" office:value-type="string">
            <text:p>Konstitution (Ko): </text:p>
          </table:table-cell>
          <table:table-cell table:style-name="ce75" table:content-validation-name="val6" office:value-type="float" office:value="4">
            <text:p>4</text:p>
          </table:table-cell>
          <table:table-cell table:style-name="ce32"/>
          <table:table-cell table:style-name="ce109" table:formula="of:=IF(ISBLANK(Ko);&quot; &quot;;IF(ISNUMBER(Ko);IF((Ko&lt;1)+(Ko&gt;100);&quot;1-100&quot;;VLOOKUP(Ko;[Tabellen.$D$5:.$E$9];2));&quot;Zahl&quot;))" office:value-type="float" office:value="-2">
            <text:p>-2</text:p>
          </table:table-cell>
          <table:table-cell table:style-name="ce2"/>
          <table:table-cell table:style-name="ce120"/>
          <table:table-cell table:style-name="ce2" table:number-columns-repeated="245"/>
        </table:table-row>
        <table:table-row table:style-name="ro8">
          <table:table-cell/>
          <table:table-cell table:style-name="ce34"/>
          <table:table-cell table:style-name="ce36" table:formula="of:=IF(Grad=&quot; &quot;;&quot; &quot;;&quot;[hängt von Gw ab]&quot;)" office:value-type="string" office:string-value="[hängt von Gw ab]">
            <text:p>[hängt von Gw ab]</text:p>
          </table:table-cell>
          <table:table-cell table:style-name="ce47"/>
          <table:table-cell table:style-name="ce34" table:number-columns-repeated="2"/>
          <table:table-cell table:style-name="ce47" table:number-columns-repeated="2"/>
          <table:table-cell table:style-name="ce110"/>
          <table:table-cell table:style-name="ce34" table:number-columns-repeated="247"/>
        </table:table-row>
        <table:table-row table:style-name="ro3">
          <table:table-cell/>
          <table:table-cell table:style-name="ce2"/>
          <table:table-cell table:style-name="ce35" office:value-type="string">
            <text:p>Zauber–Bonus:</text:p>
          </table:table-cell>
          <table:table-cell table:style-name="ce72" table:formula="of:=IF(ISBLANK(Zt);&quot; &quot;;IF(ISNUMBER(Zt);IF((Zt&lt;1)+(Zt&gt;100);&quot;1-100&quot;;VLOOKUP(Zt;[Tabellen.$D$5:.$E$9];2));&quot;Zahl&quot;))" office:value-type="float" office:value="0">
            <text:p>0</text:p>
          </table:table-cell>
          <table:table-cell table:style-name="ce2"/>
          <table:table-cell table:style-name="ce35" office:value-type="string">
            <text:p>Intelligenz (In): </text:p>
          </table:table-cell>
          <table:table-cell table:style-name="ce75" table:content-validation-name="val6" office:value-type="float" office:value="100">
            <text:p>100</text:p>
          </table:table-cell>
          <table:table-cell table:style-name="ce32"/>
          <table:table-cell table:style-name="ce109" table:formula="of:=IF(ISBLANK(In);&quot; &quot;;IF(ISNUMBER(In);IF((In&lt;1)+(In&gt;100);&quot;1-100&quot;;VLOOKUP(In;[Tabellen.$D$5:.$E$9];2));&quot;Zahl&quot;))" office:value-type="float" office:value="2">
            <text:p>2</text:p>
          </table:table-cell>
          <table:table-cell table:style-name="ce2"/>
          <table:table-cell table:style-name="ce120"/>
          <table:table-cell table:style-name="ce2" table:number-columns-repeated="245"/>
        </table:table-row>
        <table:table-row table:style-name="ro8">
          <table:table-cell table:style-name="ce37" office:value-type="string">
            <text:p>links/rechts/beidhändig:</text:p>
          </table:table-cell>
          <table:table-cell table:style-name="ce34"/>
          <table:table-cell table:style-name="ce36" table:formula="of:=IF(Grad=&quot; &quot;;&quot; &quot;;&quot;[hängt von Zt ab]&quot;)" office:value-type="string" office:string-value="[hängt von Zt ab]">
            <text:p>[hängt von Zt ab]</text:p>
          </table:table-cell>
          <table:table-cell table:style-name="ce73"/>
          <table:table-cell table:style-name="ce34" table:number-columns-repeated="4"/>
          <table:table-cell table:style-name="ce73"/>
          <table:table-cell table:style-name="ce34" table:number-columns-repeated="247"/>
        </table:table-row>
        <table:table-row table:style-name="ro3">
          <table:table-cell table:style-name="ce38" table:content-validation-name="val1"/>
          <table:table-cell table:style-name="ce39"/>
          <table:table-cell table:style-name="ce32" office:value-type="string">
            <text:p>Resistenz–Boni:</text:p>
          </table:table-cell>
          <table:table-cell table:style-name="ce32" table:number-columns-repeated="2"/>
          <table:table-cell table:style-name="ce87" office:value-type="string" table:number-columns-spanned="2" table:number-rows-spanned="1">
            <text:p>Sonderfälle:</text:p>
          </table:table-cell>
          <table:covered-table-cell table:style-name="ce32"/>
          <table:table-cell table:style-name="ce2"/>
          <table:table-cell table:style-name="ce111"/>
          <table:table-cell table:style-name="ce2"/>
          <table:table-cell table:style-name="ce123"/>
          <table:table-cell table:style-name="ce2" table:number-columns-repeated="245"/>
        </table:table-row>
        <table:table-row table:style-name="ro8">
          <table:table-cell table:style-name="ce39" table:number-columns-repeated="2"/>
          <table:table-cell table:style-name="ce62" office:value-type="string">
            <text:p>Geistes–Magie:</text:p>
          </table:table-cell>
          <table:table-cell table:style-name="ce71" table:formula="of:=[Tabellen.H5]+[Tabellen.I5]" office:value-type="float" office:value="4">
            <text:p>4</text:p>
          </table:table-cell>
          <table:table-cell table:style-name="ce2"/>
          <table:table-cell table:style-name="ce88" table:formula="of:=IF(Grad=&quot; &quot;;&quot;Kraftakt:&quot;;&quot;Kraftakt (St/10):&quot;)" office:value-type="string" office:string-value="Kraftakt (St/10):" table:number-columns-spanned="2" table:number-rows-spanned="1">
            <text:p>Kraftakt (St/10):</text:p>
          </table:table-cell>
          <table:covered-table-cell table:style-name="ce96"/>
          <table:table-cell table:style-name="ce2"/>
          <table:table-cell table:style-name="ce72" table:formula="of:=IF(ISNUMBER(St);TRUNC(St/10);&quot; &quot;)" office:value-type="float" office:value="5">
            <text:p>5</text:p>
          </table:table-cell>
          <table:table-cell table:style-name="ce2" table:number-columns-repeated="247"/>
        </table:table-row>
        <table:table-row table:style-name="ro8">
          <table:table-cell table:style-name="ce39" table:number-columns-repeated="2"/>
          <table:table-cell table:style-name="ce62" office:value-type="string">
            <text:p>Körper–Magie:</text:p>
          </table:table-cell>
          <table:table-cell table:style-name="ce71" table:formula="of:=[Tabellen.H6]+[Tabellen.I6]" office:value-type="float" office:value="0">
            <text:p>0</text:p>
          </table:table-cell>
          <table:table-cell table:style-name="ce2"/>
          <table:table-cell table:style-name="ce88" table:formula="of:=IF(Grad=&quot; &quot;;&quot;Gift–Widerstand:&quot;;&quot;Gift–Widerstand (30 + Ko/2):&quot;)" office:value-type="string" office:string-value="Gift–Widerstand (30 + Ko/2):" table:number-columns-spanned="2" table:number-rows-spanned="1">
            <text:p>Gift–Widerstand (30 + Ko/2):</text:p>
          </table:table-cell>
          <table:covered-table-cell table:style-name="ce96"/>
          <table:table-cell table:style-name="ce2"/>
          <table:table-cell table:style-name="ce72" table:formula="of:=IF(ISNUMBER(Ko);30+TRUNC(Ko/2);&quot; &quot;)" office:value-type="float" office:value="32">
            <text:p>32</text:p>
          </table:table-cell>
          <table:table-cell table:style-name="ce2" table:number-columns-repeated="247"/>
        </table:table-row>
        <table:table-row table:style-name="ro8">
          <table:table-cell table:style-name="ce39" table:number-columns-repeated="4"/>
          <table:table-cell table:style-name="ce2"/>
          <table:table-cell table:style-name="ce88" table:formula="of:=IF(Grad=&quot; &quot;;&quot;GeistesBlitz:&quot;;&quot;GeistesBlitz (In/10):&quot;)" office:value-type="string" office:string-value="GeistesBlitz (In/10):" table:number-columns-spanned="2" table:number-rows-spanned="1">
            <text:p>GeistesBlitz (In/10):</text:p>
          </table:table-cell>
          <table:covered-table-cell table:style-name="ce96"/>
          <table:table-cell table:style-name="ce2"/>
          <table:table-cell table:style-name="ce72" table:formula="of:=IF(ISNUMBER(In);TRUNC(In/10);&quot; &quot;)" office:value-type="float" office:value="10">
            <text:p>10</text:p>
          </table:table-cell>
          <table:table-cell table:style-name="ce2" table:number-columns-repeated="247"/>
        </table:table-row>
        <table:table-row table:style-name="ro8">
          <table:table-cell table:style-name="ce40" office:value-type="string" table:number-columns-spanned="4" table:number-rows-spanned="1">
            <text:p>Hintergrund–Informationen</text:p>
          </table:table-cell>
          <table:covered-table-cell table:number-columns-repeated="3" table:style-name="ce40"/>
          <table:table-cell table:style-name="ce80"/>
          <table:table-cell table:style-name="ce34" table:number-columns-repeated="3"/>
          <table:table-cell table:style-name="ce110"/>
          <table:table-cell table:style-name="ce34" table:number-columns-repeated="247"/>
        </table:table-row>
        <table:table-row table:style-name="ro9">
          <table:table-cell table:style-name="ce2" office:value-type="string">
            <text:p>Typ:</text:p>
          </table:table-cell>
          <table:table-cell table:style-name="ce52" office:value-type="string" table:number-columns-spanned="3" table:number-rows-spanned="1">
            <text:p>Magier</text:p>
          </table:table-cell>
          <table:covered-table-cell table:style-name="ce63"/>
          <table:covered-table-cell table:style-name="ce52"/>
          <table:table-cell table:style-name="ce12"/>
          <table:table-cell table:style-name="ce89" office:value-type="string" table:number-columns-spanned="1" table:number-rows-spanned="2">
            <text:p>Zaubertalent (Zt): </text:p>
          </table:table-cell>
          <table:table-cell table:style-name="ce75" table:content-validation-name="val6" office:value-type="float" office:value="50" table:number-columns-spanned="1" table:number-rows-spanned="2">
            <text:p>50</text:p>
          </table:table-cell>
          <table:table-cell table:style-name="ce32"/>
          <table:table-cell table:style-name="ce112" table:formula="of:=IF(ISBLANK(Zt);&quot; &quot;;IF(ISNUMBER(Zt);IF((Zt&lt;1)+(Zt&gt;100);&quot;1-100&quot;;VLOOKUP(Zt;[Tabellen.$D$5:.$E$9];2));&quot;Zahl&quot;))" office:value-type="float" office:value="0" table:number-columns-spanned="1" table:number-rows-spanned="2">
            <text:p>0</text:p>
          </table:table-cell>
          <table:table-cell table:style-name="ce2" table:number-columns-repeated="247"/>
        </table:table-row>
        <table:table-row table:style-name="ro8">
          <table:table-cell table:style-name="ce2" office:value-type="string">
            <text:p>Rasse:</text:p>
          </table:table-cell>
          <table:table-cell table:style-name="ce53" table:content-validation-name="val2" office:value-type="string" table:number-columns-spanned="3" table:number-rows-spanned="1">
            <text:p>Mensch</text:p>
          </table:table-cell>
          <table:covered-table-cell table:style-name="ce64"/>
          <table:covered-table-cell table:style-name="ce53"/>
          <table:table-cell table:style-name="ce12"/>
          <table:covered-table-cell table:style-name="ce90"/>
          <table:covered-table-cell table:style-name="ce97"/>
          <table:table-cell table:style-name="ce32"/>
          <table:covered-table-cell table:style-name="ce113"/>
          <table:table-cell table:style-name="ce2"/>
          <table:table-cell table:style-name="ce120"/>
          <table:table-cell table:style-name="ce124"/>
          <table:table-cell table:style-name="ce2" table:number-columns-repeated="244"/>
        </table:table-row>
        <table:table-row table:style-name="ro8">
          <table:table-cell table:style-name="ce2" office:value-type="string">
            <text:p>Gruppe:</text:p>
          </table:table-cell>
          <table:table-cell table:style-name="ce53" table:content-validation-name="val3" office:value-type="string" table:number-columns-spanned="3" table:number-rows-spanned="1">
            <text:p>Zauberer</text:p>
          </table:table-cell>
          <table:covered-table-cell table:number-columns-repeated="2"/>
          <table:table-cell table:style-name="ce12"/>
          <table:table-cell table:style-name="ce2"/>
          <table:table-cell table:style-name="ce32" table:number-columns-repeated="2"/>
          <table:table-cell table:style-name="ce114"/>
          <table:table-cell table:style-name="ce2" table:number-columns-repeated="247"/>
        </table:table-row>
        <table:table-row table:style-name="ro8">
          <table:table-cell table:style-name="ce2" office:value-type="string">
            <text:p>Geschlecht:</text:p>
          </table:table-cell>
          <table:table-cell table:style-name="ce54" table:content-validation-name="val4" office:value-type="string" table:number-columns-spanned="3" table:number-rows-spanned="1">
            <text:p>männlich</text:p>
          </table:table-cell>
          <table:covered-table-cell table:style-name="ce65"/>
          <table:covered-table-cell table:style-name="ce54"/>
          <table:table-cell table:style-name="ce2"/>
          <table:table-cell table:style-name="ce89" office:value-type="string" table:number-columns-spanned="1" table:number-rows-spanned="2">
            <text:p>Aussehen (Au): <text:s/></text:p>
          </table:table-cell>
          <table:table-cell table:style-name="ce98" table:formula="of:=73+TRUNC(IF(ISERROR(VLOOKUP(&quot;Athletik&quot;;gelernteFertigkeiten;7;FALSE()));IF(ISERROR(VLOOKUP(&quot;Athletik&quot;;gelernteFertig2;7;FALSE()));0;VLOOKUP(&quot;Athletik&quot;;gelernteFertig2;7;FALSE())/3);VLOOKUP(&quot;Athletik&quot;;gelernteFertigkeiten;7;FALSE())/3))" office:value-type="float" office:value="73" table:number-columns-spanned="1" table:number-rows-spanned="2">
            <text:p>73</text:p>
          </table:table-cell>
          <table:table-cell table:style-name="ce32"/>
          <table:table-cell table:style-name="ce112" table:formula="of:=IF(ISBLANK(Au);&quot; &quot;;IF(ISNUMBER(Au);IF((Au&lt;1)+(Au&gt;100);&quot;1-100&quot;;VLOOKUP(Au;[Tabellen.$D$5:.$E$9];2));&quot;Zahl&quot;))" office:value-type="float" office:value="0" table:number-columns-spanned="1" table:number-rows-spanned="2">
            <text:p>0</text:p>
          </table:table-cell>
          <table:table-cell table:style-name="ce2" table:number-columns-repeated="247"/>
        </table:table-row>
        <table:table-row table:style-name="ro8">
          <table:table-cell table:style-name="ce2" office:value-type="string">
            <text:p>Gewicht:</text:p>
          </table:table-cell>
          <table:table-cell table:style-name="ce54" office:value-type="float" office:value="91" table:number-columns-spanned="3" table:number-rows-spanned="1">
            <text:p>91</text:p>
          </table:table-cell>
          <table:covered-table-cell table:style-name="ce65"/>
          <table:covered-table-cell table:style-name="ce54"/>
          <table:table-cell table:style-name="ce12"/>
          <table:covered-table-cell table:style-name="ce90"/>
          <table:covered-table-cell table:style-name="ce99"/>
          <table:table-cell table:style-name="ce32"/>
          <table:covered-table-cell table:style-name="ce115"/>
          <table:table-cell table:style-name="ce2" table:number-columns-repeated="247"/>
        </table:table-row>
        <table:table-row table:style-name="ro8">
          <table:table-cell table:style-name="ce2" office:value-type="string">
            <text:p>Größe:</text:p>
          </table:table-cell>
          <table:table-cell table:style-name="ce54" office:value-type="float" office:value="190" table:number-columns-spanned="3" table:number-rows-spanned="1">
            <text:p>190</text:p>
          </table:table-cell>
          <table:covered-table-cell table:style-name="ce65"/>
          <table:covered-table-cell table:style-name="ce54"/>
          <table:table-cell table:style-name="ce12"/>
          <table:table-cell table:style-name="ce37" office:value-type="string">
            <text:p>W% + (Athletik/3)</text:p>
          </table:table-cell>
          <table:table-cell table:style-name="ce32" table:number-columns-repeated="2"/>
          <table:table-cell table:style-name="ce116"/>
          <table:table-cell table:style-name="ce2" table:number-columns-repeated="247"/>
        </table:table-row>
        <table:table-row table:style-name="ro8">
          <table:table-cell table:style-name="ce2" office:value-type="string">
            <text:p>Gestalt:</text:p>
          </table:table-cell>
          <table:table-cell table:style-name="ce55" table:formula="of:=[Tabellen.E47]&amp;&quot; / &quot;&amp;[Tabellen.F47]" office:value-type="string" office:string-value="groß / normal" table:number-columns-spanned="3" table:number-rows-spanned="1">
            <text:p>groß / normal</text:p>
          </table:table-cell>
          <table:covered-table-cell table:style-name="ce66"/>
          <table:covered-table-cell table:style-name="ce55"/>
          <table:table-cell table:style-name="ce12"/>
          <table:table-cell table:style-name="ce91" office:value-type="string" table:number-columns-spanned="1" table:number-rows-spanned="2">
            <text:p>persönliche <text:s/>Ausstrahlung (pA): <text:s/></text:p>
          </table:table-cell>
          <table:table-cell table:style-name="ce98" table:formula="of:=MIN(MAX(50+4*TRUNC(In/10)-20;1);100)" office:value-type="float" office:value="70" table:number-columns-spanned="1" table:number-rows-spanned="2">
            <text:p>70</text:p>
          </table:table-cell>
          <table:table-cell table:style-name="ce32"/>
          <table:table-cell table:style-name="ce112" table:formula="of:=IF(ISBLANK(pA);&quot; &quot;;IF(ISNUMBER(pA);IF((pA&lt;1)+(pA&gt;100);&quot;1-100&quot;;VLOOKUP(pA;[Tabellen.$D$5:.$E$9];2));&quot;Zahl&quot;))" office:value-type="float" office:value="0" table:number-columns-spanned="1" table:number-rows-spanned="2">
            <text:p>0</text:p>
          </table:table-cell>
          <table:table-cell table:style-name="ce2" table:number-columns-repeated="247"/>
        </table:table-row>
        <table:table-row table:style-name="ro8">
          <table:table-cell table:style-name="ce12" office:value-type="string">
            <text:p>Alter / geboren am:</text:p>
          </table:table-cell>
          <table:table-cell table:style-name="ce56" table:formula="of:=(1+17)*IF(ISTEXT(Rasse);CHOOSE(SEARCH(LEFT(Rasse;3);&quot;**MenElfHalGnoZwe&quot;)/3;1;5;1;4;2);1)+TRUNC(MAXA([Erfahrungsschatz.I5:.I32])/365)" office:value-type="float" office:value="18">
            <text:p>18</text:p>
          </table:table-cell>
          <table:table-cell table:style-name="ce67" table:formula="of:=&quot; Jahre  /   &quot;&amp; YEAR(NOW())+410-[.B29]&amp;&quot; nL&quot;" office:value-type="string" office:string-value=" Jahre  /   2406 nL" table:number-columns-spanned="2" table:number-rows-spanned="1">
            <text:p><text:s/>Jahre <text:s/>/ <text:s text:c="2"/>2406 nL</text:p>
          </table:table-cell>
          <table:covered-table-cell table:style-name="ce54"/>
          <table:table-cell table:style-name="ce12"/>
          <table:covered-table-cell table:style-name="ce92"/>
          <table:covered-table-cell table:style-name="ce99"/>
          <table:table-cell table:style-name="ce32"/>
          <table:covered-table-cell table:style-name="ce115"/>
          <table:table-cell table:style-name="ce2" table:number-columns-repeated="247"/>
        </table:table-row>
        <table:table-row table:style-name="ro8">
          <table:table-cell table:style-name="ce2" office:value-type="string">
            <text:p>Stand:</text:p>
          </table:table-cell>
          <table:table-cell table:style-name="ce57" table:content-validation-name="val5" table:number-columns-spanned="3" table:number-rows-spanned="1"/>
          <table:covered-table-cell table:style-name="ce68"/>
          <table:covered-table-cell table:style-name="ce57"/>
          <table:table-cell table:style-name="ce81"/>
          <table:table-cell table:style-name="ce37" table:formula="of:=IF(Grad=&quot; &quot;;&quot; &quot;;&quot;W% + 4*(In/10) – 20&quot;)" office:value-type="string" office:string-value="W% + 4*(In/10) – 20">
            <text:p>W% + 4*(In/10) – 20</text:p>
          </table:table-cell>
          <table:table-cell table:style-name="ce100"/>
          <table:table-cell table:style-name="ce32"/>
          <table:table-cell table:style-name="ce116"/>
          <table:table-cell table:style-name="ce2" table:number-columns-repeated="247"/>
        </table:table-row>
        <table:table-row table:style-name="ro8">
          <table:table-cell table:style-name="ce2" office:value-type="string">
            <text:p>Beruf:</text:p>
          </table:table-cell>
          <table:table-cell table:style-name="ce54" table:number-columns-spanned="3" table:number-rows-spanned="1"/>
          <table:covered-table-cell table:style-name="ce65"/>
          <table:covered-table-cell table:style-name="ce54"/>
          <table:table-cell table:style-name="ce82"/>
          <table:table-cell table:style-name="ce89" office:value-type="string" table:number-columns-spanned="1" table:number-rows-spanned="2">
            <text:p>Willenskraft (Wk):</text:p>
          </table:table-cell>
          <table:table-cell table:style-name="ce101" table:formula="of:=MAX(MIN(50+2*(In/10+Ko/10)-20;100);1)" office:value-type="float" office:value="50.8" table:number-columns-spanned="1" table:number-rows-spanned="2">
            <text:p>51</text:p>
          </table:table-cell>
          <table:table-cell table:style-name="ce32"/>
          <table:table-cell table:style-name="ce112" table:formula="of:=IF(ISBLANK(Wk);&quot; &quot;;IF(ISNUMBER(Wk);IF((Wk&lt;1)+(Wk&gt;100);&quot;1-100&quot;;VLOOKUP(Wk;[Tabellen.$D$5:.$E$9];2));&quot;Zahl&quot;))" office:value-type="float" office:value="0" table:number-columns-spanned="1" table:number-rows-spanned="2">
            <text:p>0</text:p>
          </table:table-cell>
          <table:table-cell table:style-name="ce2" table:number-columns-repeated="247"/>
        </table:table-row>
        <table:table-row table:style-name="ro8">
          <table:table-cell table:style-name="ce2" office:value-type="string">
            <text:p>Heimat:</text:p>
          </table:table-cell>
          <table:table-cell table:style-name="ce54" table:number-columns-spanned="3" table:number-rows-spanned="1"/>
          <table:covered-table-cell table:style-name="ce65"/>
          <table:covered-table-cell table:style-name="ce54"/>
          <table:table-cell table:style-name="ce82"/>
          <table:covered-table-cell table:style-name="ce90"/>
          <table:covered-table-cell table:style-name="ce99"/>
          <table:table-cell table:style-name="ce32"/>
          <table:covered-table-cell table:style-name="ce115"/>
          <table:table-cell table:style-name="ce2" table:number-columns-repeated="247"/>
        </table:table-row>
        <table:table-row table:style-name="ro8">
          <table:table-cell table:style-name="ce2" office:value-type="string">
            <text:p>Glaube:</text:p>
          </table:table-cell>
          <table:table-cell table:style-name="ce54" table:number-columns-spanned="3" table:number-rows-spanned="1"/>
          <table:covered-table-cell table:style-name="ce65"/>
          <table:covered-table-cell table:style-name="ce54"/>
          <table:table-cell table:style-name="ce81"/>
          <table:table-cell table:style-name="ce37" table:formula="of:=IF(Grad=&quot; &quot;;&quot; &quot;;&quot;W% + 2*(Ko/10 + In/10) – 20&quot;)" office:value-type="string" office:string-value="W% + 2*(Ko/10 + In/10) – 20">
            <text:p>W% + 2*(Ko/10 + In/10) – 20</text:p>
          </table:table-cell>
          <table:table-cell table:style-name="ce32" table:number-columns-repeated="2"/>
          <table:table-cell table:style-name="ce116"/>
          <table:table-cell table:style-name="ce2" table:number-columns-repeated="247"/>
        </table:table-row>
        <table:table-row table:style-name="ro6">
          <table:table-cell table:style-name="ce2" table:number-columns-repeated="3"/>
          <table:table-cell table:style-name="ce74"/>
          <table:table-cell table:style-name="ce2" table:number-columns-repeated="252"/>
        </table:table-row>
        <table:table-row table:style-name="ro3">
          <table:table-cell table:style-name="ce2" office:value-type="string">
            <text:p>Grad:</text:p>
          </table:table-cell>
          <table:table-cell table:style-name="ce58" table:formula="of:=IF(ISNUMBER([Erfahrungsschatz.L4]);[Erfahrungsschatz.L4];1)" office:value-type="float" office:value="2">
            <text:p>2</text:p>
          </table:table-cell>
          <table:table-cell table:style-name="ce2" office:value-type="string">
            <text:p>erlebte Abenteuer:</text:p>
          </table:table-cell>
          <table:table-cell table:style-name="ce75" office:value-type="float" office:value="0">
            <text:p>0</text:p>
          </table:table-cell>
          <table:table-cell table:style-name="ce32"/>
          <table:table-cell table:style-name="ce2" table:number-columns-repeated="251"/>
        </table:table-row>
        <table:table-row table:style-name="ro10">
          <table:table-cell table:style-name="ce41"/>
          <table:table-cell table:style-name="ce49" table:formula="of:=IF(ISBLANK(Grad)+(Grad=&quot; &quot;)+(ISNUMBER(Grad)*(Grad&gt;0));&quot; &quot;;&quot;Zahl&quot;)" office:value-type="string" office:string-value=" ">
            <text:p><text:s/></text:p>
          </table:table-cell>
          <table:table-cell table:style-name="ce34"/>
          <table:table-cell table:style-name="ce47"/>
          <table:table-cell table:style-name="ce83" table:number-columns-spanned="4" table:number-rows-spanned="1"/>
          <table:covered-table-cell table:number-columns-repeated="3" table:style-name="ce36"/>
          <table:table-cell table:style-name="ce93"/>
          <table:table-cell table:style-name="ce36"/>
          <table:table-cell table:style-name="ce34" table:number-columns-repeated="246"/>
        </table:table-row>
        <table:table-row table:style-name="ro3">
          <table:table-cell table:style-name="ce42" office:value-type="string">
            <text:p>Lebenspunkte (Maximum):</text:p>
          </table:table-cell>
          <table:table-cell table:style-name="ce51" table:formula="of:=3+TRUNC(Ko/10)+7+IF(Rasse=&quot;Zwerg&quot;;1;0)+IF(Rasse=&quot;Halbling&quot;;-2;0)+IF(LEFT(Rasse;4)=&quot;Gnom&quot;;-3;0)" office:value-type="float" office:value="10">
            <text:p>10</text:p>
          </table:table-cell>
          <table:table-cell table:style-name="ce69" office:value-type="string">
            <text:p>Ausdauerpunkte (Maximum):</text:p>
          </table:table-cell>
          <table:table-cell table:style-name="ce51" table:formula="of:=(2+2+2)+1*MIN(Grad;5)+[.D7]" office:value-type="float" office:value="10">
            <text:p>10</text:p>
          </table:table-cell>
          <table:table-cell table:style-name="ce32"/>
          <table:table-cell table:style-name="ce42" office:value-type="string">
            <text:p>Bewegung (B): </text:p>
          </table:table-cell>
          <table:table-cell table:style-name="ce102" table:formula="of:=11+16" office:value-type="float" office:value="27">
            <text:p>27</text:p>
          </table:table-cell>
          <table:table-cell table:style-name="ce32"/>
          <table:table-cell table:style-name="ce102"/>
          <table:table-cell table:style-name="ce2" table:number-columns-repeated="247"/>
        </table:table-row>
        <table:table-row table:style-name="ro12">
          <table:table-cell table:style-name="ce36" table:formula="of:=IF(Grad=&quot; &quot;;&quot; &quot;;&quot;Ko/10 + 1W3 + 7 +– Rasse&quot;)" office:value-type="string" office:string-value="Ko/10 + 1W3 + 7 +– Rasse">
            <text:p>Ko/10 + 1W3 + 7 +– Rasse</text:p>
          </table:table-cell>
          <table:table-cell table:style-name="ce49" table:formula="of:=IF((ISBLANK(Pkt_Leben)+(ISNUMBER(Pkt_Leben)*(Pkt_Leben&gt;0)))*(ISBLANK(Pkt_Ausdauer)+(ISNUMBER(Pkt_Ausdauer)*(Pkt_Ausdauer&gt;0)));&quot; &quot;;&quot;Zahl&quot;)" office:value-type="string" office:string-value=" ">
            <text:p><text:s/></text:p>
          </table:table-cell>
          <table:table-cell table:style-name="ce70" table:formula="of:=IF(Grad=&quot; &quot;;&quot; &quot;;&quot;Grad x W3 + X + AusB – Rasse    [Typ beachten]&quot;)" office:value-type="string" office:string-value="Grad x W3 + X + AusB – Rasse    [Typ beachten]">
            <text:p>Grad x W3 + X + AusB – Rasse <text:s text:c="3"/>[Typ beachten]</text:p>
          </table:table-cell>
          <table:table-cell table:style-name="ce76"/>
          <table:table-cell table:style-name="ce34"/>
          <table:table-cell table:style-name="ce93"/>
          <table:table-cell table:style-name="ce49" table:formula="of:=IF((ISBLANK(Bew)+(ISNUMBER(Bew)*(Bew&gt;0)))*(ISBLANK(Bew_Abzüge)+(ISNUMBER(Bew_Abzüge)*(Bew_Abzüge&lt;=0)));&quot; &quot;;&quot;Zahl&quot;)" office:value-type="string" office:string-value=" ">
            <text:p><text:s/></text:p>
          </table:table-cell>
          <table:table-cell table:style-name="ce105" office:value-type="string" table:number-columns-spanned="2" table:number-rows-spanned="1">
            <text:p>Abzüge</text:p>
          </table:table-cell>
          <table:covered-table-cell table:style-name="ce117"/>
          <table:table-cell table:style-name="ce34" table:number-columns-repeated="247"/>
        </table:table-row>
        <table:table-row table:style-name="ro12">
          <table:table-cell table:style-name="ce2" table:number-columns-repeated="6"/>
          <table:table-cell table:style-name="ce103" office:value-type="string" table:number-columns-spanned="3" table:number-rows-spanned="1">
            <text:p>Behinderung+Traglast</text:p>
          </table:table-cell>
          <table:covered-table-cell table:number-columns-repeated="2" table:style-name="ce106"/>
          <table:table-cell table:style-name="ce2" table:number-columns-repeated="247"/>
        </table:table-row>
        <table:table-row table:style-name="ro3">
          <table:table-cell table:style-name="ce43" office:value-type="string">
            <text:p>Göttliche Gnade (GG):</text:p>
          </table:table-cell>
          <table:table-cell table:style-name="ce59"/>
          <table:table-cell table:style-name="ce43" office:value-type="string">
            <text:p><text:s text:c="3"/>Besond. Merkmale: </text:p>
          </table:table-cell>
          <table:table-cell table:style-name="ce77" table:number-columns-spanned="6" table:number-rows-spanned="1"/>
          <table:covered-table-cell table:number-columns-repeated="5" table:style-name="ce84"/>
          <table:table-cell table:style-name="ce2" table:number-columns-repeated="247"/>
        </table:table-row>
        <table:table-row table:style-name="ro3">
          <table:table-cell table:style-name="ce44" office:value-type="string">
            <text:p>Schicksalsgunst (SG):</text:p>
          </table:table-cell>
          <table:table-cell table:style-name="ce60" table:formula="of:=IF(ISNUMBER(Grad);TRUNC(Grad/2)+IF(Rasse=&quot;Halbling&quot;;4;0);&quot; &quot;)" office:value-type="float" office:value="1">
            <text:p>1</text:p>
          </table:table-cell>
          <table:table-cell table:style-name="ce43" office:value-type="string">
            <text:p><text:s text:c="3"/>Behinderungen:</text:p>
          </table:table-cell>
          <table:table-cell table:style-name="ce78" table:number-columns-spanned="6" table:number-rows-spanned="1"/>
          <table:covered-table-cell table:number-columns-repeated="5" table:style-name="ce78"/>
          <table:table-cell table:style-name="ce2" table:number-columns-repeated="247"/>
        </table:table-row>
        <table:table-row table:style-name="ro13">
          <table:table-cell table:style-name="ce2" table:number-columns-repeated="8"/>
          <table:table-cell table:style-name="ce2" office:value-type="string">
            <text:p>–</text:p>
          </table:table-cell>
          <table:table-cell table:style-name="ce2" table:number-columns-repeated="247"/>
        </table:table-row>
        <table:table-row table:style-name="ro14" table:number-rows-repeated="3">
          <table:table-cell table:style-name="ce2" table:number-columns-repeated="256"/>
        </table:table-row>
        <table:table-row table:style-name="ro14">
          <table:table-cell table:style-name="ce2"/>
          <table:table-cell/>
          <table:table-cell table:style-name="ce2" table:number-columns-repeated="254"/>
        </table:table-row>
        <table:table-row table:style-name="ro14" table:number-rows-repeated="5">
          <table:table-cell table:style-name="ce2" table:number-columns-repeated="256"/>
        </table:table-row>
        <table:table-row table:style-name="ro14">
          <table:table-cell table:style-name="ce2" table:number-columns-repeated="2"/>
          <table:table-cell table:style-name="ce2" office:value-type="string">
            <text:p><text:s/></text:p>
          </table:table-cell>
          <table:table-cell table:style-name="ce2" table:number-columns-repeated="253"/>
        </table:table-row>
        <table:table-row table:style-name="ro14" table:number-rows-repeated="65484">
          <table:table-cell table:style-name="ce2" table:number-columns-repeated="256"/>
        </table:table-row>
        <table:table-row table:style-name="ro14" table:number-rows-repeated="983039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Abenteuer" table:style-name="ta8" table:print-ranges="Abenteuer.A1:Abenteuer.R67">
        <office:forms form:automatic-focus="false" form:apply-design-mode="false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5" table:number-columns-repeated="233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7">M</text:span><text:span text:style-name="T8">IDGAR</text:span><text:span text:style-name="T7">D 5</text:span> <text:span text:style-name="T10">Spielerbogen ( 2 ) mit den aktuellen Werten </text:span><text:span text:style-name="T10">und Fertigkeiten (Boni eingearbeitet)</text:span></text:p>
          </table:table-cell>
          <table:covered-table-cell table:number-columns-repeated="17" table:style-name="ce17"/>
          <table:table-cell table:style-name="ce2" table:number-columns-repeated="238"/>
        </table:table-row>
        <table:table-row table:style-name="ro2">
          <table:table-cell table:style-name="ce12" table:number-columns-repeated="17"/>
          <table:table-cell table:style-name="ce2" table:number-columns-repeated="239"/>
        </table:table-row>
        <table:table-row table:style-name="ro15">
          <table:table-cell table:style-name="ce12" office:value-type="string">
            <text:p>Figur:</text:p>
          </table:table-cell>
          <table:table-cell table:style-name="ce12"/>
          <table:table-cell table:style-name="ce155" table:formula="of:=IF(ISBLANK(Figur);&quot; &quot;;Figur)" office:value-type="string" office:string-value="Aelfwin" table:number-columns-spanned="6" table:number-rows-spanned="1">
            <text:p>Aelfwin</text:p>
          </table:table-cell>
          <table:covered-table-cell table:number-columns-repeated="4" table:style-name="ce165"/>
          <table:covered-table-cell table:style-name="ce197"/>
          <table:table-cell table:style-name="ce12" office:value-type="string" table:number-columns-spanned="2" table:number-rows-spanned="1">
            <text:p>Grad:</text:p>
          </table:table-cell>
          <table:covered-table-cell table:style-name="ce12"/>
          <table:table-cell table:style-name="ce71" table:formula="of:=IF(ISBLANK(Grad);&quot; &quot;;Grad)" office:value-type="float" office:value="2">
            <text:p>2</text:p>
          </table:table-cell>
          <table:table-cell table:style-name="ce12" office:value-type="string" table:number-columns-spanned="3" table:number-rows-spanned="1">
            <text:p>Spieler: </text:p>
          </table:table-cell>
          <table:covered-table-cell table:style-name="ce2"/>
          <table:covered-table-cell table:style-name="ce12"/>
          <table:table-cell table:style-name="ce285" table:formula="of:=IF(ISBLANK(Spieler);&quot; &quot;;Spieler)" office:value-type="string" office:string-value="Max M." table:number-columns-spanned="4" table:number-rows-spanned="1">
            <text:p>Max M.</text:p>
          </table:table-cell>
          <table:covered-table-cell table:number-columns-repeated="2" table:style-name="ce294"/>
          <table:covered-table-cell table:style-name="ce319"/>
          <table:table-cell table:style-name="ce2" table:number-columns-repeated="238"/>
        </table:table-row>
        <table:table-row table:style-name="ro16">
          <table:table-cell table:style-name="ce12" table:number-columns-repeated="17"/>
          <table:table-cell table:style-name="ce2" table:number-columns-repeated="239"/>
        </table:table-row>
        <table:table-row table:style-name="ro10">
          <table:table-cell table:style-name="ce12" office:value-type="string">
            <text:p>AP:</text:p>
          </table:table-cell>
          <table:table-cell table:style-name="ce71" table:formula="of:=IF(ISBLANK(Pkt_Ausdauer);&quot; &quot;;Pkt_Ausdauer)" office:value-type="float" office:value="10">
            <text:p>10</text:p>
          </table:table-cell>
          <table:table-cell table:style-name="ce156" office:value-type="string">
            <text:p>aktuell</text:p>
          </table:table-cell>
          <table:table-cell table:style-name="ce166"/>
          <table:table-cell table:style-name="ce178" table:number-columns-repeated="5"/>
          <table:table-cell table:style-name="ce226"/>
          <table:table-cell table:style-name="ce178"/>
          <table:table-cell table:style-name="ce242"/>
          <table:table-cell table:style-name="ce178" table:number-columns-repeated="5"/>
          <table:table-cell table:style-name="ce320"/>
          <table:table-cell table:style-name="ce2" table:number-columns-repeated="238"/>
        </table:table-row>
        <table:table-row table:style-name="ro10">
          <table:table-cell table:style-name="ce12" office:value-type="string">
            <text:p>LP:</text:p>
          </table:table-cell>
          <table:table-cell table:style-name="ce71" table:formula="of:=IF(ISBLANK(Pkt_Leben);&quot; &quot;;Pkt_Leben)" office:value-type="float" office:value="10">
            <text:p>10</text:p>
          </table:table-cell>
          <table:table-cell table:style-name="ce156" office:value-type="string">
            <text:p>aktuell</text:p>
          </table:table-cell>
          <table:table-cell table:style-name="ce167"/>
          <table:table-cell table:style-name="ce179" table:number-columns-repeated="5"/>
          <table:table-cell table:style-name="ce227"/>
          <table:table-cell table:style-name="ce179"/>
          <table:table-cell table:style-name="ce243"/>
          <table:table-cell table:style-name="ce179" table:number-columns-repeated="5"/>
          <table:table-cell table:style-name="ce321"/>
          <table:table-cell table:style-name="ce2" table:number-columns-repeated="238"/>
        </table:table-row>
        <table:table-row table:style-name="ro16">
          <table:table-cell table:style-name="ce12" table:number-columns-repeated="2"/>
          <table:table-cell table:style-name="ce156"/>
          <table:table-cell table:style-name="ce12" table:number-columns-repeated="14"/>
          <table:table-cell table:style-name="ce2" table:number-columns-repeated="239"/>
        </table:table-row>
        <table:table-row table:style-name="ro10">
          <table:table-cell table:style-name="ce120" office:value-type="string" table:number-columns-spanned="1" table:number-rows-spanned="2">
            <text:p>Res <text:s/>(Basis)</text:p>
          </table:table-cell>
          <table:table-cell table:style-name="ce148" office:value-type="string" table:number-columns-spanned="2" table:number-rows-spanned="1">
            <text:p>Geist: </text:p>
          </table:table-cell>
          <table:covered-table-cell table:style-name="ce157"/>
          <table:table-cell table:style-name="ce46" table:formula="of:=IF(ISNUMBER(Abw_Basis);Abw_Basis;&quot; &quot;)" office:value-type="float" office:value="12">
            <text:p>12</text:p>
          </table:table-cell>
          <table:table-cell table:style-name="ce120" office:value-type="string" table:number-columns-spanned="1" table:number-rows-spanned="2">
            <text:p>Res <text:s/>(mod)</text:p>
          </table:table-cell>
          <table:table-cell table:style-name="ce189" table:formula="of:=IF(ISNUMBER(Res_Geist_Basis)*ISNUMBER(Res_Geist_Bonus);Res_Geist_Basis+Res_Geist_Bonus+IF(ISNUMBER(Amu_Geist);Amu_Geist;0);&quot; &quot;)" office:value-type="float" office:value="16">
            <text:p>16</text:p>
          </table:table-cell>
          <table:table-cell table:style-name="ce195" office:value-type="string" table:number-columns-spanned="1" table:number-rows-spanned="2">
            <text:p>zuzügl. Amulette und Talismane</text:p>
          </table:table-cell>
          <table:table-cell table:style-name="ce198"/>
          <table:table-cell table:style-name="ce213" office:value-type="string" table:number-columns-spanned="3" table:number-rows-spanned="1">
            <text:p>Abwehr: oRü oWa</text:p>
          </table:table-cell>
          <table:covered-table-cell table:style-name="ce228"/>
          <table:covered-table-cell table:style-name="ce213"/>
          <table:table-cell table:style-name="ce189" table:formula="of:=IF(ISNUMBER(Abw_Basis)*ISNUMBER(Abw_Bonus);Abw_Basis+Abw_Bonus;&quot; &quot;)" office:value-type="float" office:value="14">
            <text:p>14</text:p>
          </table:table-cell>
          <table:table-cell table:style-name="ce257" office:value-type="string" table:number-columns-spanned="2" table:number-rows-spanned="1">
            <text:p>Raufen: </text:p>
          </table:table-cell>
          <table:covered-table-cell table:style-name="ce270"/>
          <table:table-cell table:style-name="ce189" table:formula="of:=IF(ISNUMBER(Raufen_Basis)*ISNUMBER(Angriff_Bonus);Raufen_Basis+Angriff_Bonus-IF(ISBLANK(Rüstung)+ISERROR(SEARCH(LEFT(Rüstung;2);&quot;RRVR&quot;))+(Angriff_Bonus&lt;=0);0;CHOOSE(SEARCH(LEFT(Rüstung;2);&quot;*RRVR&quot;)/2;Angriff_Bonus;1));&quot; &quot;)" office:value-type="float" office:value="8">
            <text:p>8</text:p>
          </table:table-cell>
          <table:table-cell table:style-name="ce257" office:value-type="string" table:number-columns-spanned="2" table:number-rows-spanned="1">
            <text:p>Zaubern: </text:p>
          </table:table-cell>
          <table:covered-table-cell table:style-name="ce270"/>
          <table:table-cell table:style-name="ce244" table:formula="of:=IF(ISNUMBER(Zau_Basis)*ISNUMBER(Zau_Bonus);Zau_Basis+Zau_Bonus;&quot; &quot;)" office:value-type="float" office:value="12">
            <text:p>12</text:p>
          </table:table-cell>
          <table:table-cell table:style-name="ce2" table:number-columns-repeated="238"/>
        </table:table-row>
        <table:table-row table:style-name="ro10">
          <table:covered-table-cell table:style-name="ce125"/>
          <table:table-cell table:style-name="ce148" office:value-type="string" table:number-columns-spanned="2" table:number-rows-spanned="1">
            <text:p>Körper: </text:p>
          </table:table-cell>
          <table:covered-table-cell table:style-name="ce157"/>
          <table:table-cell table:style-name="ce46" table:formula="of:=IF(ISNUMBER(Abw_Basis);Abw_Basis;&quot; &quot;)" office:value-type="float" office:value="12">
            <text:p>12</text:p>
          </table:table-cell>
          <table:covered-table-cell table:style-name="ce180"/>
          <table:table-cell table:style-name="ce189" table:formula="of:=IF(ISNUMBER(Res_Körper_Basis)*ISNUMBER(Res_Körper_Bonus);Res_Körper_Basis+Res_Körper_Bonus+IF(ISNUMBER(Amu_Körper);Amu_Körper;0);&quot; &quot;)" office:value-type="float" office:value="12">
            <text:p>12</text:p>
          </table:table-cell>
          <table:covered-table-cell table:style-name="ce196"/>
          <table:table-cell table:style-name="ce199"/>
          <table:table-cell table:style-name="ce213" office:value-type="string" table:number-columns-spanned="3" table:number-rows-spanned="1">
            <text:p>Abwehr: mRü mWa</text:p>
          </table:table-cell>
          <table:covered-table-cell table:style-name="ce228"/>
          <table:covered-table-cell table:style-name="ce213"/>
          <table:table-cell table:style-name="ce244" table:formula="of:=IF(ISNUMBER(Abw_oRü_oWa);Abw_oRü_oWa+IF(ISNUMBER(Abw_Rüstung);Abw_Rüstung;0)+IF(ISNUMBER(Abw_Waffe);Abw_Waffe;0);&quot; &quot;)" office:value-type="float" office:value="18">
            <text:p>18</text:p>
          </table:table-cell>
          <table:table-cell table:style-name="ce258"/>
          <table:table-cell table:style-name="ce271"/>
          <table:table-cell table:style-name="ce12"/>
          <table:table-cell table:style-name="ce295" office:value-type="string" table:number-columns-spanned="2" table:number-rows-spanned="1">
            <text:p>PP: </text:p>
          </table:table-cell>
          <table:covered-table-cell table:style-name="ce295"/>
          <table:table-cell table:style-name="ce38"/>
          <table:table-cell table:style-name="ce2" table:number-columns-repeated="238"/>
        </table:table-row>
        <table:table-row table:style-name="ro10">
          <table:table-cell table:style-name="ce125"/>
          <table:table-cell table:style-name="ce119" office:value-type="string">
            <text:p>PP:</text:p>
          </table:table-cell>
          <table:table-cell/>
          <table:table-cell table:style-name="ce38"/>
          <table:table-cell table:style-name="ce120"/>
          <table:table-cell table:style-name="ce12"/>
          <table:table-cell table:style-name="ce196"/>
          <table:table-cell table:style-name="ce200"/>
          <table:table-cell table:style-name="ce12"/>
          <table:table-cell table:style-name="ce12" office:value-type="string">
            <text:p>PP: </text:p>
          </table:table-cell>
          <table:table-cell table:style-name="ce90"/>
          <table:table-cell table:style-name="ce38"/>
          <table:table-cell table:style-name="ce2" table:number-columns-repeated="2"/>
          <table:table-cell table:style-name="ce12" table:number-columns-repeated="3"/>
          <table:table-cell table:style-name="ce2" table:number-columns-repeated="239"/>
        </table:table-row>
        <table:table-row table:style-name="ro10">
          <table:table-cell table:style-name="ce2"/>
          <table:table-cell table:number-columns-repeated="2"/>
          <table:table-cell table:style-name="ce2"/>
          <table:table-cell table:style-name="ce12" table:number-columns-repeated="3"/>
          <table:table-cell table:style-name="ce2" table:number-columns-repeated="3"/>
          <table:table-cell table:style-name="ce12"/>
          <table:table-cell table:style-name="ce2" table:number-columns-repeated="2"/>
          <table:table-cell table:style-name="ce272" office:value-type="string">
            <text:p>Rüstung/Laufen einbezogen:</text:p>
          </table:table-cell>
          <table:table-cell table:style-name="ce286" table:number-columns-repeated="3"/>
          <table:table-cell table:style-name="ce322"/>
          <table:table-cell table:style-name="ce2" table:number-columns-repeated="238"/>
        </table:table-row>
        <table:table-row table:style-name="ro17">
          <table:table-cell table:style-name="ce126" office:value-type="string">
            <text:p>Nur zur Erinnnerung:</text:p>
          </table:table-cell>
          <table:table-cell table:style-name="ce39" table:number-columns-repeated="2"/>
          <table:table-cell table:style-name="ce168" office:value-type="string" table:number-columns-spanned="2" table:number-rows-spanned="1">
            <text:p>SchB:</text:p>
          </table:table-cell>
          <table:covered-table-cell table:style-name="ce181"/>
          <table:table-cell table:style-name="ce46" table:formula="of:=IF(ISNUMBER(Schaden_Bonus);Schaden_Bonus;&quot; &quot;)" office:value-type="float" office:value="1">
            <text:p>1</text:p>
          </table:table-cell>
          <table:table-cell table:style-name="ce168" office:value-type="string" table:number-columns-spanned="2" table:number-rows-spanned="1">
            <text:p>AnB:</text:p>
          </table:table-cell>
          <table:covered-table-cell table:style-name="ce74"/>
          <table:table-cell table:style-name="ce46" table:formula="of:=IF(ISNUMBER(Angriff_Bonus);Angriff_Bonus+IF(ISNUMBER([.J14]);[.J14];0);&quot; &quot;)" office:value-type="float" office:value="1">
            <text:p>1</text:p>
          </table:table-cell>
          <table:table-cell table:style-name="ce229" office:value-type="string" table:number-columns-spanned="2" table:number-rows-spanned="1">
            <text:p>AbB:</text:p>
          </table:table-cell>
          <table:covered-table-cell table:style-name="ce234"/>
          <table:table-cell table:style-name="ce46" table:formula="of:=IF(ISNUMBER(Abw_Bonus);Abw_Bonus;&quot; &quot;)" office:value-type="float" office:value="2">
            <text:p>2</text:p>
          </table:table-cell>
          <table:table-cell table:style-name="ce2"/>
          <table:table-cell table:style-name="ce273" office:value-type="string">
            <text:p>Bewegung: </text:p>
          </table:table-cell>
          <table:table-cell table:style-name="ce287"/>
          <table:table-cell table:style-name="ce296" table:formula="of:=IF(ISNUMBER(Bew);TRUNC(MAX(0;Bew+IF(ISNUMBER(Bew_Abzüge);Bew_Abzüge;0)-IF(ISBLANK(Rüstung)+ISERROR(SEARCH(LEFT(Rüstung;2);&quot;RRKRPRVR&quot;));0;CHOOSE(SEARCH(LEFT(Rüstung;2);&quot;*RRKRPRVR&quot;)/2;16;4;8;12))+IF(ISERROR(VLOOKUP(&quot;Laufen&quot;;gelernteFertigkeiten;7;FALSE()));IF(ISERROR(VLOOKUP(&quot;Laufen&quot;;gelernteFertig2;7;FALSE()));0;VLOOKUP(&quot;Laufen&quot;;gelernteFertig2;7;FALSE())/3);VLOOKUP(&quot;Laufen&quot;;gelernteFertigkeiten;7;FALSE())/3)));&quot; &quot;)" office:value-type="float" office:value="27">
            <text:p>27</text:p>
          </table:table-cell>
          <table:table-cell table:style-name="ce287" office:value-type="string">
            <text:p>Gw: </text:p>
          </table:table-cell>
          <table:table-cell table:style-name="ce296" table:formula="of:=IF(ISNUMBER(Gw);MAX(0;Gw-IF(ISBLANK(Rüstung)+ISERROR(SEARCH(LEFT(Rüstung;2);&quot;RRPRVR&quot;));0;CHOOSE(SEARCH(LEFT(Rüstung;2);&quot;*RRPRVR&quot;)/2;50;25;40)));&quot; &quot;)" office:value-type="float" office:value="96">
            <text:p>96</text:p>
          </table:table-cell>
          <table:table-cell table:style-name="ce2" table:number-columns-repeated="238"/>
        </table:table-row>
        <table:table-row table:style-name="ro16">
          <table:table-cell table:style-name="ce2"/>
          <table:table-cell table:style-name="ce12"/>
          <table:table-cell table:style-name="ce156"/>
          <table:table-cell table:style-name="ce12" table:number-columns-repeated="4"/>
          <table:table-cell table:style-name="ce2" table:number-columns-repeated="2"/>
          <table:table-cell table:style-name="ce12"/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/>
          <table:table-cell table:style-name="ce12"/>
          <table:table-cell table:style-name="ce2" table:number-columns-repeated="239"/>
        </table:table-row>
        <table:table-row table:style-name="ro18">
          <table:table-cell table:style-name="ce43" office:value-type="string">
            <text:p>Rüstung:</text:p>
          </table:table-cell>
          <table:table-cell table:style-name="ce12"/>
          <table:table-cell table:style-name="ce158" table:content-validation-name="val7" office:value-type="string" table:number-columns-spanned="2" table:number-rows-spanned="1">
            <text:p>TR</text:p>
          </table:table-cell>
          <table:covered-table-cell table:style-name="ce158"/>
          <table:table-cell table:style-name="ce182" table:formula="of:=IF(ISBLANK(Rüstung);&quot; &quot;;IF(ISERROR(SEARCH(LEFT(Rüstung;2);&quot;RRORTRLRKRPRVRAKDR&quot;));&quot;unb.&quot;;CHOOSE(SEARCH(LEFT(Rüstung;2);&quot;*RRORTRLRKRPRVRAKDR&quot;)/2;-6;0;-1;-2;-3;-4;-5;-3;-3)))" office:value-type="float" office:value="-1">
            <text:p>-1</text:p>
          </table:table-cell>
          <table:table-cell table:style-name="ce120" office:value-type="string" table:number-columns-spanned="2" table:number-rows-spanned="1">
            <text:p>Veränderung: LP <text:s text:c="2"/>Abwehr:</text:p>
          </table:table-cell>
          <table:covered-table-cell table:style-name="ce2"/>
          <table:table-cell table:style-name="ce201" table:formula="of:=IF((ISNUMBER(Abw_Bonus)=FALSE())+ISBLANK(Rüstung);&quot; &quot;;IF(ISERROR(SEARCH(LEFT(Rüstung;2);&quot;RRKRPRVRORTRLRAKDR&quot;));&quot;unb.&quot;;IF(Abw_Bonus&lt;=0;0;CHOOSE(SEARCH(LEFT(Rüstung;2);&quot;*RRKRPRVRORTRLRAKDR&quot;)/2;-Abw_Bonus;-1;-Abw_Bonus;-Abw_Bonus;0;0;0;0;0))))" office:value-type="float" office:value="0">
            <text:p>0</text:p>
          </table:table-cell>
          <table:table-cell table:style-name="ce214" office:value-type="string">
            <text:p>Angriff</text:p>
          </table:table-cell>
          <table:table-cell table:style-name="ce201" table:formula="of:=IF((ISNUMBER(Angriff_Bonus)=FALSE())+ISBLANK(Rüstung);&quot; &quot;;IF(ISERROR(SEARCH(LEFT(Rüstung;2);&quot;RRKRPRVRORTRLRAKDR&quot;));&quot;unb.&quot;;IF(Angriff_Bonus&lt;=0;0;CHOOSE(SEARCH(LEFT(Rüstung;2);&quot;*RRKRPRVRORTRLRAKDR&quot;)/2;-Angriff_Bonus;0;0;-1;0;0;0;0))))" office:value-type="float" office:value="0">
            <text:p>0</text:p>
          </table:table-cell>
          <table:table-cell table:style-name="ce2"/>
          <table:table-cell table:style-name="ce68" table:content-validation-name="val9" office:value-type="string" table:number-columns-spanned="3" table:number-rows-spanned="1">
            <text:p>Kampfgabeln</text:p>
          </table:table-cell>
          <table:covered-table-cell table:number-columns-repeated="2" table:style-name="ce158"/>
          <table:table-cell table:style-name="ce189" table:formula="of:=IF(ISBLANK(Verteidigung);&quot; &quot;;VLOOKUP(Verteidigung;[Tabellen.D35:.G42];3;FALSE()))" office:value-type="float" office:value="-2">
            <text:p>-2</text:p>
          </table:table-cell>
          <table:table-cell table:style-name="ce297" office:value-type="string" table:number-columns-spanned="2" table:number-rows-spanned="1">
            <text:p>Veränderung <text:s/>:AP <text:s text:c="2"/>Abwehr:</text:p>
          </table:table-cell>
          <table:covered-table-cell table:style-name="ce310"/>
          <table:table-cell table:style-name="ce189" table:formula="of:=IF(ISBLANK(Verteidigung);&quot; &quot;;VLOOKUP(Verteidigung;[Tabellen.D35:.G42];4;FALSE()))" office:value-type="float" office:value="4">
            <text:p>4</text:p>
          </table:table-cell>
          <table:table-cell table:style-name="ce2" table:number-columns-repeated="238"/>
        </table:table-row>
        <table:table-row table:style-name="ro16">
          <table:table-cell table:style-name="ce2" table:number-columns-repeated="4"/>
          <table:table-cell table:style-name="ce12" table:number-columns-repeated="7"/>
          <table:table-cell table:style-name="ce234"/>
          <table:table-cell table:style-name="ce12" table:number-columns-repeated="2"/>
          <table:table-cell table:style-name="ce234"/>
          <table:table-cell table:style-name="ce12" table:number-columns-repeated="2"/>
          <table:table-cell table:style-name="ce2" table:number-columns-repeated="239"/>
        </table:table-row>
        <table:table-row table:style-name="ro19">
          <table:table-cell table:style-name="ce127" office:value-type="string" table:number-columns-spanned="3" table:number-rows-spanned="1">
            <text:p>angeborene Fertigkeiten</text:p>
          </table:table-cell>
          <table:covered-table-cell table:number-columns-repeated="2" table:style-name="ce127"/>
          <table:table-cell table:style-name="ce162" office:value-type="string">
            <text:p>Basis</text:p>
          </table:table-cell>
          <table:table-cell table:style-name="ce162" office:value-type="string">
            <text:p>Modi-fikat.</text:p>
          </table:table-cell>
          <table:table-cell table:style-name="ce190" office:value-type="string">
            <text:p>IST</text:p>
          </table:table-cell>
          <table:table-cell table:style-name="ce2"/>
          <table:table-cell table:style-name="ce202" office:value-type="string" table:number-columns-spanned="4" table:number-rows-spanned="1">
            <text:p>Angriffs–Waffe</text:p>
          </table:table-cell>
          <table:covered-table-cell table:number-columns-repeated="2" table:style-name="ce215"/>
          <table:covered-table-cell table:style-name="ce202"/>
          <table:table-cell table:style-name="ce245" office:value-type="string">
            <text:p>Erfol.Wert</text:p>
          </table:table-cell>
          <table:table-cell table:style-name="ce186" office:value-type="string" table:number-columns-spanned="2" table:number-rows-spanned="1">
            <text:p>Schaden</text:p>
          </table:table-cell>
          <table:covered-table-cell table:style-name="ce274"/>
          <table:table-cell table:style-name="ce186" office:value-type="string">
            <text:p>Art</text:p>
          </table:table-cell>
          <table:table-cell table:style-name="ce186" office:value-type="string">
            <text:p>Rang</text:p>
          </table:table-cell>
          <table:table-cell table:style-name="ce186" office:value-type="string">
            <text:p>IST</text:p>
          </table:table-cell>
          <table:table-cell table:style-name="ce175" office:value-type="string">
            <text:p>PP</text:p>
          </table:table-cell>
          <table:table-cell table:style-name="ce2"/>
          <table:table-cell table:style-name="ce274" office:value-type="string">
            <text:p>W6</text:p>
          </table:table-cell>
          <table:table-cell table:style-name="ce186" office:value-type="string">
            <text:p>Modifikator</text:p>
          </table:table-cell>
          <table:table-cell table:style-name="ce186" office:value-type="string">
            <text:p>Spezialwaffe</text:p>
          </table:table-cell>
          <table:table-cell table:style-name="ce186" office:value-type="string">
            <text:p>Mag. AnB</text:p>
          </table:table-cell>
          <table:table-cell table:style-name="ce186" office:value-type="string">
            <text:p>Mag. SchB</text:p>
          </table:table-cell>
          <table:table-cell table:style-name="ce186" office:value-type="string">
            <text:p>Waffenrang</text:p>
          </table:table-cell>
          <table:table-cell table:style-name="ce317" office:value-type="string">
            <text:p>SchB</text:p>
          </table:table-cell>
          <table:table-cell table:style-name="ce2" table:number-columns-repeated="230"/>
        </table:table-row>
        <table:table-row table:style-name="ro20">
          <table:table-cell table:style-name="ce128" office:value-type="string" table:number-columns-spanned="3" table:number-rows-spanned="1">
            <text:p>Wahrnehmung</text:p>
          </table:table-cell>
          <table:covered-table-cell table:style-name="ce149"/>
          <table:covered-table-cell table:style-name="ce159"/>
          <table:table-cell table:style-name="ce169" office:value-type="float" office:value="6">
            <text:p>6</text:p>
          </table:table-cell>
          <table:table-cell table:style-name="ce183"/>
          <table:table-cell table:style-name="ce187" table:formula="of:=IF(ISNUMBER([.D17]);IF(ISNUMBER([.E17]);[.D17]+[.E17];[.D17]);&quot; &quot;)" office:value-type="float" office:value="6">
            <text:p>6</text:p>
          </table:table-cell>
          <table:table-cell table:style-name="ce2"/>
          <table:table-cell table:style-name="ce203" office:value-type="string" table:number-columns-spanned="4" table:number-rows-spanned="1">
            <text:p>Raufen</text:p>
          </table:table-cell>
          <table:covered-table-cell table:number-columns-repeated="2" table:style-name="ce216"/>
          <table:covered-table-cell table:style-name="ce235"/>
          <table:table-cell table:style-name="ce246" table:formula="of:=[.O8]" office:value-type="float" office:value="8">
            <text:p>8</text:p>
          </table:table-cell>
          <table:table-cell table:style-name="ce259" table:formula="of:=IF(ISNUMBER([.L17]);[.T17]&amp;&quot;W6&quot;&amp;IF(([.Z17]+[.U17]+[.X17])&lt;=0;&quot;&quot;;&quot;+&quot;)&amp; IF(([.Z17]+[.U17]+[.X17])&lt;&gt;0;[.Z17]+[.U17]+[.X17];&quot;&quot;);&quot; &quot;)" office:value-type="string" office:string-value="1W6-3" table:number-columns-spanned="2" table:number-rows-spanned="1">
            <text:p>1W6-3</text:p>
          </table:table-cell>
          <table:covered-table-cell table:style-name="ce275"/>
          <table:table-cell table:style-name="ce246" table:content-validation-name="val11" office:value-type="string">
            <text:p>HG</text:p>
          </table:table-cell>
          <table:table-cell table:style-name="ce298" table:formula="of:=IF(ISNUMBER([.L17]);[.$R$12]+[.Y17];&quot;&quot;)" office:value-type="float" office:value="96">
            <text:p>96</text:p>
          </table:table-cell>
          <table:table-cell table:style-name="ce312" table:formula="of:=[.O8]" office:value-type="float" office:value="8">
            <text:p>8</text:p>
          </table:table-cell>
          <table:table-cell table:style-name="ce323" office:value-type="string">
            <text:p>==</text:p>
          </table:table-cell>
          <table:table-cell table:style-name="ce2"/>
          <table:table-cell table:style-name="ce331" office:value-type="float" office:value="1">
            <text:p>1</text:p>
          </table:table-cell>
          <table:table-cell table:style-name="ce331" office:value-type="float" office:value="-4">
            <text:p>-4</text:p>
          </table:table-cell>
          <table:table-cell table:style-name="ce332"/>
          <table:table-cell table:style-name="ce331"/>
          <table:table-cell table:number-columns-repeated="2" table:style-name="ce331"/>
          <table:table-cell table:style-name="ce331" table:formula="of:=IF(OR([.O17]=&quot;HG&quot;;[.O17]=&quot;Nah&quot;);[.$F$12];0)" office:value-type="float" office:value="1">
            <text:p>1</text:p>
          </table:table-cell>
          <table:table-cell table:style-name="ce2" table:number-columns-repeated="230"/>
        </table:table-row>
        <table:table-row table:style-name="ro20">
          <table:table-cell table:style-name="ce129" office:value-type="string" table:number-columns-spanned="3" table:number-rows-spanned="1">
            <text:p>Trinken (Ko/10)</text:p>
          </table:table-cell>
          <table:covered-table-cell table:number-columns-repeated="2"/>
          <table:table-cell table:style-name="ce170" table:formula="of:=IF(ISNUMBER(Ko);TRUNC(Ko/10);&quot; &quot;)" office:value-type="float" office:value="0">
            <text:p>0</text:p>
          </table:table-cell>
          <table:table-cell table:style-name="ce184"/>
          <table:table-cell table:style-name="ce191" table:formula="of:=IF(ISNUMBER([.D18]);IF(ISNUMBER([.E18]);[.D18]+[.E18];[.D18]);&quot; &quot;)" office:value-type="float" office:value="0">
            <text:p>0</text:p>
          </table:table-cell>
          <table:table-cell table:style-name="ce2"/>
          <table:table-cell table:style-name="ce204" office:value-type="string" table:number-columns-spanned="4" table:number-rows-spanned="1">
            <text:p>Spezialwaffe:Dolch +2/+2</text:p>
          </table:table-cell>
          <table:covered-table-cell table:number-columns-repeated="2" table:style-name="ce217"/>
          <table:covered-table-cell table:style-name="ce205"/>
          <table:table-cell table:style-name="ce247" table:formula="of:=[.L30]" office:value-type="float" office:value="6">
            <text:p>6</text:p>
          </table:table-cell>
          <table:table-cell table:style-name="ce260" table:formula="of:=IF(ISNUMBER([.L18]);[.T18]&amp;&quot;W6&quot;&amp;IF(([.Z18]+[.U18]+[.X18])&lt;=0;&quot;&quot;;&quot;+&quot;)&amp; IF(([.Z18]+[.U18]+[.X18])&lt;&gt;0;[.Z18]+[.U18]+[.X18];&quot;&quot;);&quot; &quot;)" office:value-type="string" office:string-value="1W6+2" table:number-columns-spanned="2" table:number-rows-spanned="1">
            <text:p>1W6+2</text:p>
          </table:table-cell>
          <table:covered-table-cell table:style-name="ce276"/>
          <table:table-cell table:style-name="ce247" table:content-validation-name="val11" office:value-type="string">
            <text:p>HG</text:p>
          </table:table-cell>
          <table:table-cell table:style-name="ce299" table:formula="of:=IF(ISNUMBER([.L18]);[.$R$12]+[.Y18];&quot;&quot;)" office:value-type="float" office:value="116">
            <text:p>116</text:p>
          </table:table-cell>
          <table:table-cell table:style-name="ce313" table:formula="of:=IF(ISNUMBER([.L18])*ISNUMBER(Angriff_Bonus);[.L18]+[.V18]+[.W18]+Angriff_Bonus-IF(ISBLANK(Rüstung)+ISERROR(SEARCH(LEFT(Rüstung;2);&quot;RRVR&quot;))+(Angriff_Bonus&lt;=0);0;CHOOSE(SEARCH(LEFT(Rüstung;2);&quot;*RRVR&quot;)/2;Angriff_Bonus;1));&quot; &quot;)" office:value-type="float" office:value="11">
            <text:p>11</text:p>
          </table:table-cell>
          <table:table-cell table:style-name="ce324"/>
          <table:table-cell table:style-name="ce2"/>
          <table:table-cell table:style-name="ce331" office:value-type="float" office:value="1">
            <text:p>1</text:p>
          </table:table-cell>
          <table:table-cell table:style-name="ce331" office:value-type="float" office:value="-1">
            <text:p>-1</text:p>
          </table:table-cell>
          <table:table-cell table:style-name="ce332" office:value-type="float" office:value="2">
            <text:p>2</text:p>
          </table:table-cell>
          <table:table-cell table:number-columns-repeated="2" table:style-name="ce331" office:value-type="float" office:value="2">
            <text:p>2</text:p>
          </table:table-cell>
          <table:table-cell table:style-name="ce331" office:value-type="float" office:value="20">
            <text:p>20</text:p>
          </table:table-cell>
          <table:table-cell table:style-name="ce331" table:formula="of:=IF(OR([.O18]=&quot;HG&quot;;[.O18]=&quot;Nah&quot;);[.$F$12];0)" office:value-type="float" office:value="1">
            <text:p>1</text:p>
          </table:table-cell>
          <table:table-cell table:style-name="ce2" table:number-columns-repeated="230"/>
        </table:table-row>
        <table:table-row table:style-name="ro20">
          <table:table-cell table:style-name="ce130" office:value-type="string" table:number-columns-spanned="3" table:number-rows-spanned="1">
            <text:p>Traumfahren</text:p>
          </table:table-cell>
          <table:covered-table-cell table:number-columns-repeated="2"/>
          <table:table-cell table:style-name="ce171" table:formula="of:=TRUNC(Zt/25)+TRUNC((Wk-1)/20)-2" office:value-type="float" office:value="2">
            <text:p>2</text:p>
          </table:table-cell>
          <table:table-cell table:style-name="ce185" table:formula="of:=MAX(0;MIN(TRUNC((IF(ISERROR(VLOOKUP(&quot;Meditieren&quot;;gelernteFertigkeiten;7;FALSE()));IF(ISERROR(VLOOKUP(&quot;Meditieren&quot;;gelernteFertig2;7;FALSE()));0;VLOOKUP(&quot;Meditieren&quot;;gelernteFertig2;7;FALSE()));VLOOKUP(&quot;Meditieren&quot;;gelernteFertigkeiten;7;FALSE()))-4)/4);2))" office:value-type="float" office:value="0">
            <text:p>0</text:p>
          </table:table-cell>
          <table:table-cell table:style-name="ce191" table:formula="of:=IF(ISNUMBER([.D19]);IF(ISNUMBER([.E19]);[.D19]+[.E19];[.D19]);&quot; &quot;)" office:value-type="float" office:value="2">
            <text:p>2</text:p>
          </table:table-cell>
          <table:table-cell table:style-name="ce2"/>
          <table:table-cell table:style-name="ce205" table:number-columns-spanned="4" table:number-rows-spanned="1"/>
          <table:covered-table-cell table:number-columns-repeated="2" table:style-name="ce218"/>
          <table:covered-table-cell table:style-name="ce205"/>
          <table:table-cell table:style-name="ce248"/>
          <table:table-cell table:style-name="ce261" table:formula="of:=IF(ISNUMBER([.L19]);[.T19]&amp;&quot;W6&quot;&amp;IF(([.Z19]+[.U19]+[.X19])&lt;=0;&quot;&quot;;&quot;+&quot;)&amp; IF(([.Z19]+[.U19]+[.X19])&lt;&gt;0;[.Z19]+[.U19]+[.X19];&quot;&quot;);&quot; &quot;)" office:value-type="string" office:string-value=" " table:number-columns-spanned="2" table:number-rows-spanned="1">
            <text:p><text:s/></text:p>
          </table:table-cell>
          <table:covered-table-cell table:style-name="ce277"/>
          <table:table-cell table:style-name="ce248" table:content-validation-name="val11"/>
          <table:table-cell table:style-name="ce300" table:formula="of:=IF(ISNUMBER([.L19]);[.$R$12]+[.Y19];&quot;&quot;)">
            <text:p/>
          </table:table-cell>
          <table:table-cell table:style-name="ce313" table:formula="of:=IF(ISNUMBER([.L19])*ISNUMBER(Angriff_Bonus);[.L19]+[.V19]+[.W19]+Angriff_Bonus-IF(ISBLANK(Rüstung)+ISERROR(SEARCH(LEFT(Rüstung;2);&quot;RRVR&quot;))+(Angriff_Bonus&lt;=0);0;CHOOSE(SEARCH(LEFT(Rüstung;2);&quot;*RRVR&quot;)/2;Angriff_Bonus;1));&quot; &quot;)" office:value-type="string" office:string-value=" ">
            <text:p><text:s/></text:p>
          </table:table-cell>
          <table:table-cell table:style-name="ce325"/>
          <table:table-cell table:style-name="ce2"/>
          <table:table-cell table:number-columns-repeated="2" table:style-name="ce331"/>
          <table:table-cell table:style-name="ce332"/>
          <table:table-cell table:number-columns-repeated="3" table:style-name="ce331"/>
          <table:table-cell table:style-name="ce331" table:formula="of:=IF(OR([.O19]=&quot;HG&quot;;[.O19]=&quot;Nah&quot;);[.$F$12];0)" office:value-type="float" office:value="0">
            <text:p>0</text:p>
          </table:table-cell>
          <table:table-cell table:style-name="ce2" table:number-columns-repeated="230"/>
        </table:table-row>
        <table:table-row table:style-name="ro20">
          <table:table-cell table:style-name="ce130" office:value-type="string" table:number-columns-spanned="3" table:number-rows-spanned="1">
            <text:p>Wunschdenken</text:p>
          </table:table-cell>
          <table:covered-table-cell table:number-columns-repeated="2"/>
          <table:table-cell table:style-name="ce171" table:formula="of:=TRUNC(Zt/25)-TRUNC((Wk-1)/20)" office:value-type="float" office:value="0">
            <text:p>0</text:p>
          </table:table-cell>
          <table:table-cell table:style-name="ce185" table:formula="of:=IF(Typ=&quot;Schamane&quot;;0;IF(Typ=&quot;Tiermeister&quot;;-2;-4))" office:value-type="float" office:value="-4">
            <text:p>-4</text:p>
          </table:table-cell>
          <table:table-cell table:style-name="ce191" table:formula="of:=IF(ISNUMBER([.D20]);IF(ISNUMBER([.E20]);[.D20]+[.E20];[.D20]);&quot; &quot;)" office:value-type="float" office:value="-4">
            <text:p>-4</text:p>
          </table:table-cell>
          <table:table-cell table:style-name="ce2"/>
          <table:table-cell table:style-name="ce204" table:number-columns-spanned="4" table:number-rows-spanned="1"/>
          <table:covered-table-cell table:number-columns-repeated="2" table:style-name="ce217"/>
          <table:covered-table-cell table:style-name="ce205"/>
          <table:table-cell table:style-name="ce247"/>
          <table:table-cell table:style-name="ce260" table:formula="of:=IF(ISNUMBER([.L20]);[.T20]&amp;&quot;W6&quot;&amp;IF(([.Z20]+[.U20]+[.X20])&lt;=0;&quot;&quot;;&quot;+&quot;)&amp; IF(([.Z20]+[.U20]+[.X20])&lt;&gt;0;[.Z20]+[.U20]+[.X20];&quot;&quot;);&quot; &quot;)" office:value-type="string" office:string-value=" " table:number-columns-spanned="2" table:number-rows-spanned="1">
            <text:p><text:s/></text:p>
          </table:table-cell>
          <table:covered-table-cell table:style-name="ce276"/>
          <table:table-cell table:style-name="ce247" table:content-validation-name="val11"/>
          <table:table-cell table:style-name="ce299" table:formula="of:=IF(ISNUMBER([.L20]);[.$R$12]+[.Y20];&quot;&quot;)">
            <text:p/>
          </table:table-cell>
          <table:table-cell table:style-name="ce313" table:formula="of:=IF(ISNUMBER([.L20])*ISNUMBER(Angriff_Bonus);[.L20]+[.V20]+[.W20]+Angriff_Bonus-IF(ISBLANK(Rüstung)+ISERROR(SEARCH(LEFT(Rüstung;2);&quot;RRVR&quot;))+(Angriff_Bonus&lt;=0);0;CHOOSE(SEARCH(LEFT(Rüstung;2);&quot;*RRVR&quot;)/2;Angriff_Bonus;1));&quot; &quot;)" office:value-type="string" office:string-value=" ">
            <text:p><text:s/></text:p>
          </table:table-cell>
          <table:table-cell table:style-name="ce326"/>
          <table:table-cell table:style-name="ce330"/>
          <table:table-cell table:number-columns-repeated="2" table:style-name="ce331"/>
          <table:table-cell table:style-name="ce332"/>
          <table:table-cell table:number-columns-repeated="3" table:style-name="ce331"/>
          <table:table-cell table:style-name="ce331" table:formula="of:=IF(OR([.O20]=&quot;HG&quot;;[.O20]=&quot;Nah&quot;);[.$F$12];0)" office:value-type="float" office:value="0">
            <text:p>0</text:p>
          </table:table-cell>
          <table:table-cell table:style-name="ce2" table:number-columns-repeated="230"/>
        </table:table-row>
        <table:table-row table:style-name="ro20">
          <table:table-cell table:style-name="ce130" table:number-columns-spanned="3" table:number-rows-spanned="1"/>
          <table:covered-table-cell table:number-columns-repeated="2"/>
          <table:table-cell table:style-name="ce170"/>
          <table:table-cell table:style-name="ce184"/>
          <table:table-cell table:style-name="ce191" table:formula="of:=IF(ISNUMBER([.D21]);IF(ISNUMBER([.E21]);[.D21]+[.E21];[.D21]);&quot; &quot;)" office:value-type="string" office:string-value=" ">
            <text:p><text:s/></text:p>
          </table:table-cell>
          <table:table-cell table:style-name="ce2"/>
          <table:table-cell table:style-name="ce205" table:number-columns-spanned="4" table:number-rows-spanned="1"/>
          <table:covered-table-cell table:number-columns-repeated="2" table:style-name="ce219"/>
          <table:covered-table-cell table:style-name="ce236"/>
          <table:table-cell table:style-name="ce249"/>
          <table:table-cell table:style-name="ce261" table:formula="of:=IF(ISNUMBER([.L21]);[.T21]&amp;&quot;W6&quot;&amp;IF(([.Z21]+[.U21]+[.X21])&lt;=0;&quot;&quot;;&quot;+&quot;)&amp; IF(([.Z21]+[.U21]+[.X21])&lt;&gt;0;[.Z21]+[.U21]+[.X21];&quot;&quot;);&quot; &quot;)" office:value-type="string" office:string-value=" " table:number-columns-spanned="2" table:number-rows-spanned="1">
            <text:p><text:s/></text:p>
          </table:table-cell>
          <table:covered-table-cell table:style-name="ce278"/>
          <table:table-cell table:style-name="ce249" table:content-validation-name="val11"/>
          <table:table-cell table:style-name="ce300" table:formula="of:=IF(ISNUMBER([.L21]);[.$R$12]+[.Y21];&quot;&quot;)">
            <text:p/>
          </table:table-cell>
          <table:table-cell table:style-name="ce313" table:formula="of:=IF(ISNUMBER([.L21])*ISNUMBER(Angriff_Bonus);[.L21]+[.V21]+[.W21]+Angriff_Bonus-IF(ISBLANK(Rüstung)+ISERROR(SEARCH(LEFT(Rüstung;2);&quot;RRVR&quot;))+(Angriff_Bonus&lt;=0);0;CHOOSE(SEARCH(LEFT(Rüstung;2);&quot;*RRVR&quot;)/2;Angriff_Bonus;1));&quot; &quot;)" office:value-type="string" office:string-value=" ">
            <text:p><text:s/></text:p>
          </table:table-cell>
          <table:table-cell table:style-name="ce325"/>
          <table:table-cell table:style-name="ce2"/>
          <table:table-cell table:number-columns-repeated="2" table:style-name="ce331"/>
          <table:table-cell table:style-name="ce332"/>
          <table:table-cell table:number-columns-repeated="3" table:style-name="ce331"/>
          <table:table-cell table:style-name="ce331" table:formula="of:=IF(OR([.O21]=&quot;HG&quot;;[.O21]=&quot;Nah&quot;);[.$F$12];0)" office:value-type="float" office:value="0">
            <text:p>0</text:p>
          </table:table-cell>
          <table:table-cell table:style-name="ce2" table:number-columns-repeated="230"/>
        </table:table-row>
        <table:table-row table:style-name="ro20">
          <table:table-cell table:style-name="ce130" table:number-columns-spanned="3" table:number-rows-spanned="1"/>
          <table:covered-table-cell table:number-columns-repeated="2"/>
          <table:table-cell table:style-name="ce170"/>
          <table:table-cell table:style-name="ce184"/>
          <table:table-cell table:style-name="ce191" table:formula="of:=IF(ISNUMBER([.D22]);IF(ISNUMBER([.E22]);[.D22]+[.E22];[.D22]);&quot; &quot;)" office:value-type="string" office:string-value=" ">
            <text:p><text:s/></text:p>
          </table:table-cell>
          <table:table-cell table:style-name="ce2"/>
          <table:table-cell table:style-name="ce206" table:number-columns-spanned="4" table:number-rows-spanned="1"/>
          <table:covered-table-cell table:number-columns-repeated="2" table:style-name="ce220"/>
          <table:covered-table-cell table:style-name="ce205"/>
          <table:table-cell table:style-name="ce250"/>
          <table:table-cell table:style-name="ce260" table:formula="of:=IF(ISNUMBER([.L22]);[.T22]&amp;&quot;W6&quot;&amp;IF(([.Z22]+[.U22]+[.X22])&lt;=0;&quot;&quot;;&quot;+&quot;)&amp; IF(([.Z22]+[.U22]+[.X22])&lt;&gt;0;[.Z22]+[.U22]+[.X22];&quot;&quot;);&quot; &quot;)" office:value-type="string" office:string-value=" " table:number-columns-spanned="2" table:number-rows-spanned="1">
            <text:p><text:s/></text:p>
          </table:table-cell>
          <table:covered-table-cell table:style-name="ce279"/>
          <table:table-cell table:style-name="ce250" table:content-validation-name="val11"/>
          <table:table-cell table:style-name="ce301" table:formula="of:=IF(ISNUMBER([.L22]);[.$R$12]+[.Y22];&quot;&quot;)">
            <text:p/>
          </table:table-cell>
          <table:table-cell table:style-name="ce313" table:formula="of:=IF(ISNUMBER([.L22])*ISNUMBER(Angriff_Bonus);[.L22]+[.V22]+[.W22]+Angriff_Bonus-IF(ISBLANK(Rüstung)+ISERROR(SEARCH(LEFT(Rüstung;2);&quot;RRVR&quot;))+(Angriff_Bonus&lt;=0);0;CHOOSE(SEARCH(LEFT(Rüstung;2);&quot;*RRVR&quot;)/2;Angriff_Bonus;1));&quot; &quot;)" office:value-type="string" office:string-value=" ">
            <text:p><text:s/></text:p>
          </table:table-cell>
          <table:table-cell table:style-name="ce326"/>
          <table:table-cell table:style-name="ce2"/>
          <table:table-cell table:number-columns-repeated="2" table:style-name="ce331"/>
          <table:table-cell table:style-name="ce332"/>
          <table:table-cell table:number-columns-repeated="3" table:style-name="ce331"/>
          <table:table-cell table:style-name="ce331" table:formula="of:=IF(OR([.O22]=&quot;HG&quot;;[.O22]=&quot;Nah&quot;);[.$F$12];0)" office:value-type="float" office:value="0">
            <text:p>0</text:p>
          </table:table-cell>
          <table:table-cell table:style-name="ce2" table:number-columns-repeated="230"/>
        </table:table-row>
        <table:table-row table:style-name="ro20">
          <table:table-cell table:style-name="ce130" table:number-columns-spanned="3" table:number-rows-spanned="1"/>
          <table:covered-table-cell table:number-columns-repeated="2" table:style-name="ce121"/>
          <table:table-cell table:style-name="ce170"/>
          <table:table-cell table:style-name="ce184"/>
          <table:table-cell table:style-name="ce191"/>
          <table:table-cell table:style-name="ce2"/>
          <table:table-cell table:style-name="ce207" table:number-columns-spanned="4" table:number-rows-spanned="1"/>
          <table:covered-table-cell table:number-columns-repeated="2" table:style-name="ce219"/>
          <table:covered-table-cell table:style-name="ce236"/>
          <table:table-cell table:style-name="ce249"/>
          <table:table-cell table:style-name="ce262" table:formula="of:=IF(ISNUMBER([.L23]);[.T23]&amp;&quot;W6&quot;&amp;IF(([.Z23]+[.U23]+[.X23])&lt;=0;&quot;&quot;;&quot;+&quot;)&amp; IF(([.Z23]+[.U23]+[.X23])&lt;&gt;0;[.Z23]+[.U23]+[.X23];&quot;&quot;);&quot; &quot;)" office:value-type="string" office:string-value=" " table:number-columns-spanned="2" table:number-rows-spanned="1">
            <text:p><text:s/></text:p>
          </table:table-cell>
          <table:covered-table-cell table:style-name="ce278"/>
          <table:table-cell table:style-name="ce249" table:content-validation-name="val11"/>
          <table:table-cell table:style-name="ce302" table:formula="of:=IF(ISNUMBER([.L23]);[.$R$12]+[.Y23];&quot;&quot;)">
            <text:p/>
          </table:table-cell>
          <table:table-cell table:style-name="ce314" table:formula="of:=IF(ISNUMBER([.L23])*ISNUMBER(Angriff_Bonus);[.L23]+[.V23]+[.W23]+Angriff_Bonus-IF(ISBLANK(Rüstung)+ISERROR(SEARCH(LEFT(Rüstung;2);&quot;RRVR&quot;))+(Angriff_Bonus&lt;=0);0;CHOOSE(SEARCH(LEFT(Rüstung;2);&quot;*RRVR&quot;)/2;Angriff_Bonus;1));&quot; &quot;)" office:value-type="string" office:string-value=" ">
            <text:p><text:s/></text:p>
          </table:table-cell>
          <table:table-cell table:style-name="ce327"/>
          <table:table-cell table:style-name="ce2"/>
          <table:table-cell table:number-columns-repeated="2" table:style-name="ce331"/>
          <table:table-cell table:style-name="ce332"/>
          <table:table-cell table:number-columns-repeated="3" table:style-name="ce331"/>
          <table:table-cell table:style-name="ce331" table:formula="of:=IF(OR([.O23]=&quot;HG&quot;;[.O23]=&quot;Nah&quot;);[.$F$12];0)" office:value-type="float" office:value="0">
            <text:p>0</text:p>
          </table:table-cell>
          <table:table-cell table:style-name="ce2" table:number-columns-repeated="230"/>
        </table:table-row>
        <table:table-row table:style-name="ro20">
          <table:table-cell table:style-name="ce129" table:number-columns-spanned="3" table:number-rows-spanned="1"/>
          <table:covered-table-cell table:number-columns-repeated="2" table:style-name="ce122"/>
          <table:table-cell table:style-name="ce170"/>
          <table:table-cell table:style-name="ce184"/>
          <table:table-cell table:style-name="ce191" table:formula="of:=IF(ISNUMBER([.D24]);IF(ISNUMBER([.E24]);[.D24]+[.E24];[.D24]);&quot; &quot;)" office:value-type="string" office:string-value=" ">
            <text:p><text:s/></text:p>
          </table:table-cell>
          <table:table-cell table:style-name="ce2"/>
          <table:table-cell table:style-name="ce206" table:number-columns-spanned="4" table:number-rows-spanned="1"/>
          <table:covered-table-cell table:number-columns-repeated="2" table:style-name="ce220"/>
          <table:covered-table-cell table:style-name="ce205"/>
          <table:table-cell table:style-name="ce250"/>
          <table:table-cell table:style-name="ce263" table:formula="of:=IF(ISNUMBER([.L24]);[.T24]&amp;&quot;W6&quot;&amp;IF(([.Z24]+[.U24]+[.X24])&lt;=0;&quot;&quot;;&quot;+&quot;)&amp; IF(([.Z24]+[.U24]+[.X24])&lt;&gt;0;[.Z24]+[.U24]+[.X24];&quot;&quot;);&quot; &quot;)" office:value-type="string" office:string-value=" " table:number-columns-spanned="2" table:number-rows-spanned="1">
            <text:p><text:s/></text:p>
          </table:table-cell>
          <table:covered-table-cell table:style-name="ce280"/>
          <table:table-cell table:style-name="ce250" table:content-validation-name="val11"/>
          <table:table-cell table:style-name="ce301" table:formula="of:=IF(ISNUMBER([.L24]);[.$R$12]+[.Y24];&quot;&quot;)">
            <text:p/>
          </table:table-cell>
          <table:table-cell table:style-name="ce314" table:formula="of:=IF(ISNUMBER([.L24])*ISNUMBER(Angriff_Bonus);[.L24]+[.V24]+[.W24]+Angriff_Bonus-IF(ISBLANK(Rüstung)+ISERROR(SEARCH(LEFT(Rüstung;2);&quot;RRVR&quot;))+(Angriff_Bonus&lt;=0);0;CHOOSE(SEARCH(LEFT(Rüstung;2);&quot;*RRVR&quot;)/2;Angriff_Bonus;1));&quot; &quot;)" office:value-type="string" office:string-value=" ">
            <text:p><text:s/></text:p>
          </table:table-cell>
          <table:table-cell table:style-name="ce326"/>
          <table:table-cell table:style-name="ce2"/>
          <table:table-cell table:number-columns-repeated="2" table:style-name="ce331"/>
          <table:table-cell table:style-name="ce332"/>
          <table:table-cell table:number-columns-repeated="3" table:style-name="ce331"/>
          <table:table-cell table:style-name="ce331" table:formula="of:=IF(OR([.O24]=&quot;HG&quot;;[.O24]=&quot;Nah&quot;);[.$F$12];0)" office:value-type="float" office:value="0">
            <text:p>0</text:p>
          </table:table-cell>
          <table:table-cell table:style-name="ce2" table:number-columns-repeated="230"/>
        </table:table-row>
        <table:table-row table:style-name="ro20">
          <table:table-cell table:style-name="ce131" table:number-columns-spanned="3" table:number-rows-spanned="1"/>
          <table:covered-table-cell table:style-name="ce150"/>
          <table:covered-table-cell table:style-name="ce160"/>
          <table:table-cell table:style-name="ce170"/>
          <table:table-cell table:style-name="ce184"/>
          <table:table-cell table:style-name="ce191" table:formula="of:=IF(ISNUMBER([.D25]);IF(ISNUMBER([.E25]);[.D25]+[.E25];[.D25]);&quot; &quot;)" office:value-type="string" office:string-value=" ">
            <text:p><text:s/></text:p>
          </table:table-cell>
          <table:table-cell table:style-name="ce2"/>
          <table:table-cell table:style-name="ce205" table:number-columns-spanned="4" table:number-rows-spanned="1"/>
          <table:covered-table-cell table:number-columns-repeated="2" table:style-name="ce219"/>
          <table:covered-table-cell table:style-name="ce236"/>
          <table:table-cell table:style-name="ce249"/>
          <table:table-cell table:style-name="ce261" table:formula="of:=IF(ISNUMBER([.L25]);[.T25]&amp;&quot;W6&quot;&amp;IF(([.Z25]+[.U25]+[.X25])&lt;=0;&quot;&quot;;&quot;+&quot;)&amp; IF(([.Z25]+[.U25]+[.X25])&lt;&gt;0;[.Z25]+[.U25]+[.X25];&quot;&quot;);&quot; &quot;)" office:value-type="string" office:string-value=" " table:number-columns-spanned="2" table:number-rows-spanned="1">
            <text:p><text:s/></text:p>
          </table:table-cell>
          <table:covered-table-cell table:style-name="ce278"/>
          <table:table-cell table:style-name="ce249" table:content-validation-name="val11"/>
          <table:table-cell table:style-name="ce302" table:formula="of:=IF(ISNUMBER([.L25]);[.$R$12]+[.Y25];&quot;&quot;)">
            <text:p/>
          </table:table-cell>
          <table:table-cell table:style-name="ce314" table:formula="of:=IF(ISNUMBER([.L25])*ISNUMBER(Angriff_Bonus);[.L25]+[.V25]+[.W25]+Angriff_Bonus-IF(ISBLANK(Rüstung)+ISERROR(SEARCH(LEFT(Rüstung;2);&quot;RRVR&quot;))+(Angriff_Bonus&lt;=0);0;CHOOSE(SEARCH(LEFT(Rüstung;2);&quot;*RRVR&quot;)/2;Angriff_Bonus;1));&quot; &quot;)" office:value-type="string" office:string-value=" ">
            <text:p><text:s/></text:p>
          </table:table-cell>
          <table:table-cell table:style-name="ce327"/>
          <table:table-cell table:style-name="ce2"/>
          <table:table-cell table:number-columns-repeated="2" table:style-name="ce331"/>
          <table:table-cell table:style-name="ce332"/>
          <table:table-cell table:number-columns-repeated="3" table:style-name="ce331"/>
          <table:table-cell table:style-name="ce331" table:formula="of:=IF(OR([.O25]=&quot;HG&quot;;[.O25]=&quot;Nah&quot;);[.$F$12];0)" office:value-type="float" office:value="0">
            <text:p>0</text:p>
          </table:table-cell>
          <table:table-cell table:style-name="ce2" table:number-columns-repeated="230"/>
        </table:table-row>
        <table:table-row table:style-name="ro20">
          <table:table-cell table:style-name="ce2" table:number-columns-repeated="5"/>
          <table:table-cell table:style-name="ce35"/>
          <table:table-cell table:style-name="ce2"/>
          <table:table-cell table:style-name="ce208" table:number-columns-spanned="4" table:number-rows-spanned="1"/>
          <table:covered-table-cell table:number-columns-repeated="2" table:style-name="ce220"/>
          <table:covered-table-cell table:style-name="ce205"/>
          <table:table-cell table:style-name="ce250"/>
          <table:table-cell table:style-name="ce260" table:formula="of:=IF(ISNUMBER([.L26]);[.T26]&amp;&quot;W6&quot;&amp;IF(([.Z26]+[.U26]+[.X26])&lt;=0;&quot;&quot;;&quot;+&quot;)&amp; IF(([.Z26]+[.U26]+[.X26])&lt;&gt;0;[.Z26]+[.U26]+[.X26];&quot;&quot;);&quot; &quot;)" office:value-type="string" office:string-value=" " table:number-columns-spanned="2" table:number-rows-spanned="1">
            <text:p><text:s/></text:p>
          </table:table-cell>
          <table:covered-table-cell table:style-name="ce280"/>
          <table:table-cell table:style-name="ce250" table:content-validation-name="val11"/>
          <table:table-cell table:style-name="ce301" table:formula="of:=IF(ISNUMBER([.L26]);[.$R$12]+[.Y26];&quot;&quot;)">
            <text:p/>
          </table:table-cell>
          <table:table-cell table:style-name="ce314" table:formula="of:=IF(ISNUMBER([.L26])*ISNUMBER(Angriff_Bonus);[.L26]+[.V26]+[.W26]+Angriff_Bonus-IF(ISBLANK(Rüstung)+ISERROR(SEARCH(LEFT(Rüstung;2);&quot;RRVR&quot;))+(Angriff_Bonus&lt;=0);0;CHOOSE(SEARCH(LEFT(Rüstung;2);&quot;*RRVR&quot;)/2;Angriff_Bonus;1));&quot; &quot;)" office:value-type="string" office:string-value=" ">
            <text:p><text:s/></text:p>
          </table:table-cell>
          <table:table-cell table:style-name="ce326"/>
          <table:table-cell table:style-name="ce2"/>
          <table:table-cell table:number-columns-repeated="2" table:style-name="ce331"/>
          <table:table-cell table:style-name="ce332"/>
          <table:table-cell table:number-columns-repeated="3" table:style-name="ce331"/>
          <table:table-cell table:style-name="ce331" table:formula="of:=IF(OR([.O26]=&quot;HG&quot;;[.O26]=&quot;Nah&quot;);[.$F$12];0)" office:value-type="float" office:value="0">
            <text:p>0</text:p>
          </table:table-cell>
          <table:table-cell table:style-name="ce2" table:number-columns-repeated="230"/>
        </table:table-row>
        <table:table-row table:style-name="ro20">
          <table:table-cell table:style-name="ce132" office:value-type="string" table:number-columns-spanned="3" table:number-rows-spanned="2">
            <text:p>Sprachen</text:p>
          </table:table-cell>
          <table:covered-table-cell table:style-name="ce12"/>
          <table:covered-table-cell table:style-name="ce74"/>
          <table:table-cell table:style-name="ce162" office:value-type="string" table:number-columns-spanned="1" table:number-rows-spanned="2">
            <text:p>Erfol. Wert</text:p>
          </table:table-cell>
          <table:table-cell table:style-name="ce186" office:value-type="string" table:number-columns-spanned="1" table:number-rows-spanned="2">
            <text:p>IST</text:p>
          </table:table-cell>
          <table:table-cell table:style-name="ce190" office:value-type="string" table:number-columns-spanned="1" table:number-rows-spanned="2">
            <text:p>PP</text:p>
          </table:table-cell>
          <table:table-cell table:style-name="ce2" table:number-columns-repeated="5"/>
          <table:table-cell table:style-name="ce2"/>
          <table:table-cell table:style-name="ce2" table:number-columns-repeated="4"/>
          <table:table-cell table:style-name="ce2" table:formula="of:=IF(ISNUMBER([.L27])*ISNUMBER(Angriff_Bonus);[.L27]+Angriff_Bonus-IF(ISBLANK(Rüstung)+ISERROR(SEARCH(LEFT(Rüstung;2);&quot;RRVR&quot;))+(Angriff_Bonus&lt;=0);0;CHOOSE(SEARCH(LEFT(Rüstung;2);&quot;*RRVR&quot;)/2;Angriff_Bonus;1));&quot; &quot;)" office:value-type="string" office:string-value=" ">
            <text:p><text:s/></text:p>
          </table:table-cell>
          <table:table-cell table:style-name="ce2" table:number-columns-repeated="239"/>
        </table:table-row>
        <table:table-row table:style-name="ro20">
          <table:covered-table-cell table:number-columns-repeated="2" table:style-name="ce17"/>
          <table:covered-table-cell table:style-name="ce132"/>
          <table:covered-table-cell table:style-name="ce162"/>
          <table:covered-table-cell table:style-name="ce186"/>
          <table:covered-table-cell table:style-name="ce190"/>
          <table:table-cell table:style-name="ce2" table:number-columns-repeated="5"/>
          <table:table-cell table:style-name="ce2"/>
          <table:table-cell table:style-name="ce2" table:number-columns-repeated="4"/>
          <table:table-cell table:style-name="ce2" table:formula="of:=IF(ISNUMBER([.L28])*ISNUMBER(Angriff_Bonus);[.L28]+Angriff_Bonus-IF(ISBLANK(Rüstung)+ISERROR(SEARCH(LEFT(Rüstung;2);&quot;RRVR&quot;))+(Angriff_Bonus&lt;=0);0;CHOOSE(SEARCH(LEFT(Rüstung;2);&quot;*RRVR&quot;)/2;Angriff_Bonus;1));&quot; &quot;)" office:value-type="string" office:string-value=" ">
            <text:p><text:s/></text:p>
          </table:table-cell>
          <table:table-cell table:style-name="ce2" table:number-columns-repeated="239"/>
        </table:table-row>
        <table:table-row table:style-name="ro20">
          <table:table-cell table:style-name="ce133" office:value-type="string">
            <text:p>MSpr</text:p>
          </table:table-cell>
          <table:table-cell table:style-name="ce151" table:number-columns-spanned="2" table:number-rows-spanned="1"/>
          <table:covered-table-cell table:style-name="ce151"/>
          <table:table-cell table:style-name="ce172" office:value-type="float" office:value="12">
            <text:p>12</text:p>
          </table:table-cell>
          <table:table-cell table:style-name="ce187" table:formula="of:=IF(ISNUMBER(In)*ISNUMBER([.D29]);IF(ISNUMBER(In_Bonus);[.D29]+In_Bonus;[.D29]);&quot; &quot;)" office:value-type="float" office:value="14">
            <text:p>14</text:p>
          </table:table-cell>
          <table:table-cell table:style-name="ce192"/>
          <table:table-cell table:style-name="ce12"/>
          <table:table-cell table:style-name="ce209" office:value-type="string">
            <text:p>Erfolgswerte in Waffenfertigkeiten</text:p>
          </table:table-cell>
          <table:table-cell table:style-name="ce209" table:number-columns-repeated="3"/>
          <table:table-cell table:style-name="ce223" table:number-columns-repeated="2"/>
          <table:table-cell table:style-name="ce281"/>
          <table:table-cell table:style-name="ce288"/>
          <table:table-cell table:style-name="ce303" office:value-type="string" table:number-columns-spanned="3" table:number-rows-spanned="1">
            <text:p>Verteidigungswaffen</text:p>
          </table:table-cell>
          <table:covered-table-cell table:number-columns-repeated="2" table:style-name="ce288"/>
          <table:table-cell table:style-name="ce2" table:number-columns-repeated="238"/>
        </table:table-row>
        <table:table-row table:style-name="ro20">
          <table:table-cell table:style-name="ce134" office:value-type="string" table:number-columns-spanned="3" table:number-rows-spanned="1">
            <text:p>Gemeinsprache</text:p>
          </table:table-cell>
          <table:covered-table-cell table:number-columns-repeated="2" table:style-name="ce152"/>
          <table:table-cell table:style-name="ce173" office:value-type="float" office:value="12">
            <text:p>12</text:p>
          </table:table-cell>
          <table:table-cell table:style-name="ce188" table:formula="of:=IF(ISNUMBER(In)*ISNUMBER([.D30]);IF(ISNUMBER(In_Bonus);[.D30]+In_Bonus;[.D30]);&quot; &quot;)" office:value-type="float" office:value="14">
            <text:p>14</text:p>
          </table:table-cell>
          <table:table-cell table:style-name="ce193"/>
          <table:table-cell table:style-name="ce12"/>
          <table:table-cell table:style-name="ce210" table:content-validation-name="val8" office:value-type="string" table:number-columns-spanned="4" table:number-rows-spanned="1">
            <text:p>Stichwaffen</text:p>
          </table:table-cell>
          <table:covered-table-cell table:number-columns-repeated="2" table:style-name="ce221" table:content-validation-name="val8"/>
          <table:covered-table-cell table:style-name="ce237" table:content-validation-name="val8"/>
          <table:table-cell table:style-name="ce251" office:value-type="float" office:value="6">
            <text:p>6</text:p>
          </table:table-cell>
          <table:table-cell table:style-name="ce264" table:content-validation-name="val10" table:number-columns-spanned="2" table:number-rows-spanned="1"/>
          <table:covered-table-cell table:style-name="ce212" table:content-validation-name="val10"/>
          <table:table-cell table:style-name="ce253"/>
          <table:table-cell table:style-name="ce304" table:content-validation-name="val12" office:value-type="string" table:number-columns-spanned="2" table:number-rows-spanned="1">
            <text:p>Stockwaffen</text:p>
          </table:table-cell>
          <table:covered-table-cell table:style-name="ce306" table:content-validation-name="val12"/>
          <table:table-cell table:style-name="ce253" office:value-type="float" office:value="12">
            <text:p>12</text:p>
          </table:table-cell>
          <table:table-cell table:style-name="ce2" table:number-columns-repeated="238"/>
        </table:table-row>
        <table:table-row table:style-name="ro20">
          <table:table-cell table:style-name="ce135" office:value-type="string" table:number-columns-spanned="3" table:number-rows-spanned="1">
            <text:p>Schreiben:Albisch</text:p>
          </table:table-cell>
          <table:covered-table-cell table:style-name="ce135"/>
          <table:covered-table-cell table:style-name="ce161"/>
          <table:table-cell table:style-name="ce173" office:value-type="float" office:value="8">
            <text:p>8</text:p>
          </table:table-cell>
          <table:table-cell table:style-name="ce188" table:formula="of:=IF(ISNUMBER(In)*ISNUMBER([.D31]);IF(ISNUMBER(In_Bonus);[.D31]+In_Bonus;[.D31]);&quot; &quot;)" office:value-type="float" office:value="10">
            <text:p>10</text:p>
          </table:table-cell>
          <table:table-cell table:style-name="ce193"/>
          <table:table-cell table:style-name="ce12"/>
          <table:table-cell table:style-name="ce211" table:content-validation-name="val8" office:value-type="string" table:number-columns-spanned="4" table:number-rows-spanned="1">
            <text:p>Bögen</text:p>
          </table:table-cell>
          <table:covered-table-cell table:number-columns-repeated="3" table:style-name="ce211" table:content-validation-name="val8"/>
          <table:table-cell table:style-name="ce252" office:value-type="float" office:value="7">
            <text:p>7</text:p>
          </table:table-cell>
          <table:table-cell table:style-name="ce265" table:content-validation-name="val10" table:number-columns-spanned="2" table:number-rows-spanned="1"/>
          <table:covered-table-cell table:style-name="ce211" table:content-validation-name="val10"/>
          <table:table-cell table:style-name="ce252"/>
          <table:table-cell table:style-name="ce305" table:content-validation-name="val12" office:value-type="string" table:number-columns-spanned="2" table:number-rows-spanned="1">
            <text:p>Waffenloser Kampf</text:p>
          </table:table-cell>
          <table:covered-table-cell table:style-name="ce315" table:content-validation-name="val12"/>
          <table:table-cell table:style-name="ce252" office:value-type="float" office:value="15">
            <text:p>15</text:p>
          </table:table-cell>
          <table:table-cell table:style-name="ce2" table:number-columns-repeated="238"/>
        </table:table-row>
        <table:table-row table:style-name="ro20">
          <table:table-cell table:style-name="ce136" table:number-columns-spanned="3" table:number-rows-spanned="1"/>
          <table:covered-table-cell table:style-name="ce136"/>
          <table:covered-table-cell table:style-name="ce161"/>
          <table:table-cell table:style-name="ce173"/>
          <table:table-cell table:style-name="ce188" table:formula="of:=IF(ISNUMBER(In)*ISNUMBER([.D32]);IF(ISNUMBER(In_Bonus);[.D32]+In_Bonus;[.D32]);&quot; &quot;)" office:value-type="string" office:string-value=" ">
            <text:p><text:s/></text:p>
          </table:table-cell>
          <table:table-cell table:style-name="ce193"/>
          <table:table-cell table:style-name="ce12"/>
          <table:table-cell table:style-name="ce212" table:content-validation-name="val8" office:value-type="string" table:number-columns-spanned="4" table:number-rows-spanned="1">
            <text:p>Kettenwaffen</text:p>
          </table:table-cell>
          <table:covered-table-cell table:number-columns-repeated="3" table:style-name="ce212" table:content-validation-name="val8"/>
          <table:table-cell table:style-name="ce253" office:value-type="float" office:value="8">
            <text:p>8</text:p>
          </table:table-cell>
          <table:table-cell table:style-name="ce264" table:content-validation-name="val10" table:number-columns-spanned="2" table:number-rows-spanned="1"/>
          <table:covered-table-cell table:style-name="ce212" table:content-validation-name="val10"/>
          <table:table-cell table:style-name="ce253"/>
          <table:table-cell table:style-name="ce304" table:content-validation-name="val12" table:number-columns-spanned="2" table:number-rows-spanned="1"/>
          <table:covered-table-cell table:style-name="ce306" table:content-validation-name="val12"/>
          <table:table-cell table:style-name="ce253"/>
          <table:table-cell table:style-name="ce2" table:number-columns-repeated="238"/>
        </table:table-row>
        <table:table-row table:style-name="ro20">
          <table:table-cell table:style-name="ce136" table:number-columns-spanned="3" table:number-rows-spanned="1"/>
          <table:covered-table-cell table:style-name="ce136"/>
          <table:covered-table-cell table:style-name="ce161"/>
          <table:table-cell table:style-name="ce173"/>
          <table:table-cell table:style-name="ce188" table:formula="of:=IF(ISNUMBER(In)*ISNUMBER([.D33]);IF(ISNUMBER(In_Bonus);[.D33]+In_Bonus;[.D33]);&quot; &quot;)" office:value-type="string" office:string-value=" ">
            <text:p><text:s/></text:p>
          </table:table-cell>
          <table:table-cell table:style-name="ce193"/>
          <table:table-cell table:style-name="ce12"/>
          <table:table-cell table:style-name="ce211" table:content-validation-name="val8" table:number-columns-spanned="4" table:number-rows-spanned="1"/>
          <table:covered-table-cell table:number-columns-repeated="3" table:style-name="ce211" table:content-validation-name="val8"/>
          <table:table-cell table:style-name="ce252"/>
          <table:table-cell table:style-name="ce265" table:content-validation-name="val10" table:number-columns-spanned="2" table:number-rows-spanned="1"/>
          <table:covered-table-cell table:style-name="ce211" table:content-validation-name="val10"/>
          <table:table-cell table:style-name="ce252"/>
          <table:table-cell table:style-name="ce305" table:content-validation-name="val12" office:value-type="string" table:number-columns-spanned="2" table:number-rows-spanned="1">
            <text:p>Schilde</text:p>
          </table:table-cell>
          <table:covered-table-cell table:style-name="ce315" table:content-validation-name="val12"/>
          <table:table-cell table:style-name="ce252" office:value-type="float" office:value="3">
            <text:p>3</text:p>
          </table:table-cell>
          <table:table-cell table:style-name="ce2" table:number-columns-repeated="238"/>
        </table:table-row>
        <table:table-row table:style-name="ro20">
          <table:table-cell table:style-name="ce137" table:number-columns-spanned="3" table:number-rows-spanned="1"/>
          <table:covered-table-cell table:style-name="ce136"/>
          <table:covered-table-cell table:style-name="ce161"/>
          <table:table-cell table:style-name="ce173"/>
          <table:table-cell table:style-name="ce188" table:formula="of:=IF(ISNUMBER(In)*ISNUMBER([.D34]);IF(ISNUMBER(In_Bonus);[.D34]+In_Bonus;[.D34]);&quot; &quot;)" office:value-type="string" office:string-value=" ">
            <text:p><text:s/></text:p>
          </table:table-cell>
          <table:table-cell table:style-name="ce193"/>
          <table:table-cell table:style-name="ce12"/>
          <table:table-cell table:style-name="ce212" table:content-validation-name="val8" table:number-columns-spanned="4" table:number-rows-spanned="1"/>
          <table:covered-table-cell table:number-columns-repeated="3" table:style-name="ce212" table:content-validation-name="val8"/>
          <table:table-cell table:style-name="ce253"/>
          <table:table-cell table:style-name="ce264" table:content-validation-name="val10" table:number-columns-spanned="2" table:number-rows-spanned="1"/>
          <table:covered-table-cell table:style-name="ce212" table:content-validation-name="val10"/>
          <table:table-cell table:style-name="ce253"/>
          <table:table-cell table:style-name="ce304" table:content-validation-name="val12" office:value-type="string" table:number-columns-spanned="2" table:number-rows-spanned="1">
            <text:p>Parierwaffen</text:p>
          </table:table-cell>
          <table:covered-table-cell table:style-name="ce306" table:content-validation-name="val12"/>
          <table:table-cell table:style-name="ce253" office:value-type="float" office:value="4">
            <text:p>4</text:p>
          </table:table-cell>
          <table:table-cell table:style-name="ce2" table:number-columns-repeated="238"/>
        </table:table-row>
        <table:table-row table:style-name="ro20">
          <table:table-cell table:style-name="ce136" table:number-columns-spanned="3" table:number-rows-spanned="1"/>
          <table:covered-table-cell table:style-name="ce136"/>
          <table:covered-table-cell table:style-name="ce161"/>
          <table:table-cell table:style-name="ce173"/>
          <table:table-cell table:style-name="ce188" table:formula="of:=IF(ISNUMBER(In)*ISNUMBER([.D35]);IF(ISNUMBER(In_Bonus);[.D35]+In_Bonus;[.D35]);&quot; &quot;)" office:value-type="string" office:string-value=" ">
            <text:p><text:s/></text:p>
          </table:table-cell>
          <table:table-cell table:style-name="ce193"/>
          <table:table-cell table:style-name="ce12"/>
          <table:table-cell table:style-name="ce211" table:content-validation-name="val8" table:number-columns-spanned="4" table:number-rows-spanned="1"/>
          <table:covered-table-cell table:number-columns-repeated="3" table:style-name="ce211" table:content-validation-name="val8"/>
          <table:table-cell table:style-name="ce252"/>
          <table:table-cell table:style-name="ce265" table:content-validation-name="val10" table:number-columns-spanned="2" table:number-rows-spanned="1"/>
          <table:covered-table-cell table:style-name="ce211" table:content-validation-name="val10"/>
          <table:table-cell table:style-name="ce289"/>
          <table:table-cell table:style-name="ce305" table:content-validation-name="val12" table:number-columns-spanned="2" table:number-rows-spanned="1"/>
          <table:covered-table-cell table:style-name="ce315" table:content-validation-name="val12"/>
          <table:table-cell table:style-name="ce252"/>
          <table:table-cell table:style-name="ce2" table:number-columns-repeated="238"/>
        </table:table-row>
        <table:table-row table:style-name="ro20">
          <table:table-cell table:style-name="ce138" table:number-columns-spanned="3" table:number-rows-spanned="1"/>
          <table:covered-table-cell table:style-name="ce136"/>
          <table:covered-table-cell table:style-name="ce161"/>
          <table:table-cell table:style-name="ce174"/>
          <table:table-cell table:style-name="ce188" table:formula="of:=IF(ISNUMBER(In)*ISNUMBER([.D36]);IF(ISNUMBER(In_Bonus);[.D36]+In_Bonus;[.D36]);&quot; &quot;)" office:value-type="string" office:string-value=" ">
            <text:p><text:s/></text:p>
          </table:table-cell>
          <table:table-cell table:style-name="ce194"/>
          <table:table-cell table:style-name="ce12"/>
          <table:table-cell table:style-name="ce212" table:content-validation-name="val8" table:number-columns-spanned="4" table:number-rows-spanned="1"/>
          <table:covered-table-cell table:number-columns-repeated="2" table:style-name="ce212" table:content-validation-name="val8"/>
          <table:covered-table-cell table:style-name="ce238" table:content-validation-name="val8"/>
          <table:table-cell table:style-name="ce253"/>
          <table:table-cell table:style-name="ce264" table:content-validation-name="val10" table:number-columns-spanned="2" table:number-rows-spanned="1"/>
          <table:covered-table-cell table:style-name="ce212" table:content-validation-name="val10"/>
          <table:table-cell table:style-name="ce290"/>
          <table:table-cell table:style-name="ce306" table:content-validation-name="val12" table:number-columns-spanned="2" table:number-rows-spanned="1"/>
          <table:covered-table-cell table:style-name="ce316" table:content-validation-name="val12"/>
          <table:table-cell table:style-name="ce253"/>
          <table:table-cell table:style-name="ce2" table:number-columns-repeated="238"/>
        </table:table-row>
        <table:table-row table:style-name="ro20">
          <table:table-cell table:style-name="ce2" table:number-columns-repeated="3"/>
          <table:table-cell table:style-name="ce12" table:number-columns-repeated="4"/>
          <table:table-cell table:style-name="ce2" table:number-columns-repeated="5"/>
          <table:table-cell table:style-name="ce12" table:number-columns-repeated="6"/>
          <table:table-cell table:style-name="ce2" table:number-columns-repeated="238"/>
        </table:table-row>
        <table:table-row table:style-name="ro19">
          <table:table-cell table:style-name="ce139" office:value-type="string" table:number-columns-spanned="2" table:number-rows-spanned="1">
            <text:p><text:s/>ungelernte Fertigkeiten</text:p>
          </table:table-cell>
          <table:covered-table-cell table:style-name="ce139"/>
          <table:table-cell table:style-name="ce162" office:value-type="string">
            <text:p>Leit– <text:s/>Eig.</text:p>
          </table:table-cell>
          <table:table-cell table:style-name="ce175" office:value-type="string">
            <text:p>IST</text:p>
          </table:table-cell>
          <table:table-cell table:style-name="ce2" table:number-columns-repeated="4"/>
          <table:table-cell table:style-name="ce222" office:value-type="string" table:number-columns-spanned="4" table:number-rows-spanned="1">
            <text:p><text:s/>gelernte Fertigkeiten</text:p>
          </table:table-cell>
          <table:covered-table-cell table:style-name="ce139"/>
          <table:covered-table-cell table:style-name="ce239"/>
          <table:covered-table-cell table:style-name="ce139"/>
          <table:table-cell table:style-name="ce266" office:value-type="string">
            <text:p>FW</text:p>
          </table:table-cell>
          <table:table-cell table:style-name="ce162" office:value-type="string">
            <text:p>Leit– <text:s/>Eig.</text:p>
          </table:table-cell>
          <table:table-cell table:style-name="ce291" office:value-type="string">
            <text:p>Bo-nus</text:p>
          </table:table-cell>
          <table:table-cell table:style-name="ce307" office:value-type="string">
            <text:p>IST</text:p>
          </table:table-cell>
          <table:table-cell table:style-name="ce317" office:value-type="string">
            <text:p>Extra</text:p>
          </table:table-cell>
          <table:table-cell table:style-name="ce317" office:value-type="string">
            <text:p>PP</text:p>
          </table:table-cell>
          <table:table-cell table:style-name="ce2" table:number-columns-repeated="238"/>
        </table:table-row>
        <table:table-row table:style-name="ro16">
          <table:table-cell table:style-name="ce140" office:value-type="string" table:number-columns-spanned="2" table:number-rows-spanned="1">
            <text:p>Akrobatik</text:p>
          </table:table-cell>
          <table:covered-table-cell table:style-name="ce153"/>
          <table:table-cell table:style-name="ce163" table:formula="of:=IF(ISBLANK([.A39]);&quot;&quot;;VLOOKUP([.A39];AlleFertigkeiten;2;FALSE()))" office:value-type="string" office:string-value="Gw">
            <text:p>Gw</text:p>
          </table:table-cell>
          <table:table-cell table:style-name="ce176" table:formula="of:=IF(ISERROR(VLOOKUP([.A39];gelernteFertigkeiten;7;FALSE()))*ISERROR(VLOOKUP([.A39];gelernteFertig2;7;FALSE()));6;&quot;==&gt;&quot;)" office:value-type="float" office:value="6">
            <text:p>(6)</text:p>
          </table:table-cell>
          <table:table-cell table:style-name="ce123"/>
          <table:table-cell table:number-columns-repeated="3"/>
          <table:table-cell table:style-name="ce224" table:number-columns-spanned="4" table:number-rows-spanned="1"/>
          <table:covered-table-cell table:style-name="ce230"/>
          <table:covered-table-cell table:style-name="ce240"/>
          <table:covered-table-cell table:style-name="ce254"/>
          <table:table-cell table:style-name="ce267"/>
          <table:table-cell table:style-name="ce282" table:formula="of:=IF(ISBLANK([.I39]);&quot;&quot;;VLOOKUP([.I39];AlleFertigkeiten;2;FALSE()))">
            <text:p/>
          </table:table-cell>
          <table:table-cell table:style-name="ce292" table:formula="of:=IF(ISNUMBER([.M39]);IF(ISERROR(FIND(LEFT([.N39];2);&quot;StGsGwKoInZtAupAWkSb&quot;))=FALSE();CHOOSE(FIND(LEFT([.N39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8" table:formula="of:=IF(ISNUMBER([.M39]);IF(ISNUMBER([.O39]);[.M39]+[.O39]+[.Q39];[.M39]);&quot; &quot;)" office:value-type="string" office:string-value=" ">
            <text:p><text:s/></text:p>
          </table:table-cell>
          <table:table-cell table:style-name="ce318"/>
          <table:table-cell table:style-name="ce328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Anführen</text:p>
          </table:table-cell>
          <table:covered-table-cell table:style-name="ce141"/>
          <table:table-cell table:style-name="ce164" table:formula="of:=IF(ISBLANK([.A40]);&quot;&quot;;VLOOKUP([.A40];AlleFertigkeiten;2;FALSE()))" office:value-type="string" office:string-value="pA">
            <text:p>pA</text:p>
          </table:table-cell>
          <table:table-cell table:style-name="ce176" table:formula="of:=IF(ISERROR(VLOOKUP([.A40];gelernteFertigkeiten;7;FALSE()))*ISERROR(VLOOKUP([.A40];gelernteFertig2;7;FALSE()));6;&quot;==&gt;&quot;)" office:value-type="float" office:value="6">
            <text:p>(6)</text:p>
          </table:table-cell>
          <table:table-cell table:style-name="ce123"/>
          <table:table-cell table:number-columns-repeated="3"/>
          <table:table-cell table:style-name="ce224" table:number-columns-spanned="4" table:number-rows-spanned="1"/>
          <table:covered-table-cell table:style-name="ce231"/>
          <table:covered-table-cell table:style-name="ce241"/>
          <table:covered-table-cell table:style-name="ce255"/>
          <table:table-cell table:style-name="ce268"/>
          <table:table-cell table:style-name="ce283" table:formula="of:=IF(ISBLANK([.I40]);&quot;&quot;;VLOOKUP([.I40];AlleFertigkeiten;2;FALSE()))">
            <text:p/>
          </table:table-cell>
          <table:table-cell table:style-name="ce293" table:formula="of:=IF(ISNUMBER([.M40]);IF(ISERROR(FIND(LEFT([.N40];2);&quot;StGsGwKoInZtAupAWkSb&quot;))=FALSE();CHOOSE(FIND(LEFT([.N40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40]);IF(ISNUMBER([.O40]);[.M40]+[.O40]+[.Q40];[.M40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Balancieren</text:p>
          </table:table-cell>
          <table:covered-table-cell table:style-name="ce141"/>
          <table:table-cell table:style-name="ce164" table:formula="of:=IF(ISBLANK([.A41]);&quot;&quot;;VLOOKUP([.A41];AlleFertigkeiten;2;FALSE()))" office:value-type="string" office:string-value="Gw">
            <text:p>Gw</text:p>
          </table:table-cell>
          <table:table-cell table:style-name="ce176" table:formula="of:=IF(ISERROR(VLOOKUP([.A41];gelernteFertigkeiten;7;FALSE()))*ISERROR(VLOOKUP([.A41];gelernteFertig2;7;FALSE()));6;&quot;==&gt;&quot;)" office:value-type="float" office:value="6">
            <text:p>(6)</text:p>
          </table:table-cell>
          <table:table-cell table:style-name="ce123"/>
          <table:table-cell table:number-columns-repeated="3"/>
          <table:table-cell table:style-name="ce224" office:value-type="string" table:number-columns-spanned="4" table:number-rows-spanned="1">
            <text:p>Gassenwissen</text:p>
          </table:table-cell>
          <table:covered-table-cell table:style-name="ce231"/>
          <table:covered-table-cell table:style-name="ce241"/>
          <table:covered-table-cell table:style-name="ce255"/>
          <table:table-cell table:style-name="ce268" office:value-type="float" office:value="10">
            <text:p>10</text:p>
          </table:table-cell>
          <table:table-cell table:style-name="ce282" table:formula="of:=IF(ISBLANK([.I41]);&quot;&quot;;VLOOKUP([.I41];AlleFertigkeiten;2;FALSE()))" office:value-type="string" office:string-value="In">
            <text:p>In</text:p>
          </table:table-cell>
          <table:table-cell table:style-name="ce293" table:formula="of:=IF(ISNUMBER([.M41]);IF(ISERROR(FIND(LEFT([.N41];2);&quot;StGsGwKoInZtAupAWkSb&quot;))=FALSE();CHOOSE(FIND(LEFT([.N41];2);&quot;*StGsGwKoInZtAupAWk&quot;)/2;St_Bonus;Gs_Bonus;Gw_Bonus;KiDo_Basis;In_Bonus;Zt_Bonus;Au_Bonus;pA_Bonus;Wk_Bonus);&quot; &quot;);&quot; &quot;)" office:value-type="float" office:value="2">
            <text:p>2</text:p>
          </table:table-cell>
          <table:table-cell table:style-name="ce309" table:formula="of:=IF(ISNUMBER([.M41]);IF(ISNUMBER([.O41]);[.M41]+[.O41]+[.Q41];[.M41]);&quot; &quot;)" office:value-type="float" office:value="12">
            <text:p>12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Beredsamkeit</text:p>
          </table:table-cell>
          <table:covered-table-cell table:style-name="ce141"/>
          <table:table-cell table:style-name="ce164" table:formula="of:=IF(ISBLANK([.A42]);&quot;&quot;;VLOOKUP([.A42];AlleFertigkeiten;2;FALSE()))" office:value-type="string" office:string-value="pA">
            <text:p>pA</text:p>
          </table:table-cell>
          <table:table-cell table:style-name="ce176" table:formula="of:=IF(ISERROR(VLOOKUP([.A42];gelernteFertigkeiten;7;FALSE()))*ISERROR(VLOOKUP([.A42];gelernteFertig2;7;FALSE()));3;&quot;==&gt;&quot;)" office:value-type="float" office:value="3">
            <text:p>(3)</text:p>
          </table:table-cell>
          <table:table-cell table:style-name="ce123"/>
          <table:table-cell table:style-name="ce2" table:number-columns-repeated="3"/>
          <table:table-cell table:style-name="ce43" office:value-type="string" table:number-columns-spanned="3" table:number-rows-spanned="1">
            <text:p>Landeskunde</text:p>
          </table:table-cell>
          <table:covered-table-cell table:style-name="ce232"/>
          <table:covered-table-cell table:style-name="ce241"/>
          <table:table-cell table:style-name="ce255" office:value-type="string">
            <text:p>Alba</text:p>
          </table:table-cell>
          <table:table-cell table:style-name="ce268" office:value-type="float" office:value="12">
            <text:p>12</text:p>
          </table:table-cell>
          <table:table-cell table:style-name="ce282" table:formula="of:=IF(ISBLANK([.I42]);&quot;&quot;;VLOOKUP([.I42];AlleFertigkeiten;2;FALSE()))" office:value-type="string" office:string-value="In">
            <text:p>In</text:p>
          </table:table-cell>
          <table:table-cell table:style-name="ce293" table:formula="of:=IF(ISNUMBER([.M42]);IF(ISERROR(FIND(LEFT([.N42];2);&quot;StGsGwKoInZtAupAWkSb&quot;))=FALSE();CHOOSE(FIND(LEFT([.N42];2);&quot;*StGsGwKoInZtAupAWk&quot;)/2;St_Bonus;Gs_Bonus;Gw_Bonus;KiDo_Basis;In_Bonus;Zt_Bonus;Au_Bonus;pA_Bonus;Wk_Bonus);&quot; &quot;);&quot; &quot;)" office:value-type="float" office:value="2">
            <text:p>2</text:p>
          </table:table-cell>
          <table:table-cell table:style-name="ce309" table:formula="of:=IF(ISNUMBER([.M42]);IF(ISNUMBER([.O42]);[.M42]+[.O42]+[.Q42];[.M42]);&quot; &quot;)" office:value-type="float" office:value="14">
            <text:p>14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Betäuben</text:p>
          </table:table-cell>
          <table:covered-table-cell table:style-name="ce141"/>
          <table:table-cell table:style-name="ce164" table:formula="of:=IF(ISBLANK([.A43]);&quot;&quot;;VLOOKUP([.A43];AlleFertigkeiten;2;FALSE()))" office:value-type="string" office:string-value="Gs">
            <text:p>Gs</text:p>
          </table:table-cell>
          <table:table-cell table:style-name="ce176" table:formula="of:=IF(ISERROR(VLOOKUP([.A43];gelernteFertigkeiten;7;FALSE()))*ISERROR(VLOOKUP([.A43];gelernteFertig2;7;FALSE()));6;&quot;==&gt;&quot;)" office:value-type="float" office:value="6">
            <text:p>(6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43]);&quot;&quot;;VLOOKUP([.I43];AlleFertigkeiten;2;FALSE()))">
            <text:p/>
          </table:table-cell>
          <table:table-cell table:style-name="ce293" table:formula="of:=IF(ISNUMBER([.M43]);IF(ISERROR(FIND(LEFT([.N43];2);&quot;StGsGwKoInZtAupAWkSb&quot;))=FALSE();CHOOSE(FIND(LEFT([.N43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43]);IF(ISNUMBER([.O43]);[.M43]+[.O43]+[.Q43];[.M43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Bootfahren</text:p>
          </table:table-cell>
          <table:covered-table-cell table:style-name="ce141"/>
          <table:table-cell table:style-name="ce164" table:formula="of:=IF(ISBLANK([.A44]);&quot;&quot;;VLOOKUP([.A44];AlleFertigkeiten;2;FALSE()))" office:value-type="string" office:string-value="Gs">
            <text:p>Gs</text:p>
          </table:table-cell>
          <table:table-cell table:style-name="ce176" table:formula="of:=IF(ISERROR(VLOOKUP([.A44];gelernteFertigkeiten;7;FALSE()))*ISERROR(VLOOKUP([.A44];gelernteFertig2;7;FALSE()));3;&quot;==&gt;&quot;)" office:value-type="float" office:value="3">
            <text:p>(3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44]);&quot;&quot;;VLOOKUP([.I44];AlleFertigkeiten;2;FALSE()))">
            <text:p/>
          </table:table-cell>
          <table:table-cell table:style-name="ce293" table:formula="of:=IF(ISNUMBER([.M44]);IF(ISERROR(FIND(LEFT([.N44];2);&quot;StGsGwKoInZtAupAWkSb&quot;))=FALSE();CHOOSE(FIND(LEFT([.N44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44]);IF(ISNUMBER([.O44]);[.M44]+[.O44]+[.Q44];[.M44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Fallen entdecken</text:p>
          </table:table-cell>
          <table:covered-table-cell table:style-name="ce141"/>
          <table:table-cell table:style-name="ce164" table:formula="of:=IF(ISBLANK([.A45]);&quot;&quot;;VLOOKUP([.A45];AlleFertigkeiten;2;FALSE()))" office:value-type="string" office:string-value="In">
            <text:p>In</text:p>
          </table:table-cell>
          <table:table-cell table:style-name="ce176" table:formula="of:=IF(ISERROR(VLOOKUP([.A45];gelernteFertigkeiten;7;FALSE()))*ISERROR(VLOOKUP([.A45];gelernteFertig2;7;FALSE()));0+IF(Rasse=&quot;Zwerg&quot;;3;0)+IF(Rasse=&quot;Gnom, Berg&quot;;3;0);&quot;==&gt;&quot;)" office:value-type="float" office:value="0">
            <text:p>(0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45]);&quot;&quot;;VLOOKUP([.I45];AlleFertigkeiten;2;FALSE()))">
            <text:p/>
          </table:table-cell>
          <table:table-cell table:style-name="ce293" table:formula="of:=IF(ISNUMBER([.M45]);IF(ISERROR(FIND(LEFT([.N45];2);&quot;StGsGwKoInZtAupAWkSb&quot;))=FALSE();CHOOSE(FIND(LEFT([.N45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45]);IF(ISNUMBER([.O45]);[.M45]+[.O45]+[.Q45];[.M45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Fallenmechanik</text:p>
          </table:table-cell>
          <table:covered-table-cell table:style-name="ce141"/>
          <table:table-cell table:style-name="ce164" table:formula="of:=IF(ISBLANK([.A46]);&quot;&quot;;VLOOKUP([.A46];AlleFertigkeiten;2;FALSE()))" office:value-type="string" office:string-value="Gs">
            <text:p>Gs</text:p>
          </table:table-cell>
          <table:table-cell table:style-name="ce176" table:formula="of:=IF(ISERROR(VLOOKUP([.A46];gelernteFertigkeiten;7;FALSE()))*ISERROR(VLOOKUP([.A46];gelernteFertig2;7;FALSE()));0+IF(Rasse=&quot;Gnom, Berg&quot;;3;0);&quot;==&gt;&quot;)" office:value-type="float" office:value="0">
            <text:p>(0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46]);&quot;&quot;;VLOOKUP([.I46];AlleFertigkeiten;2;FALSE()))">
            <text:p/>
          </table:table-cell>
          <table:table-cell table:style-name="ce293" table:formula="of:=IF(ISNUMBER([.M46]);IF(ISERROR(FIND(LEFT([.N46];2);&quot;StGsGwKoInZtAupAWkSb&quot;))=FALSE();CHOOSE(FIND(LEFT([.N46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46]);IF(ISNUMBER([.O46]);[.M46]+[.O46]+[.Q46];[.M46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Geländelauf</text:p>
          </table:table-cell>
          <table:covered-table-cell table:style-name="ce141"/>
          <table:table-cell table:style-name="ce164" table:formula="of:=IF(ISBLANK([.A47]);&quot;&quot;;VLOOKUP([.A47];AlleFertigkeiten;2;FALSE()))" office:value-type="string" office:string-value="Gw">
            <text:p>Gw</text:p>
          </table:table-cell>
          <table:table-cell table:style-name="ce176" table:formula="of:=IF(ISERROR(VLOOKUP([.A47];gelernteFertigkeiten;7;FALSE()))*ISERROR(VLOOKUP([.A47];gelernteFertig2;7;FALSE()));6;&quot;==&gt;&quot;)" office:value-type="float" office:value="6">
            <text:p>(6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47]);&quot;&quot;;VLOOKUP([.I47];AlleFertigkeiten;2;FALSE()))">
            <text:p/>
          </table:table-cell>
          <table:table-cell table:style-name="ce293" table:formula="of:=IF(ISNUMBER([.M47]);IF(ISERROR(FIND(LEFT([.N47];2);&quot;StGsGwKoInZtAupAWkSb&quot;))=FALSE();CHOOSE(FIND(LEFT([.N47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47]);IF(ISNUMBER([.O47]);[.M47]+[.O47]+[.Q47];[.M47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Klettern</text:p>
          </table:table-cell>
          <table:covered-table-cell table:style-name="ce141"/>
          <table:table-cell table:style-name="ce164" table:formula="of:=IF(ISBLANK([.A48]);&quot;&quot;;VLOOKUP([.A48];AlleFertigkeiten;2;FALSE()))" office:value-type="string" office:string-value="St">
            <text:p>St</text:p>
          </table:table-cell>
          <table:table-cell table:style-name="ce176" table:formula="of:=IF(ISERROR(VLOOKUP([.A48];gelernteFertigkeiten;7;FALSE()))*ISERROR(VLOOKUP([.A48];gelernteFertig2;7;FALSE()));6;&quot;==&gt;&quot;)" office:value-type="float" office:value="6">
            <text:p>(6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48]);&quot;&quot;;VLOOKUP([.I48];AlleFertigkeiten;2;FALSE()))">
            <text:p/>
          </table:table-cell>
          <table:table-cell table:style-name="ce293" table:formula="of:=IF(ISNUMBER([.M48]);IF(ISERROR(FIND(LEFT([.N48];2);&quot;StGsGwKoInZtAupAWkSb&quot;))=FALSE();CHOOSE(FIND(LEFT([.N48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48]);IF(ISNUMBER([.O48]);[.M48]+[.O48]+[.Q48];[.M48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Landeskunde</text:p>
          </table:table-cell>
          <table:covered-table-cell table:style-name="ce141"/>
          <table:table-cell table:style-name="ce164" table:formula="of:=IF(ISBLANK([.A49]);&quot;&quot;;VLOOKUP([.A49];AlleFertigkeiten;2;FALSE()))" office:value-type="string" office:string-value="In">
            <text:p>In</text:p>
          </table:table-cell>
          <table:table-cell table:style-name="ce176" table:formula="of:=IF(ISERROR(VLOOKUP([.A49];gelernteFertigkeiten;7;FALSE()))*ISERROR(VLOOKUP([.A49];gelernteFertig2;7;FALSE()));6;&quot;==&gt;&quot;)" office:value-type="float" office:value="6">
            <text:p>(6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49]);&quot;&quot;;VLOOKUP([.I49];AlleFertigkeiten;2;FALSE()))">
            <text:p/>
          </table:table-cell>
          <table:table-cell table:style-name="ce293" table:formula="of:=IF(ISNUMBER([.M49]);IF(ISERROR(FIND(LEFT([.N49];2);&quot;StGsGwKoInZtAupAWkSb&quot;))=FALSE();CHOOSE(FIND(LEFT([.N49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49]);IF(ISNUMBER([.O49]);[.M49]+[.O49]+[.Q49];[.M49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Menschenkenntnis</text:p>
          </table:table-cell>
          <table:covered-table-cell table:style-name="ce141"/>
          <table:table-cell table:style-name="ce164" table:formula="of:=IF(ISBLANK([.A50]);&quot;&quot;;VLOOKUP([.A50];AlleFertigkeiten;2;FALSE()))" office:value-type="string" office:string-value="In">
            <text:p>In</text:p>
          </table:table-cell>
          <table:table-cell table:style-name="ce176" table:formula="of:=IF(ISERROR(VLOOKUP(&quot;Menschenkenntnis&quot;;gelernteFertigkeiten;7;FALSE()))*ISERROR(SEARCH(&quot;Mensch&quot;;VLOOKUP(&quot;Mensch&quot;&amp;CHAR(255);gelernteFertigkeiten;1;TRUE())))*ISERROR(VLOOKUP(&quot;Menschenkenntnis&quot;;gelernteFertig2;7;FALSE()))*ISERROR(SEARCH(&quot;Mensch&quot;;VLOOKUP(&quot;Mensch&quot;&amp;CHAR(255);gelernteFertig2;1;TRUE())));3;&quot;==&gt;&quot;)" office:value-type="float" office:value="3">
            <text:p>(3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50]);&quot;&quot;;VLOOKUP([.I50];AlleFertigkeiten;2;FALSE()))">
            <text:p/>
          </table:table-cell>
          <table:table-cell table:style-name="ce293" table:formula="of:=IF(ISNUMBER([.M50]);IF(ISERROR(FIND(LEFT([.N50];2);&quot;StGsGwKoInZtAupAWkSb&quot;))=FALSE();CHOOSE(FIND(LEFT([.N50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50]);IF(ISNUMBER([.O50]);[.M50]+[.O50]+[.Q50];[.M50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Reiten</text:p>
          </table:table-cell>
          <table:covered-table-cell table:style-name="ce141"/>
          <table:table-cell table:style-name="ce164" table:formula="of:=IF(ISBLANK([.A51]);&quot;&quot;;VLOOKUP([.A51];AlleFertigkeiten;2;FALSE()))" office:value-type="string" office:string-value="Gw">
            <text:p>Gw</text:p>
          </table:table-cell>
          <table:table-cell table:style-name="ce176" table:formula="of:=IF(ISERROR(VLOOKUP([.A51];gelernteFertigkeiten;7;FALSE()))*ISERROR(VLOOKUP([.A51];gelernteFertig2;7;FALSE()));6;&quot;==&gt;&quot;)" office:value-type="float" office:value="6">
            <text:p>(6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51]);&quot;&quot;;VLOOKUP([.I51];AlleFertigkeiten;2;FALSE()))">
            <text:p/>
          </table:table-cell>
          <table:table-cell table:style-name="ce293" table:formula="of:=IF(ISNUMBER([.M51]);IF(ISERROR(FIND(LEFT([.N51];2);&quot;StGsGwKoInZtAupAWkSb&quot;))=FALSE();CHOOSE(FIND(LEFT([.N51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51]);IF(ISNUMBER([.O51]);[.M51]+[.O51]+[.Q51];[.M51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Schleichen</text:p>
          </table:table-cell>
          <table:covered-table-cell table:style-name="ce141"/>
          <table:table-cell table:style-name="ce164" table:formula="of:=IF(ISBLANK([.A52]);&quot;&quot;;VLOOKUP([.A52];AlleFertigkeiten;2;FALSE()))" office:value-type="string" office:string-value="Gw">
            <text:p>Gw</text:p>
          </table:table-cell>
          <table:table-cell table:style-name="ce176" table:formula="of:=IF(ISERROR(VLOOKUP([.A52];gelernteFertigkeiten;7;FALSE()))*ISERROR(VLOOKUP([.A52];gelernteFertig2;7;FALSE()));3+IF(Rasse=&quot;Elf&quot;;3;0)+IF(Rasse=&quot;Halbling&quot;;3;0);&quot;==&gt;&quot;)" office:value-type="float" office:value="3">
            <text:p>(3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52]);&quot;&quot;;VLOOKUP([.I52];AlleFertigkeiten;2;FALSE()))">
            <text:p/>
          </table:table-cell>
          <table:table-cell table:style-name="ce293" table:formula="of:=IF(ISNUMBER([.M52]);IF(ISERROR(FIND(LEFT([.N52];2);&quot;StGsGwKoInZtAupAWkSb&quot;))=FALSE();CHOOSE(FIND(LEFT([.N52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52]);IF(ISNUMBER([.O52]);[.M52]+[.O52]+[.Q52];[.M52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2" office:value-type="string" table:number-columns-spanned="2" table:number-rows-spanned="1">
            <text:p>Schwimmen</text:p>
          </table:table-cell>
          <table:covered-table-cell table:style-name="ce141"/>
          <table:table-cell table:style-name="ce164" table:formula="of:=IF(ISBLANK([.A53]);&quot;&quot;;VLOOKUP([.A53];AlleFertigkeiten;2;FALSE()))" office:value-type="string" office:string-value="Gw">
            <text:p>Gw</text:p>
          </table:table-cell>
          <table:table-cell table:style-name="ce176" table:formula="of:=IF(ISERROR(VLOOKUP([.A53];gelernteFertigkeiten;7;FALSE()))*ISERROR(VLOOKUP([.A53];gelernteFertig2;7;FALSE()));3;&quot;==&gt;&quot;)" office:value-type="float" office:value="3">
            <text:p>(3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53]);&quot;&quot;;VLOOKUP([.I53];AlleFertigkeiten;2;FALSE()))">
            <text:p/>
          </table:table-cell>
          <table:table-cell table:style-name="ce293" table:formula="of:=IF(ISNUMBER([.M53]);IF(ISERROR(FIND(LEFT([.N53];2);&quot;StGsGwKoInZtAupAWkSb&quot;))=FALSE();CHOOSE(FIND(LEFT([.N53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53]);IF(ISNUMBER([.O53]);[.M53]+[.O53]+[.Q53];[.M53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2" office:value-type="string" table:number-columns-spanned="2" table:number-rows-spanned="1">
            <text:p>Seilkunst</text:p>
          </table:table-cell>
          <table:covered-table-cell table:style-name="ce141"/>
          <table:table-cell table:style-name="ce164" table:formula="of:=IF(ISBLANK([.A54]);&quot;&quot;;VLOOKUP([.A54];AlleFertigkeiten;2;FALSE()))" office:value-type="string" office:string-value="Gs">
            <text:p>Gs</text:p>
          </table:table-cell>
          <table:table-cell table:style-name="ce176" table:formula="of:=IF(ISERROR(VLOOKUP([.A54];gelernteFertigkeiten;7;FALSE()))*ISERROR(VLOOKUP([.A54];gelernteFertig2;7;FALSE()));3;&quot;==&gt;&quot;)" office:value-type="float" office:value="3">
            <text:p>(3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54]);&quot;&quot;;VLOOKUP([.I54];AlleFertigkeiten;2;FALSE()))">
            <text:p/>
          </table:table-cell>
          <table:table-cell table:style-name="ce293" table:formula="of:=IF(ISNUMBER([.M54]);IF(ISERROR(FIND(LEFT([.N54];2);&quot;StGsGwKoInZtAupAWkSb&quot;))=FALSE();CHOOSE(FIND(LEFT([.N54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54]);IF(ISNUMBER([.O54]);[.M54]+[.O54]+[.Q54];[.M54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Spurensuche</text:p>
          </table:table-cell>
          <table:covered-table-cell table:style-name="ce141"/>
          <table:table-cell table:style-name="ce164" table:formula="of:=IF(ISBLANK([.A55]);&quot;&quot;;VLOOKUP([.A55];AlleFertigkeiten;2;FALSE()))" office:value-type="string" office:string-value="In">
            <text:p>In</text:p>
          </table:table-cell>
          <table:table-cell table:style-name="ce176" table:formula="of:=IF(ISERROR(VLOOKUP([.A55];gelernteFertigkeiten;7;FALSE()))*ISERROR(VLOOKUP([.A55];gelernteFertig2;7;FALSE()));3+IF(Rasse=&quot;Elf&quot;;3;0)+IF(Rasse=&quot;Gnom, Wald&quot;;3;0);&quot;==&gt;&quot;)" office:value-type="float" office:value="3">
            <text:p>(3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55]);&quot;&quot;;VLOOKUP([.I55];AlleFertigkeiten;2;FALSE()))">
            <text:p/>
          </table:table-cell>
          <table:table-cell table:style-name="ce293" table:formula="of:=IF(ISNUMBER([.M55]);IF(ISERROR(FIND(LEFT([.N55];2);&quot;StGsGwKoInZtAupAWkSb&quot;))=FALSE();CHOOSE(FIND(LEFT([.N55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55]);IF(ISNUMBER([.O55]);[.M55]+[.O55]+[.Q55];[.M55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2" office:value-type="string" table:number-columns-spanned="2" table:number-rows-spanned="1">
            <text:p>Stehlen</text:p>
          </table:table-cell>
          <table:covered-table-cell table:style-name="ce141"/>
          <table:table-cell table:style-name="ce164" table:formula="of:=IF(ISBLANK([.A56]);&quot;&quot;;VLOOKUP([.A56];AlleFertigkeiten;2;FALSE()))" office:value-type="string" office:string-value="Gs">
            <text:p>Gs</text:p>
          </table:table-cell>
          <table:table-cell table:style-name="ce176" table:formula="of:=IF(ISERROR(VLOOKUP([.A56];gelernteFertigkeiten;7;FALSE()))*ISERROR(VLOOKUP([.A56];gelernteFertig2;7;FALSE()));3;&quot;==&gt;&quot;)" office:value-type="float" office:value="3">
            <text:p>(3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56]);&quot;&quot;;VLOOKUP([.I56];AlleFertigkeiten;2;FALSE()))">
            <text:p/>
          </table:table-cell>
          <table:table-cell table:style-name="ce293" table:formula="of:=IF(ISNUMBER([.M56]);IF(ISERROR(FIND(LEFT([.N56];2);&quot;StGsGwKoInZtAupAWkSb&quot;))=FALSE();CHOOSE(FIND(LEFT([.N56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56]);IF(ISNUMBER([.O56]);[.M56]+[.O56]+[.Q56];[.M56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12"/>
          <table:table-cell table:style-name="ce2" table:number-columns-repeated="237"/>
        </table:table-row>
        <table:table-row table:style-name="ro16">
          <table:table-cell table:style-name="ce141" office:value-type="string" table:number-columns-spanned="2" table:number-rows-spanned="1">
            <text:p>Tarnen</text:p>
          </table:table-cell>
          <table:covered-table-cell table:style-name="ce141"/>
          <table:table-cell table:style-name="ce164" table:formula="of:=IF(ISBLANK([.A57]);&quot;&quot;;VLOOKUP([.A57];AlleFertigkeiten;2;FALSE()))" office:value-type="string" office:string-value="Gw">
            <text:p>Gw</text:p>
          </table:table-cell>
          <table:table-cell table:style-name="ce176" table:formula="of:=IF(ISERROR(VLOOKUP([.A57];gelernteFertigkeiten;7;FALSE()))*ISERROR(VLOOKUP([.A57];gelernteFertig2;7;FALSE()));3+IF(Rasse=&quot;Gnom, Wald&quot;;3;0)+IF(Rasse=&quot;Halbling&quot;;3;0);&quot;==&gt;&quot;)" office:value-type="float" office:value="3">
            <text:p>(3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57]);&quot;&quot;;VLOOKUP([.I57];AlleFertigkeiten;2;FALSE()))">
            <text:p/>
          </table:table-cell>
          <table:table-cell table:style-name="ce293" table:formula="of:=IF(ISNUMBER([.M57]);IF(ISERROR(FIND(LEFT([.N57];2);&quot;StGsGwKoInZtAupAWkSb&quot;))=FALSE();CHOOSE(FIND(LEFT([.N57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57]);IF(ISNUMBER([.O57]);[.M57]+[.O57]+[.Q57];[.M57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330"/>
          <table:table-cell table:style-name="ce2" table:number-columns-repeated="237"/>
        </table:table-row>
        <table:table-row table:style-name="ro16">
          <table:table-cell table:style-name="ce141" office:value-type="string" table:number-columns-spanned="2" table:number-rows-spanned="1">
            <text:p>Tauchen</text:p>
          </table:table-cell>
          <table:covered-table-cell table:style-name="ce141"/>
          <table:table-cell table:style-name="ce164" table:formula="of:=IF(ISBLANK([.A58]);&quot;&quot;;VLOOKUP([.A58];AlleFertigkeiten;2;FALSE()))" office:value-type="string" office:string-value="Ko">
            <text:p>Ko</text:p>
          </table:table-cell>
          <table:table-cell table:style-name="ce176" table:formula="of:=IF(ISERROR(VLOOKUP([.A58];gelernteFertigkeiten;7;FALSE()))*ISERROR(VLOOKUP([.A58];gelernteFertig2;7;FALSE()));6;&quot;==&gt;&quot;)" office:value-type="float" office:value="6">
            <text:p>(6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58]);&quot;&quot;;VLOOKUP([.I58];AlleFertigkeiten;2;FALSE()))">
            <text:p/>
          </table:table-cell>
          <table:table-cell table:style-name="ce293" table:formula="of:=IF(ISNUMBER([.M58]);IF(ISERROR(FIND(LEFT([.N58];2);&quot;StGsGwKoInZtAupAWkSb&quot;))=FALSE();CHOOSE(FIND(LEFT([.N58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58]);IF(ISNUMBER([.O58]);[.M58]+[.O58]+[.Q58];[.M58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330"/>
          <table:table-cell table:style-name="ce2" table:number-columns-repeated="237"/>
        </table:table-row>
        <table:table-row table:style-name="ro16">
          <table:table-cell table:style-name="ce142" office:value-type="string" table:number-columns-spanned="2" table:number-rows-spanned="1">
            <text:p>Überleben</text:p>
          </table:table-cell>
          <table:covered-table-cell table:style-name="ce141"/>
          <table:table-cell table:style-name="ce164" table:formula="of:=IF(ISBLANK([.A59]);&quot;&quot;;VLOOKUP([.A59];AlleFertigkeiten;2;FALSE()))" office:value-type="string" office:string-value="In">
            <text:p>In</text:p>
          </table:table-cell>
          <table:table-cell table:style-name="ce176" table:formula="of:=IF(ISERROR(VLOOKUP([.A59];gelernteFertigkeiten;7;FALSE()))*ISERROR(VLOOKUP([.A59];gelernteFertig2;7;FALSE()));6;&quot;==&gt;&quot;)" office:value-type="float" office:value="6">
            <text:p>(6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59]);&quot;&quot;;VLOOKUP([.I59];AlleFertigkeiten;2;FALSE()))">
            <text:p/>
          </table:table-cell>
          <table:table-cell table:style-name="ce293" table:formula="of:=IF(ISNUMBER([.M59]);IF(ISERROR(FIND(LEFT([.N59];2);&quot;StGsGwKoInZtAupAWkSb&quot;))=FALSE();CHOOSE(FIND(LEFT([.N59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59]);IF(ISNUMBER([.O59]);[.M59]+[.O59]+[.Q59];[.M59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330"/>
          <table:table-cell table:style-name="ce2" table:number-columns-repeated="237"/>
        </table:table-row>
        <table:table-row table:style-name="ro16">
          <table:table-cell table:style-name="ce141" office:value-type="string" table:number-columns-spanned="2" table:number-rows-spanned="1">
            <text:p>Verführen</text:p>
          </table:table-cell>
          <table:covered-table-cell table:style-name="ce141"/>
          <table:table-cell table:style-name="ce164" table:formula="of:=IF(ISBLANK([.A60]);&quot;&quot;;VLOOKUP([.A60];AlleFertigkeiten;2;FALSE()))" office:value-type="string" office:string-value="pA">
            <text:p>pA</text:p>
          </table:table-cell>
          <table:table-cell table:style-name="ce176" table:formula="of:=IF(ISERROR(VLOOKUP([.A60];gelernteFertigkeiten;7;FALSE()))*ISERROR(VLOOKUP([.A60];gelernteFertig2;7;FALSE()));3;&quot;==&gt;&quot;)" office:value-type="float" office:value="3">
            <text:p>(3)</text:p>
          </table:table-cell>
          <table:table-cell table:style-name="ce123"/>
          <table:table-cell table:style-name="ce2" table:number-columns-repeated="3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60]);&quot;&quot;;VLOOKUP([.I60];AlleFertigkeiten;2;FALSE()))">
            <text:p/>
          </table:table-cell>
          <table:table-cell table:style-name="ce293" table:formula="of:=IF(ISNUMBER([.M60]);IF(ISERROR(FIND(LEFT([.N60];2);&quot;StGsGwKoInZtAupAWkSb&quot;))=FALSE();CHOOSE(FIND(LEFT([.N60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60]);IF(ISNUMBER([.O60]);[.M60]+[.O60]+[.Q60];[.M60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2" office:value-type="string" table:number-columns-spanned="2" table:number-rows-spanned="1">
            <text:p>Verhören</text:p>
          </table:table-cell>
          <table:covered-table-cell table:style-name="ce141"/>
          <table:table-cell table:style-name="ce164" table:formula="of:=IF(ISBLANK([.A61]);&quot;&quot;;VLOOKUP([.A61];AlleFertigkeiten;2;FALSE()))" office:value-type="string" office:string-value="pA">
            <text:p>pA</text:p>
          </table:table-cell>
          <table:table-cell table:style-name="ce176" table:formula="of:=IF(ISERROR(VLOOKUP([.A61];gelernteFertigkeiten;7;FALSE()))*ISERROR(VLOOKUP([.A61];gelernteFertig2;7;FALSE()));3;&quot;==&gt;&quot;)" office:value-type="float" office:value="3">
            <text:p>(3)</text:p>
          </table:table-cell>
          <table:table-cell table:style-name="ce2" table:number-columns-repeated="4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61]);&quot;&quot;;VLOOKUP([.I61];AlleFertigkeiten;2;FALSE()))">
            <text:p/>
          </table:table-cell>
          <table:table-cell table:style-name="ce293" table:formula="of:=IF(ISNUMBER([.M61]);IF(ISERROR(FIND(LEFT([.N61];2);&quot;StGsGwKoInZtAupAWkSb&quot;))=FALSE();CHOOSE(FIND(LEFT([.N61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61]);IF(ISNUMBER([.O61]);[.M61]+[.O61]+[.Q61];[.M61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1" office:value-type="string" table:number-columns-spanned="2" table:number-rows-spanned="1">
            <text:p>Verstellen</text:p>
          </table:table-cell>
          <table:covered-table-cell table:style-name="ce141"/>
          <table:table-cell table:style-name="ce163" table:formula="of:=IF(ISBLANK([.A62]);&quot;&quot;;VLOOKUP([.A62];AlleFertigkeiten;2;FALSE()))" office:value-type="string" office:string-value="pA">
            <text:p>pA</text:p>
          </table:table-cell>
          <table:table-cell table:style-name="ce176" table:formula="of:=IF(ISERROR(VLOOKUP([.A62];gelernteFertigkeiten;7;FALSE()))*ISERROR(VLOOKUP([.A62];gelernteFertig2;7;FALSE()));3;&quot;==&gt;&quot;)" office:value-type="float" office:value="3">
            <text:p>(3)</text:p>
          </table:table-cell>
          <table:table-cell table:style-name="ce2" table:number-columns-repeated="4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62]);&quot;&quot;;VLOOKUP([.I62];AlleFertigkeiten;2;FALSE()))">
            <text:p/>
          </table:table-cell>
          <table:table-cell table:style-name="ce293" table:formula="of:=IF(ISNUMBER([.M62]);IF(ISERROR(FIND(LEFT([.N62];2);&quot;StGsGwKoInZtAupAWkSb&quot;))=FALSE();CHOOSE(FIND(LEFT([.N62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62]);IF(ISNUMBER([.O62]);[.M62]+[.O62]+[.Q62];[.M62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3" office:value-type="string" table:number-columns-spanned="2" table:number-rows-spanned="1">
            <text:p>Wagenlenken</text:p>
          </table:table-cell>
          <table:covered-table-cell table:style-name="ce154"/>
          <table:table-cell table:style-name="ce164" table:formula="of:=IF(ISBLANK([.A63]);&quot;&quot;;VLOOKUP([.A63];AlleFertigkeiten;2;FALSE()))" office:value-type="string" office:string-value="Gs">
            <text:p>Gs</text:p>
          </table:table-cell>
          <table:table-cell table:style-name="ce176" table:formula="of:=IF(ISERROR(VLOOKUP([.A63];gelernteFertigkeiten;7;FALSE()))*ISERROR(VLOOKUP([.A63];gelernteFertig2;7;FALSE()));3;&quot;==&gt;&quot;)" office:value-type="float" office:value="3">
            <text:p>(3)</text:p>
          </table:table-cell>
          <table:table-cell table:style-name="ce2" table:number-columns-repeated="4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63]);&quot;&quot;;VLOOKUP([.I63];AlleFertigkeiten;2;FALSE()))">
            <text:p/>
          </table:table-cell>
          <table:table-cell table:style-name="ce293" table:formula="of:=IF(ISNUMBER([.M63]);IF(ISERROR(FIND(LEFT([.N63];2);&quot;StGsGwKoInZtAupAWkSb&quot;))=FALSE();CHOOSE(FIND(LEFT([.N63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63]);IF(ISNUMBER([.O63]);[.M63]+[.O63]+[.Q63];[.M63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4" office:value-type="string" table:number-columns-spanned="4" table:number-rows-spanned="1">
            <text:p>(Anm.: Landeskunde und Überleben gilt nur für die Heimat)</text:p>
          </table:table-cell>
          <table:covered-table-cell table:number-columns-repeated="3" table:style-name="ce2"/>
          <table:table-cell table:style-name="ce2" table:number-columns-repeated="4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64]);&quot;&quot;;VLOOKUP([.I64];AlleFertigkeiten;2;FALSE()))">
            <text:p/>
          </table:table-cell>
          <table:table-cell table:style-name="ce293" table:formula="of:=IF(ISNUMBER([.M64]);IF(ISERROR(FIND(LEFT([.N64];2);&quot;StGsGwKoInZtAupAWkSb&quot;))=FALSE();CHOOSE(FIND(LEFT([.N64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64]);IF(ISNUMBER([.O64]);[.M64]+[.O64]+[.Q64];[.M64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5" office:value-type="string" table:number-columns-spanned="3" table:number-rows-spanned="2">
            <text:p>MidgardBogen</text:p>
          </table:table-cell>
          <table:covered-table-cell table:number-columns-repeated="2" table:style-name="ce146"/>
          <table:table-cell table:style-name="ce2" table:number-columns-repeated="5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65]);&quot;&quot;;VLOOKUP([.I65];AlleFertigkeiten;2;FALSE()))">
            <text:p/>
          </table:table-cell>
          <table:table-cell table:style-name="ce293" table:formula="of:=IF(ISNUMBER([.M65]);IF(ISERROR(FIND(LEFT([.N65];2);&quot;StGsGwKoInZtAupAWkSb&quot;))=FALSE();CHOOSE(FIND(LEFT([.N65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65]);IF(ISNUMBER([.O65]);[.M65]+[.O65]+[.Q65];[.M65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covered-table-cell table:number-columns-repeated="3" table:style-name="ce146"/>
          <table:table-cell table:style-name="ce177" office:value-type="string" table:number-columns-spanned="5" table:number-rows-spanned="1">
            <text:p>Version 2.0.6 <text:s text:c="2"/>von R. Bittner, G. Weber, H. Bletz, H. Rieger und Helmut Blatter</text:p>
          </table:table-cell>
          <table:covered-table-cell table:number-columns-repeated="4" table:style-name="ce106"/>
          <table:table-cell table:style-name="ce224" table:number-columns-spanned="4" table:number-rows-spanned="1"/>
          <table:covered-table-cell table:number-columns-repeated="3" table:style-name="ce233"/>
          <table:table-cell table:style-name="ce268"/>
          <table:table-cell table:style-name="ce282" table:formula="of:=IF(ISBLANK([.I66]);&quot;&quot;;VLOOKUP([.I66];AlleFertigkeiten;2;FALSE()))">
            <text:p/>
          </table:table-cell>
          <table:table-cell table:style-name="ce293" table:formula="of:=IF(ISNUMBER([.M66]);IF(ISERROR(FIND(LEFT([.N66];2);&quot;StGsGwKoInZtAupAWkSb&quot;))=FALSE();CHOOSE(FIND(LEFT([.N66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66]);IF(ISNUMBER([.O66]);[.M66]+[.O66]+[.Q66];[.M66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6">
          <table:table-cell table:style-name="ce147" office:value-type="string" table:number-columns-spanned="8" table:number-rows-spanned="1">
            <text:p>alle gelben Angaben gegenüber Grundwerten um Boni erhöht</text:p>
          </table:table-cell>
          <table:covered-table-cell table:number-columns-repeated="7" table:style-name="ce2"/>
          <table:table-cell table:style-name="ce225" table:number-columns-spanned="4" table:number-rows-spanned="1"/>
          <table:covered-table-cell table:number-columns-repeated="2" table:style-name="ce225"/>
          <table:covered-table-cell table:style-name="ce256"/>
          <table:table-cell table:style-name="ce269"/>
          <table:table-cell table:style-name="ce284" table:formula="of:=IF(ISBLANK([.I67]);&quot;&quot;;VLOOKUP([.I67];AlleFertigkeiten;2;FALSE()))">
            <text:p/>
          </table:table-cell>
          <table:table-cell table:style-name="ce293" table:formula="of:=IF(ISNUMBER([.M67]);IF(ISERROR(FIND(LEFT([.N67];2);&quot;StGsGwKoInZtAupAWkSb&quot;))=FALSE();CHOOSE(FIND(LEFT([.N67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09" table:formula="of:=IF(ISNUMBER([.M67]);IF(ISNUMBER([.O67]);[.M67]+[.O67]+[.Q67];[.M67]);&quot; &quot;)" office:value-type="string" office:string-value=" ">
            <text:p><text:s/></text:p>
          </table:table-cell>
          <table:table-cell table:style-name="ce318"/>
          <table:table-cell table:style-name="ce329"/>
          <table:table-cell table:style-name="ce2" table:number-columns-repeated="238"/>
        </table:table-row>
        <table:table-row table:style-name="ro14">
          <table:table-cell table:style-name="ce2" table:number-columns-repeated="256"/>
        </table:table-row>
        <table:table-row table:style-name="ro14">
          <table:table-cell table:style-name="ce2" table:number-columns-repeated="4"/>
          <table:table-cell/>
          <table:table-cell table:style-name="ce2" table:number-columns-repeated="3"/>
          <table:table-cell table:style-name="ce123" office:value-type="string">
            <text:p><text:s/></text:p>
          </table:table-cell>
          <table:table-cell table:style-name="ce2" table:number-columns-repeated="247"/>
        </table:table-row>
        <table:table-row table:style-name="ro14" table:number-rows-repeated="65469">
          <table:table-cell table:style-name="ce2" table:number-columns-repeated="256"/>
        </table:table-row>
        <table:table-row table:style-name="ro14" table:number-rows-repeated="983037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Abenteuer 2" table:style-name="ta15" table:print-ranges="'Abenteuer 2'.A1:'Abenteuer 2'.O57">
        <table:table-column table:style-name="co10" table:default-cell-style-name="Default"/>
        <table:table-column table:style-name="co11" table:number-columns-repeated="4" table:default-cell-style-name="Default"/>
        <table:table-column table:style-name="co10" table:default-cell-style-name="Default"/>
        <table:table-column table:style-name="co11" table:number-columns-repeated="12" table:default-cell-style-name="Default"/>
        <table:table-column table:style-name="co5" table:number-columns-repeated="238" table:default-cell-style-name="Default"/>
        <table:table-row table:style-name="ro1">
          <table:table-cell table:style-name="ce333" office:value-type="string" table:number-columns-spanned="15" table:number-rows-spanned="1">
            <text:p><text:span text:style-name="T6">M</text:span><text:span text:style-name="T11">IDGAR</text:span><text:span text:style-name="T6">D</text:span><text:span text:style-name="T12"> </text:span><text:span text:style-name="T7">5</text:span><text:span text:style-name="T13"> </text:span><text:span text:style-name="T10">Spielerbogen ( 3 ) mit den Fertigkeiten </text:span><text:span text:style-name="T10">(Fortsetzung)</text:span></text:p>
          </table:table-cell>
          <table:covered-table-cell table:number-columns-repeated="14" table:style-name="ce223"/>
          <table:table-cell table:style-name="ce119" table:number-columns-repeated="3"/>
          <table:table-cell table:style-name="ce311" table:number-columns-repeated="238"/>
        </table:table-row>
        <table:table-row table:style-name="ro2">
          <table:table-cell table:style-name="ce119" table:number-columns-repeated="17"/>
          <table:table-cell table:style-name="ce311" table:number-columns-repeated="239"/>
        </table:table-row>
        <table:table-row table:style-name="ro15">
          <table:table-cell table:style-name="ce119" office:value-type="string">
            <text:p>Figur:</text:p>
          </table:table-cell>
          <table:table-cell table:style-name="ce344" table:formula="of:=IF(ISBLANK(Figur);&quot; &quot;;Figur)" office:value-type="string" office:string-value="Aelfwin" table:number-columns-spanned="6" table:number-rows-spanned="1">
            <text:p>Aelfwin</text:p>
          </table:table-cell>
          <table:covered-table-cell table:number-columns-repeated="4" table:style-name="ce350"/>
          <table:covered-table-cell table:style-name="ce362"/>
          <table:table-cell table:style-name="ce119" office:value-type="string" table:number-columns-spanned="3" table:number-rows-spanned="1">
            <text:p>Spieler: </text:p>
          </table:table-cell>
          <table:covered-table-cell table:style-name="ce311"/>
          <table:covered-table-cell table:style-name="ce119"/>
          <table:table-cell table:style-name="ce382" table:formula="of:=IF(ISBLANK(Spieler);&quot; &quot;;Spieler)" office:value-type="string" office:string-value="Max M." table:number-columns-spanned="5" table:number-rows-spanned="1">
            <text:p>Max M.</text:p>
          </table:table-cell>
          <table:covered-table-cell table:number-columns-repeated="3" table:style-name="ce385"/>
          <table:covered-table-cell table:style-name="ce393"/>
          <table:table-cell table:style-name="ce311" table:number-columns-repeated="241"/>
        </table:table-row>
        <table:table-row table:style-name="ro16">
          <table:table-cell table:style-name="ce119" table:number-columns-repeated="17"/>
          <table:table-cell table:style-name="ce311" table:number-columns-repeated="239"/>
        </table:table-row>
        <table:table-row table:style-name="ro20">
          <table:table-cell table:style-name="ce334" office:value-type="string" table:number-columns-spanned="2" table:number-rows-spanned="2">
            <text:p>Sprachen</text:p>
          </table:table-cell>
          <table:covered-table-cell table:style-name="ce119"/>
          <table:table-cell table:style-name="ce351" office:value-type="string" table:number-columns-spanned="1" table:number-rows-spanned="2">
            <text:p>FW</text:p>
          </table:table-cell>
          <table:table-cell table:style-name="ce353" office:value-type="string" table:number-columns-spanned="1" table:number-rows-spanned="2">
            <text:p>IST</text:p>
          </table:table-cell>
          <table:table-cell table:style-name="ce356" office:value-type="string" table:number-columns-spanned="1" table:number-rows-spanned="2">
            <text:p>PP</text:p>
          </table:table-cell>
          <table:table-cell table:style-name="ce311"/>
          <table:table-cell table:style-name="ce363" office:value-type="string" table:number-columns-spanned="3" table:number-rows-spanned="2">
            <text:p><text:s/>gelernte Fertigkeiten</text:p>
          </table:table-cell>
          <table:covered-table-cell table:style-name="ce343"/>
          <table:covered-table-cell table:style-name="ce374"/>
          <table:table-cell table:style-name="ce378" office:value-type="string" table:number-columns-spanned="1" table:number-rows-spanned="2">
            <text:p>FW</text:p>
          </table:table-cell>
          <table:table-cell table:style-name="ce378" office:value-type="string" table:number-columns-spanned="1" table:number-rows-spanned="2">
            <text:p>Leit– <text:s/>Eig.</text:p>
          </table:table-cell>
          <table:table-cell table:style-name="ce386" office:value-type="string" table:number-columns-spanned="1" table:number-rows-spanned="2">
            <text:p>Bo-nus</text:p>
          </table:table-cell>
          <table:table-cell table:style-name="ce389" office:value-type="string" table:number-columns-spanned="1" table:number-rows-spanned="2">
            <text:p>IST</text:p>
          </table:table-cell>
          <table:table-cell table:style-name="ce391" office:value-type="string" table:number-columns-spanned="1" table:number-rows-spanned="2">
            <text:p>Extra</text:p>
          </table:table-cell>
          <table:table-cell table:style-name="ce394" office:value-type="string" table:number-columns-spanned="1" table:number-rows-spanned="2">
            <text:p>PP</text:p>
          </table:table-cell>
          <table:table-cell table:style-name="ce311" table:number-columns-repeated="241"/>
        </table:table-row>
        <table:table-row table:style-name="ro20">
          <table:covered-table-cell table:number-columns-repeated="2" table:style-name="ce223"/>
          <table:covered-table-cell table:style-name="ce351"/>
          <table:covered-table-cell table:style-name="ce353"/>
          <table:covered-table-cell table:style-name="ce356"/>
          <table:table-cell table:style-name="ce311"/>
          <table:covered-table-cell table:number-columns-repeated="2" table:style-name="ce364"/>
          <table:covered-table-cell table:style-name="ce375"/>
          <table:covered-table-cell table:style-name="ce379" office:value-type="string">
            <text:p>FW</text:p>
          </table:covered-table-cell>
          <table:covered-table-cell table:style-name="ce383"/>
          <table:covered-table-cell table:style-name="ce387"/>
          <table:covered-table-cell table:number-columns-repeated="2" table:style-name="ce379"/>
          <table:covered-table-cell table:style-name="ce395"/>
          <table:table-cell table:style-name="ce311" table:number-columns-repeated="241"/>
        </table:table-row>
        <table:table-row table:style-name="ro20">
          <table:table-cell table:style-name="ce335" table:number-columns-spanned="2" table:number-rows-spanned="1"/>
          <table:covered-table-cell table:style-name="ce335"/>
          <table:table-cell table:style-name="ce173"/>
          <table:table-cell table:style-name="ce354" table:formula="of:=IF(ISNUMBER(In)*ISNUMBER([.C7]);IF(ISNUMBER(In_Bonus);[.C7]+In_Bonus;[.C7]);&quot; &quot;)" office:value-type="string" office:string-value=" ">
            <text:p><text:s/></text:p>
          </table:table-cell>
          <table:table-cell table:style-name="ce193"/>
          <table:table-cell table:style-name="ce119"/>
          <table:table-cell table:style-name="ce365" table:number-columns-spanned="3" table:number-rows-spanned="1"/>
          <table:covered-table-cell table:style-name="ce371"/>
          <table:covered-table-cell table:style-name="ce376"/>
          <table:table-cell table:style-name="ce380"/>
          <table:table-cell table:style-name="ce384" table:formula="of:=IF(ISBLANK([.G7]);&quot;&quot;;VLOOKUP([.G7];AlleFertigkeiten;2;FALSE()))">
            <text:p/>
          </table:table-cell>
          <table:table-cell table:style-name="ce388" table:formula="of:=IF(ISNUMBER([.J7]);IF(ISERROR(FIND(LEFT([.K7];2);&quot;StGsGwKoInZtAupAWkSb&quot;))=FALSE();CHOOSE(FIND(LEFT([.K7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7]);IF(ISNUMBER([.L7]);[.J7]+[.L7]+[.N7];[.J7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8]);IF(ISNUMBER(In_Bonus);[.C8]+In_Bonus;[.C8]);&quot; &quot;)" office:value-type="string" office:string-value=" ">
            <text:p><text:s/></text:p>
          </table:table-cell>
          <table:table-cell table:style-name="ce193"/>
          <table:table-cell table:style-name="ce119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8]);&quot;&quot;;VLOOKUP([.G8];AlleFertigkeiten;2;FALSE()))">
            <text:p/>
          </table:table-cell>
          <table:table-cell table:style-name="ce388" table:formula="of:=IF(ISNUMBER([.J8]);IF(ISERROR(FIND(LEFT([.K8];2);&quot;StGsGwKoInZtAupAWkSb&quot;))=FALSE();CHOOSE(FIND(LEFT([.K8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8]);IF(ISNUMBER([.L8]);[.J8]+[.L8]+[.N8];[.J8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7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9]);IF(ISNUMBER(In_Bonus);[.C9]+In_Bonus;[.C9]);&quot; &quot;)" office:value-type="string" office:string-value=" ">
            <text:p><text:s/></text:p>
          </table:table-cell>
          <table:table-cell table:style-name="ce193"/>
          <table:table-cell table:style-name="ce119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9]);&quot;&quot;;VLOOKUP([.G9];AlleFertigkeiten;2;FALSE()))">
            <text:p/>
          </table:table-cell>
          <table:table-cell table:style-name="ce388" table:formula="of:=IF(ISNUMBER([.J9]);IF(ISERROR(FIND(LEFT([.K9];2);&quot;StGsGwKoInZtAupAWkSb&quot;))=FALSE();CHOOSE(FIND(LEFT([.K9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9]);IF(ISNUMBER([.L9]);[.J9]+[.L9]+[.N9];[.J9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45"/>
          <table:table-cell table:style-name="ce173"/>
          <table:table-cell table:style-name="ce354" table:formula="of:=IF(ISNUMBER(In)*ISNUMBER([.C10]);IF(ISNUMBER(In_Bonus);[.C10]+In_Bonus;[.C10]);&quot; &quot;)" office:value-type="string" office:string-value=" ">
            <text:p><text:s/></text:p>
          </table:table-cell>
          <table:table-cell table:style-name="ce193"/>
          <table:table-cell table:style-name="ce119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10]);&quot;&quot;;VLOOKUP([.G10];AlleFertigkeiten;2;FALSE()))">
            <text:p/>
          </table:table-cell>
          <table:table-cell table:style-name="ce388" table:formula="of:=IF(ISNUMBER([.J10]);IF(ISERROR(FIND(LEFT([.K10];2);&quot;StGsGwKoInZtAupAWkSb&quot;))=FALSE();CHOOSE(FIND(LEFT([.K10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10]);IF(ISNUMBER([.L10]);[.J10]+[.L10]+[.N10];[.J10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11]);IF(ISNUMBER(In_Bonus);[.C11]+In_Bonus;[.C11]);&quot; &quot;)" office:value-type="string" office:string-value=" ">
            <text:p><text:s/></text:p>
          </table:table-cell>
          <table:table-cell table:style-name="ce193"/>
          <table:table-cell table:style-name="ce119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11]);&quot;&quot;;VLOOKUP([.G11];AlleFertigkeiten;2;FALSE()))">
            <text:p/>
          </table:table-cell>
          <table:table-cell table:style-name="ce388" table:formula="of:=IF(ISNUMBER([.J11]);IF(ISERROR(FIND(LEFT([.K11];2);&quot;StGsGwKoInZtAupAWkSb&quot;))=FALSE();CHOOSE(FIND(LEFT([.K11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11]);IF(ISNUMBER([.L11]);[.J11]+[.L11]+[.N11];[.J11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12]);IF(ISNUMBER(In_Bonus);[.C12]+In_Bonus;[.C12]);&quot; &quot;)" office:value-type="string" office:string-value=" ">
            <text:p><text:s/></text:p>
          </table:table-cell>
          <table:table-cell table:style-name="ce193"/>
          <table:table-cell table:style-name="ce119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12]);&quot;&quot;;VLOOKUP([.G12];AlleFertigkeiten;2;FALSE()))">
            <text:p/>
          </table:table-cell>
          <table:table-cell table:style-name="ce388" table:formula="of:=IF(ISNUMBER([.J12]);IF(ISERROR(FIND(LEFT([.K12];2);&quot;StGsGwKoInZtAupAWkSb&quot;))=FALSE();CHOOSE(FIND(LEFT([.K12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12]);IF(ISNUMBER([.L12]);[.J12]+[.L12]+[.N12];[.J12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13]);IF(ISNUMBER(In_Bonus);[.C13]+In_Bonus;[.C13]);&quot; &quot;)" office:value-type="string" office:string-value=" ">
            <text:p><text:s/></text:p>
          </table:table-cell>
          <table:table-cell table:style-name="ce193"/>
          <table:table-cell table:style-name="ce119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13]);&quot;&quot;;VLOOKUP([.G13];AlleFertigkeiten;2;FALSE()))">
            <text:p/>
          </table:table-cell>
          <table:table-cell table:style-name="ce388" table:formula="of:=IF(ISNUMBER([.J13]);IF(ISERROR(FIND(LEFT([.K13];2);&quot;StGsGwKoInZtAupAWkSb&quot;))=FALSE();CHOOSE(FIND(LEFT([.K13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13]);IF(ISNUMBER([.L13]);[.J13]+[.L13]+[.N13];[.J13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14]);IF(ISNUMBER(In_Bonus);[.C14]+In_Bonus;[.C14]);&quot; &quot;)" office:value-type="string" office:string-value=" ">
            <text:p><text:s/></text:p>
          </table:table-cell>
          <table:table-cell table:style-name="ce193"/>
          <table:table-cell table:style-name="ce119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14]);&quot;&quot;;VLOOKUP([.G14];AlleFertigkeiten;2;FALSE()))">
            <text:p/>
          </table:table-cell>
          <table:table-cell table:style-name="ce388" table:formula="of:=IF(ISNUMBER([.J14]);IF(ISERROR(FIND(LEFT([.K14];2);&quot;StGsGwKoInZtAupAWkSb&quot;))=FALSE();CHOOSE(FIND(LEFT([.K14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14]);IF(ISNUMBER([.L14]);[.J14]+[.L14]+[.N14];[.J14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15]);IF(ISNUMBER(In_Bonus);[.C15]+In_Bonus;[.C15]);&quot; &quot;)" office:value-type="string" office:string-value=" ">
            <text:p><text:s/></text:p>
          </table:table-cell>
          <table:table-cell table:style-name="ce193"/>
          <table:table-cell table:style-name="ce119"/>
          <table:table-cell table:style-name="ce366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15]);&quot;&quot;;VLOOKUP([.G15];AlleFertigkeiten;2;FALSE()))">
            <text:p/>
          </table:table-cell>
          <table:table-cell table:style-name="ce388" table:formula="of:=IF(ISNUMBER([.J15]);IF(ISERROR(FIND(LEFT([.K15];2);&quot;StGsGwKoInZtAupAWkSb&quot;))=FALSE();CHOOSE(FIND(LEFT([.K15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15]);IF(ISNUMBER([.L15]);[.J15]+[.L15]+[.N15];[.J15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16]);IF(ISNUMBER(In_Bonus);[.C16]+In_Bonus;[.C16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367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16]);&quot;&quot;;VLOOKUP([.G16];AlleFertigkeiten;2;FALSE()))">
            <text:p/>
          </table:table-cell>
          <table:table-cell table:style-name="ce388" table:formula="of:=IF(ISNUMBER([.J16]);IF(ISERROR(FIND(LEFT([.K16];2);&quot;StGsGwKoInZtAupAWkSb&quot;))=FALSE();CHOOSE(FIND(LEFT([.K16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16]);IF(ISNUMBER([.L16]);[.J16]+[.L16]+[.N16];[.J16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17]);IF(ISNUMBER(In_Bonus);[.C17]+In_Bonus;[.C17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367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17]);&quot;&quot;;VLOOKUP([.G17];AlleFertigkeiten;2;FALSE()))">
            <text:p/>
          </table:table-cell>
          <table:table-cell table:style-name="ce388" table:formula="of:=IF(ISNUMBER([.J17]);IF(ISERROR(FIND(LEFT([.K17];2);&quot;StGsGwKoInZtAupAWkSb&quot;))=FALSE();CHOOSE(FIND(LEFT([.K17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17]);IF(ISNUMBER([.L17]);[.J17]+[.L17]+[.N17];[.J17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18]);IF(ISNUMBER(In_Bonus);[.C18]+In_Bonus;[.C18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368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18]);&quot;&quot;;VLOOKUP([.G18];AlleFertigkeiten;2;FALSE()))">
            <text:p/>
          </table:table-cell>
          <table:table-cell table:style-name="ce388" table:formula="of:=IF(ISNUMBER([.J18]);IF(ISERROR(FIND(LEFT([.K18];2);&quot;StGsGwKoInZtAupAWkSb&quot;))=FALSE();CHOOSE(FIND(LEFT([.K18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18]);IF(ISNUMBER([.L18]);[.J18]+[.L18]+[.N18];[.J18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19]);IF(ISNUMBER(In_Bonus);[.C19]+In_Bonus;[.C19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369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19]);&quot;&quot;;VLOOKUP([.G19];AlleFertigkeiten;2;FALSE()))">
            <text:p/>
          </table:table-cell>
          <table:table-cell table:style-name="ce388" table:formula="of:=IF(ISNUMBER([.J19]);IF(ISERROR(FIND(LEFT([.K19];2);&quot;StGsGwKoInZtAupAWkSb&quot;))=FALSE();CHOOSE(FIND(LEFT([.K19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19]);IF(ISNUMBER([.L19]);[.J19]+[.L19]+[.N19];[.J19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20]);IF(ISNUMBER(In_Bonus);[.C20]+In_Bonus;[.C20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20]);&quot;&quot;;VLOOKUP([.G20];AlleFertigkeiten;2;FALSE()))">
            <text:p/>
          </table:table-cell>
          <table:table-cell table:style-name="ce388" table:formula="of:=IF(ISNUMBER([.J20]);IF(ISERROR(FIND(LEFT([.K20];2);&quot;StGsGwKoInZtAupAWkSb&quot;))=FALSE();CHOOSE(FIND(LEFT([.K20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20]);IF(ISNUMBER([.L20]);[.J20]+[.L20]+[.N20];[.J20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21]);IF(ISNUMBER(In_Bonus);[.C21]+In_Bonus;[.C21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21]);&quot;&quot;;VLOOKUP([.G21];AlleFertigkeiten;2;FALSE()))">
            <text:p/>
          </table:table-cell>
          <table:table-cell table:style-name="ce388" table:formula="of:=IF(ISNUMBER([.J21]);IF(ISERROR(FIND(LEFT([.K21];2);&quot;StGsGwKoInZtAupAWkSb&quot;))=FALSE();CHOOSE(FIND(LEFT([.K21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21]);IF(ISNUMBER([.L21]);[.J21]+[.L21]+[.N21];[.J21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22]);IF(ISNUMBER(In_Bonus);[.C22]+In_Bonus;[.C22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22]);&quot;&quot;;VLOOKUP([.G22];AlleFertigkeiten;2;FALSE()))">
            <text:p/>
          </table:table-cell>
          <table:table-cell table:style-name="ce388" table:formula="of:=IF(ISNUMBER([.J22]);IF(ISERROR(FIND(LEFT([.K22];2);&quot;StGsGwKoInZtAupAWkSb&quot;))=FALSE();CHOOSE(FIND(LEFT([.K22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22]);IF(ISNUMBER([.L22]);[.J22]+[.L22]+[.N22];[.J22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23]);IF(ISNUMBER(In_Bonus);[.C23]+In_Bonus;[.C23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23]);&quot;&quot;;VLOOKUP([.G23];AlleFertigkeiten;2;FALSE()))">
            <text:p/>
          </table:table-cell>
          <table:table-cell table:style-name="ce388" table:formula="of:=IF(ISNUMBER([.J23]);IF(ISERROR(FIND(LEFT([.K23];2);&quot;StGsGwKoInZtAupAWkSb&quot;))=FALSE();CHOOSE(FIND(LEFT([.K23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23]);IF(ISNUMBER([.L23]);[.J23]+[.L23]+[.N23];[.J23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24]);IF(ISNUMBER(In_Bonus);[.C24]+In_Bonus;[.C24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24]);&quot;&quot;;VLOOKUP([.G24];AlleFertigkeiten;2;FALSE()))">
            <text:p/>
          </table:table-cell>
          <table:table-cell table:style-name="ce388" table:formula="of:=IF(ISNUMBER([.J24]);IF(ISERROR(FIND(LEFT([.K24];2);&quot;StGsGwKoInZtAupAWkSb&quot;))=FALSE();CHOOSE(FIND(LEFT([.K24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24]);IF(ISNUMBER([.L24]);[.J24]+[.L24]+[.N24];[.J24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25]);IF(ISNUMBER(In_Bonus);[.C25]+In_Bonus;[.C25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25]);&quot;&quot;;VLOOKUP([.G25];AlleFertigkeiten;2;FALSE()))">
            <text:p/>
          </table:table-cell>
          <table:table-cell table:style-name="ce388" table:formula="of:=IF(ISNUMBER([.J25]);IF(ISERROR(FIND(LEFT([.K25];2);&quot;StGsGwKoInZtAupAWkSb&quot;))=FALSE();CHOOSE(FIND(LEFT([.K25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25]);IF(ISNUMBER([.L25]);[.J25]+[.L25]+[.N25];[.J25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26]);IF(ISNUMBER(In_Bonus);[.C26]+In_Bonus;[.C26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26]);&quot;&quot;;VLOOKUP([.G26];AlleFertigkeiten;2;FALSE()))">
            <text:p/>
          </table:table-cell>
          <table:table-cell table:style-name="ce388" table:formula="of:=IF(ISNUMBER([.J26]);IF(ISERROR(FIND(LEFT([.K26];2);&quot;StGsGwKoInZtAupAWkSb&quot;))=FALSE();CHOOSE(FIND(LEFT([.K26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26]);IF(ISNUMBER([.L26]);[.J26]+[.L26]+[.N26];[.J26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27]);IF(ISNUMBER(In_Bonus);[.C27]+In_Bonus;[.C27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27]);&quot;&quot;;VLOOKUP([.G27];AlleFertigkeiten;2;FALSE()))">
            <text:p/>
          </table:table-cell>
          <table:table-cell table:style-name="ce388" table:formula="of:=IF(ISNUMBER([.J27]);IF(ISERROR(FIND(LEFT([.K27];2);&quot;StGsGwKoInZtAupAWkSb&quot;))=FALSE();CHOOSE(FIND(LEFT([.K27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27]);IF(ISNUMBER([.L27]);[.J27]+[.L27]+[.N27];[.J27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28]);IF(ISNUMBER(In_Bonus);[.C28]+In_Bonus;[.C28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28]);&quot;&quot;;VLOOKUP([.G28];AlleFertigkeiten;2;FALSE()))">
            <text:p/>
          </table:table-cell>
          <table:table-cell table:style-name="ce388" table:formula="of:=IF(ISNUMBER([.J28]);IF(ISERROR(FIND(LEFT([.K28];2);&quot;StGsGwKoInZtAupAWkSb&quot;))=FALSE();CHOOSE(FIND(LEFT([.K28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28]);IF(ISNUMBER([.L28]);[.J28]+[.L28]+[.N28];[.J28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29]);IF(ISNUMBER(In_Bonus);[.C29]+In_Bonus;[.C29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370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29]);&quot;&quot;;VLOOKUP([.G29];AlleFertigkeiten;2;FALSE()))">
            <text:p/>
          </table:table-cell>
          <table:table-cell table:style-name="ce388" table:formula="of:=IF(ISNUMBER([.J29]);IF(ISERROR(FIND(LEFT([.K29];2);&quot;StGsGwKoInZtAupAWkSb&quot;))=FALSE();CHOOSE(FIND(LEFT([.K29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29]);IF(ISNUMBER([.L29]);[.J29]+[.L29]+[.N29];[.J29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30]);IF(ISNUMBER(In_Bonus);[.C30]+In_Bonus;[.C30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30]);&quot;&quot;;VLOOKUP([.G30];AlleFertigkeiten;2;FALSE()))">
            <text:p/>
          </table:table-cell>
          <table:table-cell table:style-name="ce388" table:formula="of:=IF(ISNUMBER([.J30]);IF(ISERROR(FIND(LEFT([.K30];2);&quot;StGsGwKoInZtAupAWkSb&quot;))=FALSE();CHOOSE(FIND(LEFT([.K30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30]);IF(ISNUMBER([.L30]);[.J30]+[.L30]+[.N30];[.J30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31]);IF(ISNUMBER(In_Bonus);[.C31]+In_Bonus;[.C31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31]);&quot;&quot;;VLOOKUP([.G31];AlleFertigkeiten;2;FALSE()))">
            <text:p/>
          </table:table-cell>
          <table:table-cell table:style-name="ce388" table:formula="of:=IF(ISNUMBER([.J31]);IF(ISERROR(FIND(LEFT([.K31];2);&quot;StGsGwKoInZtAupAWkSb&quot;))=FALSE();CHOOSE(FIND(LEFT([.K31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31]);IF(ISNUMBER([.L31]);[.J31]+[.L31]+[.N31];[.J31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32]);IF(ISNUMBER(In_Bonus);[.C32]+In_Bonus;[.C32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32]);&quot;&quot;;VLOOKUP([.G32];AlleFertigkeiten;2;FALSE()))">
            <text:p/>
          </table:table-cell>
          <table:table-cell table:style-name="ce388" table:formula="of:=IF(ISNUMBER([.J32]);IF(ISERROR(FIND(LEFT([.K32];2);&quot;StGsGwKoInZtAupAWkSb&quot;))=FALSE();CHOOSE(FIND(LEFT([.K32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32]);IF(ISNUMBER([.L32]);[.J32]+[.L32]+[.N32];[.J32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33]);IF(ISNUMBER(In_Bonus);[.C33]+In_Bonus;[.C33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33]);&quot;&quot;;VLOOKUP([.G33];AlleFertigkeiten;2;FALSE()))">
            <text:p/>
          </table:table-cell>
          <table:table-cell table:style-name="ce388" table:formula="of:=IF(ISNUMBER([.J33]);IF(ISERROR(FIND(LEFT([.K33];2);&quot;StGsGwKoInZtAupAWkSb&quot;))=FALSE();CHOOSE(FIND(LEFT([.K33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33]);IF(ISNUMBER([.L33]);[.J33]+[.L33]+[.N33];[.J33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3"/>
          <table:table-cell table:style-name="ce119"/>
          <table:table-cell table:style-name="ce311" table:number-columns-repeated="237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34]);IF(ISNUMBER(In_Bonus);[.C34]+In_Bonus;[.C34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34]);&quot;&quot;;VLOOKUP([.G34];AlleFertigkeiten;2;FALSE()))">
            <text:p/>
          </table:table-cell>
          <table:table-cell table:style-name="ce388" table:formula="of:=IF(ISNUMBER([.J34]);IF(ISERROR(FIND(LEFT([.K34];2);&quot;StGsGwKoInZtAupAWkSb&quot;))=FALSE();CHOOSE(FIND(LEFT([.K34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34]);IF(ISNUMBER([.L34]);[.J34]+[.L34]+[.N34];[.J34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3"/>
          <table:table-cell table:style-name="ce355"/>
          <table:table-cell table:style-name="ce311" table:number-columns-repeated="237"/>
        </table:table-row>
        <table:table-row table:style-name="ro20">
          <table:table-cell table:style-name="ce336" table:number-columns-spanned="2" table:number-rows-spanned="1"/>
          <table:covered-table-cell table:style-name="ce336"/>
          <table:table-cell table:style-name="ce173"/>
          <table:table-cell table:style-name="ce354" table:formula="of:=IF(ISNUMBER(In)*ISNUMBER([.C35]);IF(ISNUMBER(In_Bonus);[.C35]+In_Bonus;[.C35]);&quot; &quot;)" office:value-type="string" office:string-value=" ">
            <text:p><text:s/></text:p>
          </table:table-cell>
          <table:table-cell table:style-name="ce193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35]);&quot;&quot;;VLOOKUP([.G35];AlleFertigkeiten;2;FALSE()))">
            <text:p/>
          </table:table-cell>
          <table:table-cell table:style-name="ce388" table:formula="of:=IF(ISNUMBER([.J35]);IF(ISERROR(FIND(LEFT([.K35];2);&quot;StGsGwKoInZtAupAWkSb&quot;))=FALSE();CHOOSE(FIND(LEFT([.K35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35]);IF(ISNUMBER([.L35]);[.J35]+[.L35]+[.N35];[.J35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3"/>
          <table:table-cell table:style-name="ce355"/>
          <table:table-cell table:style-name="ce311" table:number-columns-repeated="237"/>
        </table:table-row>
        <table:table-row table:style-name="ro20">
          <table:table-cell table:style-name="ce338" table:number-columns-spanned="2" table:number-rows-spanned="1"/>
          <table:covered-table-cell table:style-name="ce338"/>
          <table:table-cell table:style-name="ce174"/>
          <table:table-cell table:style-name="ce354" table:formula="of:=IF(ISNUMBER(In)*ISNUMBER([.C36]);IF(ISNUMBER(In_Bonus);[.C36]+In_Bonus;[.C36]);&quot; &quot;)" office:value-type="string" office:string-value=" ">
            <text:p><text:s/></text:p>
          </table:table-cell>
          <table:table-cell table:style-name="ce194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36]);&quot;&quot;;VLOOKUP([.G36];AlleFertigkeiten;2;FALSE()))">
            <text:p/>
          </table:table-cell>
          <table:table-cell table:style-name="ce388" table:formula="of:=IF(ISNUMBER([.J36]);IF(ISERROR(FIND(LEFT([.K36];2);&quot;StGsGwKoInZtAupAWkSb&quot;))=FALSE();CHOOSE(FIND(LEFT([.K36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36]);IF(ISNUMBER([.L36]);[.J36]+[.L36]+[.N36];[.J36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3"/>
          <table:table-cell table:style-name="ce355"/>
          <table:table-cell table:style-name="ce311" table:number-columns-repeated="237"/>
        </table:table-row>
        <table:table-row table:style-name="ro20">
          <table:table-cell table:style-name="ce311" table:number-columns-repeated="5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37]);&quot;&quot;;VLOOKUP([.G37];AlleFertigkeiten;2;FALSE()))">
            <text:p/>
          </table:table-cell>
          <table:table-cell table:style-name="ce388" table:formula="of:=IF(ISNUMBER([.J37]);IF(ISERROR(FIND(LEFT([.K37];2);&quot;StGsGwKoInZtAupAWkSb&quot;))=FALSE();CHOOSE(FIND(LEFT([.K37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37]);IF(ISNUMBER([.L37]);[.J37]+[.L37]+[.N37];[.J37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39" table:number-columns-repeated="2"/>
          <table:table-cell table:style-name="ce352"/>
          <table:table-cell table:style-name="ce355"/>
          <table:table-cell table:style-name="ce339"/>
          <table:table-cell table:style-name="ce360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38]);&quot;&quot;;VLOOKUP([.G38];AlleFertigkeiten;2;FALSE()))">
            <text:p/>
          </table:table-cell>
          <table:table-cell table:style-name="ce388" table:formula="of:=IF(ISNUMBER([.J38]);IF(ISERROR(FIND(LEFT([.K38];2);&quot;StGsGwKoInZtAupAWkSb&quot;))=FALSE();CHOOSE(FIND(LEFT([.K38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38]);IF(ISNUMBER([.L38]);[.J38]+[.L38]+[.N38];[.J38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223"/>
          <table:table-cell table:style-name="ce346" table:number-columns-repeated="4"/>
          <table:table-cell table:style-name="ce119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39]);&quot;&quot;;VLOOKUP([.G39];AlleFertigkeiten;2;FALSE()))">
            <text:p/>
          </table:table-cell>
          <table:table-cell table:style-name="ce388" table:formula="of:=IF(ISNUMBER([.J39]);IF(ISERROR(FIND(LEFT([.K39];2);&quot;StGsGwKoInZtAupAWkSb&quot;))=FALSE();CHOOSE(FIND(LEFT([.K39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39]);IF(ISNUMBER([.L39]);[.J39]+[.L39]+[.N39];[.J39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table-cell table:style-name="ce340" office:value-type="string" table:number-columns-spanned="6" table:number-rows-spanned="18">
            <text:p>Bild der Figur</text:p>
          </table:table-cell>
          <table:covered-table-cell table:number-columns-repeated="3" table:style-name="ce347"/>
          <table:covered-table-cell table:style-name="ce357"/>
          <table:covered-table-cell table:style-name="ce119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40]);&quot;&quot;;VLOOKUP([.G40];AlleFertigkeiten;2;FALSE()))">
            <text:p/>
          </table:table-cell>
          <table:table-cell table:style-name="ce388" table:formula="of:=IF(ISNUMBER([.J40]);IF(ISERROR(FIND(LEFT([.K40];2);&quot;StGsGwKoInZtAupAWkSb&quot;))=FALSE();CHOOSE(FIND(LEFT([.K40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40]);IF(ISNUMBER([.L40]);[.J40]+[.L40]+[.N40];[.J40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6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41]);&quot;&quot;;VLOOKUP([.G41];AlleFertigkeiten;2;FALSE()))">
            <text:p/>
          </table:table-cell>
          <table:table-cell table:style-name="ce388" table:formula="of:=IF(ISNUMBER([.J41]);IF(ISERROR(FIND(LEFT([.K41];2);&quot;StGsGwKoInZtAupAWkSb&quot;))=FALSE();CHOOSE(FIND(LEFT([.K41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41]);IF(ISNUMBER([.L41]);[.J41]+[.L41]+[.N41];[.J41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119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42]);&quot;&quot;;VLOOKUP([.G42];AlleFertigkeiten;2;FALSE()))">
            <text:p/>
          </table:table-cell>
          <table:table-cell table:style-name="ce388" table:formula="of:=IF(ISNUMBER([.J42]);IF(ISERROR(FIND(LEFT([.K42];2);&quot;StGsGwKoInZtAupAWkSb&quot;))=FALSE();CHOOSE(FIND(LEFT([.K42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42]);IF(ISNUMBER([.L42]);[.J42]+[.L42]+[.N42];[.J42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43]);&quot;&quot;;VLOOKUP([.G43];AlleFertigkeiten;2;FALSE()))">
            <text:p/>
          </table:table-cell>
          <table:table-cell table:style-name="ce388" table:formula="of:=IF(ISNUMBER([.J43]);IF(ISERROR(FIND(LEFT([.K43];2);&quot;StGsGwKoInZtAupAWkSb&quot;))=FALSE();CHOOSE(FIND(LEFT([.K43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43]);IF(ISNUMBER([.L43]);[.J43]+[.L43]+[.N43];[.J43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44]);&quot;&quot;;VLOOKUP([.G44];AlleFertigkeiten;2;FALSE()))">
            <text:p/>
          </table:table-cell>
          <table:table-cell table:style-name="ce388" table:formula="of:=IF(ISNUMBER([.J44]);IF(ISERROR(FIND(LEFT([.K44];2);&quot;StGsGwKoInZtAupAWkSb&quot;))=FALSE();CHOOSE(FIND(LEFT([.K44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44]);IF(ISNUMBER([.L44]);[.J44]+[.L44]+[.N44];[.J44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45]);&quot;&quot;;VLOOKUP([.G45];AlleFertigkeiten;2;FALSE()))">
            <text:p/>
          </table:table-cell>
          <table:table-cell table:style-name="ce388" table:formula="of:=IF(ISNUMBER([.J45]);IF(ISERROR(FIND(LEFT([.K45];2);&quot;StGsGwKoInZtAupAWkSb&quot;))=FALSE();CHOOSE(FIND(LEFT([.K45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45]);IF(ISNUMBER([.L45]);[.J45]+[.L45]+[.N45];[.J45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46]);&quot;&quot;;VLOOKUP([.G46];AlleFertigkeiten;2;FALSE()))">
            <text:p/>
          </table:table-cell>
          <table:table-cell table:style-name="ce388" table:formula="of:=IF(ISNUMBER([.J46]);IF(ISERROR(FIND(LEFT([.K46];2);&quot;StGsGwKoInZtAupAWkSb&quot;))=FALSE();CHOOSE(FIND(LEFT([.K46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46]);IF(ISNUMBER([.L46]);[.J46]+[.L46]+[.N46];[.J46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47]);&quot;&quot;;VLOOKUP([.G47];AlleFertigkeiten;2;FALSE()))">
            <text:p/>
          </table:table-cell>
          <table:table-cell table:style-name="ce388" table:formula="of:=IF(ISNUMBER([.J47]);IF(ISERROR(FIND(LEFT([.K47];2);&quot;StGsGwKoInZtAupAWkSb&quot;))=FALSE();CHOOSE(FIND(LEFT([.K47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47]);IF(ISNUMBER([.L47]);[.J47]+[.L47]+[.N47];[.J47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98"/>
          <table:table-cell table:style-name="ce352"/>
          <table:table-cell table:style-name="ce399"/>
          <table:table-cell table:style-name="ce311" table:number-columns-repeated="238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48]);&quot;&quot;;VLOOKUP([.G48];AlleFertigkeiten;2;FALSE()))">
            <text:p/>
          </table:table-cell>
          <table:table-cell table:style-name="ce388" table:formula="of:=IF(ISNUMBER([.J48]);IF(ISERROR(FIND(LEFT([.K48];2);&quot;StGsGwKoInZtAupAWkSb&quot;))=FALSE();CHOOSE(FIND(LEFT([.K48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48]);IF(ISNUMBER([.L48]);[.J48]+[.L48]+[.N48];[.J48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98"/>
          <table:table-cell table:style-name="ce352"/>
          <table:table-cell table:style-name="ce399"/>
          <table:table-cell table:style-name="ce311" table:number-columns-repeated="238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49]);&quot;&quot;;VLOOKUP([.G49];AlleFertigkeiten;2;FALSE()))">
            <text:p/>
          </table:table-cell>
          <table:table-cell table:style-name="ce388" table:formula="of:=IF(ISNUMBER([.J49]);IF(ISERROR(FIND(LEFT([.K49];2);&quot;StGsGwKoInZtAupAWkSb&quot;))=FALSE();CHOOSE(FIND(LEFT([.K49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49]);IF(ISNUMBER([.L49]);[.J49]+[.L49]+[.N49];[.J49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98"/>
          <table:table-cell table:style-name="ce352"/>
          <table:table-cell table:style-name="ce399"/>
          <table:table-cell table:style-name="ce311" table:number-columns-repeated="238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50]);&quot;&quot;;VLOOKUP([.G50];AlleFertigkeiten;2;FALSE()))">
            <text:p/>
          </table:table-cell>
          <table:table-cell table:style-name="ce388" table:formula="of:=IF(ISNUMBER([.J50]);IF(ISERROR(FIND(LEFT([.K50];2);&quot;StGsGwKoInZtAupAWkSb&quot;))=FALSE();CHOOSE(FIND(LEFT([.K50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50]);IF(ISNUMBER([.L50]);[.J50]+[.L50]+[.N50];[.J50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98"/>
          <table:table-cell table:style-name="ce352"/>
          <table:table-cell table:style-name="ce399"/>
          <table:table-cell table:style-name="ce311" table:number-columns-repeated="238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51]);&quot;&quot;;VLOOKUP([.G51];AlleFertigkeiten;2;FALSE()))">
            <text:p/>
          </table:table-cell>
          <table:table-cell table:style-name="ce388" table:formula="of:=IF(ISNUMBER([.J51]);IF(ISERROR(FIND(LEFT([.K51];2);&quot;StGsGwKoInZtAupAWkSb&quot;))=FALSE();CHOOSE(FIND(LEFT([.K51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51]);IF(ISNUMBER([.L51]);[.J51]+[.L51]+[.N51];[.J51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98"/>
          <table:table-cell table:style-name="ce352"/>
          <table:table-cell table:style-name="ce399"/>
          <table:table-cell table:style-name="ce311" table:number-columns-repeated="238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52]);&quot;&quot;;VLOOKUP([.G52];AlleFertigkeiten;2;FALSE()))">
            <text:p/>
          </table:table-cell>
          <table:table-cell table:style-name="ce388" table:formula="of:=IF(ISNUMBER([.J52]);IF(ISERROR(FIND(LEFT([.K52];2);&quot;StGsGwKoInZtAupAWkSb&quot;))=FALSE();CHOOSE(FIND(LEFT([.K52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52]);IF(ISNUMBER([.L52]);[.J52]+[.L52]+[.N52];[.J52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53]);&quot;&quot;;VLOOKUP([.G53];AlleFertigkeiten;2;FALSE()))">
            <text:p/>
          </table:table-cell>
          <table:table-cell table:style-name="ce388" table:formula="of:=IF(ISNUMBER([.J53]);IF(ISERROR(FIND(LEFT([.K53];2);&quot;StGsGwKoInZtAupAWkSb&quot;))=FALSE();CHOOSE(FIND(LEFT([.K53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53]);IF(ISNUMBER([.L53]);[.J53]+[.L53]+[.N53];[.J53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54]);&quot;&quot;;VLOOKUP([.G54];AlleFertigkeiten;2;FALSE()))">
            <text:p/>
          </table:table-cell>
          <table:table-cell table:style-name="ce388" table:formula="of:=IF(ISNUMBER([.J54]);IF(ISERROR(FIND(LEFT([.K54];2);&quot;StGsGwKoInZtAupAWkSb&quot;))=FALSE();CHOOSE(FIND(LEFT([.K54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54]);IF(ISNUMBER([.L54]);[.J54]+[.L54]+[.N54];[.J54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55]);&quot;&quot;;VLOOKUP([.G55];AlleFertigkeiten;2;FALSE()))">
            <text:p/>
          </table:table-cell>
          <table:table-cell table:style-name="ce388" table:formula="of:=IF(ISNUMBER([.J55]);IF(ISERROR(FIND(LEFT([.K55];2);&quot;StGsGwKoInZtAupAWkSb&quot;))=FALSE();CHOOSE(FIND(LEFT([.K55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55]);IF(ISNUMBER([.L55]);[.J55]+[.L55]+[.N55];[.J55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covered-table-cell table:style-name="ce341"/>
          <table:covered-table-cell table:number-columns-repeated="3" table:style-name="ce348"/>
          <table:covered-table-cell table:style-name="ce358"/>
          <table:covered-table-cell table:style-name="ce311"/>
          <table:table-cell table:style-name="ce231" table:number-columns-spanned="3" table:number-rows-spanned="1"/>
          <table:covered-table-cell table:style-name="ce372"/>
          <table:covered-table-cell table:style-name="ce205"/>
          <table:table-cell table:style-name="ce380"/>
          <table:table-cell table:style-name="ce282" table:formula="of:=IF(ISBLANK([.G56]);&quot;&quot;;VLOOKUP([.G56];AlleFertigkeiten;2;FALSE()))">
            <text:p/>
          </table:table-cell>
          <table:table-cell table:style-name="ce388" table:formula="of:=IF(ISNUMBER([.J56]);IF(ISERROR(FIND(LEFT([.K56];2);&quot;StGsGwKoInZtAupAWkSb&quot;))=FALSE();CHOOSE(FIND(LEFT([.K56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56]);IF(ISNUMBER([.L56]);[.J56]+[.L56]+[.N56];[.J56]);&quot; &quot;)" office:value-type="string" office:string-value=" ">
            <text:p><text:s/></text:p>
          </table:table-cell>
          <table:table-cell table:style-name="ce392"/>
          <table:table-cell table:style-name="ce396"/>
          <table:table-cell table:style-name="ce311" table:number-columns-repeated="241"/>
        </table:table-row>
        <table:table-row table:style-name="ro20">
          <table:covered-table-cell table:style-name="ce342"/>
          <table:covered-table-cell table:number-columns-repeated="3" table:style-name="ce349"/>
          <table:covered-table-cell table:style-name="ce359"/>
          <table:covered-table-cell table:style-name="ce311"/>
          <table:table-cell table:style-name="ce231" table:number-columns-spanned="3" table:number-rows-spanned="1"/>
          <table:covered-table-cell table:style-name="ce373"/>
          <table:covered-table-cell table:style-name="ce377"/>
          <table:table-cell table:style-name="ce381"/>
          <table:table-cell table:style-name="ce284" table:formula="of:=IF(ISBLANK([.G57]);&quot;&quot;;VLOOKUP([.G57];AlleFertigkeiten;2;FALSE()))">
            <text:p/>
          </table:table-cell>
          <table:table-cell table:style-name="ce388" table:formula="of:=IF(ISNUMBER([.J57]);IF(ISERROR(FIND(LEFT([.K57];2);&quot;StGsGwKoInZtAupAWkSb&quot;))=FALSE();CHOOSE(FIND(LEFT([.K57];2);&quot;*StGsGwKoInZtAupAWk&quot;)/2;St_Bonus;Gs_Bonus;Gw_Bonus;KiDo_Basis;In_Bonus;Zt_Bonus;Au_Bonus;pA_Bonus;Wk_Bonus);&quot; &quot;);&quot; &quot;)" office:value-type="string" office:string-value=" ">
            <text:p><text:s/></text:p>
          </table:table-cell>
          <table:table-cell table:style-name="ce390" table:formula="of:=IF(ISNUMBER([.J57]);IF(ISNUMBER([.L57]);[.J57]+[.L57]+[.N57];[.J57]);&quot; &quot;)" office:value-type="string" office:string-value=" ">
            <text:p><text:s/></text:p>
          </table:table-cell>
          <table:table-cell table:style-name="ce392"/>
          <table:table-cell table:style-name="ce397"/>
          <table:table-cell table:style-name="ce311" table:number-columns-repeated="241"/>
        </table:table-row>
        <table:table-row table:style-name="ro14" table:number-rows-repeated="65479">
          <table:table-cell table:style-name="ce311" table:number-columns-repeated="256"/>
        </table:table-row>
        <table:table-row table:style-name="ro14" table:number-rows-repeated="983039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Zaubern" table:style-name="ta16" table:print-ranges="Zaubern.A1:Zaubern.T51">
        <table:table-column table:style-name="co16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number-columns-repeated="4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3" table:number-columns-repeated="10" table:default-cell-style-name="Default"/>
        <table:table-column table:style-name="co18" table:visibility="collapse" table:default-cell-style-name="Default"/>
        <table:table-column table:style-name="co5" table:number-columns-repeated="237" table:default-cell-style-name="Default"/>
        <table:table-header-rows>
          <table:table-row table:style-name="ro1">
            <table:table-cell table:style-name="ce400" office:value-type="string" table:number-columns-spanned="20" table:number-rows-spanned="1">
              <text:p><text:span text:style-name="T6">M</text:span><text:span text:style-name="T11">IDGAR</text:span><text:span text:style-name="T6">D 5</text:span> <text:span text:style-name="T10">Spielerbogen ( 4 ) mit den Zaubern und </text:span><text:span text:style-name="T10">Zauber–Kenntnissen</text:span></text:p>
            </table:table-cell>
            <table:covered-table-cell table:number-columns-repeated="19" table:style-name="ce411"/>
            <table:table-cell table:style-name="ce2" table:number-columns-repeated="237"/>
          </table:table-row>
          <table:table-row table:style-name="ro2">
            <table:table-cell table:style-name="ce2" table:number-columns-repeated="257"/>
          </table:table-row>
          <table:table-row table:style-name="ro21">
            <table:table-cell table:style-name="ce43" office:value-type="string">
              <text:p>Figur: </text:p>
            </table:table-cell>
            <table:table-cell table:style-name="ce412" table:formula="of:=IF(ISBLANK(Figur);&quot; &quot;;Figur)" office:value-type="string" office:string-value="Aelfwin" table:number-columns-spanned="5" table:number-rows-spanned="1">
              <text:p>Aelfwin</text:p>
            </table:table-cell>
            <table:covered-table-cell table:number-columns-repeated="3" table:style-name="ce294"/>
            <table:covered-table-cell table:style-name="ce319"/>
            <table:table-cell table:style-name="ce2"/>
            <table:table-cell table:style-name="ce443" office:value-type="string" table:number-columns-spanned="2" table:number-rows-spanned="1">
              <text:p>Grad:</text:p>
            </table:table-cell>
            <table:covered-table-cell table:style-name="ce2"/>
            <table:table-cell table:style-name="ce2"/>
            <table:table-cell table:style-name="ce71" table:formula="of:=IF(ISBLANK(Grad);&quot; &quot;;Grad)" office:value-type="float" office:value="2">
              <text:p>2</text:p>
            </table:table-cell>
            <table:table-cell table:style-name="ce2"/>
            <table:table-cell table:style-name="ce43" office:value-type="string">
              <text:p>Typ:</text:p>
            </table:table-cell>
            <table:table-cell table:style-name="ce2"/>
            <table:table-cell table:style-name="ce72" table:formula="of:=IF(ISBLANK(Typ);&quot; &quot;;Typ)" office:value-type="string" office:string-value="Magier" table:number-columns-spanned="5" table:number-rows-spanned="1">
              <text:p>Magier</text:p>
            </table:table-cell>
            <table:covered-table-cell table:style-name="ce72"/>
            <table:covered-table-cell table:number-columns-repeated="2" table:style-name="ce294"/>
            <table:covered-table-cell table:style-name="ce319"/>
            <table:table-cell table:style-name="ce2" table:number-columns-repeated="238"/>
          </table:table-row>
          <table:table-row table:style-name="ro2">
            <table:table-cell table:style-name="ce2" table:number-columns-repeated="257"/>
          </table:table-row>
          <table:table-row table:style-name="ro21">
            <table:table-cell table:style-name="ce43" office:value-type="string">
              <text:p>Zt:</text:p>
            </table:table-cell>
            <table:table-cell table:style-name="ce71" table:formula="of:=IF(ISNUMBER(Zt);Zt;&quot; &quot;)" office:value-type="float" office:value="50">
              <text:p>50</text:p>
            </table:table-cell>
            <table:table-cell table:style-name="ce425" office:value-type="string" table:number-columns-spanned="2" table:number-rows-spanned="1">
              <text:p>ZauB:</text:p>
            </table:table-cell>
            <table:covered-table-cell table:style-name="ce74"/>
            <table:table-cell table:style-name="ce71" table:formula="of:=IF(ISNUMBER(Zau_Bonus);Zau_Bonus;&quot; &quot;)" office:value-type="float" office:value="0">
              <text:p>0</text:p>
            </table:table-cell>
            <table:table-cell table:style-name="ce2"/>
            <table:table-cell table:style-name="ce443" office:value-type="string" table:number-columns-spanned="4" table:number-rows-spanned="1">
              <text:p>Zaubern:</text:p>
            </table:table-cell>
            <table:covered-table-cell table:number-columns-repeated="2" table:style-name="ce2"/>
            <table:covered-table-cell table:style-name="ce12"/>
            <table:table-cell table:style-name="ce189" table:formula="of:=IF(ISNUMBER(Zau_Basis)*ISNUMBER(Zau_Bonus);Zau_Basis+Zau_Bonus;&quot; &quot;)" office:value-type="float" office:value="12">
              <text:p>12</text:p>
            </table:table-cell>
            <table:table-cell table:style-name="ce2"/>
            <table:table-cell table:style-name="ce43" office:value-type="string">
              <text:p>Spezialisierung:</text:p>
            </table:table-cell>
            <table:table-cell table:style-name="ce2" table:number-columns-repeated="3"/>
            <table:table-cell table:style-name="ce94" table:content-validation-name="val16" office:value-type="string" table:number-columns-spanned="3" table:number-rows-spanned="1">
              <text:p>Erschaffen</text:p>
            </table:table-cell>
            <table:covered-table-cell table:style-name="ce104"/>
            <table:covered-table-cell table:style-name="ce107"/>
            <table:table-cell table:style-name="ce2" table:number-columns-repeated="238"/>
          </table:table-row>
          <table:table-row table:style-name="ro16">
            <table:table-cell table:style-name="ce401" table:number-columns-repeated="19"/>
            <table:table-cell table:style-name="ce2" table:number-columns-repeated="238"/>
          </table:table-row>
          <table:table-row table:style-name="ro16">
            <table:table-cell table:style-name="ce402" office:value-type="string">
              <text:p>aktueller </text:p>
            </table:table-cell>
            <table:table-cell table:style-name="ce413" table:number-columns-repeated="9"/>
            <table:table-cell table:style-name="ce461" office:value-type="string">
              <text:p>Zau–</text:p>
            </table:table-cell>
            <table:table-cell table:style-name="ce413"/>
            <table:table-cell table:style-name="ce461"/>
            <table:table-cell table:style-name="ce465" office:value-type="string">
              <text:p>Wirk–</text:p>
            </table:table-cell>
            <table:table-cell table:style-name="ce461" office:value-type="string">
              <text:p><text:s text:c="3"/></text:p>
            </table:table-cell>
            <table:table-cell table:style-name="ce461"/>
            <table:table-cell table:style-name="ce413" table:number-columns-repeated="241"/>
          </table:table-row>
          <table:table-row table:style-name="ro16">
            <table:table-cell table:style-name="ce402" office:value-type="string">
              <text:p>Zauber–</text:p>
            </table:table-cell>
            <table:table-cell table:style-name="ce414" office:value-type="string" table:number-columns-spanned="2" table:number-rows-spanned="1">
              <text:p>kostet</text:p>
            </table:table-cell>
            <table:covered-table-cell table:style-name="ce426"/>
            <table:table-cell table:style-name="ce413" table:number-columns-repeated="4"/>
            <table:table-cell table:style-name="ce453" office:value-type="string">
              <text:p>Arkanum</text:p>
            </table:table-cell>
            <table:table-cell table:style-name="ce413" table:number-columns-repeated="2"/>
            <table:table-cell table:style-name="ce462" office:value-type="string">
              <text:p>ber–</text:p>
            </table:table-cell>
            <table:table-cell table:style-name="ce413"/>
            <table:table-cell table:style-name="ce462" office:value-type="string">
              <text:p>Wirk–</text:p>
            </table:table-cell>
            <table:table-cell table:style-name="ce466" office:value-type="string">
              <text:p>Be–</text:p>
            </table:table-cell>
            <table:table-cell table:style-name="ce462" office:value-type="string">
              <text:p>Wirk–</text:p>
            </table:table-cell>
            <table:table-cell table:style-name="ce467" office:value-type="string">
              <text:p>Pro-</text:p>
            </table:table-cell>
            <table:table-cell table:style-name="ce413"/>
            <table:table-cell table:style-name="ce470" office:value-type="string" table:number-columns-spanned="2" table:number-rows-spanned="1">
              <text:p>Zauber– </text:p>
            </table:table-cell>
            <table:covered-table-cell table:style-name="ce470"/>
            <table:table-cell table:style-name="ce413" table:number-columns-repeated="238"/>
          </table:table-row>
          <table:table-row table:style-name="ro16">
            <table:table-cell table:style-name="ce403" office:value-type="string">
              <text:p>wert</text:p>
            </table:table-cell>
            <table:table-cell table:style-name="ce415" office:value-type="string" table:number-columns-spanned="2" table:number-rows-spanned="1">
              <text:p>AP</text:p>
            </table:table-cell>
            <table:covered-table-cell table:style-name="ce427"/>
            <table:table-cell table:style-name="ce431" office:value-type="string" table:number-columns-spanned="4" table:number-rows-spanned="1">
              <text:p>Zauberspruch </text:p>
            </table:table-cell>
            <table:covered-table-cell table:number-columns-repeated="2" table:style-name="ce434"/>
            <table:covered-table-cell table:style-name="ce444"/>
            <table:table-cell table:style-name="ce431" office:value-type="string" table:number-columns-spanned="2" table:number-rows-spanned="1">
              <text:p>Seite</text:p>
            </table:table-cell>
            <table:covered-table-cell table:style-name="ce458"/>
            <table:table-cell table:style-name="ce415" office:value-type="string">
              <text:p>Art</text:p>
            </table:table-cell>
            <table:table-cell table:style-name="ce463" office:value-type="string">
              <text:p>Dauer</text:p>
            </table:table-cell>
            <table:table-cell table:style-name="ce415" office:value-type="string">
              <text:p>RW</text:p>
            </table:table-cell>
            <table:table-cell table:style-name="ce463" office:value-type="string">
              <text:p>Ziel </text:p>
            </table:table-cell>
            <table:table-cell table:style-name="ce415" office:value-type="string">
              <text:p>reich</text:p>
            </table:table-cell>
            <table:table-cell table:style-name="ce463" office:value-type="string">
              <text:p>Dauer</text:p>
            </table:table-cell>
            <table:table-cell table:style-name="ce468" office:value-type="string">
              <text:p>zess</text:p>
            </table:table-cell>
            <table:table-cell table:style-name="ce463" office:value-type="string">
              <text:p>Agens</text:p>
            </table:table-cell>
            <table:table-cell table:style-name="ce471" office:value-type="string" table:number-columns-spanned="2" table:number-rows-spanned="1">
              <text:p>Material</text:p>
            </table:table-cell>
            <table:covered-table-cell table:style-name="ce476"/>
            <table:table-cell table:style-name="ce482"/>
            <table:table-cell table:style-name="ce413" table:number-columns-repeated="237"/>
          </table:table-row>
        </table:table-header-rows>
        <table:table-row table:style-name="ro21">
          <table:table-cell table:style-name="ce404" table:formula="of:=IF(ISBLANK([.D10]);&quot; &quot;;IF(ISNUMBER([.$K$5]);[.$K$5]+IF(ISBLANK([.P10]);0;IF((Typ=&quot;Magier&quot;)*([.P10]=[.$Q$5]);2;0));&quot;&quot;))" office:value-type="float" office:value="12">
            <text:p>12</text:p>
          </table:table-cell>
          <table:table-cell table:style-name="ce416" office:value-type="string" table:number-columns-spanned="2" table:number-rows-spanned="1">
            <text:p>2 je Ws</text:p>
          </table:table-cell>
          <table:covered-table-cell table:style-name="ce428"/>
          <table:table-cell table:style-name="ce432" office:value-type="string" table:number-columns-spanned="4" table:number-rows-spanned="1">
            <text:p>Angst</text:p>
          </table:table-cell>
          <table:covered-table-cell table:number-columns-repeated="2" table:style-name="ce435"/>
          <table:covered-table-cell table:style-name="ce445"/>
          <table:table-cell table:style-name="ce454" office:value-type="float" office:value="63">
            <text:p>63</text:p>
          </table:table-cell>
          <table:table-cell table:style-name="ce406"/>
          <table:table-cell table:style-name="ce418" table:content-validation-name="val13" office:value-type="string">
            <text:p>Wort</text:p>
          </table:table-cell>
          <table:table-cell table:style-name="ce406" office:value-type="string">
            <text:p>Aug</text:p>
          </table:table-cell>
          <table:table-cell table:style-name="ce418" office:value-type="string">
            <text:p>30 m</text:p>
          </table:table-cell>
          <table:table-cell table:style-name="ce406" table:content-validation-name="val14" office:value-type="string">
            <text:p>Geist</text:p>
          </table:table-cell>
          <table:table-cell table:style-name="ce418" office:value-type="string">
            <text:p>Bis 10 Ws</text:p>
          </table:table-cell>
          <table:table-cell table:style-name="ce406" office:value-type="string">
            <text:p>10 min</text:p>
          </table:table-cell>
          <table:table-cell table:style-name="ce418" table:content-validation-name="val15" office:value-type="string">
            <text:p>Beherrschen</text:p>
          </table:table-cell>
          <table:table-cell table:style-name="ce418" table:content-validation-name="val17" office:value-type="string">
            <text:p>Feuer</text:p>
          </table:table-cell>
          <table:table-cell table:style-name="ce472" table:content-validation-name="val18" table:number-columns-spanned="2" table:number-rows-spanned="1"/>
          <table:covered-table-cell table:style-name="ce477" table:content-validation-name="val18"/>
          <table:table-cell table:style-name="ce2" table:number-columns-repeated="238"/>
        </table:table-row>
        <table:table-row table:style-name="ro21">
          <table:table-cell table:style-name="ce405" table:formula="of:=IF(ISBLANK([.D11]);&quot; &quot;;IF(ISNUMBER([.$K$5]);[.$K$5]+IF(ISBLANK([.P11]);0;IF((Typ=&quot;Magier&quot;)*([.P11]=[.$Q$5]);2;0));&quot;&quot;))" office:value-type="float" office:value="14">
            <text:p>14</text:p>
          </table:table-cell>
          <table:table-cell table:style-name="ce417" office:value-type="float" office:value="3" table:number-columns-spanned="2" table:number-rows-spanned="1">
            <text:p>3</text:p>
          </table:table-cell>
          <table:covered-table-cell table:style-name="ce429"/>
          <table:table-cell table:style-name="ce433" office:value-type="string" table:number-columns-spanned="4" table:number-rows-spanned="1">
            <text:p>Feuerschild</text:p>
          </table:table-cell>
          <table:covered-table-cell table:number-columns-repeated="2" table:style-name="ce436"/>
          <table:covered-table-cell table:style-name="ce446"/>
          <table:table-cell table:style-name="ce455" office:value-type="float" office:value="83">
            <text:p>83</text:p>
          </table:table-cell>
          <table:table-cell table:style-name="ce405"/>
          <table:table-cell table:style-name="ce417" table:content-validation-name="val13" office:value-type="string">
            <text:p>Geste</text:p>
          </table:table-cell>
          <table:table-cell table:style-name="ce405" office:value-type="string">
            <text:p>10 s</text:p>
          </table:table-cell>
          <table:table-cell table:style-name="ce417" office:value-type="string">
            <text:p>15 m</text:p>
          </table:table-cell>
          <table:table-cell table:style-name="ce405" table:content-validation-name="val14" office:value-type="string">
            <text:p>Umgebung</text:p>
          </table:table-cell>
          <table:table-cell table:style-name="ce417" office:value-type="string">
            <text:p>-</text:p>
          </table:table-cell>
          <table:table-cell table:style-name="ce405" office:value-type="string">
            <text:p>2 min</text:p>
          </table:table-cell>
          <table:table-cell table:style-name="ce417" table:content-validation-name="val15" office:value-type="string">
            <text:p>Erschaffen</text:p>
          </table:table-cell>
          <table:table-cell table:style-name="ce417" table:content-validation-name="val17" office:value-type="string">
            <text:p>Eis</text:p>
          </table:table-cell>
          <table:table-cell table:style-name="ce473" table:content-validation-name="val18" office:value-type="string" table:number-columns-spanned="2" table:number-rows-spanned="1">
            <text:p>Diamantstaub</text:p>
          </table:table-cell>
          <table:covered-table-cell table:style-name="ce478" table:content-validation-name="val18"/>
          <table:table-cell table:style-name="ce2" table:number-columns-repeated="238"/>
        </table:table-row>
        <table:table-row table:style-name="ro21">
          <table:table-cell table:style-name="ce406" table:formula="of:=IF(ISBLANK([.D12]);&quot; &quot;;IF(ISNUMBER([.$K$5]);[.$K$5]+IF(ISBLANK([.P12]);0;IF((Typ=&quot;Magier&quot;)*([.P12]=[.$Q$5]);2;0));&quot;&quot;))" office:value-type="string" office:string-value=" ">
            <text:p><text:s/></text:p>
          </table:table-cell>
          <table:table-cell table:style-name="ce418" table:number-columns-spanned="2" table:number-rows-spanned="1"/>
          <table:covered-table-cell table:style-name="ce430"/>
          <table:table-cell table:style-name="ce432" table:number-columns-spanned="4" table:number-rows-spanned="1"/>
          <table:covered-table-cell table:number-columns-repeated="2" table:style-name="ce437"/>
          <table:covered-table-cell table:style-name="ce447"/>
          <table:table-cell table:style-name="ce454"/>
          <table:table-cell table:style-name="ce406"/>
          <table:table-cell table:style-name="ce418" table:content-validation-name="val13"/>
          <table:table-cell table:style-name="ce406"/>
          <table:table-cell table:style-name="ce418"/>
          <table:table-cell table:style-name="ce406" table:content-validation-name="val14"/>
          <table:table-cell table:style-name="ce418"/>
          <table:table-cell table:style-name="ce406"/>
          <table:table-cell table:style-name="ce418" table:content-validation-name="val15"/>
          <table:table-cell table:style-name="ce418" table:content-validation-name="val17"/>
          <table:table-cell table:style-name="ce474" table:content-validation-name="val18" table:number-columns-spanned="2" table:number-rows-spanned="1"/>
          <table:covered-table-cell table:style-name="ce479" table:content-validation-name="val18"/>
          <table:table-cell table:style-name="ce2" table:number-columns-repeated="238"/>
        </table:table-row>
        <table:table-row table:style-name="ro21">
          <table:table-cell table:style-name="ce405" table:formula="of:=IF(ISBLANK([.D13]);&quot; &quot;;IF(ISNUMBER([.$K$5]);[.$K$5]+IF(ISBLANK([.P13]);0;IF((Typ=&quot;Magier&quot;)*([.P13]=[.$Q$5]);2;0));&quot;&quot;))" office:value-type="string" office:string-value=" ">
            <text:p><text:s/></text:p>
          </table:table-cell>
          <table:table-cell table:style-name="ce417" table:number-columns-spanned="2" table:number-rows-spanned="1"/>
          <table:covered-table-cell table:style-name="ce429"/>
          <table:table-cell table:style-name="ce433" table:number-columns-spanned="4" table:number-rows-spanned="1"/>
          <table:covered-table-cell table:number-columns-repeated="2" table:style-name="ce436"/>
          <table:covered-table-cell table:style-name="ce446"/>
          <table:table-cell table:style-name="ce455"/>
          <table:table-cell table:style-name="ce405"/>
          <table:table-cell table:style-name="ce417" table:content-validation-name="val13"/>
          <table:table-cell table:style-name="ce405"/>
          <table:table-cell table:style-name="ce417"/>
          <table:table-cell table:style-name="ce405" table:content-validation-name="val14"/>
          <table:table-cell table:style-name="ce417"/>
          <table:table-cell table:style-name="ce405"/>
          <table:table-cell table:style-name="ce417" table:content-validation-name="val15"/>
          <table:table-cell table:style-name="ce417" table:content-validation-name="val17"/>
          <table:table-cell table:style-name="ce473" table:content-validation-name="val18" table:number-columns-spanned="2" table:number-rows-spanned="1"/>
          <table:covered-table-cell table:style-name="ce478" table:content-validation-name="val18"/>
          <table:table-cell table:style-name="ce2" table:number-columns-repeated="238"/>
        </table:table-row>
        <table:table-row table:style-name="ro21">
          <table:table-cell table:style-name="ce406" table:formula="of:=IF(ISBLANK([.D14]);&quot; &quot;;IF(ISNUMBER([.$K$5]);[.$K$5]+IF(ISBLANK([.P14]);0;IF((Typ=&quot;Magier&quot;)*([.P14]=[.$Q$5]);2;0));&quot;&quot;))" office:value-type="string" office:string-value=" ">
            <text:p><text:s/></text:p>
          </table:table-cell>
          <table:table-cell table:style-name="ce418" table:number-columns-spanned="2" table:number-rows-spanned="1"/>
          <table:covered-table-cell table:style-name="ce430"/>
          <table:table-cell table:style-name="ce432" table:number-columns-spanned="4" table:number-rows-spanned="1"/>
          <table:covered-table-cell table:number-columns-repeated="2" table:style-name="ce437"/>
          <table:covered-table-cell table:style-name="ce447"/>
          <table:table-cell table:style-name="ce454"/>
          <table:table-cell table:style-name="ce406"/>
          <table:table-cell table:style-name="ce418" table:content-validation-name="val13"/>
          <table:table-cell table:style-name="ce406"/>
          <table:table-cell table:style-name="ce418"/>
          <table:table-cell table:style-name="ce406" table:content-validation-name="val14"/>
          <table:table-cell table:style-name="ce418"/>
          <table:table-cell table:style-name="ce406"/>
          <table:table-cell table:style-name="ce418" table:content-validation-name="val15"/>
          <table:table-cell table:style-name="ce418" table:content-validation-name="val17"/>
          <table:table-cell table:style-name="ce474" table:content-validation-name="val18" table:number-columns-spanned="2" table:number-rows-spanned="1"/>
          <table:covered-table-cell table:style-name="ce479" table:content-validation-name="val18"/>
          <table:table-cell table:style-name="ce2" table:number-columns-repeated="238"/>
        </table:table-row>
        <table:table-row table:style-name="ro21">
          <table:table-cell table:style-name="ce405" table:formula="of:=IF(ISBLANK([.D15]);&quot; &quot;;IF(ISNUMBER([.$K$5]);[.$K$5]+IF(ISBLANK([.P15]);0;IF((Typ=&quot;Magier&quot;)*([.P15]=[.$Q$5]);2;0));&quot;&quot;))" office:value-type="string" office:string-value=" ">
            <text:p><text:s/></text:p>
          </table:table-cell>
          <table:table-cell table:style-name="ce417" table:number-columns-spanned="2" table:number-rows-spanned="1"/>
          <table:covered-table-cell table:style-name="ce429"/>
          <table:table-cell table:style-name="ce433" table:number-columns-spanned="4" table:number-rows-spanned="1"/>
          <table:covered-table-cell table:number-columns-repeated="2" table:style-name="ce436"/>
          <table:covered-table-cell table:style-name="ce446"/>
          <table:table-cell table:style-name="ce455"/>
          <table:table-cell table:style-name="ce405"/>
          <table:table-cell table:style-name="ce417" table:content-validation-name="val13"/>
          <table:table-cell table:style-name="ce405"/>
          <table:table-cell table:style-name="ce417"/>
          <table:table-cell table:style-name="ce405" table:content-validation-name="val14"/>
          <table:table-cell table:style-name="ce417"/>
          <table:table-cell table:style-name="ce405"/>
          <table:table-cell table:style-name="ce417" table:content-validation-name="val15"/>
          <table:table-cell table:style-name="ce417" table:content-validation-name="val17"/>
          <table:table-cell table:style-name="ce473" table:content-validation-name="val18" table:number-columns-spanned="2" table:number-rows-spanned="1"/>
          <table:covered-table-cell table:style-name="ce478" table:content-validation-name="val18"/>
          <table:table-cell table:style-name="ce2" table:number-columns-repeated="238"/>
        </table:table-row>
        <table:table-row table:style-name="ro21">
          <table:table-cell table:style-name="ce406" table:formula="of:=IF(ISBLANK([.D16]);&quot; &quot;;IF(ISNUMBER([.$K$5]);[.$K$5]+IF(ISBLANK([.P16]);0;IF((Typ=&quot;Magier&quot;)*([.P16]=[.$Q$5]);2;0));&quot;&quot;))" office:value-type="string" office:string-value=" ">
            <text:p><text:s/></text:p>
          </table:table-cell>
          <table:table-cell table:style-name="ce418" table:number-columns-spanned="2" table:number-rows-spanned="1"/>
          <table:covered-table-cell table:style-name="ce430"/>
          <table:table-cell table:style-name="ce432" table:number-columns-spanned="4" table:number-rows-spanned="1"/>
          <table:covered-table-cell table:number-columns-repeated="2" table:style-name="ce437"/>
          <table:covered-table-cell table:style-name="ce447"/>
          <table:table-cell table:style-name="ce454"/>
          <table:table-cell table:style-name="ce406"/>
          <table:table-cell table:style-name="ce418" table:content-validation-name="val13"/>
          <table:table-cell table:style-name="ce406"/>
          <table:table-cell table:style-name="ce418"/>
          <table:table-cell table:style-name="ce406" table:content-validation-name="val14"/>
          <table:table-cell table:style-name="ce418"/>
          <table:table-cell table:style-name="ce406"/>
          <table:table-cell table:style-name="ce418" table:content-validation-name="val15"/>
          <table:table-cell table:style-name="ce418" table:content-validation-name="val17"/>
          <table:table-cell table:style-name="ce474" table:content-validation-name="val18" table:number-columns-spanned="2" table:number-rows-spanned="1"/>
          <table:covered-table-cell table:style-name="ce479" table:content-validation-name="val18"/>
          <table:table-cell table:style-name="ce2" table:number-columns-repeated="238"/>
        </table:table-row>
        <table:table-row table:style-name="ro21">
          <table:table-cell table:style-name="ce405" table:formula="of:=IF(ISBLANK([.D17]);&quot; &quot;;IF(ISNUMBER([.$K$5]);[.$K$5]+IF(ISBLANK([.P17]);0;IF((Typ=&quot;Magier&quot;)*([.P17]=[.$Q$5]);2;0));&quot;&quot;))" office:value-type="string" office:string-value=" ">
            <text:p><text:s/></text:p>
          </table:table-cell>
          <table:table-cell table:style-name="ce417" table:number-columns-spanned="2" table:number-rows-spanned="1"/>
          <table:covered-table-cell table:style-name="ce429"/>
          <table:table-cell table:style-name="ce433" table:number-columns-spanned="4" table:number-rows-spanned="1"/>
          <table:covered-table-cell table:number-columns-repeated="2" table:style-name="ce436"/>
          <table:covered-table-cell table:style-name="ce446"/>
          <table:table-cell table:style-name="ce455"/>
          <table:table-cell table:style-name="ce405"/>
          <table:table-cell table:style-name="ce417" table:content-validation-name="val13"/>
          <table:table-cell table:style-name="ce405"/>
          <table:table-cell table:style-name="ce417"/>
          <table:table-cell table:style-name="ce405" table:content-validation-name="val14"/>
          <table:table-cell table:style-name="ce417"/>
          <table:table-cell table:style-name="ce405"/>
          <table:table-cell table:style-name="ce417" table:content-validation-name="val15"/>
          <table:table-cell table:style-name="ce417" table:content-validation-name="val17"/>
          <table:table-cell table:style-name="ce473" table:content-validation-name="val18" table:number-columns-spanned="2" table:number-rows-spanned="1"/>
          <table:covered-table-cell table:style-name="ce478" table:content-validation-name="val18"/>
          <table:table-cell table:style-name="ce2" table:number-columns-repeated="238"/>
        </table:table-row>
        <table:table-row table:style-name="ro21">
          <table:table-cell table:style-name="ce406" table:formula="of:=IF(ISBLANK([.D18]);&quot; &quot;;IF(ISNUMBER([.$K$5]);[.$K$5]+IF(ISBLANK([.P18]);0;IF((Typ=&quot;Magier&quot;)*([.P18]=[.$Q$5]);2;0));&quot;&quot;))" office:value-type="string" office:string-value=" ">
            <text:p><text:s/></text:p>
          </table:table-cell>
          <table:table-cell table:style-name="ce418" table:number-columns-spanned="2" table:number-rows-spanned="1"/>
          <table:covered-table-cell table:style-name="ce430"/>
          <table:table-cell table:style-name="ce432" table:number-columns-spanned="4" table:number-rows-spanned="1"/>
          <table:covered-table-cell table:number-columns-repeated="2" table:style-name="ce437"/>
          <table:covered-table-cell table:style-name="ce447"/>
          <table:table-cell table:style-name="ce454"/>
          <table:table-cell table:style-name="ce406"/>
          <table:table-cell table:style-name="ce418" table:content-validation-name="val13"/>
          <table:table-cell table:style-name="ce406"/>
          <table:table-cell table:style-name="ce418"/>
          <table:table-cell table:style-name="ce406" table:content-validation-name="val14"/>
          <table:table-cell table:style-name="ce418"/>
          <table:table-cell table:style-name="ce406"/>
          <table:table-cell table:style-name="ce418" table:content-validation-name="val15"/>
          <table:table-cell table:style-name="ce418" table:content-validation-name="val17"/>
          <table:table-cell table:style-name="ce474" table:content-validation-name="val18" table:number-columns-spanned="2" table:number-rows-spanned="1"/>
          <table:covered-table-cell table:style-name="ce479" table:content-validation-name="val18"/>
          <table:table-cell table:style-name="ce2" table:number-columns-repeated="238"/>
        </table:table-row>
        <table:table-row table:style-name="ro21">
          <table:table-cell table:style-name="ce405" table:formula="of:=IF(ISBLANK([.D19]);&quot; &quot;;IF(ISNUMBER([.$K$5]);[.$K$5]+IF(ISBLANK([.P19]);0;IF((Typ=&quot;Magier&quot;)*([.P19]=[.$Q$5]);2;0));&quot;&quot;))" office:value-type="string" office:string-value=" ">
            <text:p><text:s/></text:p>
          </table:table-cell>
          <table:table-cell table:style-name="ce417" table:number-columns-spanned="2" table:number-rows-spanned="1"/>
          <table:covered-table-cell table:style-name="ce429"/>
          <table:table-cell table:style-name="ce433" table:number-columns-spanned="4" table:number-rows-spanned="1"/>
          <table:covered-table-cell table:number-columns-repeated="2" table:style-name="ce436"/>
          <table:covered-table-cell table:style-name="ce446"/>
          <table:table-cell table:style-name="ce455"/>
          <table:table-cell table:style-name="ce405"/>
          <table:table-cell table:style-name="ce417" table:content-validation-name="val13"/>
          <table:table-cell table:style-name="ce405"/>
          <table:table-cell table:style-name="ce417"/>
          <table:table-cell table:style-name="ce405" table:content-validation-name="val14"/>
          <table:table-cell table:style-name="ce417"/>
          <table:table-cell table:style-name="ce405"/>
          <table:table-cell table:style-name="ce417" table:content-validation-name="val15"/>
          <table:table-cell table:style-name="ce417" table:content-validation-name="val17"/>
          <table:table-cell table:style-name="ce473" table:content-validation-name="val18" table:number-columns-spanned="2" table:number-rows-spanned="1"/>
          <table:covered-table-cell table:style-name="ce478" table:content-validation-name="val18"/>
          <table:table-cell table:style-name="ce2" table:number-columns-repeated="238"/>
        </table:table-row>
        <table:table-row table:style-name="ro21">
          <table:table-cell table:style-name="ce406" table:formula="of:=IF(ISBLANK([.D20]);&quot; &quot;;IF(ISNUMBER([.$K$5]);[.$K$5]+IF(ISBLANK([.P20]);0;IF((Typ=&quot;Magier&quot;)*([.P20]=[.$Q$5]);2;0));&quot;&quot;))" office:value-type="string" office:string-value=" ">
            <text:p><text:s/></text:p>
          </table:table-cell>
          <table:table-cell table:style-name="ce418" table:number-columns-spanned="2" table:number-rows-spanned="1"/>
          <table:covered-table-cell table:style-name="ce430"/>
          <table:table-cell table:style-name="ce432" table:number-columns-spanned="4" table:number-rows-spanned="1"/>
          <table:covered-table-cell table:number-columns-repeated="2" table:style-name="ce437"/>
          <table:covered-table-cell table:style-name="ce447"/>
          <table:table-cell table:style-name="ce454"/>
          <table:table-cell table:style-name="ce406"/>
          <table:table-cell table:style-name="ce418" table:content-validation-name="val13"/>
          <table:table-cell table:style-name="ce406"/>
          <table:table-cell table:style-name="ce418"/>
          <table:table-cell table:style-name="ce406" table:content-validation-name="val14"/>
          <table:table-cell table:style-name="ce418"/>
          <table:table-cell table:style-name="ce406"/>
          <table:table-cell table:style-name="ce418" table:content-validation-name="val15"/>
          <table:table-cell table:style-name="ce418" table:content-validation-name="val17"/>
          <table:table-cell table:style-name="ce474" table:content-validation-name="val18" table:number-columns-spanned="2" table:number-rows-spanned="1"/>
          <table:covered-table-cell table:style-name="ce479" table:content-validation-name="val18"/>
          <table:table-cell table:style-name="ce2" table:number-columns-repeated="238"/>
        </table:table-row>
        <table:table-row table:style-name="ro21">
          <table:table-cell table:style-name="ce405" table:formula="of:=IF(ISBLANK([.D21]);&quot; &quot;;IF(ISNUMBER([.$K$5]);[.$K$5]+IF(ISBLANK([.P21]);0;IF((Typ=&quot;Magier&quot;)*([.P21]=[.$Q$5]);2;0));&quot;&quot;))" office:value-type="string" office:string-value=" ">
            <text:p><text:s/></text:p>
          </table:table-cell>
          <table:table-cell table:style-name="ce417" table:number-columns-spanned="2" table:number-rows-spanned="1"/>
          <table:covered-table-cell table:style-name="ce429"/>
          <table:table-cell table:style-name="ce433" table:number-columns-spanned="4" table:number-rows-spanned="1"/>
          <table:covered-table-cell table:number-columns-repeated="2" table:style-name="ce436"/>
          <table:covered-table-cell table:style-name="ce446"/>
          <table:table-cell table:style-name="ce455"/>
          <table:table-cell table:style-name="ce405"/>
          <table:table-cell table:style-name="ce417" table:content-validation-name="val13"/>
          <table:table-cell table:style-name="ce405"/>
          <table:table-cell table:style-name="ce417"/>
          <table:table-cell table:style-name="ce405" table:content-validation-name="val14"/>
          <table:table-cell table:style-name="ce417"/>
          <table:table-cell table:style-name="ce405"/>
          <table:table-cell table:style-name="ce417" table:content-validation-name="val15"/>
          <table:table-cell table:style-name="ce417" table:content-validation-name="val17"/>
          <table:table-cell table:style-name="ce473" table:content-validation-name="val18" table:number-columns-spanned="2" table:number-rows-spanned="1"/>
          <table:covered-table-cell table:style-name="ce478" table:content-validation-name="val18"/>
          <table:table-cell table:style-name="ce2" table:number-columns-repeated="238"/>
        </table:table-row>
        <table:table-row table:style-name="ro21">
          <table:table-cell table:style-name="ce406" table:formula="of:=IF(ISBLANK([.D22]);&quot; &quot;;IF(ISNUMBER([.$K$5]);[.$K$5]+IF(ISBLANK([.P22]);0;IF((Typ=&quot;Magier&quot;)*([.P22]=[.$Q$5]);2;0));&quot;&quot;))" office:value-type="string" office:string-value=" ">
            <text:p><text:s/></text:p>
          </table:table-cell>
          <table:table-cell table:style-name="ce418" table:number-columns-spanned="2" table:number-rows-spanned="1"/>
          <table:covered-table-cell table:style-name="ce430"/>
          <table:table-cell table:style-name="ce432" table:number-columns-spanned="4" table:number-rows-spanned="1"/>
          <table:covered-table-cell table:number-columns-repeated="2" table:style-name="ce437"/>
          <table:covered-table-cell table:style-name="ce447"/>
          <table:table-cell table:style-name="ce454"/>
          <table:table-cell table:style-name="ce406"/>
          <table:table-cell table:style-name="ce418" table:content-validation-name="val13"/>
          <table:table-cell table:style-name="ce406"/>
          <table:table-cell table:style-name="ce418"/>
          <table:table-cell table:style-name="ce406" table:content-validation-name="val14"/>
          <table:table-cell table:style-name="ce418"/>
          <table:table-cell table:style-name="ce406"/>
          <table:table-cell table:style-name="ce418" table:content-validation-name="val15"/>
          <table:table-cell table:style-name="ce418" table:content-validation-name="val17"/>
          <table:table-cell table:style-name="ce474" table:content-validation-name="val18" table:number-columns-spanned="2" table:number-rows-spanned="1"/>
          <table:covered-table-cell table:style-name="ce479" table:content-validation-name="val18"/>
          <table:table-cell table:style-name="ce2" table:number-columns-repeated="238"/>
        </table:table-row>
        <table:table-row table:style-name="ro21">
          <table:table-cell table:style-name="ce405" table:formula="of:=IF(ISBLANK([.D23]);&quot; &quot;;IF(ISNUMBER([.$K$5]);[.$K$5]+IF(ISBLANK([.P23]);0;IF((Typ=&quot;Magier&quot;)*([.P23]=[.$Q$5]);2;0));&quot;&quot;))" office:value-type="string" office:string-value=" ">
            <text:p><text:s/></text:p>
          </table:table-cell>
          <table:table-cell table:style-name="ce417" table:number-columns-spanned="2" table:number-rows-spanned="1"/>
          <table:covered-table-cell table:style-name="ce429"/>
          <table:table-cell table:style-name="ce433" table:number-columns-spanned="4" table:number-rows-spanned="1"/>
          <table:covered-table-cell table:number-columns-repeated="2" table:style-name="ce436"/>
          <table:covered-table-cell table:style-name="ce446"/>
          <table:table-cell table:style-name="ce455"/>
          <table:table-cell table:style-name="ce405"/>
          <table:table-cell table:style-name="ce417" table:content-validation-name="val13"/>
          <table:table-cell table:style-name="ce405"/>
          <table:table-cell table:style-name="ce417"/>
          <table:table-cell table:style-name="ce405" table:content-validation-name="val14"/>
          <table:table-cell table:style-name="ce417"/>
          <table:table-cell table:style-name="ce405"/>
          <table:table-cell table:style-name="ce417" table:content-validation-name="val15"/>
          <table:table-cell table:style-name="ce417" table:content-validation-name="val17"/>
          <table:table-cell table:style-name="ce473" table:content-validation-name="val18" table:number-columns-spanned="2" table:number-rows-spanned="1"/>
          <table:covered-table-cell table:style-name="ce478" table:content-validation-name="val18"/>
          <table:table-cell table:style-name="ce2" table:number-columns-repeated="238"/>
        </table:table-row>
        <table:table-row table:style-name="ro21">
          <table:table-cell table:style-name="ce406" table:formula="of:=IF(ISBLANK([.D24]);&quot; &quot;;IF(ISNUMBER([.$K$5]);[.$K$5]+IF(ISBLANK([.P24]);0;IF((Typ=&quot;Magier&quot;)*([.P24]=[.$Q$5]);2;0));&quot;&quot;))" office:value-type="string" office:string-value=" ">
            <text:p><text:s/></text:p>
          </table:table-cell>
          <table:table-cell table:style-name="ce418" table:number-columns-spanned="2" table:number-rows-spanned="1"/>
          <table:covered-table-cell table:style-name="ce430"/>
          <table:table-cell table:style-name="ce432" table:number-columns-spanned="4" table:number-rows-spanned="1"/>
          <table:covered-table-cell table:number-columns-repeated="2" table:style-name="ce437"/>
          <table:covered-table-cell table:style-name="ce447"/>
          <table:table-cell table:style-name="ce454"/>
          <table:table-cell table:style-name="ce406"/>
          <table:table-cell table:style-name="ce418" table:content-validation-name="val13"/>
          <table:table-cell table:style-name="ce406"/>
          <table:table-cell table:style-name="ce418"/>
          <table:table-cell table:style-name="ce406" table:content-validation-name="val14"/>
          <table:table-cell table:style-name="ce418"/>
          <table:table-cell table:style-name="ce406"/>
          <table:table-cell table:style-name="ce418" table:content-validation-name="val15"/>
          <table:table-cell table:style-name="ce418" table:content-validation-name="val17"/>
          <table:table-cell table:style-name="ce474" table:content-validation-name="val18" table:number-columns-spanned="2" table:number-rows-spanned="1"/>
          <table:covered-table-cell table:style-name="ce479" table:content-validation-name="val18"/>
          <table:table-cell table:style-name="ce2" table:number-columns-repeated="238"/>
        </table:table-row>
        <table:table-row table:style-name="ro21">
          <table:table-cell table:style-name="ce405" table:formula="of:=IF(ISBLANK([.D25]);&quot; &quot;;IF(ISNUMBER([.$K$5]);[.$K$5]+IF(ISBLANK([.P25]);0;IF((Typ=&quot;Magier&quot;)*([.P25]=[.$Q$5]);2;0));&quot;&quot;))" office:value-type="string" office:string-value=" ">
            <text:p><text:s/></text:p>
          </table:table-cell>
          <table:table-cell table:style-name="ce417" table:number-columns-spanned="2" table:number-rows-spanned="1"/>
          <table:covered-table-cell table:style-name="ce429"/>
          <table:table-cell table:style-name="ce433" table:number-columns-spanned="4" table:number-rows-spanned="1"/>
          <table:covered-table-cell table:number-columns-repeated="2" table:style-name="ce436"/>
          <table:covered-table-cell table:style-name="ce446"/>
          <table:table-cell table:style-name="ce455"/>
          <table:table-cell table:style-name="ce405"/>
          <table:table-cell table:style-name="ce417" table:content-validation-name="val13"/>
          <table:table-cell table:style-name="ce405"/>
          <table:table-cell table:style-name="ce417"/>
          <table:table-cell table:style-name="ce405" table:content-validation-name="val14"/>
          <table:table-cell table:style-name="ce417"/>
          <table:table-cell table:style-name="ce405"/>
          <table:table-cell table:style-name="ce417" table:content-validation-name="val15"/>
          <table:table-cell table:style-name="ce417" table:content-validation-name="val17"/>
          <table:table-cell table:style-name="ce473" table:content-validation-name="val18" table:number-columns-spanned="2" table:number-rows-spanned="1"/>
          <table:covered-table-cell table:style-name="ce478" table:content-validation-name="val18"/>
          <table:table-cell table:style-name="ce2" table:number-columns-repeated="238"/>
        </table:table-row>
        <table:table-row table:style-name="ro21">
          <table:table-cell table:style-name="ce406" table:formula="of:=IF(ISBLANK([.D26]);&quot; &quot;;IF(ISNUMBER([.$K$5]);[.$K$5]+IF(ISBLANK([.P26]);0;IF((Typ=&quot;Magier&quot;)*([.P26]=[.$Q$5]);2;0));&quot;&quot;))" office:value-type="string" office:string-value=" ">
            <text:p><text:s/></text:p>
          </table:table-cell>
          <table:table-cell table:style-name="ce418" table:number-columns-spanned="2" table:number-rows-spanned="1"/>
          <table:covered-table-cell table:style-name="ce430"/>
          <table:table-cell table:style-name="ce432" table:number-columns-spanned="4" table:number-rows-spanned="1"/>
          <table:covered-table-cell table:number-columns-repeated="2" table:style-name="ce437"/>
          <table:covered-table-cell table:style-name="ce447"/>
          <table:table-cell table:style-name="ce454"/>
          <table:table-cell table:style-name="ce406"/>
          <table:table-cell table:style-name="ce418" table:content-validation-name="val13"/>
          <table:table-cell table:style-name="ce406"/>
          <table:table-cell table:style-name="ce418"/>
          <table:table-cell table:style-name="ce406" table:content-validation-name="val14"/>
          <table:table-cell table:style-name="ce418"/>
          <table:table-cell table:style-name="ce406"/>
          <table:table-cell table:style-name="ce418" table:content-validation-name="val15"/>
          <table:table-cell table:style-name="ce418" table:content-validation-name="val17"/>
          <table:table-cell table:style-name="ce474" table:content-validation-name="val18" table:number-columns-spanned="2" table:number-rows-spanned="1"/>
          <table:covered-table-cell table:style-name="ce479" table:content-validation-name="val18"/>
          <table:table-cell table:style-name="ce2" table:number-columns-repeated="238"/>
        </table:table-row>
        <table:table-row table:style-name="ro21">
          <table:table-cell table:style-name="ce405" table:formula="of:=IF(ISBLANK([.D27]);&quot; &quot;;IF(ISNUMBER([.$K$5]);[.$K$5]+IF(ISBLANK([.P27]);0;IF((Typ=&quot;Magier&quot;)*([.P27]=[.$Q$5]);2;0));&quot;&quot;))" office:value-type="string" office:string-value=" ">
            <text:p><text:s/></text:p>
          </table:table-cell>
          <table:table-cell table:style-name="ce417" table:number-columns-spanned="2" table:number-rows-spanned="1"/>
          <table:covered-table-cell table:style-name="ce429"/>
          <table:table-cell table:style-name="ce433" table:number-columns-spanned="4" table:number-rows-spanned="1"/>
          <table:covered-table-cell table:number-columns-repeated="2" table:style-name="ce436"/>
          <table:covered-table-cell table:style-name="ce446"/>
          <table:table-cell table:style-name="ce455"/>
          <table:table-cell table:style-name="ce405"/>
          <table:table-cell table:style-name="ce417" table:content-validation-name="val13"/>
          <table:table-cell table:style-name="ce405"/>
          <table:table-cell table:style-name="ce417"/>
          <table:table-cell table:style-name="ce405" table:content-validation-name="val14"/>
          <table:table-cell table:style-name="ce417"/>
          <table:table-cell table:style-name="ce405"/>
          <table:table-cell table:style-name="ce417" table:content-validation-name="val15"/>
          <table:table-cell table:style-name="ce417" table:content-validation-name="val17"/>
          <table:table-cell table:style-name="ce473" table:content-validation-name="val18" table:number-columns-spanned="2" table:number-rows-spanned="1"/>
          <table:covered-table-cell table:style-name="ce478" table:content-validation-name="val18"/>
          <table:table-cell table:style-name="ce2" table:number-columns-repeated="238"/>
        </table:table-row>
        <table:table-row table:style-name="ro21">
          <table:table-cell table:style-name="ce406" table:formula="of:=IF(ISBLANK([.D28]);&quot; &quot;;IF(ISNUMBER([.$K$5]);[.$K$5]+IF(ISBLANK([.P28]);0;IF((Typ=&quot;Magier&quot;)*([.P28]=[.$Q$5]);2;0));&quot;&quot;))" office:value-type="string" office:string-value=" ">
            <text:p><text:s/></text:p>
          </table:table-cell>
          <table:table-cell table:style-name="ce419" table:number-columns-spanned="2" table:number-rows-spanned="1"/>
          <table:covered-table-cell table:style-name="ce430"/>
          <table:table-cell table:style-name="ce432" table:number-columns-spanned="4" table:number-rows-spanned="1"/>
          <table:covered-table-cell table:number-columns-repeated="2" table:style-name="ce438"/>
          <table:covered-table-cell table:style-name="ce448"/>
          <table:table-cell table:style-name="ce454"/>
          <table:table-cell table:style-name="ce406"/>
          <table:table-cell table:style-name="ce418" table:content-validation-name="val13"/>
          <table:table-cell table:style-name="ce406"/>
          <table:table-cell table:style-name="ce418"/>
          <table:table-cell table:style-name="ce406" table:content-validation-name="val14"/>
          <table:table-cell table:style-name="ce418"/>
          <table:table-cell table:style-name="ce406"/>
          <table:table-cell table:style-name="ce418" table:content-validation-name="val15"/>
          <table:table-cell table:style-name="ce418" table:content-validation-name="val17"/>
          <table:table-cell table:style-name="ce474" table:content-validation-name="val18" table:number-columns-spanned="2" table:number-rows-spanned="1"/>
          <table:covered-table-cell table:style-name="ce479" table:content-validation-name="val18"/>
          <table:table-cell table:style-name="ce2" table:number-columns-repeated="238"/>
        </table:table-row>
        <table:table-row table:style-name="ro21">
          <table:table-cell table:style-name="ce405" table:formula="of:=IF(ISBLANK([.D29]);&quot; &quot;;IF(ISNUMBER([.$K$5]);[.$K$5]+IF(ISBLANK([.P29]);0;IF((Typ=&quot;Magier&quot;)*([.P29]=[.$Q$5]);2;0));&quot;&quot;))" office:value-type="string" office:string-value=" ">
            <text:p><text:s/></text:p>
          </table:table-cell>
          <table:table-cell table:style-name="ce417" table:number-columns-spanned="2" table:number-rows-spanned="1"/>
          <table:covered-table-cell table:style-name="ce429"/>
          <table:table-cell table:style-name="ce433" table:number-columns-spanned="4" table:number-rows-spanned="1"/>
          <table:covered-table-cell table:number-columns-repeated="2" table:style-name="ce439"/>
          <table:covered-table-cell table:style-name="ce449"/>
          <table:table-cell table:style-name="ce455"/>
          <table:table-cell table:style-name="ce405"/>
          <table:table-cell table:style-name="ce417" table:content-validation-name="val13"/>
          <table:table-cell table:style-name="ce405"/>
          <table:table-cell table:style-name="ce417"/>
          <table:table-cell table:style-name="ce405" table:content-validation-name="val14"/>
          <table:table-cell table:style-name="ce417"/>
          <table:table-cell table:style-name="ce405"/>
          <table:table-cell table:style-name="ce417" table:content-validation-name="val15"/>
          <table:table-cell table:style-name="ce417" table:content-validation-name="val17"/>
          <table:table-cell table:style-name="ce473" table:content-validation-name="val18" table:number-columns-spanned="2" table:number-rows-spanned="1"/>
          <table:covered-table-cell table:style-name="ce478" table:content-validation-name="val18"/>
          <table:table-cell table:style-name="ce2" table:number-columns-repeated="238"/>
        </table:table-row>
        <table:table-row table:style-name="ro21">
          <table:table-cell table:style-name="ce406" table:formula="of:=IF(ISBLANK([.D30]);&quot; &quot;;IF(ISNUMBER([.$K$5]);[.$K$5]+IF(ISBLANK([.P30]);0;IF((Typ=&quot;Magier&quot;)*([.P30]=[.$Q$5]);2;0));&quot;&quot;))" office:value-type="string" office:string-value=" ">
            <text:p><text:s/></text:p>
          </table:table-cell>
          <table:table-cell table:style-name="ce420" table:number-columns-spanned="2" table:number-rows-spanned="1"/>
          <table:covered-table-cell table:style-name="ce430"/>
          <table:table-cell table:style-name="ce432" table:number-columns-spanned="4" table:number-rows-spanned="1"/>
          <table:covered-table-cell table:number-columns-repeated="2" table:style-name="ce438"/>
          <table:covered-table-cell table:style-name="ce448"/>
          <table:table-cell table:style-name="ce454"/>
          <table:table-cell table:style-name="ce406"/>
          <table:table-cell table:style-name="ce418" table:content-validation-name="val13"/>
          <table:table-cell table:style-name="ce406"/>
          <table:table-cell table:style-name="ce418"/>
          <table:table-cell table:style-name="ce406" table:content-validation-name="val14"/>
          <table:table-cell table:style-name="ce418"/>
          <table:table-cell table:style-name="ce406"/>
          <table:table-cell table:style-name="ce418" table:content-validation-name="val15"/>
          <table:table-cell table:style-name="ce418" table:content-validation-name="val17"/>
          <table:table-cell table:style-name="ce474" table:content-validation-name="val18" table:number-columns-spanned="2" table:number-rows-spanned="1"/>
          <table:covered-table-cell table:style-name="ce479" table:content-validation-name="val18"/>
          <table:table-cell table:style-name="ce2" table:number-columns-repeated="238"/>
        </table:table-row>
        <table:table-row table:style-name="ro21">
          <table:table-cell table:style-name="ce405" table:formula="of:=IF(ISBLANK([.D31]);&quot; &quot;;IF(ISNUMBER([.$K$5]);[.$K$5]+IF(ISBLANK([.P31]);0;IF((Typ=&quot;Magier&quot;)*([.P31]=[.$Q$5]);2;0));&quot;&quot;))" office:value-type="string" office:string-value=" ">
            <text:p><text:s/></text:p>
          </table:table-cell>
          <table:table-cell table:style-name="ce417" table:number-columns-spanned="2" table:number-rows-spanned="1"/>
          <table:covered-table-cell table:style-name="ce429"/>
          <table:table-cell table:style-name="ce433" table:number-columns-spanned="4" table:number-rows-spanned="1"/>
          <table:covered-table-cell table:number-columns-repeated="2" table:style-name="ce436"/>
          <table:covered-table-cell table:style-name="ce446"/>
          <table:table-cell table:style-name="ce455"/>
          <table:table-cell table:style-name="ce405"/>
          <table:table-cell table:style-name="ce417" table:content-validation-name="val13"/>
          <table:table-cell table:style-name="ce405"/>
          <table:table-cell table:style-name="ce417"/>
          <table:table-cell table:style-name="ce405" table:content-validation-name="val14"/>
          <table:table-cell table:style-name="ce417"/>
          <table:table-cell table:style-name="ce405"/>
          <table:table-cell table:style-name="ce417" table:content-validation-name="val15"/>
          <table:table-cell table:style-name="ce417" table:content-validation-name="val17"/>
          <table:table-cell table:style-name="ce473" table:content-validation-name="val18" table:number-columns-spanned="2" table:number-rows-spanned="1"/>
          <table:covered-table-cell table:style-name="ce478" table:content-validation-name="val18"/>
          <table:table-cell table:style-name="ce2" table:number-columns-repeated="238"/>
        </table:table-row>
        <table:table-row table:style-name="ro21">
          <table:table-cell table:style-name="ce406" table:formula="of:=IF(ISBLANK([.D32]);&quot; &quot;;IF(ISNUMBER([.$K$5]);[.$K$5]+IF(ISBLANK([.P32]);0;IF((Typ=&quot;Magier&quot;)*([.P32]=[.$Q$5]);2;0));&quot;&quot;))" office:value-type="string" office:string-value=" ">
            <text:p><text:s/></text:p>
          </table:table-cell>
          <table:table-cell table:style-name="ce418" table:number-columns-spanned="2" table:number-rows-spanned="1"/>
          <table:covered-table-cell table:style-name="ce430"/>
          <table:table-cell table:style-name="ce432" table:number-columns-spanned="4" table:number-rows-spanned="1"/>
          <table:covered-table-cell table:number-columns-repeated="2" table:style-name="ce437"/>
          <table:covered-table-cell table:style-name="ce447"/>
          <table:table-cell table:style-name="ce454"/>
          <table:table-cell table:style-name="ce406"/>
          <table:table-cell table:style-name="ce418" table:content-validation-name="val13"/>
          <table:table-cell table:style-name="ce406"/>
          <table:table-cell table:style-name="ce418"/>
          <table:table-cell table:style-name="ce464" table:content-validation-name="val14"/>
          <table:table-cell table:style-name="ce418"/>
          <table:table-cell table:style-name="ce406"/>
          <table:table-cell table:style-name="ce418" table:content-validation-name="val15"/>
          <table:table-cell table:style-name="ce418" table:content-validation-name="val17"/>
          <table:table-cell table:style-name="ce474" table:content-validation-name="val18" table:number-columns-spanned="2" table:number-rows-spanned="1"/>
          <table:covered-table-cell table:style-name="ce479" table:content-validation-name="val18"/>
          <table:table-cell table:style-name="ce2" table:number-columns-repeated="238"/>
        </table:table-row>
        <table:table-row table:style-name="ro21">
          <table:table-cell table:style-name="ce405" table:formula="of:=IF(ISBLANK([.D33]);&quot; &quot;;IF(ISNUMBER([.$K$5]);[.$K$5]+IF(ISBLANK([.P33]);0;IF((Typ=&quot;Magier&quot;)*([.P33]=[.$Q$5]);2;0));&quot;&quot;))" office:value-type="string" office:string-value=" ">
            <text:p><text:s/></text:p>
          </table:table-cell>
          <table:table-cell table:style-name="ce417" table:number-columns-spanned="2" table:number-rows-spanned="1"/>
          <table:covered-table-cell table:style-name="ce429"/>
          <table:table-cell table:style-name="ce433" table:number-columns-spanned="4" table:number-rows-spanned="1"/>
          <table:covered-table-cell table:number-columns-repeated="2" table:style-name="ce436"/>
          <table:covered-table-cell table:style-name="ce446"/>
          <table:table-cell table:style-name="ce455"/>
          <table:table-cell table:style-name="ce405"/>
          <table:table-cell table:style-name="ce417" table:content-validation-name="val13"/>
          <table:table-cell table:style-name="ce405"/>
          <table:table-cell table:style-name="ce417"/>
          <table:table-cell table:style-name="ce405" table:content-validation-name="val14"/>
          <table:table-cell table:style-name="ce417"/>
          <table:table-cell table:style-name="ce405"/>
          <table:table-cell table:style-name="ce417" table:content-validation-name="val15"/>
          <table:table-cell table:style-name="ce417" table:content-validation-name="val17"/>
          <table:table-cell table:style-name="ce473" table:content-validation-name="val18" table:number-columns-spanned="2" table:number-rows-spanned="1"/>
          <table:covered-table-cell table:style-name="ce478" table:content-validation-name="val18"/>
          <table:table-cell table:style-name="ce2" table:number-columns-repeated="238"/>
        </table:table-row>
        <table:table-row table:style-name="ro21">
          <table:table-cell table:style-name="ce406" table:formula="of:=IF(ISBLANK([.D34]);&quot; &quot;;IF(ISNUMBER([.$K$5]);[.$K$5]+IF(ISBLANK([.P34]);0;IF((Typ=&quot;Magier&quot;)*([.P34]=[.$Q$5]);2;0));&quot;&quot;))" office:value-type="string" office:string-value=" ">
            <text:p><text:s/></text:p>
          </table:table-cell>
          <table:table-cell table:style-name="ce418" table:number-columns-spanned="2" table:number-rows-spanned="1"/>
          <table:covered-table-cell table:style-name="ce430"/>
          <table:table-cell table:style-name="ce432" table:number-columns-spanned="4" table:number-rows-spanned="1"/>
          <table:covered-table-cell table:number-columns-repeated="2" table:style-name="ce437"/>
          <table:covered-table-cell table:style-name="ce447"/>
          <table:table-cell table:style-name="ce454"/>
          <table:table-cell table:style-name="ce406"/>
          <table:table-cell table:style-name="ce418" table:content-validation-name="val13"/>
          <table:table-cell table:style-name="ce406"/>
          <table:table-cell table:style-name="ce418"/>
          <table:table-cell table:style-name="ce464" table:content-validation-name="val14"/>
          <table:table-cell table:style-name="ce418"/>
          <table:table-cell table:style-name="ce406"/>
          <table:table-cell table:style-name="ce418" table:content-validation-name="val15"/>
          <table:table-cell table:style-name="ce418" table:content-validation-name="val17"/>
          <table:table-cell table:style-name="ce474" table:content-validation-name="val18" table:number-columns-spanned="2" table:number-rows-spanned="1"/>
          <table:covered-table-cell table:style-name="ce479" table:content-validation-name="val18"/>
          <table:table-cell table:style-name="ce2" table:number-columns-repeated="238"/>
        </table:table-row>
        <table:table-row table:style-name="ro22">
          <table:table-cell table:style-name="ce2" table:number-columns-repeated="257"/>
        </table:table-row>
        <table:table-row table:style-name="ro22">
          <table:table-cell table:style-name="ce17" office:value-type="string" table:number-columns-spanned="8" table:number-rows-spanned="1">
            <text:p>Zaubermaterial (bereit)</text:p>
          </table:table-cell>
          <table:covered-table-cell table:number-columns-repeated="7" table:style-name="ce17"/>
          <table:table-cell table:style-name="ce459"/>
          <table:table-cell table:style-name="ce17" office:value-type="string" table:number-columns-spanned="10" table:number-rows-spanned="1">
            <text:p>Talismane und Amulette (bereit)</text:p>
          </table:table-cell>
          <table:covered-table-cell table:number-columns-repeated="9" table:style-name="ce17"/>
          <table:table-cell table:style-name="ce2" table:number-columns-repeated="238"/>
        </table:table-row>
        <table:table-row table:style-name="ro22">
          <table:table-cell table:style-name="ce407" office:value-type="string" table:number-columns-spanned="5" table:number-rows-spanned="1">
            <text:p>Art (Zauber)</text:p>
          </table:table-cell>
          <table:covered-table-cell table:number-columns-repeated="3" table:style-name="ce421"/>
          <table:covered-table-cell table:style-name="ce407"/>
          <table:table-cell table:style-name="ce440" office:value-type="string">
            <text:p>Preis</text:p>
          </table:table-cell>
          <table:table-cell table:style-name="ce450" office:value-type="string" table:number-columns-spanned="2" table:number-rows-spanned="1">
            <text:p>Menge</text:p>
          </table:table-cell>
          <table:covered-table-cell table:style-name="ce421"/>
          <table:table-cell table:style-name="ce459"/>
          <table:table-cell table:style-name="ce421" office:value-type="string" table:number-columns-spanned="6" table:number-rows-spanned="1">
            <text:p>Name – gegen welchen Zauber</text:p>
          </table:table-cell>
          <table:covered-table-cell table:number-columns-repeated="5" table:style-name="ce421"/>
          <table:table-cell table:style-name="ce421"/>
          <table:table-cell table:style-name="ce440" office:value-type="string">
            <text:p>Stufe</text:p>
          </table:table-cell>
          <table:table-cell table:style-name="ce450" office:value-type="string" table:number-columns-spanned="2" table:number-rows-spanned="1">
            <text:p>endet am</text:p>
          </table:table-cell>
          <table:covered-table-cell table:style-name="ce421"/>
          <table:table-cell table:style-name="ce2" table:number-columns-repeated="238"/>
        </table:table-row>
        <table:table-row table:style-name="ro22">
          <table:table-cell table:style-name="ce408" office:value-type="string" table:number-columns-spanned="5" table:number-rows-spanned="1">
            <text:p>Diamantstaub</text:p>
          </table:table-cell>
          <table:covered-table-cell table:number-columns-repeated="3" table:style-name="ce422"/>
          <table:covered-table-cell table:style-name="ce408"/>
          <table:table-cell table:style-name="ce441" office:value-type="string">
            <text:p>20 GS</text:p>
          </table:table-cell>
          <table:table-cell table:style-name="ce451" office:value-type="float" office:value="3" table:number-columns-spanned="2" table:number-rows-spanned="1">
            <text:p>3</text:p>
          </table:table-cell>
          <table:covered-table-cell table:style-name="ce456"/>
          <table:table-cell table:style-name="ce460"/>
          <table:table-cell table:style-name="ce408" table:number-columns-spanned="7" table:number-rows-spanned="1"/>
          <table:covered-table-cell table:number-columns-repeated="4" table:style-name="ce422"/>
          <table:covered-table-cell table:number-columns-repeated="2" table:style-name="ce408"/>
          <table:table-cell table:style-name="ce469"/>
          <table:table-cell table:style-name="ce451" table:number-columns-spanned="2" table:number-rows-spanned="1"/>
          <table:covered-table-cell table:style-name="ce480"/>
          <table:table-cell table:style-name="ce2" table:number-columns-repeated="238"/>
        </table:table-row>
        <table:table-row table:style-name="ro22">
          <table:table-cell table:style-name="ce409" table:number-columns-spanned="5" table:number-rows-spanned="1"/>
          <table:covered-table-cell table:number-columns-repeated="3" table:style-name="ce423"/>
          <table:covered-table-cell table:style-name="ce409"/>
          <table:table-cell table:style-name="ce441"/>
          <table:table-cell table:style-name="ce452" table:number-columns-spanned="2" table:number-rows-spanned="1"/>
          <table:covered-table-cell table:style-name="ce457"/>
          <table:table-cell table:style-name="ce460"/>
          <table:table-cell table:style-name="ce410" table:number-columns-spanned="7" table:number-rows-spanned="1"/>
          <table:covered-table-cell table:number-columns-repeated="4" table:style-name="ce424"/>
          <table:covered-table-cell table:number-columns-repeated="2" table:style-name="ce410"/>
          <table:table-cell table:style-name="ce469"/>
          <table:table-cell table:style-name="ce475" table:number-columns-spanned="2" table:number-rows-spanned="1"/>
          <table:covered-table-cell table:style-name="ce481"/>
          <table:table-cell table:style-name="ce2" table:number-columns-repeated="238"/>
        </table:table-row>
        <table:table-row table:style-name="ro22">
          <table:table-cell table:style-name="ce409" table:number-columns-spanned="5" table:number-rows-spanned="1"/>
          <table:covered-table-cell table:number-columns-repeated="3" table:style-name="ce423"/>
          <table:covered-table-cell table:style-name="ce409"/>
          <table:table-cell table:style-name="ce441"/>
          <table:table-cell table:style-name="ce452" table:number-columns-spanned="2" table:number-rows-spanned="1"/>
          <table:covered-table-cell table:style-name="ce456"/>
          <table:table-cell table:style-name="ce460"/>
          <table:table-cell table:style-name="ce410" table:number-columns-spanned="7" table:number-rows-spanned="1"/>
          <table:covered-table-cell table:number-columns-repeated="6"/>
          <table:table-cell table:style-name="ce469"/>
          <table:table-cell table:style-name="ce475" table:number-columns-spanned="2" table:number-rows-spanned="1"/>
          <table:covered-table-cell/>
          <table:table-cell table:style-name="ce2" table:number-columns-repeated="238"/>
        </table:table-row>
        <table:table-row table:style-name="ro22">
          <table:table-cell table:style-name="ce409" table:number-columns-spanned="5" table:number-rows-spanned="1"/>
          <table:covered-table-cell table:number-columns-repeated="3" table:style-name="ce423"/>
          <table:covered-table-cell table:style-name="ce409"/>
          <table:table-cell table:style-name="ce441"/>
          <table:table-cell table:style-name="ce452" table:number-columns-spanned="2" table:number-rows-spanned="1"/>
          <table:covered-table-cell table:style-name="ce457"/>
          <table:table-cell table:style-name="ce460"/>
          <table:table-cell table:style-name="ce410" table:number-columns-spanned="7" table:number-rows-spanned="1"/>
          <table:covered-table-cell table:number-columns-repeated="6"/>
          <table:table-cell table:style-name="ce469"/>
          <table:table-cell table:style-name="ce475" table:number-columns-spanned="2" table:number-rows-spanned="1"/>
          <table:covered-table-cell/>
          <table:table-cell table:style-name="ce2" table:number-columns-repeated="238"/>
        </table:table-row>
        <table:table-row table:style-name="ro22">
          <table:table-cell table:style-name="ce409" table:number-columns-spanned="5" table:number-rows-spanned="1"/>
          <table:covered-table-cell table:number-columns-repeated="3" table:style-name="ce423"/>
          <table:covered-table-cell table:style-name="ce409"/>
          <table:table-cell table:style-name="ce441"/>
          <table:table-cell table:style-name="ce452" table:number-columns-spanned="2" table:number-rows-spanned="1"/>
          <table:covered-table-cell table:style-name="ce457"/>
          <table:table-cell table:style-name="ce460"/>
          <table:table-cell table:style-name="ce410" table:number-columns-spanned="7" table:number-rows-spanned="1"/>
          <table:covered-table-cell table:number-columns-repeated="6"/>
          <table:table-cell table:style-name="ce469"/>
          <table:table-cell table:style-name="ce475" table:number-columns-spanned="2" table:number-rows-spanned="1"/>
          <table:covered-table-cell/>
          <table:table-cell table:style-name="ce2" table:number-columns-repeated="238"/>
        </table:table-row>
        <table:table-row table:style-name="ro22">
          <table:table-cell table:style-name="ce409" table:number-columns-spanned="5" table:number-rows-spanned="1"/>
          <table:covered-table-cell table:number-columns-repeated="3" table:style-name="ce423"/>
          <table:covered-table-cell table:style-name="ce409"/>
          <table:table-cell table:style-name="ce442"/>
          <table:table-cell table:style-name="ce452" table:number-columns-spanned="2" table:number-rows-spanned="1"/>
          <table:covered-table-cell table:style-name="ce457"/>
          <table:table-cell table:style-name="ce460"/>
          <table:table-cell table:style-name="ce410" table:number-columns-spanned="7" table:number-rows-spanned="1"/>
          <table:covered-table-cell table:number-columns-repeated="6"/>
          <table:table-cell table:style-name="ce469"/>
          <table:table-cell table:style-name="ce475" table:number-columns-spanned="2" table:number-rows-spanned="1"/>
          <table:covered-table-cell/>
          <table:table-cell table:style-name="ce2" table:number-columns-repeated="238"/>
        </table:table-row>
        <table:table-row table:style-name="ro22">
          <table:table-cell table:style-name="ce409" table:number-columns-spanned="5" table:number-rows-spanned="1"/>
          <table:covered-table-cell table:number-columns-repeated="3" table:style-name="ce423"/>
          <table:covered-table-cell table:style-name="ce409"/>
          <table:table-cell table:style-name="ce441"/>
          <table:table-cell table:style-name="ce452" table:number-columns-spanned="2" table:number-rows-spanned="1"/>
          <table:covered-table-cell table:style-name="ce457"/>
          <table:table-cell table:style-name="ce460"/>
          <table:table-cell table:style-name="ce410" table:number-columns-spanned="7" table:number-rows-spanned="1"/>
          <table:covered-table-cell table:number-columns-repeated="6"/>
          <table:table-cell table:style-name="ce469"/>
          <table:table-cell table:style-name="ce475" table:number-columns-spanned="2" table:number-rows-spanned="1"/>
          <table:covered-table-cell/>
          <table:table-cell table:style-name="ce2" table:number-columns-repeated="238"/>
        </table:table-row>
        <table:table-row table:style-name="ro22">
          <table:table-cell table:style-name="ce409" table:number-columns-spanned="5" table:number-rows-spanned="1"/>
          <table:covered-table-cell table:number-columns-repeated="3" table:style-name="ce423"/>
          <table:covered-table-cell table:style-name="ce409"/>
          <table:table-cell table:style-name="ce441"/>
          <table:table-cell table:style-name="ce452" table:number-columns-spanned="2" table:number-rows-spanned="1"/>
          <table:covered-table-cell table:style-name="ce457"/>
          <table:table-cell table:style-name="ce460"/>
          <table:table-cell table:style-name="ce410" table:number-columns-spanned="7" table:number-rows-spanned="1"/>
          <table:covered-table-cell table:number-columns-repeated="6"/>
          <table:table-cell table:style-name="ce469"/>
          <table:table-cell table:style-name="ce475" table:number-columns-spanned="2" table:number-rows-spanned="1"/>
          <table:covered-table-cell/>
          <table:table-cell table:style-name="ce2" table:number-columns-repeated="238"/>
        </table:table-row>
        <table:table-row table:style-name="ro22">
          <table:table-cell table:style-name="ce409" table:number-columns-spanned="5" table:number-rows-spanned="1"/>
          <table:covered-table-cell table:number-columns-repeated="3" table:style-name="ce423"/>
          <table:covered-table-cell table:style-name="ce409"/>
          <table:table-cell table:style-name="ce441"/>
          <table:table-cell table:style-name="ce452" table:number-columns-spanned="2" table:number-rows-spanned="1"/>
          <table:covered-table-cell table:style-name="ce457"/>
          <table:table-cell table:style-name="ce460"/>
          <table:table-cell table:style-name="ce410" table:number-columns-spanned="7" table:number-rows-spanned="1"/>
          <table:covered-table-cell table:number-columns-repeated="6"/>
          <table:table-cell table:style-name="ce469"/>
          <table:table-cell table:style-name="ce475" table:number-columns-spanned="2" table:number-rows-spanned="1"/>
          <table:covered-table-cell/>
          <table:table-cell table:style-name="ce2" table:number-columns-repeated="238"/>
        </table:table-row>
        <table:table-row table:style-name="ro22">
          <table:table-cell table:style-name="ce410" table:number-columns-spanned="5" table:number-rows-spanned="1"/>
          <table:covered-table-cell table:number-columns-repeated="3" table:style-name="ce424"/>
          <table:covered-table-cell table:style-name="ce410"/>
          <table:table-cell table:style-name="ce441"/>
          <table:table-cell table:style-name="ce452" table:number-columns-spanned="2" table:number-rows-spanned="1"/>
          <table:covered-table-cell table:style-name="ce457"/>
          <table:table-cell table:style-name="ce460"/>
          <table:table-cell table:style-name="ce410" table:number-columns-spanned="7" table:number-rows-spanned="1"/>
          <table:covered-table-cell table:number-columns-repeated="6"/>
          <table:table-cell table:style-name="ce469"/>
          <table:table-cell table:style-name="ce475" table:number-columns-spanned="2" table:number-rows-spanned="1"/>
          <table:covered-table-cell/>
          <table:table-cell table:style-name="ce2" table:number-columns-repeated="238"/>
        </table:table-row>
        <table:table-row table:style-name="ro22">
          <table:table-cell table:style-name="ce409" table:number-columns-spanned="5" table:number-rows-spanned="1"/>
          <table:covered-table-cell table:number-columns-repeated="3" table:style-name="ce423"/>
          <table:covered-table-cell table:style-name="ce409"/>
          <table:table-cell table:style-name="ce441"/>
          <table:table-cell table:style-name="ce452" table:number-columns-spanned="2" table:number-rows-spanned="1"/>
          <table:covered-table-cell table:style-name="ce457"/>
          <table:table-cell table:style-name="ce460"/>
          <table:table-cell table:style-name="ce410" table:number-columns-spanned="7" table:number-rows-spanned="1"/>
          <table:covered-table-cell table:number-columns-repeated="6"/>
          <table:table-cell table:style-name="ce469"/>
          <table:table-cell table:style-name="ce475" table:number-columns-spanned="2" table:number-rows-spanned="1"/>
          <table:covered-table-cell/>
          <table:table-cell table:style-name="ce2" table:number-columns-repeated="238"/>
        </table:table-row>
        <table:table-row table:style-name="ro22">
          <table:table-cell table:style-name="ce409" table:number-columns-spanned="5" table:number-rows-spanned="1"/>
          <table:covered-table-cell table:number-columns-repeated="3" table:style-name="ce423"/>
          <table:covered-table-cell table:style-name="ce409"/>
          <table:table-cell table:style-name="ce441"/>
          <table:table-cell table:style-name="ce452" table:number-columns-spanned="2" table:number-rows-spanned="1"/>
          <table:covered-table-cell table:style-name="ce457"/>
          <table:table-cell table:style-name="ce460"/>
          <table:table-cell table:style-name="ce410" table:number-columns-spanned="7" table:number-rows-spanned="1"/>
          <table:covered-table-cell table:number-columns-repeated="6"/>
          <table:table-cell table:style-name="ce469"/>
          <table:table-cell table:style-name="ce475" table:number-columns-spanned="2" table:number-rows-spanned="1"/>
          <table:covered-table-cell/>
          <table:table-cell table:style-name="ce2" table:number-columns-repeated="238"/>
        </table:table-row>
        <table:table-row table:style-name="ro22">
          <table:table-cell table:style-name="ce410" table:number-columns-spanned="5" table:number-rows-spanned="1"/>
          <table:covered-table-cell table:number-columns-repeated="3" table:style-name="ce424"/>
          <table:covered-table-cell table:style-name="ce410"/>
          <table:table-cell table:style-name="ce441"/>
          <table:table-cell table:style-name="ce452" table:number-columns-spanned="2" table:number-rows-spanned="1"/>
          <table:covered-table-cell table:style-name="ce457"/>
          <table:table-cell table:style-name="ce460"/>
          <table:table-cell table:style-name="ce410" office:value-type="string" table:number-columns-spanned="7" table:number-rows-spanned="1">
            <text:p><text:s/></text:p>
          </table:table-cell>
          <table:covered-table-cell table:number-columns-repeated="6"/>
          <table:table-cell table:style-name="ce469"/>
          <table:table-cell table:style-name="ce475" table:number-columns-spanned="2" table:number-rows-spanned="1"/>
          <table:covered-table-cell/>
          <table:table-cell table:style-name="ce2" table:number-columns-repeated="238"/>
        </table:table-row>
        <table:table-row table:style-name="ro13">
          <table:table-cell table:style-name="ce2" table:number-columns-repeated="18"/>
          <table:table-cell table:style-name="ce2" office:value-type="string">
            <text:p>–</text:p>
          </table:table-cell>
          <table:table-cell table:style-name="ce2" table:number-columns-repeated="238"/>
        </table:table-row>
        <table:table-row table:style-name="ro14" table:number-rows-repeated="65485">
          <table:table-cell table:style-name="ce2" table:number-columns-repeated="257"/>
        </table:table-row>
        <table:table-row table:style-name="ro14" table:number-rows-repeated="983039">
          <table:table-cell table:number-columns-repeated="257"/>
        </table:table-row>
        <table:table-row table:style-name="ro14">
          <table:table-cell table:number-columns-repeated="257"/>
        </table:table-row>
        <table:named-expressions/>
      </table:table>
      <table:table table:name="KiDo" table:style-name="ta17" table:print-ranges="KiDo.A1:KiDo.S35">
        <table:table-column table:style-name="co16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number-columns-repeated="4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3" table:number-columns-repeated="9" table:default-cell-style-name="Default"/>
        <table:table-column table:style-name="co18" table:visibility="collapse" table:default-cell-style-name="Default"/>
        <table:table-column table:style-name="co5" table:number-columns-repeated="237" table:default-cell-style-name="Default"/>
        <table:table-column table:style-name="co9" table:number-columns-repeated="768" table:default-cell-style-name="Default"/>
        <table:table-row table:style-name="ro1">
          <table:table-cell table:style-name="ce483" office:value-type="string" table:number-columns-spanned="19" table:number-rows-spanned="1">
            <text:p><text:span text:style-name="T7">M</text:span><text:span text:style-name="T21">IDGAR</text:span><text:span text:style-name="T7">D 5</text:span><text:span text:style-name="T8"> </text:span><text:span text:style-name="T14">Spielerbogen ( 5 ) mit den KiDo-Techniken</text:span></text:p>
          </table:table-cell>
          <table:covered-table-cell table:number-columns-repeated="18" table:style-name="ce411"/>
          <table:table-cell table:style-name="ce2" table:number-columns-repeated="237"/>
          <table:table-cell table:number-columns-repeated="768"/>
        </table:table-row>
        <table:table-row table:style-name="ro2">
          <table:table-cell table:style-name="ce2" table:number-columns-repeated="256"/>
          <table:table-cell table:number-columns-repeated="768"/>
        </table:table-row>
        <table:table-row table:style-name="ro21">
          <table:table-cell table:style-name="ce43" office:value-type="string">
            <text:p>Figur: </text:p>
          </table:table-cell>
          <table:table-cell table:style-name="ce487" table:formula="of:=IF(ISBLANK(Figur);&quot; &quot;;Figur)" office:value-type="string" office:string-value="Aelfwin" table:number-columns-spanned="5" table:number-rows-spanned="1">
            <text:p>Aelfwin</text:p>
          </table:table-cell>
          <table:covered-table-cell table:number-columns-repeated="3" table:style-name="ce294"/>
          <table:covered-table-cell table:style-name="ce319"/>
          <table:table-cell table:style-name="ce2"/>
          <table:table-cell table:style-name="ce443" office:value-type="string" table:number-columns-spanned="2" table:number-rows-spanned="1">
            <text:p>Grad:</text:p>
          </table:table-cell>
          <table:covered-table-cell table:style-name="ce2"/>
          <table:table-cell table:style-name="ce2"/>
          <table:table-cell table:style-name="ce71" table:formula="of:=IF(ISBLANK(Grad);&quot; &quot;;Grad)" office:value-type="float" office:value="2">
            <text:p>2</text:p>
          </table:table-cell>
          <table:table-cell table:style-name="ce2"/>
          <table:table-cell table:style-name="ce43"/>
          <table:table-cell table:style-name="ce2" office:value-type="string">
            <text:p>Stufe:</text:p>
          </table:table-cell>
          <table:table-cell/>
          <table:table-cell table:style-name="ce528" table:formula="of:=IF(ISNUMBER(pA);IF(COUNTIF([.A10:.A49];&quot;m&quot;)&gt;0;&quot;Meister&quot;;IF(AND(pA&gt;13;COUNTIF([.A10:.A49];&quot;s&quot;)&gt;5);&quot;Eingeweihter&quot;;&quot;Schüler&quot;));&quot; &quot;)" office:value-type="string" office:string-value="Schüler" table:number-columns-spanned="3" table:number-rows-spanned="1">
            <text:p>Schüler</text:p>
          </table:table-cell>
          <table:covered-table-cell table:number-columns-repeated="2"/>
          <table:table-cell table:style-name="ce2" table:number-columns-repeated="238"/>
          <table:table-cell table:number-columns-repeated="768"/>
        </table:table-row>
        <table:table-row table:style-name="ro2">
          <table:table-cell table:style-name="ce2" table:number-columns-repeated="256"/>
          <table:table-cell table:number-columns-repeated="768"/>
        </table:table-row>
        <table:table-row table:style-name="ro21">
          <table:table-cell table:style-name="ce43" office:value-type="string">
            <text:p>KiDo:</text:p>
          </table:table-cell>
          <table:table-cell table:style-name="ce71" table:formula="of:=IF(ISNUMBER(KiDo_Basis);KiDo_Basis;&quot; &quot;)" office:value-type="float" office:value="0">
            <text:p>0</text:p>
          </table:table-cell>
          <table:table-cell table:style-name="ce425" office:value-type="string" table:number-columns-spanned="2" table:number-rows-spanned="1">
            <text:p>ZauB:</text:p>
          </table:table-cell>
          <table:covered-table-cell table:style-name="ce74"/>
          <table:table-cell table:style-name="ce71" table:formula="of:=IF(ISNUMBER(Zau_Bonus);Zau_Bonus;&quot; &quot;)" office:value-type="float" office:value="0">
            <text:p>0</text:p>
          </table:table-cell>
          <table:table-cell table:style-name="ce2"/>
          <table:table-cell table:style-name="ce443" office:value-type="string" table:number-columns-spanned="4" table:number-rows-spanned="1">
            <text:p>KiDo:</text:p>
          </table:table-cell>
          <table:covered-table-cell table:number-columns-repeated="2" table:style-name="ce2"/>
          <table:covered-table-cell table:style-name="ce12"/>
          <table:table-cell table:style-name="ce189" table:formula="of:=IF(ISNUMBER(KiDo_Basis)*ISNUMBER(Zau_Bonus);KiDo_Basis+Zau_Bonus;&quot; &quot;)" office:value-type="float" office:value="0">
            <text:p>0</text:p>
          </table:table-cell>
          <table:table-cell table:style-name="ce2"/>
          <table:table-cell table:style-name="ce517"/>
          <table:table-cell table:style-name="ce43" office:value-type="string">
            <text:p>Farbe:</text:p>
          </table:table-cell>
          <table:table-cell/>
          <table:table-cell table:style-name="ce94" table:content-validation-name="val23" table:number-columns-spanned="3" table:number-rows-spanned="1"/>
          <table:covered-table-cell table:style-name="ce104"/>
          <table:covered-table-cell table:style-name="ce107"/>
          <table:table-cell table:style-name="ce2" table:number-columns-repeated="238"/>
          <table:table-cell table:number-columns-repeated="768"/>
        </table:table-row>
        <table:table-row table:style-name="ro16">
          <table:table-cell table:style-name="ce401" table:number-columns-repeated="18"/>
          <table:table-cell table:style-name="ce2" table:number-columns-repeated="238"/>
          <table:table-cell table:number-columns-repeated="768"/>
        </table:table-row>
        <table:table-row table:style-name="ro16">
          <table:table-cell table:style-name="ce484"/>
          <table:table-cell table:style-name="ce413" table:number-columns-repeated="9"/>
          <table:table-cell table:style-name="ce461"/>
          <table:table-cell table:style-name="ce413"/>
          <table:table-cell table:style-name="ce461"/>
          <table:table-cell table:style-name="ce465"/>
          <table:table-cell table:style-name="ce461" office:value-type="string">
            <text:p><text:s text:c="3"/></text:p>
          </table:table-cell>
          <table:table-cell table:style-name="ce413" table:number-columns-repeated="241"/>
          <table:table-cell table:number-columns-repeated="768"/>
        </table:table-row>
        <table:table-row table:style-name="ro16">
          <table:table-cell table:style-name="ce484"/>
          <table:table-cell table:style-name="ce414" office:value-type="string" table:number-columns-spanned="2" table:number-rows-spanned="1">
            <text:p>kostet</text:p>
          </table:table-cell>
          <table:covered-table-cell table:style-name="ce426"/>
          <table:table-cell table:style-name="ce413" table:number-columns-repeated="4"/>
          <table:table-cell table:style-name="ce506" office:value-type="string">
            <text:p>KTP QB</text:p>
          </table:table-cell>
          <table:table-cell table:style-name="ce413"/>
          <table:table-cell table:style-name="ce511" table:number-columns-repeated="2"/>
          <table:table-cell table:style-name="ce512"/>
          <table:table-cell table:style-name="ce518"/>
          <table:table-cell table:style-name="ce512"/>
          <table:table-cell table:style-name="ce526"/>
          <table:table-cell table:style-name="ce462" table:number-columns-spanned="2" table:number-rows-spanned="1"/>
          <table:covered-table-cell table:style-name="ce462"/>
          <table:table-cell table:style-name="ce413" table:number-columns-repeated="238"/>
          <table:table-cell table:number-columns-repeated="769"/>
        </table:table-row>
        <table:table-row table:style-name="ro16">
          <table:table-cell table:style-name="ce434" office:value-type="string">
            <text:p>Stufe</text:p>
          </table:table-cell>
          <table:table-cell table:style-name="ce415" office:value-type="string" table:number-columns-spanned="2" table:number-rows-spanned="1">
            <text:p>AP</text:p>
          </table:table-cell>
          <table:covered-table-cell table:style-name="ce427"/>
          <table:table-cell table:style-name="ce431" office:value-type="string" table:number-columns-spanned="4" table:number-rows-spanned="1">
            <text:p>Technik</text:p>
          </table:table-cell>
          <table:covered-table-cell table:number-columns-repeated="2" table:style-name="ce434"/>
          <table:covered-table-cell table:style-name="ce444"/>
          <table:table-cell table:style-name="ce415" office:value-type="string" table:number-columns-spanned="2" table:number-rows-spanned="1">
            <text:p>Seite</text:p>
          </table:table-cell>
          <table:covered-table-cell table:style-name="ce510"/>
          <table:table-cell table:style-name="ce434" office:value-type="string">
            <text:p>Farbe</text:p>
          </table:table-cell>
          <table:table-cell table:style-name="ce415" office:value-type="string">
            <text:p>Art</text:p>
          </table:table-cell>
          <table:table-cell table:style-name="ce513" office:value-type="string" table:number-columns-spanned="2" table:number-rows-spanned="1">
            <text:p>Variante</text:p>
          </table:table-cell>
          <table:covered-table-cell table:style-name="ce415"/>
          <table:table-cell table:style-name="ce522" office:value-type="string" table:number-columns-spanned="2" table:number-rows-spanned="1">
            <text:p>Schule</text:p>
          </table:table-cell>
          <table:covered-table-cell table:style-name="ce415" office:value-type="string">
            <text:p>Agens</text:p>
          </table:covered-table-cell>
          <table:table-cell table:style-name="ce529" office:value-type="string" table:number-columns-spanned="3" table:number-rows-spanned="1">
            <text:p>Waffen</text:p>
          </table:table-cell>
          <table:covered-table-cell table:style-name="ce463"/>
          <table:covered-table-cell table:style-name="ce482"/>
          <table:table-cell table:style-name="ce413" table:number-columns-repeated="237"/>
          <table:table-cell table:number-columns-repeated="769"/>
        </table:table-row>
        <table:table-row table:style-name="ro21">
          <table:table-cell table:style-name="ce485" table:content-validation-name="val19"/>
          <table:table-cell table:style-name="ce488" table:number-columns-spanned="2" table:number-rows-spanned="1"/>
          <table:covered-table-cell table:style-name="ce491"/>
          <table:table-cell table:style-name="ce494" table:number-columns-spanned="4" table:number-rows-spanned="1"/>
          <table:covered-table-cell table:number-columns-repeated="2" table:style-name="ce499"/>
          <table:covered-table-cell table:style-name="ce503"/>
          <table:table-cell table:style-name="ce507"/>
          <table:table-cell table:style-name="ce485"/>
          <table:table-cell table:style-name="ce490" table:content-validation-name="val20"/>
          <table:table-cell table:style-name="ce490" table:content-validation-name="val21"/>
          <table:table-cell table:style-name="ce514" table:content-validation-name="val22" table:number-columns-spanned="2" table:number-rows-spanned="1"/>
          <table:covered-table-cell table:style-name="ce519" table:content-validation-name="val22"/>
          <table:table-cell table:style-name="ce523" table:number-columns-spanned="2" table:number-rows-spanned="1"/>
          <table:covered-table-cell table:style-name="ce490"/>
          <table:table-cell table:style-name="ce530" table:number-columns-spanned="3" table:number-rows-spanned="1"/>
          <table:covered-table-cell table:style-name="ce535"/>
          <table:covered-table-cell table:style-name="ce539"/>
          <table:table-cell table:style-name="ce540" table:number-columns-repeated="237"/>
          <table:table-cell table:number-columns-repeated="769"/>
        </table:table-row>
        <table:table-row table:style-name="ro21">
          <table:table-cell table:style-name="ce486" table:content-validation-name="val19"/>
          <table:table-cell table:style-name="ce489" table:number-columns-spanned="2" table:number-rows-spanned="1"/>
          <table:covered-table-cell table:style-name="ce492"/>
          <table:table-cell table:style-name="ce495" table:number-columns-spanned="4" table:number-rows-spanned="1"/>
          <table:covered-table-cell table:number-columns-repeated="2" table:style-name="ce500"/>
          <table:covered-table-cell table:style-name="ce504"/>
          <table:table-cell table:style-name="ce508"/>
          <table:table-cell table:style-name="ce486"/>
          <table:table-cell table:style-name="ce489" table:content-validation-name="val20"/>
          <table:table-cell table:style-name="ce489" table:content-validation-name="val21"/>
          <table:table-cell table:style-name="ce515" table:content-validation-name="val22" table:number-columns-spanned="2" table:number-rows-spanned="1"/>
          <table:covered-table-cell table:style-name="ce520" table:content-validation-name="val22"/>
          <table:table-cell table:style-name="ce524" table:number-columns-spanned="2" table:number-rows-spanned="1"/>
          <table:covered-table-cell table:style-name="ce489"/>
          <table:table-cell table:style-name="ce531" table:number-columns-spanned="3" table:number-rows-spanned="1"/>
          <table:covered-table-cell table:style-name="ce536"/>
          <table:covered-table-cell table:style-name="ce539"/>
          <table:table-cell table:style-name="ce540" table:number-columns-repeated="237"/>
          <table:table-cell table:number-columns-repeated="769"/>
        </table:table-row>
        <table:table-row table:style-name="ro21">
          <table:table-cell table:style-name="ce485" table:content-validation-name="val19"/>
          <table:table-cell table:style-name="ce490" table:number-columns-spanned="2" table:number-rows-spanned="1"/>
          <table:covered-table-cell table:style-name="ce493"/>
          <table:table-cell table:style-name="ce496" table:number-columns-spanned="4" table:number-rows-spanned="1"/>
          <table:covered-table-cell table:number-columns-repeated="2" table:style-name="ce501"/>
          <table:covered-table-cell table:style-name="ce505"/>
          <table:table-cell table:style-name="ce507"/>
          <table:table-cell table:style-name="ce485"/>
          <table:table-cell table:style-name="ce490" table:content-validation-name="val20"/>
          <table:table-cell table:style-name="ce490" table:content-validation-name="val21"/>
          <table:table-cell table:style-name="ce516" table:content-validation-name="val22" table:number-columns-spanned="2" table:number-rows-spanned="1"/>
          <table:covered-table-cell table:style-name="ce521" table:content-validation-name="val22"/>
          <table:table-cell table:style-name="ce525" table:number-columns-spanned="2" table:number-rows-spanned="1"/>
          <table:covered-table-cell table:style-name="ce527"/>
          <table:table-cell table:style-name="ce530" table:number-columns-spanned="3" table:number-rows-spanned="1"/>
          <table:covered-table-cell table:style-name="ce535"/>
          <table:covered-table-cell table:style-name="ce539"/>
          <table:table-cell table:style-name="ce540" table:number-columns-repeated="237"/>
          <table:table-cell table:style-name="ce527" table:number-columns-repeated="769"/>
        </table:table-row>
        <table:table-row table:style-name="ro21">
          <table:table-cell table:style-name="ce486" table:content-validation-name="val19"/>
          <table:table-cell table:style-name="ce489" table:number-columns-spanned="2" table:number-rows-spanned="1"/>
          <table:covered-table-cell table:style-name="ce492"/>
          <table:table-cell table:style-name="ce497" table:number-columns-spanned="4" table:number-rows-spanned="1"/>
          <table:covered-table-cell table:number-columns-repeated="2" table:style-name="ce500"/>
          <table:covered-table-cell table:style-name="ce504"/>
          <table:table-cell table:style-name="ce508"/>
          <table:table-cell table:style-name="ce486"/>
          <table:table-cell table:style-name="ce489" table:content-validation-name="val20"/>
          <table:table-cell table:style-name="ce489" table:content-validation-name="val21"/>
          <table:table-cell table:style-name="ce515" table:content-validation-name="val22" table:number-columns-spanned="2" table:number-rows-spanned="1"/>
          <table:covered-table-cell table:style-name="ce520" table:content-validation-name="val22"/>
          <table:table-cell table:style-name="ce524" table:number-columns-spanned="2" table:number-rows-spanned="1"/>
          <table:covered-table-cell table:style-name="ce527"/>
          <table:table-cell table:style-name="ce531" table:number-columns-spanned="3" table:number-rows-spanned="1"/>
          <table:covered-table-cell table:style-name="ce536"/>
          <table:covered-table-cell table:style-name="ce539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5" table:content-validation-name="val19"/>
          <table:table-cell table:style-name="ce490" table:number-columns-spanned="2" table:number-rows-spanned="1"/>
          <table:covered-table-cell table:style-name="ce493"/>
          <table:table-cell table:style-name="ce498" table:number-columns-spanned="4" table:number-rows-spanned="1"/>
          <table:covered-table-cell table:number-columns-repeated="2" table:style-name="ce501"/>
          <table:covered-table-cell table:style-name="ce505"/>
          <table:table-cell table:style-name="ce507"/>
          <table:table-cell table:style-name="ce485"/>
          <table:table-cell table:style-name="ce490" table:content-validation-name="val20"/>
          <table:table-cell table:style-name="ce490" table:content-validation-name="val21"/>
          <table:table-cell table:style-name="ce516" table:content-validation-name="val22" table:number-columns-spanned="2" table:number-rows-spanned="1"/>
          <table:covered-table-cell table:style-name="ce521" table:content-validation-name="val22"/>
          <table:table-cell table:style-name="ce525" table:number-columns-spanned="2" table:number-rows-spanned="1"/>
          <table:covered-table-cell table:style-name="ce527"/>
          <table:table-cell table:style-name="ce530" table:number-columns-spanned="3" table:number-rows-spanned="1"/>
          <table:covered-table-cell table:style-name="ce535"/>
          <table:covered-table-cell table:style-name="ce539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6" table:content-validation-name="val19"/>
          <table:table-cell table:style-name="ce489" table:number-columns-spanned="2" table:number-rows-spanned="1"/>
          <table:covered-table-cell table:style-name="ce492"/>
          <table:table-cell table:style-name="ce497" table:number-columns-spanned="4" table:number-rows-spanned="1"/>
          <table:covered-table-cell table:number-columns-repeated="2" table:style-name="ce500"/>
          <table:covered-table-cell table:style-name="ce504"/>
          <table:table-cell table:style-name="ce508"/>
          <table:table-cell table:style-name="ce486"/>
          <table:table-cell table:style-name="ce489" table:content-validation-name="val20"/>
          <table:table-cell table:style-name="ce489" table:content-validation-name="val21"/>
          <table:table-cell table:style-name="ce515" table:content-validation-name="val22" table:number-columns-spanned="2" table:number-rows-spanned="1"/>
          <table:covered-table-cell table:style-name="ce520" table:content-validation-name="val22"/>
          <table:table-cell table:style-name="ce524" table:number-columns-spanned="2" table:number-rows-spanned="1"/>
          <table:covered-table-cell table:style-name="ce527"/>
          <table:table-cell table:style-name="ce531" table:number-columns-spanned="3" table:number-rows-spanned="1"/>
          <table:covered-table-cell table:style-name="ce536"/>
          <table:covered-table-cell table:style-name="ce539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5" table:content-validation-name="val19"/>
          <table:table-cell table:style-name="ce490" table:number-columns-spanned="2" table:number-rows-spanned="1"/>
          <table:covered-table-cell table:style-name="ce493"/>
          <table:table-cell table:style-name="ce498" table:number-columns-spanned="4" table:number-rows-spanned="1"/>
          <table:covered-table-cell table:number-columns-repeated="2" table:style-name="ce501"/>
          <table:covered-table-cell table:style-name="ce505"/>
          <table:table-cell table:style-name="ce507"/>
          <table:table-cell table:style-name="ce485"/>
          <table:table-cell table:style-name="ce490" table:content-validation-name="val20"/>
          <table:table-cell table:style-name="ce490" table:content-validation-name="val21"/>
          <table:table-cell table:style-name="ce516" table:content-validation-name="val22" table:number-columns-spanned="2" table:number-rows-spanned="1"/>
          <table:covered-table-cell table:style-name="ce521" table:content-validation-name="val22"/>
          <table:table-cell table:style-name="ce525" table:number-columns-spanned="2" table:number-rows-spanned="1"/>
          <table:covered-table-cell table:style-name="ce527"/>
          <table:table-cell table:style-name="ce530" table:number-columns-spanned="3" table:number-rows-spanned="1"/>
          <table:covered-table-cell table:style-name="ce535"/>
          <table:covered-table-cell table:style-name="ce539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6" table:content-validation-name="val19"/>
          <table:table-cell table:style-name="ce489" table:number-columns-spanned="2" table:number-rows-spanned="1"/>
          <table:covered-table-cell table:style-name="ce492"/>
          <table:table-cell table:style-name="ce497" table:number-columns-spanned="4" table:number-rows-spanned="1"/>
          <table:covered-table-cell table:number-columns-repeated="2" table:style-name="ce500"/>
          <table:covered-table-cell table:style-name="ce504"/>
          <table:table-cell table:style-name="ce508"/>
          <table:table-cell table:style-name="ce486"/>
          <table:table-cell table:style-name="ce489" table:content-validation-name="val20"/>
          <table:table-cell table:style-name="ce489" table:content-validation-name="val21"/>
          <table:table-cell table:style-name="ce515" table:content-validation-name="val22" table:number-columns-spanned="2" table:number-rows-spanned="1"/>
          <table:covered-table-cell table:style-name="ce520" table:content-validation-name="val22"/>
          <table:table-cell table:style-name="ce524" table:number-columns-spanned="2" table:number-rows-spanned="1"/>
          <table:covered-table-cell table:style-name="ce527"/>
          <table:table-cell table:style-name="ce531" table:number-columns-spanned="3" table:number-rows-spanned="1"/>
          <table:covered-table-cell table:style-name="ce536"/>
          <table:covered-table-cell table:style-name="ce539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5" table:content-validation-name="val19"/>
          <table:table-cell table:style-name="ce490" table:number-columns-spanned="2" table:number-rows-spanned="1"/>
          <table:covered-table-cell table:style-name="ce493"/>
          <table:table-cell table:style-name="ce498" table:number-columns-spanned="4" table:number-rows-spanned="1"/>
          <table:covered-table-cell table:number-columns-repeated="2" table:style-name="ce501"/>
          <table:covered-table-cell table:style-name="ce505"/>
          <table:table-cell table:style-name="ce507"/>
          <table:table-cell table:style-name="ce485"/>
          <table:table-cell table:style-name="ce490" table:content-validation-name="val20"/>
          <table:table-cell table:style-name="ce490" table:content-validation-name="val21"/>
          <table:table-cell table:style-name="ce516" table:content-validation-name="val22" table:number-columns-spanned="2" table:number-rows-spanned="1"/>
          <table:covered-table-cell table:style-name="ce521" table:content-validation-name="val22"/>
          <table:table-cell table:style-name="ce525" table:number-columns-spanned="2" table:number-rows-spanned="1"/>
          <table:covered-table-cell table:style-name="ce527"/>
          <table:table-cell table:style-name="ce530" table:number-columns-spanned="3" table:number-rows-spanned="1"/>
          <table:covered-table-cell table:style-name="ce535"/>
          <table:covered-table-cell table:style-name="ce539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6" table:content-validation-name="val19"/>
          <table:table-cell table:style-name="ce489" table:number-columns-spanned="2" table:number-rows-spanned="1"/>
          <table:covered-table-cell table:style-name="ce492"/>
          <table:table-cell table:style-name="ce497" table:number-columns-spanned="4" table:number-rows-spanned="1"/>
          <table:covered-table-cell table:number-columns-repeated="2" table:style-name="ce500"/>
          <table:covered-table-cell table:style-name="ce504"/>
          <table:table-cell table:style-name="ce508"/>
          <table:table-cell table:style-name="ce486"/>
          <table:table-cell table:style-name="ce489" table:content-validation-name="val20"/>
          <table:table-cell table:style-name="ce489" table:content-validation-name="val21"/>
          <table:table-cell table:style-name="ce515" table:content-validation-name="val22" table:number-columns-spanned="2" table:number-rows-spanned="1"/>
          <table:covered-table-cell table:style-name="ce520" table:content-validation-name="val22"/>
          <table:table-cell table:style-name="ce524" table:number-columns-spanned="2" table:number-rows-spanned="1"/>
          <table:covered-table-cell table:style-name="ce527"/>
          <table:table-cell table:style-name="ce532" table:number-columns-spanned="3" table:number-rows-spanned="1"/>
          <table:covered-table-cell table:style-name="ce537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5" table:content-validation-name="val19"/>
          <table:table-cell table:style-name="ce490" table:number-columns-spanned="2" table:number-rows-spanned="1"/>
          <table:covered-table-cell table:style-name="ce493"/>
          <table:table-cell table:style-name="ce496" table:number-columns-spanned="4" table:number-rows-spanned="1"/>
          <table:covered-table-cell table:number-columns-repeated="2" table:style-name="ce501"/>
          <table:covered-table-cell table:style-name="ce505"/>
          <table:table-cell table:style-name="ce507"/>
          <table:table-cell table:style-name="ce485"/>
          <table:table-cell table:style-name="ce490" table:content-validation-name="val20"/>
          <table:table-cell table:style-name="ce490" table:content-validation-name="val21"/>
          <table:table-cell table:style-name="ce516" table:content-validation-name="val22" table:number-columns-spanned="2" table:number-rows-spanned="1"/>
          <table:covered-table-cell table:style-name="ce521" table:content-validation-name="val22"/>
          <table:table-cell table:style-name="ce525" table:number-columns-spanned="2" table:number-rows-spanned="1"/>
          <table:covered-table-cell table:style-name="ce527"/>
          <table:table-cell table:style-name="ce533" table:number-columns-spanned="3" table:number-rows-spanned="1"/>
          <table:covered-table-cell table:style-name="ce538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6" table:content-validation-name="val19"/>
          <table:table-cell table:style-name="ce489" table:number-columns-spanned="2" table:number-rows-spanned="1"/>
          <table:covered-table-cell table:style-name="ce492"/>
          <table:table-cell table:style-name="ce497" table:number-columns-spanned="4" table:number-rows-spanned="1"/>
          <table:covered-table-cell table:number-columns-repeated="2" table:style-name="ce500"/>
          <table:covered-table-cell table:style-name="ce504"/>
          <table:table-cell table:style-name="ce508"/>
          <table:table-cell table:style-name="ce486"/>
          <table:table-cell table:style-name="ce489" table:content-validation-name="val20"/>
          <table:table-cell table:style-name="ce489" table:content-validation-name="val21"/>
          <table:table-cell table:style-name="ce515" table:content-validation-name="val22" table:number-columns-spanned="2" table:number-rows-spanned="1"/>
          <table:covered-table-cell table:style-name="ce520" table:content-validation-name="val22"/>
          <table:table-cell table:style-name="ce524" table:number-columns-spanned="2" table:number-rows-spanned="1"/>
          <table:covered-table-cell table:style-name="ce527"/>
          <table:table-cell table:style-name="ce532" table:number-columns-spanned="3" table:number-rows-spanned="1"/>
          <table:covered-table-cell table:style-name="ce537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5" table:content-validation-name="val19"/>
          <table:table-cell table:style-name="ce490" table:number-columns-spanned="2" table:number-rows-spanned="1"/>
          <table:covered-table-cell table:style-name="ce493"/>
          <table:table-cell table:style-name="ce496" table:number-columns-spanned="4" table:number-rows-spanned="1"/>
          <table:covered-table-cell table:number-columns-repeated="2" table:style-name="ce501"/>
          <table:covered-table-cell table:style-name="ce505"/>
          <table:table-cell table:style-name="ce507"/>
          <table:table-cell table:style-name="ce485"/>
          <table:table-cell table:style-name="ce490" table:content-validation-name="val20"/>
          <table:table-cell table:style-name="ce490" table:content-validation-name="val21"/>
          <table:table-cell table:style-name="ce516" table:content-validation-name="val22" table:number-columns-spanned="2" table:number-rows-spanned="1"/>
          <table:covered-table-cell table:style-name="ce521" table:content-validation-name="val22"/>
          <table:table-cell table:style-name="ce525" table:number-columns-spanned="2" table:number-rows-spanned="1"/>
          <table:covered-table-cell table:style-name="ce527"/>
          <table:table-cell table:style-name="ce533" table:number-columns-spanned="3" table:number-rows-spanned="1"/>
          <table:covered-table-cell table:style-name="ce538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6" table:content-validation-name="val19"/>
          <table:table-cell table:style-name="ce489" table:number-columns-spanned="2" table:number-rows-spanned="1"/>
          <table:covered-table-cell table:style-name="ce492"/>
          <table:table-cell table:style-name="ce497" table:number-columns-spanned="4" table:number-rows-spanned="1"/>
          <table:covered-table-cell table:number-columns-repeated="2" table:style-name="ce500"/>
          <table:covered-table-cell table:style-name="ce504"/>
          <table:table-cell table:style-name="ce508"/>
          <table:table-cell table:style-name="ce486"/>
          <table:table-cell table:style-name="ce489" table:content-validation-name="val20"/>
          <table:table-cell table:style-name="ce489" table:content-validation-name="val21"/>
          <table:table-cell table:style-name="ce515" table:content-validation-name="val22" table:number-columns-spanned="2" table:number-rows-spanned="1"/>
          <table:covered-table-cell table:style-name="ce520" table:content-validation-name="val22"/>
          <table:table-cell table:style-name="ce524" table:number-columns-spanned="2" table:number-rows-spanned="1"/>
          <table:covered-table-cell table:style-name="ce527"/>
          <table:table-cell table:style-name="ce532" table:number-columns-spanned="3" table:number-rows-spanned="1"/>
          <table:covered-table-cell table:style-name="ce537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5" table:content-validation-name="val19"/>
          <table:table-cell table:style-name="ce490" table:number-columns-spanned="2" table:number-rows-spanned="1"/>
          <table:covered-table-cell table:style-name="ce493"/>
          <table:table-cell table:style-name="ce496" table:number-columns-spanned="4" table:number-rows-spanned="1"/>
          <table:covered-table-cell table:number-columns-repeated="2" table:style-name="ce501"/>
          <table:covered-table-cell table:style-name="ce505"/>
          <table:table-cell table:style-name="ce507"/>
          <table:table-cell table:style-name="ce485"/>
          <table:table-cell table:style-name="ce490" table:content-validation-name="val20"/>
          <table:table-cell table:style-name="ce490" table:content-validation-name="val21"/>
          <table:table-cell table:style-name="ce516" table:content-validation-name="val22" table:number-columns-spanned="2" table:number-rows-spanned="1"/>
          <table:covered-table-cell table:style-name="ce521" table:content-validation-name="val22"/>
          <table:table-cell table:style-name="ce525" table:number-columns-spanned="2" table:number-rows-spanned="1"/>
          <table:covered-table-cell table:style-name="ce527"/>
          <table:table-cell table:style-name="ce533" table:number-columns-spanned="3" table:number-rows-spanned="1"/>
          <table:covered-table-cell table:style-name="ce538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6" table:content-validation-name="val19"/>
          <table:table-cell table:style-name="ce489" table:number-columns-spanned="2" table:number-rows-spanned="1"/>
          <table:covered-table-cell table:style-name="ce492"/>
          <table:table-cell table:style-name="ce497" table:number-columns-spanned="4" table:number-rows-spanned="1"/>
          <table:covered-table-cell table:number-columns-repeated="2" table:style-name="ce500"/>
          <table:covered-table-cell table:style-name="ce504"/>
          <table:table-cell table:style-name="ce508"/>
          <table:table-cell table:style-name="ce486"/>
          <table:table-cell table:style-name="ce489" table:content-validation-name="val20"/>
          <table:table-cell table:style-name="ce489" table:content-validation-name="val21"/>
          <table:table-cell table:style-name="ce515" table:content-validation-name="val22" table:number-columns-spanned="2" table:number-rows-spanned="1"/>
          <table:covered-table-cell table:style-name="ce520" table:content-validation-name="val22"/>
          <table:table-cell table:style-name="ce524" table:number-columns-spanned="2" table:number-rows-spanned="1"/>
          <table:covered-table-cell table:style-name="ce527"/>
          <table:table-cell table:style-name="ce532" table:number-columns-spanned="3" table:number-rows-spanned="1"/>
          <table:covered-table-cell table:style-name="ce537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5" table:content-validation-name="val19"/>
          <table:table-cell table:style-name="ce490" table:number-columns-spanned="2" table:number-rows-spanned="1"/>
          <table:covered-table-cell table:style-name="ce493"/>
          <table:table-cell table:style-name="ce496" table:number-columns-spanned="4" table:number-rows-spanned="1"/>
          <table:covered-table-cell table:number-columns-repeated="2" table:style-name="ce501"/>
          <table:covered-table-cell table:style-name="ce505"/>
          <table:table-cell table:style-name="ce507"/>
          <table:table-cell table:style-name="ce485"/>
          <table:table-cell table:style-name="ce490" table:content-validation-name="val20"/>
          <table:table-cell table:style-name="ce490" table:content-validation-name="val21"/>
          <table:table-cell table:style-name="ce516" table:content-validation-name="val22" table:number-columns-spanned="2" table:number-rows-spanned="1"/>
          <table:covered-table-cell table:style-name="ce521" table:content-validation-name="val22"/>
          <table:table-cell table:style-name="ce525" table:number-columns-spanned="2" table:number-rows-spanned="1"/>
          <table:covered-table-cell table:style-name="ce527"/>
          <table:table-cell table:style-name="ce533" table:number-columns-spanned="3" table:number-rows-spanned="1"/>
          <table:covered-table-cell table:style-name="ce538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6" table:content-validation-name="val19"/>
          <table:table-cell table:style-name="ce489" table:number-columns-spanned="2" table:number-rows-spanned="1"/>
          <table:covered-table-cell table:style-name="ce492"/>
          <table:table-cell table:style-name="ce497" table:number-columns-spanned="4" table:number-rows-spanned="1"/>
          <table:covered-table-cell table:number-columns-repeated="2" table:style-name="ce500"/>
          <table:covered-table-cell table:style-name="ce504"/>
          <table:table-cell table:style-name="ce508"/>
          <table:table-cell table:style-name="ce486"/>
          <table:table-cell table:style-name="ce489" table:content-validation-name="val20"/>
          <table:table-cell table:style-name="ce489" table:content-validation-name="val21"/>
          <table:table-cell table:style-name="ce515" table:content-validation-name="val22" table:number-columns-spanned="2" table:number-rows-spanned="1"/>
          <table:covered-table-cell table:style-name="ce520" table:content-validation-name="val22"/>
          <table:table-cell table:style-name="ce524" table:number-columns-spanned="2" table:number-rows-spanned="1"/>
          <table:covered-table-cell table:style-name="ce527"/>
          <table:table-cell table:style-name="ce532" table:number-columns-spanned="3" table:number-rows-spanned="1"/>
          <table:covered-table-cell table:style-name="ce537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5" table:content-validation-name="val19"/>
          <table:table-cell table:style-name="ce490" table:number-columns-spanned="2" table:number-rows-spanned="1"/>
          <table:covered-table-cell table:style-name="ce493"/>
          <table:table-cell table:style-name="ce496" table:number-columns-spanned="4" table:number-rows-spanned="1"/>
          <table:covered-table-cell table:number-columns-repeated="2" table:style-name="ce501"/>
          <table:covered-table-cell table:style-name="ce505"/>
          <table:table-cell table:style-name="ce507"/>
          <table:table-cell table:style-name="ce485"/>
          <table:table-cell table:style-name="ce490" table:content-validation-name="val20"/>
          <table:table-cell table:style-name="ce490" table:content-validation-name="val21"/>
          <table:table-cell table:style-name="ce516" table:content-validation-name="val22" table:number-columns-spanned="2" table:number-rows-spanned="1"/>
          <table:covered-table-cell table:style-name="ce521" table:content-validation-name="val22"/>
          <table:table-cell table:style-name="ce525" table:number-columns-spanned="2" table:number-rows-spanned="1"/>
          <table:covered-table-cell table:style-name="ce527"/>
          <table:table-cell table:style-name="ce533" table:number-columns-spanned="3" table:number-rows-spanned="1"/>
          <table:covered-table-cell table:style-name="ce538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6" table:content-validation-name="val19"/>
          <table:table-cell table:style-name="ce489" table:number-columns-spanned="2" table:number-rows-spanned="1"/>
          <table:covered-table-cell table:style-name="ce492"/>
          <table:table-cell table:style-name="ce497" table:number-columns-spanned="4" table:number-rows-spanned="1"/>
          <table:covered-table-cell table:number-columns-repeated="2" table:style-name="ce500"/>
          <table:covered-table-cell table:style-name="ce504"/>
          <table:table-cell table:style-name="ce508"/>
          <table:table-cell table:style-name="ce486"/>
          <table:table-cell table:style-name="ce489" table:content-validation-name="val20"/>
          <table:table-cell table:style-name="ce489" table:content-validation-name="val21"/>
          <table:table-cell table:style-name="ce515" table:content-validation-name="val22" table:number-columns-spanned="2" table:number-rows-spanned="1"/>
          <table:covered-table-cell table:style-name="ce520" table:content-validation-name="val22"/>
          <table:table-cell table:style-name="ce524" table:number-columns-spanned="2" table:number-rows-spanned="1"/>
          <table:covered-table-cell table:style-name="ce527"/>
          <table:table-cell table:style-name="ce532" table:number-columns-spanned="3" table:number-rows-spanned="1"/>
          <table:covered-table-cell table:style-name="ce537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5" table:content-validation-name="val19"/>
          <table:table-cell table:style-name="ce490" table:number-columns-spanned="2" table:number-rows-spanned="1"/>
          <table:covered-table-cell table:style-name="ce493"/>
          <table:table-cell table:style-name="ce496" table:number-columns-spanned="4" table:number-rows-spanned="1"/>
          <table:covered-table-cell table:number-columns-repeated="2" table:style-name="ce501"/>
          <table:covered-table-cell table:style-name="ce505"/>
          <table:table-cell table:style-name="ce507"/>
          <table:table-cell table:style-name="ce485"/>
          <table:table-cell table:style-name="ce490" table:content-validation-name="val20"/>
          <table:table-cell table:style-name="ce490" table:content-validation-name="val21"/>
          <table:table-cell table:style-name="ce516" table:content-validation-name="val22" table:number-columns-spanned="2" table:number-rows-spanned="1"/>
          <table:covered-table-cell table:style-name="ce521" table:content-validation-name="val22"/>
          <table:table-cell table:style-name="ce525" table:number-columns-spanned="2" table:number-rows-spanned="1"/>
          <table:covered-table-cell table:style-name="ce527"/>
          <table:table-cell table:style-name="ce533" table:number-columns-spanned="3" table:number-rows-spanned="1"/>
          <table:covered-table-cell table:style-name="ce538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6" table:content-validation-name="val19"/>
          <table:table-cell table:style-name="ce489" table:number-columns-spanned="2" table:number-rows-spanned="1"/>
          <table:covered-table-cell table:style-name="ce492"/>
          <table:table-cell table:style-name="ce497" table:number-columns-spanned="4" table:number-rows-spanned="1"/>
          <table:covered-table-cell table:number-columns-repeated="2" table:style-name="ce500"/>
          <table:covered-table-cell table:style-name="ce504"/>
          <table:table-cell table:style-name="ce508"/>
          <table:table-cell table:style-name="ce486"/>
          <table:table-cell table:style-name="ce489" table:content-validation-name="val20"/>
          <table:table-cell table:style-name="ce489" table:content-validation-name="val21"/>
          <table:table-cell table:style-name="ce515" table:content-validation-name="val22" table:number-columns-spanned="2" table:number-rows-spanned="1"/>
          <table:covered-table-cell table:style-name="ce520" table:content-validation-name="val22"/>
          <table:table-cell table:style-name="ce524" table:number-columns-spanned="2" table:number-rows-spanned="1"/>
          <table:covered-table-cell table:style-name="ce527"/>
          <table:table-cell table:style-name="ce532" table:number-columns-spanned="3" table:number-rows-spanned="1"/>
          <table:covered-table-cell table:style-name="ce537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5" table:content-validation-name="val19"/>
          <table:table-cell table:style-name="ce490" table:number-columns-spanned="2" table:number-rows-spanned="1"/>
          <table:covered-table-cell table:style-name="ce493"/>
          <table:table-cell table:style-name="ce496" table:number-columns-spanned="4" table:number-rows-spanned="1"/>
          <table:covered-table-cell table:number-columns-repeated="2" table:style-name="ce501"/>
          <table:covered-table-cell table:style-name="ce505"/>
          <table:table-cell table:style-name="ce507"/>
          <table:table-cell table:style-name="ce485"/>
          <table:table-cell table:style-name="ce490" table:content-validation-name="val20"/>
          <table:table-cell table:style-name="ce490" table:content-validation-name="val21"/>
          <table:table-cell table:style-name="ce516" table:content-validation-name="val22" table:number-columns-spanned="2" table:number-rows-spanned="1"/>
          <table:covered-table-cell table:style-name="ce521" table:content-validation-name="val22"/>
          <table:table-cell table:style-name="ce525" table:number-columns-spanned="2" table:number-rows-spanned="1"/>
          <table:covered-table-cell table:style-name="ce527"/>
          <table:table-cell table:style-name="ce533" table:number-columns-spanned="3" table:number-rows-spanned="1"/>
          <table:covered-table-cell table:style-name="ce538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6" table:content-validation-name="val19"/>
          <table:table-cell table:style-name="ce489" table:number-columns-spanned="2" table:number-rows-spanned="1"/>
          <table:covered-table-cell table:style-name="ce492"/>
          <table:table-cell table:style-name="ce497" table:number-columns-spanned="4" table:number-rows-spanned="1"/>
          <table:covered-table-cell table:number-columns-repeated="2" table:style-name="ce500"/>
          <table:covered-table-cell table:style-name="ce504"/>
          <table:table-cell table:style-name="ce508"/>
          <table:table-cell table:style-name="ce486"/>
          <table:table-cell table:style-name="ce489" table:content-validation-name="val20"/>
          <table:table-cell table:style-name="ce489" table:content-validation-name="val21"/>
          <table:table-cell table:style-name="ce515" table:content-validation-name="val22" table:number-columns-spanned="2" table:number-rows-spanned="1"/>
          <table:covered-table-cell table:style-name="ce520" table:content-validation-name="val22"/>
          <table:table-cell table:style-name="ce524" table:number-columns-spanned="2" table:number-rows-spanned="1"/>
          <table:covered-table-cell table:style-name="ce527"/>
          <table:table-cell table:style-name="ce532" table:number-columns-spanned="3" table:number-rows-spanned="1"/>
          <table:covered-table-cell table:style-name="ce537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5" table:content-validation-name="val19"/>
          <table:table-cell table:style-name="ce490" table:number-columns-spanned="2" table:number-rows-spanned="1"/>
          <table:covered-table-cell table:style-name="ce493"/>
          <table:table-cell table:style-name="ce496" table:number-columns-spanned="4" table:number-rows-spanned="1"/>
          <table:covered-table-cell table:number-columns-repeated="2" table:style-name="ce501"/>
          <table:covered-table-cell table:style-name="ce505"/>
          <table:table-cell table:style-name="ce509"/>
          <table:table-cell table:style-name="ce485"/>
          <table:table-cell table:style-name="ce490" table:content-validation-name="val20"/>
          <table:table-cell table:style-name="ce490" table:content-validation-name="val21"/>
          <table:table-cell table:style-name="ce516" table:content-validation-name="val22" table:number-columns-spanned="2" table:number-rows-spanned="1"/>
          <table:covered-table-cell table:style-name="ce521" table:content-validation-name="val22"/>
          <table:table-cell table:style-name="ce525" table:number-columns-spanned="2" table:number-rows-spanned="1"/>
          <table:covered-table-cell table:style-name="ce527"/>
          <table:table-cell table:style-name="ce533" table:number-columns-spanned="3" table:number-rows-spanned="1"/>
          <table:covered-table-cell table:style-name="ce538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1">
          <table:table-cell table:style-name="ce486" table:content-validation-name="val19"/>
          <table:table-cell table:style-name="ce489" table:number-columns-spanned="2" table:number-rows-spanned="1"/>
          <table:covered-table-cell table:style-name="ce492"/>
          <table:table-cell table:style-name="ce497" table:number-columns-spanned="4" table:number-rows-spanned="1"/>
          <table:covered-table-cell table:number-columns-repeated="2" table:style-name="ce500"/>
          <table:covered-table-cell table:style-name="ce504"/>
          <table:table-cell table:style-name="ce508"/>
          <table:table-cell table:style-name="ce486"/>
          <table:table-cell table:style-name="ce489" table:content-validation-name="val20"/>
          <table:table-cell table:style-name="ce489" table:content-validation-name="val21"/>
          <table:table-cell table:style-name="ce515" table:content-validation-name="val22" table:number-columns-spanned="2" table:number-rows-spanned="1"/>
          <table:covered-table-cell table:style-name="ce520" table:content-validation-name="val22"/>
          <table:table-cell table:style-name="ce524" table:number-columns-spanned="2" table:number-rows-spanned="1"/>
          <table:covered-table-cell table:style-name="ce527"/>
          <table:table-cell table:style-name="ce532" table:number-columns-spanned="3" table:number-rows-spanned="1"/>
          <table:covered-table-cell table:style-name="ce537"/>
          <table:covered-table-cell table:style-name="ce540"/>
          <table:table-cell table:style-name="ce2" table:number-columns-repeated="237"/>
          <table:table-cell table:number-columns-repeated="769"/>
        </table:table-row>
        <table:table-row table:style-name="ro23">
          <table:table-cell table:style-name="ce2" table:number-columns-repeated="255"/>
          <table:table-cell table:number-columns-repeated="769"/>
        </table:table-row>
        <table:table-row table:style-name="ro21" table:number-rows-repeated="13">
          <table:table-cell table:style-name="ce2" table:number-columns-repeated="255"/>
          <table:table-cell table:number-columns-repeated="769"/>
        </table:table-row>
        <table:table-row table:style-name="ro22">
          <table:table-cell table:style-name="ce218" table:number-columns-repeated="5"/>
          <table:table-cell table:style-name="ce502" table:number-columns-repeated="3"/>
          <table:table-cell table:style-name="ce330"/>
          <table:table-cell table:style-name="ce218" table:number-columns-repeated="5"/>
          <table:table-cell table:style-name="ce502"/>
          <table:table-cell table:style-name="ce534" table:number-columns-repeated="2"/>
          <table:table-cell table:style-name="ce2" table:number-columns-repeated="238"/>
          <table:table-cell table:number-columns-repeated="769"/>
        </table:table-row>
        <table:table-row table:style-name="ro13">
          <table:table-cell table:style-name="ce2" table:number-columns-repeated="17"/>
          <table:table-cell table:style-name="ce2" office:value-type="string">
            <text:p>–</text:p>
          </table:table-cell>
          <table:table-cell table:style-name="ce2" table:number-columns-repeated="238"/>
          <table:table-cell table:number-columns-repeated="768"/>
        </table:table-row>
        <table:table-row table:style-name="ro14" table:number-rows-repeated="65485">
          <table:table-cell table:style-name="ce2" table:number-columns-repeated="256"/>
          <table:table-cell table:number-columns-repeated="768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Ausrüstung" table:style-name="ta18" table:print-ranges="Ausrüstung.A1:Ausrüstung.V42">
        <table:table-column table:style-name="co7" table:default-cell-style-name="Default"/>
        <table:table-column table:style-name="co20" table:default-cell-style-name="Default"/>
        <table:table-column table:style-name="co21" table:number-columns-repeated="5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21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5" table:default-cell-style-name="Default"/>
        <table:table-column table:style-name="co5" table:number-columns-repeated="2" table:default-cell-style-name="Default"/>
        <table:table-column table:style-name="co22" table:default-cell-style-name="Default"/>
        <table:table-column table:style-name="co5" table:number-columns-repeated="231" table:default-cell-style-name="Default"/>
        <table:table-row table:style-name="ro24">
          <table:table-cell table:style-name="ce541" office:value-type="string" table:number-columns-spanned="19" table:number-rows-spanned="1">
            <text:p><text:s text:c="21"/>Ausrüstungsblatt und Charakterbeschreibung</text:p>
          </table:table-cell>
          <table:covered-table-cell table:style-name="ce550"/>
          <table:covered-table-cell table:style-name="ce558"/>
          <table:covered-table-cell table:number-columns-repeated="7" table:style-name="ce550"/>
          <table:covered-table-cell table:style-name="ce558"/>
          <table:covered-table-cell table:number-columns-repeated="8" table:style-name="ce550"/>
          <table:table-cell table:style-name="ce618" office:value-type="string" table:number-columns-spanned="3" table:number-rows-spanned="1">
            <text:p>Heiko Rieger, 12.07.99</text:p>
          </table:table-cell>
          <table:covered-table-cell table:style-name="ce550"/>
          <table:covered-table-cell table:style-name="ce623"/>
          <table:table-cell table:style-name="ce635" table:number-columns-repeated="234"/>
        </table:table-row>
        <table:table-row table:style-name="ro1">
          <table:table-cell table:style-name="ce542" office:value-type="string">
            <text:p>Zahl</text:p>
          </table:table-cell>
          <table:table-cell table:style-name="ce551" office:value-type="string">
            <text:p>Gegenstand</text:p>
          </table:table-cell>
          <table:table-cell table:style-name="ce559" office:value-type="string">
            <text:p>100k</text:p>
          </table:table-cell>
          <table:table-cell table:style-name="ce567" office:value-type="string">
            <text:p>10kg</text:p>
          </table:table-cell>
          <table:table-cell table:style-name="ce567" office:value-type="string">
            <text:p>1kg</text:p>
          </table:table-cell>
          <table:table-cell table:style-name="ce567" office:value-type="string">
            <text:p>100g</text:p>
          </table:table-cell>
          <table:table-cell table:style-name="ce567" office:value-type="string">
            <text:p>10g</text:p>
          </table:table-cell>
          <table:table-cell table:style-name="ce575" office:value-type="string">
            <text:p>1g</text:p>
          </table:table-cell>
          <table:table-cell table:style-name="ce542" office:value-type="string">
            <text:p>Zahl</text:p>
          </table:table-cell>
          <table:table-cell table:style-name="ce551" office:value-type="string">
            <text:p>Gegenstand</text:p>
          </table:table-cell>
          <table:table-cell table:style-name="ce559" office:value-type="string">
            <text:p>100k</text:p>
          </table:table-cell>
          <table:table-cell table:style-name="ce588" office:value-type="string">
            <text:p>10kg</text:p>
          </table:table-cell>
          <table:table-cell table:style-name="ce567" office:value-type="string">
            <text:p>1kg</text:p>
          </table:table-cell>
          <table:table-cell table:style-name="ce567" office:value-type="string">
            <text:p>100g</text:p>
          </table:table-cell>
          <table:table-cell table:style-name="ce567" office:value-type="string">
            <text:p>10g</text:p>
          </table:table-cell>
          <table:table-cell table:style-name="ce575" office:value-type="string">
            <text:p>1g</text:p>
          </table:table-cell>
          <table:table-cell table:style-name="ce590"/>
          <table:table-cell table:style-name="ce551" table:number-columns-repeated="4"/>
          <table:table-cell table:style-name="ce624"/>
          <table:table-cell table:style-name="ce549" table:number-columns-repeated="234"/>
        </table:table-row>
        <table:table-row table:style-name="ro25">
          <table:table-cell table:style-name="ce543" table:formula="of:=(SUMPRODUCT([.D4:.D15];[.A4:.A15])-[.D15]*[.A15])*10000+(SUMPRODUCT([.E4:.E15];[.A4:.A15])-[.E15]*[.A15])*1000+(SUMPRODUCT([.F4:.F15];[.A4:.A15])-[.F15]*[.A15])*100+(SUMPRODUCT([.G4:.G15];[.A4:.A15])-[.G15]*[.A15])*10+SUMPRODUCT([.H4:.H15];[.A4:.A15])-[.H15]*[.A15]" office:value-type="float" office:value="0">
            <text:p>0</text:p>
          </table:table-cell>
          <table:table-cell table:style-name="ce552" office:value-type="string">
            <text:p>Direkt am Körper</text:p>
          </table:table-cell>
          <table:table-cell table:style-name="ce560" table:formula="of:=IF(ISNUMBER([.A3])*([.A3]&gt;99999);TRUNC([.A3]/100000);&quot; &quot;)" office:value-type="string" office:string-value=" ">
            <text:p><text:s/></text:p>
          </table:table-cell>
          <table:table-cell table:style-name="ce560" table:formula="of:=IF(ISNUMBER([.A3])*([.A3]&gt;9999);TRUNC(([.A3]-IF(ISNUMBER([.C3]);[.C3];0)*100000)/10000);&quot; &quot;)" office:value-type="string" office:string-value=" ">
            <text:p><text:s/></text:p>
          </table:table-cell>
          <table:table-cell table:style-name="ce560" table:formula="of:=IF(ISNUMBER([.A3])*([.A3]&gt;999);TRUNC(([.A3]-IF(ISNUMBER([.C3]);[.C3];0)*100000-IF(ISNUMBER([.D3]);[.D3];0)*10000)/1000);&quot; &quot;)" office:value-type="string" office:string-value=" ">
            <text:p><text:s/></text:p>
          </table:table-cell>
          <table:table-cell table:style-name="ce560" table:formula="of:=IF(ISNUMBER([.A3])*([.A3]&gt;99);TRUNC(([.A3]-IF(ISNUMBER([.C3]);[.C3];0)*100000-IF(ISNUMBER([.D3]);[.D3];0)*10000-IF(ISNUMBER([.E3]);[.E3];0)*1000)/100);&quot; &quot;)" office:value-type="string" office:string-value=" ">
            <text:p><text:s/></text:p>
          </table:table-cell>
          <table:table-cell table:style-name="ce560" table:formula="of:=IF(ISNUMBER([.A3])*([.A3]&gt;9);TRUNC(([.A3]-IF(ISNUMBER([.C3]);[.C3];0)*100000-IF(ISNUMBER([.D3]);[.D3];0)*10000-IF(ISNUMBER([.E3]);[.E3];0)*1000-IF(ISNUMBER([.F3]);[.F3];0)*100)/10);&quot; &quot;)" office:value-type="string" office:string-value=" ">
            <text:p><text:s/></text:p>
          </table:table-cell>
          <table:table-cell table:style-name="ce576" table:formula="of:=IF(ISNUMBER([.A3])*([.A3]&gt;0);[.A3]-IF(ISNUMBER([.C3]);[.C3];0)*100000-IF(ISNUMBER([.D3]);[.D3];0)*10000-IF(ISNUMBER([.E3]);[.E3];0)*1000-IF(ISNUMBER([.F3]);[.F3];0)*100-IF(ISNUMBER([.G3]);[.G3];0)*10;&quot; &quot;)" office:value-type="string" office:string-value=" ">
            <text:p><text:s/></text:p>
          </table:table-cell>
          <table:table-cell table:style-name="ce543" table:formula="of:=(SUMPRODUCT([.L4:.L15];[.I4:.I15])-[.L15]*[.I15])*10000+(SUMPRODUCT([.M4:.M15];[.I4:.I15])-[.M15]*[.I15])*1000+(SUMPRODUCT([.N4:.N15];[.I4:.I15])-[.N15]*[.I15])*100+(SUMPRODUCT([.O4:.O15];[.I4:.I15])-[.O15]*[.I15])*10+SUMPRODUCT([.P4:.P15];[.I4:.I15])-[.P15]*[.I15]" office:value-type="float" office:value="0">
            <text:p>0</text:p>
          </table:table-cell>
          <table:table-cell table:style-name="ce552" office:value-type="string">
            <text:p>Direkt am Reittier</text:p>
          </table:table-cell>
          <table:table-cell table:style-name="ce560" table:formula="of:=IF(ISNUMBER([.I3])*([.I3]&gt;99999);TRUNC([.I3]/100000);&quot; &quot;)" office:value-type="string" office:string-value=" ">
            <text:p><text:s/></text:p>
          </table:table-cell>
          <table:table-cell table:style-name="ce560" table:formula="of:=IF(ISNUMBER([.I3])*([.I3]&gt;9999);TRUNC(([.I3]-IF(ISNUMBER([.K3]);[.K3];0)*100000)/10000);&quot; &quot;)" office:value-type="string" office:string-value=" ">
            <text:p><text:s/></text:p>
          </table:table-cell>
          <table:table-cell table:style-name="ce560" table:formula="of:=IF(ISNUMBER([.I3])*([.I3]&gt;999);TRUNC(([.I3]-IF(ISNUMBER([.K3]);[.K3];0)*100000-IF(ISNUMBER([.L3]);[.L3];0)*10000)/1000);&quot; &quot;)" office:value-type="string" office:string-value=" ">
            <text:p><text:s/></text:p>
          </table:table-cell>
          <table:table-cell table:style-name="ce560" table:formula="of:=IF(ISNUMBER([.I3])*([.I3]&gt;99);TRUNC(([.I3]-IF(ISNUMBER([.K3]);[.K3];0)*100000-IF(ISNUMBER([.L3]);[.L3];0)*10000-IF(ISNUMBER([.M3]);[.M3];0)*1000)/100);&quot; &quot;)" office:value-type="string" office:string-value=" ">
            <text:p><text:s/></text:p>
          </table:table-cell>
          <table:table-cell table:style-name="ce560" table:formula="of:=IF(ISNUMBER([.I3])*([.I3]&gt;9);TRUNC(([.I3]-IF(ISNUMBER([.K3]);[.K3];0)*100000-IF(ISNUMBER([.L3]);[.L3];0)*10000-IF(ISNUMBER([.M3]);[.M3];0)*1000-IF(ISNUMBER([.N3]);[.N3];0)*100)/10);&quot; &quot;)" office:value-type="string" office:string-value=" ">
            <text:p><text:s/></text:p>
          </table:table-cell>
          <table:table-cell table:style-name="ce576" table:formula="of:=IF(ISNUMBER([.I3])*([.I3]&gt;0);[.I3]-IF(ISNUMBER([.K3]);[.K3];0)*100000-IF(ISNUMBER([.L3]);[.L3];0)*10000-IF(ISNUMBER([.M3]);[.M3];0)*1000-IF(ISNUMBER([.N3]);[.N3];0)*100-IF(ISNUMBER([.O3]);[.O3];0)*10;&quot; &quot;)" office:value-type="string" office:string-value=" ">
            <text:p><text:s/></text:p>
          </table:table-cell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4"/>
          <table:table-cell table:style-name="ce553" table:number-columns-spanned="2" table:number-rows-spanned="1"/>
          <table:covered-table-cell table:style-name="ce561"/>
          <table:table-cell table:style-name="ce568" table:number-columns-repeated="3"/>
          <table:table-cell table:style-name="ce569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89"/>
          <table:table-cell table:style-name="ce569" table:number-columns-repeated="3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3"/>
          <table:table-cell table:style-name="ce569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89"/>
          <table:table-cell table:style-name="ce569" table:number-columns-repeated="3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4"/>
          <table:table-cell table:style-name="ce553" table:number-columns-spanned="2" table:number-rows-spanned="1"/>
          <table:covered-table-cell table:style-name="ce562"/>
          <table:table-cell table:style-name="ce568" table:number-columns-repeated="3"/>
          <table:table-cell table:style-name="ce569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3"/>
          <table:table-cell table:style-name="ce569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5"/>
          <table:table-cell table:style-name="ce553" table:number-columns-spanned="2" table:number-rows-spanned="1"/>
          <table:covered-table-cell table:style-name="ce564"/>
          <table:table-cell table:style-name="ce569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4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5"/>
          <table:table-cell table:style-name="ce553" table:number-columns-spanned="2" table:number-rows-spanned="1"/>
          <table:covered-table-cell table:style-name="ce564"/>
          <table:table-cell table:style-name="ce569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4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6" office:value-type="float" office:value="1">
            <text:p>1</text:p>
          </table:table-cell>
          <table:table-cell table:style-name="ce555" office:value-type="string">
            <text:p>Im Rucksack</text:p>
          </table:table-cell>
          <table:table-cell table:style-name="ce555"/>
          <table:table-cell table:number-columns-repeated="2" table:style-name="ce570"/>
          <table:table-cell table:style-name="ce570" office:value-type="float" office:value="5">
            <text:p>5</text:p>
          </table:table-cell>
          <table:table-cell table:style-name="ce570" office:value-type="float" office:value="0">
            <text:p>0</text:p>
          </table:table-cell>
          <table:table-cell table:style-name="ce578" office:value-type="float" office:value="0">
            <text:p>0</text:p>
          </table:table-cell>
          <table:table-cell table:style-name="ce546" office:value-type="float" office:value="1">
            <text:p>1</text:p>
          </table:table-cell>
          <table:table-cell table:style-name="ce582" office:value-type="string" table:number-columns-spanned="2" table:number-rows-spanned="1">
            <text:p>In den Packtaschen</text:p>
          </table:table-cell>
          <table:covered-table-cell table:style-name="ce585"/>
          <table:table-cell table:style-name="ce570"/>
          <table:table-cell table:style-name="ce570" office:value-type="float" office:value="1">
            <text:p>1</text:p>
          </table:table-cell>
          <table:table-cell table:style-name="ce570" office:value-type="float" office:value="5">
            <text:p>5</text:p>
          </table:table-cell>
          <table:table-cell table:style-name="ce570" office:value-type="float" office:value="0">
            <text:p>0</text:p>
          </table:table-cell>
          <table:table-cell table:style-name="ce578" office:value-type="float" office:value="0">
            <text:p>0</text:p>
          </table:table-cell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86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86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4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2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2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91" table:number-columns-repeated="5"/>
          <table:table-cell table:style-name="ce625"/>
          <table:table-cell table:style-name="ce549" table:number-columns-repeated="234"/>
        </table:table-row>
        <table:table-row table:style-name="ro25">
          <table:table-cell table:style-name="ce544"/>
          <table:table-cell table:style-name="ce556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92" table:number-columns-repeated="5"/>
          <table:table-cell table:style-name="ce626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4"/>
          <table:table-cell table:style-name="ce577"/>
          <table:table-cell table:style-name="ce593" office:value-type="string" table:number-columns-spanned="6" table:number-rows-spanned="1">
            <text:p>Reittier</text:p>
          </table:table-cell>
          <table:covered-table-cell table:number-columns-repeated="4" table:style-name="ce602"/>
          <table:covered-table-cell table:style-name="ce627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5"/>
          <table:table-cell table:style-name="ce594" office:value-type="string">
            <text:p>Name:</text:p>
          </table:table-cell>
          <table:table-cell table:style-name="ce603" table:number-columns-repeated="4"/>
          <table:table-cell table:style-name="ce628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5"/>
          <table:table-cell table:style-name="ce594" office:value-type="string">
            <text:p>Aussehen:</text:p>
          </table:table-cell>
          <table:table-cell table:style-name="ce603" table:number-columns-repeated="4"/>
          <table:table-cell table:style-name="ce628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5"/>
          <table:table-cell table:style-name="ce594" office:value-type="string" table:number-columns-spanned="2" table:number-rows-spanned="1">
            <text:p>LP:</text:p>
          </table:table-cell>
          <table:covered-table-cell table:style-name="ce603"/>
          <table:table-cell table:style-name="ce611"/>
          <table:table-cell table:style-name="ce619" office:value-type="string" table:number-columns-spanned="2" table:number-rows-spanned="1">
            <text:p>AP:</text:p>
          </table:table-cell>
          <table:covered-table-cell table:style-name="ce603"/>
          <table:table-cell table:style-name="ce629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5"/>
          <table:table-cell table:style-name="ce594" office:value-type="string" table:number-columns-spanned="2" table:number-rows-spanned="1">
            <text:p>Sprungkraft:</text:p>
          </table:table-cell>
          <table:covered-table-cell table:style-name="ce603"/>
          <table:table-cell table:style-name="ce611"/>
          <table:table-cell table:style-name="ce619" office:value-type="string" table:number-columns-spanned="2" table:number-rows-spanned="1">
            <text:p>Angriff:</text:p>
          </table:table-cell>
          <table:covered-table-cell table:style-name="ce603"/>
          <table:table-cell table:style-name="ce629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63"/>
          <table:table-cell table:style-name="ce569" table:number-columns-repeated="5"/>
          <table:table-cell table:style-name="ce594" office:value-type="string" table:number-columns-spanned="2" table:number-rows-spanned="1">
            <text:p>Wendigkeit:</text:p>
          </table:table-cell>
          <table:covered-table-cell table:style-name="ce603"/>
          <table:table-cell table:style-name="ce611"/>
          <table:table-cell table:style-name="ce619" office:value-type="string" table:number-columns-spanned="2" table:number-rows-spanned="1">
            <text:p>Abwehr:</text:p>
          </table:table-cell>
          <table:covered-table-cell table:style-name="ce603"/>
          <table:table-cell table:style-name="ce629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83" table:number-columns-spanned="2" table:number-rows-spanned="1"/>
          <table:covered-table-cell table:style-name="ce586"/>
          <table:table-cell table:style-name="ce569" table:number-columns-repeated="5"/>
          <table:table-cell table:style-name="ce594" office:value-type="string" table:number-columns-spanned="2" table:number-rows-spanned="1">
            <text:p>Vertrautheit:</text:p>
          </table:table-cell>
          <table:covered-table-cell table:style-name="ce603"/>
          <table:table-cell table:style-name="ce611"/>
          <table:table-cell table:style-name="ce619" office:value-type="string" table:number-columns-spanned="2" table:number-rows-spanned="1">
            <text:p>Schaden:</text:p>
          </table:table-cell>
          <table:covered-table-cell table:style-name="ce603"/>
          <table:table-cell table:style-name="ce629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95" office:value-type="string" table:number-columns-spanned="2" table:number-rows-spanned="1">
            <text:p>Ruhe:</text:p>
          </table:table-cell>
          <table:covered-table-cell table:style-name="ce591"/>
          <table:table-cell table:style-name="ce612"/>
          <table:table-cell table:style-name="ce620" office:value-type="string" table:number-columns-spanned="2" table:number-rows-spanned="1">
            <text:p>B:</text:p>
          </table:table-cell>
          <table:covered-table-cell table:style-name="ce591"/>
          <table:table-cell table:style-name="ce630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96" office:value-type="string" table:number-columns-spanned="3" table:number-rows-spanned="1">
            <text:p>Traglasten in kg</text:p>
          </table:table-cell>
          <table:covered-table-cell table:style-name="ce604"/>
          <table:covered-table-cell table:style-name="ce613"/>
          <table:table-cell table:style-name="ce621" office:value-type="string" table:number-columns-spanned="3" table:number-rows-spanned="1">
            <text:p>weitere Attribute</text:p>
          </table:table-cell>
          <table:covered-table-cell table:style-name="ce607"/>
          <table:covered-table-cell table:style-name="ce621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83" table:number-columns-spanned="2" table:number-rows-spanned="1"/>
          <table:covered-table-cell table:style-name="ce586"/>
          <table:table-cell table:style-name="ce569" table:number-columns-repeated="4"/>
          <table:table-cell table:style-name="ce577"/>
          <table:table-cell table:style-name="ce597" office:value-type="string" table:number-columns-spanned="2" table:number-rows-spanned="1">
            <text:p>Normallast:</text:p>
          </table:table-cell>
          <table:covered-table-cell table:style-name="ce605"/>
          <table:table-cell table:style-name="ce614" table:formula="of:=IF(ISNUMBER(St);IF(St&gt;10;IF(St&gt;30;IF(St&gt;60;IF(St&gt;80;IF(St&gt;95;IF(St=100;35;30);25);20);15);10);5);&quot; &quot;)" office:value-type="float" office:value="15">
            <text:p>15</text:p>
          </table:table-cell>
          <table:table-cell table:style-name="ce603" office:value-type="string">
            <text:p>Stimme:</text:p>
          </table:table-cell>
          <table:table-cell table:style-name="ce603"/>
          <table:table-cell table:style-name="ce629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53" table:number-columns-spanned="2" table:number-rows-spanned="1"/>
          <table:covered-table-cell table:style-name="ce586"/>
          <table:table-cell table:style-name="ce569" table:number-columns-repeated="4"/>
          <table:table-cell table:style-name="ce577"/>
          <table:table-cell table:style-name="ce597" office:value-type="string" table:number-columns-spanned="2" table:number-rows-spanned="1">
            <text:p>Schwere Last:</text:p>
          </table:table-cell>
          <table:covered-table-cell table:style-name="ce605"/>
          <table:table-cell table:style-name="ce614" table:formula="of:=IF(ISNUMBER(St);IF(St&gt;10;IF(St&gt;30;IF(St&gt;60;IF(St&gt;80;IF(St&gt;95;IF(St=100;50;45);40);35);30);25);20);&quot; &quot;)" office:value-type="float" office:value="30">
            <text:p>30</text:p>
          </table:table-cell>
          <table:table-cell table:style-name="ce603" office:value-type="string">
            <text:p>psyBelastbarkeit:</text:p>
          </table:table-cell>
          <table:table-cell table:style-name="ce603"/>
          <table:table-cell table:style-name="ce629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83" table:number-columns-spanned="2" table:number-rows-spanned="1"/>
          <table:covered-table-cell table:style-name="ce586"/>
          <table:table-cell table:style-name="ce569" table:number-columns-repeated="4"/>
          <table:table-cell table:style-name="ce577"/>
          <table:table-cell table:style-name="ce597" office:value-type="string" table:number-columns-spanned="2" table:number-rows-spanned="1">
            <text:p>Höchstlast:</text:p>
          </table:table-cell>
          <table:covered-table-cell table:style-name="ce605"/>
          <table:table-cell table:style-name="ce614" table:formula="of:=IF(ISNUMBER(St);IF(St&gt;10;IF(St&gt;30;IF(St&gt;60;IF(St&gt;80;IF(St&gt;95;IF(St=100;90;80);75);65);60);50);40);&quot; &quot;)" office:value-type="float" office:value="60">
            <text:p>60</text:p>
          </table:table-cell>
          <table:table-cell table:style-name="ce603" office:value-type="string">
            <text:p>Schicksalsgunst:</text:p>
          </table:table-cell>
          <table:table-cell table:style-name="ce603"/>
          <table:table-cell table:style-name="ce629" table:formula="of:=[Grundwerte.B41]" office:value-type="float" office:value="1">
            <text:p>1</text:p>
          </table:table-cell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83" table:number-columns-spanned="2" table:number-rows-spanned="1"/>
          <table:covered-table-cell table:style-name="ce586"/>
          <table:table-cell table:style-name="ce569" table:number-columns-repeated="4"/>
          <table:table-cell table:style-name="ce577"/>
          <table:table-cell table:style-name="ce598" office:value-type="string">
            <text:p>Schublast:</text:p>
          </table:table-cell>
          <table:table-cell table:style-name="ce606"/>
          <table:table-cell table:style-name="ce614" table:formula="of:=IF(ISNUMBER(St);IF(St&gt;10;IF(St&gt;30;IF(St&gt;60;IF(St&gt;80;IF(St&gt;95;IF(St=100;200;170);150);140);120);70);50);&quot; &quot;)" office:value-type="float" office:value="120">
            <text:p>120</text:p>
          </table:table-cell>
          <table:table-cell table:style-name="ce622" office:value-type="string">
            <text:p>Göttliche Gnade:</text:p>
          </table:table-cell>
          <table:table-cell table:style-name="ce622"/>
          <table:table-cell table:style-name="ce631" table:formula="of:=[Grundwerte.B40]" office:value-type="float" office:value="0">
            <text:p>0</text:p>
          </table:table-cell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83" table:number-columns-spanned="2" table:number-rows-spanned="1"/>
          <table:covered-table-cell table:style-name="ce586"/>
          <table:table-cell table:style-name="ce569" table:number-columns-repeated="4"/>
          <table:table-cell table:style-name="ce577"/>
          <table:table-cell table:style-name="ce596" office:value-type="string" table:number-columns-spanned="6" table:number-rows-spanned="1">
            <text:p>Bewegungsweitenänderungen</text:p>
          </table:table-cell>
          <table:covered-table-cell table:number-columns-repeated="4" table:style-name="ce607"/>
          <table:covered-table-cell table:style-name="ce621"/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83" table:number-columns-spanned="2" table:number-rows-spanned="1"/>
          <table:covered-table-cell table:style-name="ce586"/>
          <table:table-cell table:style-name="ce569" table:number-columns-repeated="4"/>
          <table:table-cell table:style-name="ce577"/>
          <table:table-cell table:style-name="ce599"/>
          <table:table-cell table:style-name="ce608"/>
          <table:table-cell table:style-name="ce615" office:value-type="string">
            <text:p>LR</text:p>
          </table:table-cell>
          <table:table-cell table:style-name="ce615" office:value-type="string">
            <text:p>KR</text:p>
          </table:table-cell>
          <table:table-cell table:style-name="ce615" office:value-type="string">
            <text:p>PR</text:p>
          </table:table-cell>
          <table:table-cell table:style-name="ce632" office:value-type="string">
            <text:p>VR</text:p>
          </table:table-cell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4"/>
          <table:table-cell table:style-name="ce577"/>
          <table:table-cell table:style-name="ce545"/>
          <table:table-cell table:style-name="ce583" table:number-columns-spanned="2" table:number-rows-spanned="1"/>
          <table:covered-table-cell table:style-name="ce586"/>
          <table:table-cell table:style-name="ce569" table:number-columns-repeated="4"/>
          <table:table-cell table:style-name="ce577"/>
          <table:table-cell table:style-name="ce600" office:value-type="string" table:number-columns-spanned="2" table:number-rows-spanned="1">
            <text:p>0 kg</text:p>
          </table:table-cell>
          <table:covered-table-cell table:style-name="ce609"/>
          <table:table-cell table:style-name="ce616" office:value-type="float" office:value="0">
            <text:p>0</text:p>
          </table:table-cell>
          <table:table-cell table:style-name="ce616" office:value-type="float" office:value="-4">
            <text:p>-4</text:p>
          </table:table-cell>
          <table:table-cell table:style-name="ce616" office:value-type="float" office:value="-8">
            <text:p>-8</text:p>
          </table:table-cell>
          <table:table-cell table:style-name="ce633" office:value-type="float" office:value="-12">
            <text:p>-12</text:p>
          </table:table-cell>
          <table:table-cell table:style-name="ce549" table:number-columns-repeated="234"/>
        </table:table-row>
        <table:table-row table:style-name="ro25">
          <table:table-cell table:style-name="ce544"/>
          <table:table-cell table:style-name="ce554" table:number-columns-spanned="2" table:number-rows-spanned="1"/>
          <table:covered-table-cell table:style-name="ce562"/>
          <table:table-cell table:style-name="ce568" table:number-columns-repeated="3"/>
          <table:table-cell table:style-name="ce573"/>
          <table:table-cell table:style-name="ce577"/>
          <table:table-cell table:style-name="ce545"/>
          <table:table-cell table:style-name="ce583" table:number-columns-spanned="2" table:number-rows-spanned="1"/>
          <table:covered-table-cell table:style-name="ce586"/>
          <table:table-cell table:style-name="ce569" table:number-columns-repeated="4"/>
          <table:table-cell table:style-name="ce577"/>
          <table:table-cell table:style-name="ce600" office:value-type="string" table:number-columns-spanned="2" table:number-rows-spanned="1">
            <text:p>1 - 4 kg</text:p>
          </table:table-cell>
          <table:covered-table-cell table:style-name="ce609"/>
          <table:table-cell table:style-name="ce616" office:value-type="float" office:value="-4">
            <text:p>-4</text:p>
          </table:table-cell>
          <table:table-cell table:style-name="ce616" office:value-type="float" office:value="-8">
            <text:p>-8</text:p>
          </table:table-cell>
          <table:table-cell table:style-name="ce616" office:value-type="string">
            <text:p>-12 s</text:p>
          </table:table-cell>
          <table:table-cell table:style-name="ce633" office:value-type="string">
            <text:p>-18 s</text:p>
          </table:table-cell>
          <table:table-cell table:style-name="ce549" table:number-columns-repeated="234"/>
        </table:table-row>
        <table:table-row table:style-name="ro25">
          <table:table-cell table:style-name="ce547"/>
          <table:table-cell table:style-name="ce557" table:number-columns-spanned="2" table:number-rows-spanned="1"/>
          <table:covered-table-cell table:style-name="ce565"/>
          <table:table-cell table:style-name="ce571" table:number-columns-repeated="2"/>
          <table:table-cell table:style-name="ce572"/>
          <table:table-cell table:style-name="ce574"/>
          <table:table-cell table:style-name="ce579"/>
          <table:table-cell table:style-name="ce581"/>
          <table:table-cell table:style-name="ce584" table:number-columns-spanned="2" table:number-rows-spanned="1"/>
          <table:covered-table-cell table:style-name="ce587"/>
          <table:table-cell table:style-name="ce574" table:number-columns-repeated="4"/>
          <table:table-cell table:style-name="ce579"/>
          <table:table-cell table:style-name="ce600" office:value-type="string" table:number-columns-spanned="2" table:number-rows-spanned="1">
            <text:p>5 - 8 kg</text:p>
          </table:table-cell>
          <table:covered-table-cell table:style-name="ce609"/>
          <table:table-cell table:style-name="ce616" office:value-type="string">
            <text:p>-8</text:p>
          </table:table-cell>
          <table:table-cell table:style-name="ce616" office:value-type="string">
            <text:p>-12 s</text:p>
          </table:table-cell>
          <table:table-cell table:style-name="ce616" office:value-type="string">
            <text:p>-18 s</text:p>
          </table:table-cell>
          <table:table-cell table:style-name="ce633"/>
          <table:table-cell table:style-name="ce549" table:number-columns-repeated="234"/>
        </table:table-row>
        <table:table-row table:style-name="ro25">
          <table:table-cell table:style-name="ce548" table:formula="of:=SUMPRODUCT([.D4:.D41];[.A4:.A41])*10000+SUMPRODUCT([.E4:.E41];[.A4:.A41])*1000+SUMPRODUCT([.F4:.F41];[.A4:.A41])*100+SUMPRODUCT([.G4:.G41];[.A4:.A41])*10+SUMPRODUCT([.H4:.H41];[.A4:.A41])" office:value-type="float" office:value="500">
            <text:p>500</text:p>
          </table:table-cell>
          <table:table-cell table:style-name="ce551" office:value-type="string">
            <text:p>Summe Direkt und Rucksack</text:p>
          </table:table-cell>
          <table:table-cell table:style-name="ce566" table:formula="of:=IF(ISNUMBER([.A42])*([.A42]&gt;99999);TRUNC([.A42]/100000);&quot; &quot;)" office:value-type="string" office:string-value=" ">
            <text:p><text:s/></text:p>
          </table:table-cell>
          <table:table-cell table:style-name="ce566" table:formula="of:=IF(ISNUMBER([.A42])*([.A42]&gt;9999);TRUNC(([.A42]-IF(ISNUMBER([.C42]);[.C42];0)*100000)/10000);&quot; &quot;)" office:value-type="string" office:string-value=" ">
            <text:p><text:s/></text:p>
          </table:table-cell>
          <table:table-cell table:style-name="ce566" table:formula="of:=IF(ISNUMBER([.A42])*([.A42]&gt;999);TRUNC(([.A42]-IF(ISNUMBER([.C42]);[.C42];0)*100000-IF(ISNUMBER([.D42]);[.D42];0)*10000)/1000);&quot; &quot;)" office:value-type="string" office:string-value=" ">
            <text:p><text:s/></text:p>
          </table:table-cell>
          <table:table-cell table:style-name="ce566" table:formula="of:=IF(ISNUMBER([.A42])*([.A42]&gt;99);TRUNC(([.A42]-IF(ISNUMBER([.C42]);[.C42];0)*100000-IF(ISNUMBER([.D42]);[.D42];0)*10000-IF(ISNUMBER([.E42]);[.E42];0)*1000)/100);&quot; &quot;)" office:value-type="float" office:value="5">
            <text:p>5</text:p>
          </table:table-cell>
          <table:table-cell table:style-name="ce566" table:formula="of:=IF(ISNUMBER([.A42])*([.A42]&gt;9);TRUNC(([.A42]-IF(ISNUMBER([.C42]);[.C42];0)*100000-IF(ISNUMBER([.D42]);[.D42];0)*10000-IF(ISNUMBER([.E42]);[.E42];0)*1000-IF(ISNUMBER([.F42]);[.F42];0)*100)/10);&quot; &quot;)" office:value-type="float" office:value="0">
            <text:p>0</text:p>
          </table:table-cell>
          <table:table-cell table:style-name="ce580" table:formula="of:=IF(ISNUMBER([.A42])*([.A42]&gt;0);[.A42]-IF(ISNUMBER([.C42]);[.C42];0)*100000-IF(ISNUMBER([.D42]);[.D42];0)*10000-IF(ISNUMBER([.E42]);[.E42];0)*1000-IF(ISNUMBER([.F42]);[.F42];0)*100-IF(ISNUMBER([.G42]);[.G42];0)*10;&quot; &quot;)" office:value-type="float" office:value="0">
            <text:p>0</text:p>
          </table:table-cell>
          <table:table-cell table:style-name="ce548" table:formula="of:=SUMPRODUCT([.L4:.L41];[.I4:.I41])*10000+SUMPRODUCT([.M4:.M41];[.I4:.I41])*1000+SUMPRODUCT([.N4:.N41];[.I4:.I41])*100+SUMPRODUCT([.O4:.O41];[.I4:.I41])*10+SUMPRODUCT([.P4:.P41];[.I4:.I41])-IF(ISNUMBER([.I3]);[.I3];0)" office:value-type="float" office:value="1500">
            <text:p>1500</text:p>
          </table:table-cell>
          <table:table-cell table:style-name="ce551" office:value-type="string">
            <text:p>Summe Packtaschen</text:p>
          </table:table-cell>
          <table:table-cell table:style-name="ce566" table:formula="of:=IF(ISNUMBER([.I42])*([.I42]&gt;99999);TRUNC([.I42]/100000);&quot; &quot;)" office:value-type="string" office:string-value=" ">
            <text:p><text:s/></text:p>
          </table:table-cell>
          <table:table-cell table:style-name="ce566" table:formula="of:=IF(ISNUMBER([.I42])*([.I42]&gt;9999);TRUNC(([.I42]-IF(ISNUMBER([.K42]);[.K42];0)*100000)/10000);&quot; &quot;)" office:value-type="string" office:string-value=" ">
            <text:p><text:s/></text:p>
          </table:table-cell>
          <table:table-cell table:style-name="ce566" table:formula="of:=IF(ISNUMBER([.I42])*([.I42]&gt;999);TRUNC(([.I42]-IF(ISNUMBER([.K42]);[.K42];0)*100000-IF(ISNUMBER([.L42]);[.L42];0)*10000)/1000);&quot; &quot;)" office:value-type="float" office:value="1">
            <text:p>1</text:p>
          </table:table-cell>
          <table:table-cell table:style-name="ce566" table:formula="of:=IF(ISNUMBER([.I42])*([.I42]&gt;99);TRUNC(([.I42]-IF(ISNUMBER([.K42]);[.K42];0)*100000-IF(ISNUMBER([.L42]);[.L42];0)*10000-IF(ISNUMBER([.M42]);[.M42];0)*1000)/100);&quot; &quot;)" office:value-type="float" office:value="5">
            <text:p>5</text:p>
          </table:table-cell>
          <table:table-cell table:style-name="ce566" table:formula="of:=IF(ISNUMBER([.I42])*([.I42]&gt;9);TRUNC(([.I42]-IF(ISNUMBER([.K42]);[.K42];0)*100000-IF(ISNUMBER([.L42]);[.L42];0)*10000-IF(ISNUMBER([.M42]);[.M42];0)*1000-IF(ISNUMBER([.N42]);[.N42];0)*100)/10);&quot; &quot;)" office:value-type="float" office:value="0">
            <text:p>0</text:p>
          </table:table-cell>
          <table:table-cell table:style-name="ce580" table:formula="of:=IF(ISNUMBER([.I42])*([.I42]&gt;0);[.I42]-IF(ISNUMBER([.K42]);[.K42];0)*100000-IF(ISNUMBER([.L42]);[.L42];0)*10000-IF(ISNUMBER([.M42]);[.M42];0)*1000-IF(ISNUMBER([.N42]);[.N42];0)*100-IF(ISNUMBER([.O42]);[.O42];0)*10;&quot; &quot;)" office:value-type="float" office:value="0">
            <text:p>0</text:p>
          </table:table-cell>
          <table:table-cell table:style-name="ce601" office:value-type="string" table:number-columns-spanned="2" table:number-rows-spanned="1">
            <text:p>9 - 20 kg</text:p>
          </table:table-cell>
          <table:covered-table-cell table:style-name="ce610"/>
          <table:table-cell table:style-name="ce617" office:value-type="string">
            <text:p>-12 s</text:p>
          </table:table-cell>
          <table:table-cell table:style-name="ce617" office:value-type="string">
            <text:p>-18 s</text:p>
          </table:table-cell>
          <table:table-cell table:style-name="ce617"/>
          <table:table-cell table:style-name="ce634"/>
          <table:table-cell table:style-name="ce549" table:number-columns-repeated="234"/>
        </table:table-row>
        <table:table-row table:style-name="ro14" table:number-rows-repeated="65495">
          <table:table-cell table:style-name="ce549" table:number-columns-repeated="256"/>
        </table:table-row>
        <table:table-row table:style-name="ro14" table:number-rows-repeated="983038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Erfahrungsschatz" table:style-name="ta19" table:print="false">
        <table:table-column table:style-name="co23" table:default-cell-style-name="Default"/>
        <table:table-column table:style-name="co24" table:number-columns-repeated="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5" table:number-columns-repeated="235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7">M</text:span><text:span text:style-name="T21">IDGAR</text:span><text:span text:style-name="T7">D 5</text:span><text:span text:style-name="T8"> </text:span><text:span text:style-name="T10">Spielerbogen ( 6 ) mit der Entwicklung des </text:span><text:span text:style-name="T10">Erfahrungsschatzes</text:span></text:p>
          </table:table-cell>
          <table:covered-table-cell table:number-columns-repeated="10" table:style-name="ce411"/>
          <table:table-cell table:style-name="ce669" table:number-columns-repeated="3"/>
          <table:table-cell table:style-name="ce2" table:number-columns-repeated="237"/>
        </table:table-row>
        <table:table-row table:style-name="ro26">
          <table:table-cell table:style-name="ce636"/>
          <table:table-cell table:style-name="ce2" table:number-columns-repeated="8"/>
          <table:table-cell table:style-name="ce657"/>
          <table:table-cell table:style-name="ce2" table:number-columns-repeated="241"/>
        </table:table-row>
        <table:table-row table:style-name="ro27">
          <table:table-cell table:style-name="ce637"/>
          <table:table-cell table:style-name="ce641" office:value-type="string" table:number-columns-spanned="3" table:number-rows-spanned="1">
            <text:p>Erfahrungspunkte (EP)</text:p>
          </table:table-cell>
          <table:covered-table-cell table:style-name="ce647"/>
          <table:covered-table-cell table:style-name="ce651"/>
          <table:table-cell table:style-name="ce641" office:value-type="string" table:number-columns-spanned="3" table:number-rows-spanned="1">
            <text:p>Praxis Punkte (PP)</text:p>
          </table:table-cell>
          <table:covered-table-cell table:number-columns-repeated="2" table:style-name="ce647"/>
          <table:table-cell table:style-name="ce647" office:value-type="string" table:number-columns-spanned="2" table:number-rows-spanned="1">
            <text:p>Lerndauer</text:p>
          </table:table-cell>
          <table:covered-table-cell table:style-name="ce647"/>
          <table:table-cell table:style-name="ce658" office:value-type="string" table:number-columns-spanned="1" table:number-rows-spanned="2">
            <text:p>Für: Aktion, bzw. <text:s text:c="3"/>Fertigkeit</text:p>
          </table:table-cell>
          <table:table-cell table:style-name="ce664" office:value-type="string">
            <text:p>Erfahrungs-schatz:</text:p>
          </table:table-cell>
          <table:table-cell table:style-name="ce670" table:formula="of:=MAXA([.K5:.K32])" office:value-type="float" office:value="200">
            <text:p>200</text:p>
          </table:table-cell>
          <table:table-cell table:style-name="ce668" table:number-columns-repeated="3"/>
          <table:table-cell table:number-columns-repeated="236"/>
        </table:table-row>
        <table:table-row table:style-name="ro28">
          <table:table-cell table:style-name="ce638" office:value-type="string">
            <text:p>Datum</text:p>
          </table:table-cell>
          <table:table-cell table:style-name="ce642" office:value-type="string">
            <text:p>ZU</text:p>
          </table:table-cell>
          <table:table-cell table:style-name="ce648" office:value-type="string">
            <text:p>AB</text:p>
          </table:table-cell>
          <table:table-cell table:style-name="ce652" office:value-type="string">
            <text:p>IST</text:p>
          </table:table-cell>
          <table:table-cell table:style-name="ce642" office:value-type="string">
            <text:p>ZU</text:p>
          </table:table-cell>
          <table:table-cell table:style-name="ce648" office:value-type="string">
            <text:p>AB</text:p>
          </table:table-cell>
          <table:table-cell table:style-name="ce652" office:value-type="string">
            <text:p>IST</text:p>
          </table:table-cell>
          <table:table-cell table:style-name="ce642" office:value-type="string">
            <text:p>ZU</text:p>
          </table:table-cell>
          <table:table-cell table:style-name="ce652" office:value-type="string">
            <text:p>IST</text:p>
          </table:table-cell>
          <table:covered-table-cell table:style-name="ce659"/>
          <table:table-cell table:style-name="ce665" office:value-type="string">
            <text:p>Grad:</text:p>
          </table:table-cell>
          <table:table-cell table:style-name="ce670" table:formula="of:=IF(ISNUMBER([.L3]);VLOOKUP([.L3];[Tabellen.A5:.B82];2);&quot;&quot;)" office:value-type="float" office:value="2">
            <text:p>2</text:p>
          </table:table-cell>
          <table:table-cell table:style-name="ce668" table:number-columns-repeated="3"/>
          <table:table-cell table:number-columns-repeated="236"/>
        </table:table-row>
        <table:table-row table:style-name="ro28">
          <table:table-cell table:style-name="ce639" office:value-type="date" office:date-value="2013-12-09">
            <text:p>09.12.2013</text:p>
          </table:table-cell>
          <table:table-cell table:style-name="ce643" office:value-type="float" office:value="200">
            <text:p>200</text:p>
          </table:table-cell>
          <table:table-cell table:style-name="ce649" table:formula="of:=[Lernschema.K7]" office:value-type="float" office:value="196">
            <text:p>196</text:p>
          </table:table-cell>
          <table:table-cell table:style-name="ce653" table:formula="of:=IF(ISNUMBER([.B5]);[.B5]-[.C5];&quot;&quot;)" office:value-type="float" office:value="4">
            <text:p>4</text:p>
          </table:table-cell>
          <table:table-cell table:style-name="ce643" office:value-type="float" office:value="4">
            <text:p>4</text:p>
          </table:table-cell>
          <table:table-cell table:style-name="ce655" table:formula="of:=[Lernschema.F7]" office:value-type="float" office:value="10">
            <text:p>10</text:p>
          </table:table-cell>
          <table:table-cell table:style-name="ce653" table:formula="of:=IF(ISNUMBER([.E5]);[.E5]-[.F5];&quot;&quot;)" office:value-type="float" office:value="-6">
            <text:p>-6</text:p>
          </table:table-cell>
          <table:table-cell table:style-name="ce643" table:formula="of:=[Lernschema.M7]" office:value-type="float" office:value="32">
            <text:p>32</text:p>
          </table:table-cell>
          <table:table-cell table:style-name="ce653" table:formula="of:=IF(ISNUMBER([.H5]);[.H5];&quot;&quot;)" office:value-type="float" office:value="32">
            <text:p>32</text:p>
          </table:table-cell>
          <table:table-cell table:style-name="ce660" office:value-type="string">
            <text:p>1. Lernen</text:p>
          </table:table-cell>
          <table:table-cell table:style-name="ce666" table:formula="of:=IF(ISNUMBER([.B5]);[.B5];&quot;&quot;)" office:value-type="float" office:value="200">
            <text:p>200</text:p>
          </table:table-cell>
          <table:table-cell table:style-name="ce668" table:number-columns-repeated="2"/>
          <table:table-cell table:style-name="ce672" table:number-columns-repeated="2"/>
          <table:table-cell table:number-columns-repeated="3"/>
          <table:table-cell office:value-type="string">
            <text:p> </text:p>
          </table:table-cell>
          <table:table-cell table:number-columns-repeated="2"/>
          <table:table-cell office:value-type="string">
            <text:p> </text:p>
          </table:table-cell>
          <table:table-cell table:number-columns-repeated="229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6]);[.D5]+[.B6]-[.C6];&quot;&quot;)">
            <text:p/>
          </table:table-cell>
          <table:table-cell table:style-name="ce644"/>
          <table:table-cell table:style-name="ce656"/>
          <table:table-cell table:style-name="ce654" table:formula="of:=IF(ISNUMBER([.E6]);[.G5]+[.E6]-[.F6];&quot;&quot;)">
            <text:p/>
          </table:table-cell>
          <table:table-cell table:style-name="ce644"/>
          <table:table-cell table:style-name="ce654" table:formula="of:=IF(ISNUMBER([.H6]);[.I5]+[.H6];&quot;&quot;)">
            <text:p/>
          </table:table-cell>
          <table:table-cell table:style-name="ce661"/>
          <table:table-cell table:style-name="ce667" table:formula="of:=IF(ISNUMBER([.B6]);[.K5]+[.B6];&quot;&quot;)">
            <text:p/>
          </table:table-cell>
          <table:table-cell table:style-name="ce668" table:number-columns-repeated="2"/>
          <table:table-cell table:style-name="ce672" table:number-columns-repeated="2"/>
          <table:table-cell table:number-columns-repeated="3"/>
          <table:table-cell office:value-type="string">
            <text:p> </text:p>
          </table:table-cell>
          <table:table-cell table:number-columns-repeated="2"/>
          <table:table-cell office:value-type="string">
            <text:p> </text:p>
          </table:table-cell>
          <table:table-cell table:number-columns-repeated="229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7]);[.D6]+[.B7]-[.C7];&quot;&quot;)">
            <text:p/>
          </table:table-cell>
          <table:table-cell table:style-name="ce644"/>
          <table:table-cell table:style-name="ce656"/>
          <table:table-cell table:style-name="ce654" table:formula="of:=IF(ISNUMBER([.E7]);[.G6]+[.E7]-[.F7];&quot;&quot;)">
            <text:p/>
          </table:table-cell>
          <table:table-cell table:style-name="ce644"/>
          <table:table-cell table:style-name="ce654" table:formula="of:=IF(ISNUMBER([.H7]);[.I6]+[.H7];&quot;&quot;)">
            <text:p/>
          </table:table-cell>
          <table:table-cell table:style-name="ce661"/>
          <table:table-cell table:style-name="ce667" table:formula="of:=IF(ISNUMBER([.B7]);[.K6]+[.B7];&quot;&quot;)">
            <text:p/>
          </table:table-cell>
          <table:table-cell table:style-name="ce668" table:number-columns-repeated="2"/>
          <table:table-cell table:style-name="ce672" table:number-columns-repeated="2"/>
          <table:table-cell table:number-columns-repeated="3"/>
          <table:table-cell office:value-type="string">
            <text:p> </text:p>
          </table:table-cell>
          <table:table-cell table:number-columns-repeated="2"/>
          <table:table-cell office:value-type="string">
            <text:p> </text:p>
          </table:table-cell>
          <table:table-cell table:number-columns-repeated="229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8]);[.D7]+[.B8]-[.C8];&quot;&quot;)">
            <text:p/>
          </table:table-cell>
          <table:table-cell table:style-name="ce644"/>
          <table:table-cell table:style-name="ce656"/>
          <table:table-cell table:style-name="ce654" table:formula="of:=IF(ISNUMBER([.E8]);[.G7]+[.E8]-[.F8];&quot;&quot;)">
            <text:p/>
          </table:table-cell>
          <table:table-cell table:style-name="ce644"/>
          <table:table-cell table:style-name="ce654" table:formula="of:=IF(ISNUMBER([.H8]);[.I7]+[.H8];&quot;&quot;)">
            <text:p/>
          </table:table-cell>
          <table:table-cell table:style-name="ce661"/>
          <table:table-cell table:style-name="ce667" table:formula="of:=IF(ISNUMBER([.B8]);[.K7]+[.B8];&quot;&quot;)">
            <text:p/>
          </table:table-cell>
          <table:table-cell table:style-name="ce668" table:number-columns-repeated="2"/>
          <table:table-cell table:style-name="ce672" table:number-columns-repeated="2"/>
          <table:table-cell table:number-columns-repeated="3"/>
          <table:table-cell office:value-type="string">
            <text:p> </text:p>
          </table:table-cell>
          <table:table-cell table:number-columns-repeated="232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9]);[.D8]+[.B9]-[.C9];&quot;&quot;)">
            <text:p/>
          </table:table-cell>
          <table:table-cell table:style-name="ce644"/>
          <table:table-cell table:style-name="ce656"/>
          <table:table-cell table:style-name="ce654" table:formula="of:=IF(ISNUMBER([.E9]);[.G8]+[.E9]-[.F9];&quot;&quot;)">
            <text:p/>
          </table:table-cell>
          <table:table-cell table:style-name="ce644"/>
          <table:table-cell table:style-name="ce654" table:formula="of:=IF(ISNUMBER([.H9]);[.I8]+[.H9];&quot;&quot;)">
            <text:p/>
          </table:table-cell>
          <table:table-cell table:style-name="ce661"/>
          <table:table-cell table:style-name="ce667" table:formula="of:=IF(ISNUMBER([.B9]);[.K8]+[.B9];&quot;&quot;)">
            <text:p/>
          </table:table-cell>
          <table:table-cell table:style-name="ce668" table:number-columns-repeated="2"/>
          <table:table-cell table:style-name="ce672" table:number-columns-repeated="2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10]);[.D9]+[.B10]-[.C10];&quot;&quot;)">
            <text:p/>
          </table:table-cell>
          <table:table-cell table:style-name="ce644"/>
          <table:table-cell table:style-name="ce656"/>
          <table:table-cell table:style-name="ce654" table:formula="of:=IF(ISNUMBER([.E10]);[.G9]+[.E10]-[.F10];&quot;&quot;)">
            <text:p/>
          </table:table-cell>
          <table:table-cell table:style-name="ce644"/>
          <table:table-cell table:style-name="ce654" table:formula="of:=IF(ISNUMBER([.H10]);[.I9]+[.H10];&quot;&quot;)">
            <text:p/>
          </table:table-cell>
          <table:table-cell table:style-name="ce661"/>
          <table:table-cell table:style-name="ce667" table:formula="of:=IF(ISNUMBER([.B10]);[.K9]+[.B10];&quot;&quot;)">
            <text:p/>
          </table:table-cell>
          <table:table-cell table:style-name="ce668" table:number-columns-repeated="2"/>
          <table:table-cell table:style-name="ce672" table:number-columns-repeated="2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11]);[.D10]+[.B11]-[.C11];&quot;&quot;)">
            <text:p/>
          </table:table-cell>
          <table:table-cell table:style-name="ce644"/>
          <table:table-cell table:style-name="ce656"/>
          <table:table-cell table:style-name="ce654" table:formula="of:=IF(ISNUMBER([.E11]);[.G10]+[.E11]-[.F11];&quot;&quot;)">
            <text:p/>
          </table:table-cell>
          <table:table-cell table:style-name="ce644"/>
          <table:table-cell table:style-name="ce654" table:formula="of:=IF(ISNUMBER([.H11]);[.I10]+[.H11];&quot;&quot;)">
            <text:p/>
          </table:table-cell>
          <table:table-cell table:style-name="ce662"/>
          <table:table-cell table:style-name="ce667" table:formula="of:=IF(ISNUMBER([.B11]);[.K10]+[.B11];&quot;&quot;)">
            <text:p/>
          </table:table-cell>
          <table:table-cell table:style-name="ce668" table:number-columns-repeated="2"/>
          <table:table-cell table:style-name="ce672" table:number-columns-repeated="2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12]);[.D11]+[.B12]-[.C12];&quot;&quot;)">
            <text:p/>
          </table:table-cell>
          <table:table-cell table:style-name="ce644"/>
          <table:table-cell table:style-name="ce656"/>
          <table:table-cell table:style-name="ce654" table:formula="of:=IF(ISNUMBER([.E12]);[.G11]+[.E12]-[.F12];&quot;&quot;)">
            <text:p/>
          </table:table-cell>
          <table:table-cell table:style-name="ce644"/>
          <table:table-cell table:style-name="ce654" table:formula="of:=IF(ISNUMBER([.H12]);[.I11]+[.H12];&quot;&quot;)">
            <text:p/>
          </table:table-cell>
          <table:table-cell table:style-name="ce661"/>
          <table:table-cell table:style-name="ce667" table:formula="of:=IF(ISNUMBER([.B12]);[.K11]+[.B12];&quot;&quot;)">
            <text:p/>
          </table:table-cell>
          <table:table-cell table:style-name="ce668" table:number-columns-repeated="2"/>
          <table:table-cell table:style-name="ce672" table:number-columns-repeated="2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13]);[.D12]+[.B13]-[.C13];&quot;&quot;)">
            <text:p/>
          </table:table-cell>
          <table:table-cell table:style-name="ce644"/>
          <table:table-cell table:style-name="ce656"/>
          <table:table-cell table:style-name="ce654" table:formula="of:=IF(ISNUMBER([.E13]);[.G12]+[.E13]-[.F13];&quot;&quot;)">
            <text:p/>
          </table:table-cell>
          <table:table-cell table:style-name="ce644"/>
          <table:table-cell table:style-name="ce654" table:formula="of:=IF(ISNUMBER([.H13]);[.I12]+[.H13];&quot;&quot;)">
            <text:p/>
          </table:table-cell>
          <table:table-cell table:style-name="ce661"/>
          <table:table-cell table:style-name="ce667" table:formula="of:=IF(ISNUMBER([.B13]);[.K12]+[.B13];&quot;&quot;)">
            <text:p/>
          </table:table-cell>
          <table:table-cell table:style-name="ce668" table:number-columns-repeated="2"/>
          <table:table-cell table:style-name="ce672" table:number-columns-repeated="2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14]);[.D13]+[.B14]-[.C14];&quot;&quot;)">
            <text:p/>
          </table:table-cell>
          <table:table-cell table:style-name="ce644"/>
          <table:table-cell table:style-name="ce656"/>
          <table:table-cell table:style-name="ce654" table:formula="of:=IF(ISNUMBER([.E14]);[.G13]+[.E14]-[.F14];&quot;&quot;)">
            <text:p/>
          </table:table-cell>
          <table:table-cell table:style-name="ce644"/>
          <table:table-cell table:style-name="ce654" table:formula="of:=IF(ISNUMBER([.H14]);[.I13]+[.H14];&quot;&quot;)">
            <text:p/>
          </table:table-cell>
          <table:table-cell table:style-name="ce661"/>
          <table:table-cell table:style-name="ce667" table:formula="of:=IF(ISNUMBER([.B14]);[.K13]+[.B14];&quot;&quot;)">
            <text:p/>
          </table:table-cell>
          <table:table-cell table:style-name="ce668" table:number-columns-repeated="2"/>
          <table:table-cell table:style-name="ce672" table:number-columns-repeated="2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15]);[.D14]+[.B15]-[.C15];&quot;&quot;)">
            <text:p/>
          </table:table-cell>
          <table:table-cell table:style-name="ce644"/>
          <table:table-cell table:style-name="ce656"/>
          <table:table-cell table:style-name="ce654" table:formula="of:=IF(ISNUMBER([.E15]);[.G14]+[.E15]-[.F15];&quot;&quot;)">
            <text:p/>
          </table:table-cell>
          <table:table-cell table:style-name="ce644"/>
          <table:table-cell table:style-name="ce654" table:formula="of:=IF(ISNUMBER([.H15]);[.I14]+[.H15];&quot;&quot;)">
            <text:p/>
          </table:table-cell>
          <table:table-cell table:style-name="ce661"/>
          <table:table-cell table:style-name="ce667" table:formula="of:=IF(ISNUMBER([.B15]);[.K14]+[.B15];&quot;&quot;)">
            <text:p/>
          </table:table-cell>
          <table:table-cell table:style-name="ce668" table:number-columns-repeated="2"/>
          <table:table-cell table:style-name="ce672" table:number-columns-repeated="2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16]);[.D15]+[.B16]-[.C16];&quot;&quot;)">
            <text:p/>
          </table:table-cell>
          <table:table-cell table:style-name="ce644"/>
          <table:table-cell table:style-name="ce656"/>
          <table:table-cell table:style-name="ce654" table:formula="of:=IF(ISNUMBER([.E16]);[.G15]+[.E16]-[.F16];&quot;&quot;)">
            <text:p/>
          </table:table-cell>
          <table:table-cell table:style-name="ce644"/>
          <table:table-cell table:style-name="ce654" table:formula="of:=IF(ISNUMBER([.H16]);[.I15]+[.H16];&quot;&quot;)">
            <text:p/>
          </table:table-cell>
          <table:table-cell table:style-name="ce661"/>
          <table:table-cell table:style-name="ce667" table:formula="of:=IF(ISNUMBER([.B16]);[.K15]+[.B16];&quot;&quot;)">
            <text:p/>
          </table:table-cell>
          <table:table-cell table:style-name="ce668" table:number-columns-repeated="2"/>
          <table:table-cell table:style-name="ce672" table:number-columns-repeated="2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17]);[.D16]+[.B17]-[.C17];&quot;&quot;)">
            <text:p/>
          </table:table-cell>
          <table:table-cell table:style-name="ce644"/>
          <table:table-cell table:style-name="ce656"/>
          <table:table-cell table:style-name="ce654" table:formula="of:=IF(ISNUMBER([.E17]);[.G16]+[.E17]-[.F17];&quot;&quot;)">
            <text:p/>
          </table:table-cell>
          <table:table-cell table:style-name="ce644"/>
          <table:table-cell table:style-name="ce654" table:formula="of:=IF(ISNUMBER([.H17]);[.I16]+[.H17];&quot;&quot;)">
            <text:p/>
          </table:table-cell>
          <table:table-cell table:style-name="ce661"/>
          <table:table-cell table:style-name="ce667" table:formula="of:=IF(ISNUMBER([.B17]);[.K16]+[.B17];&quot;&quot;)">
            <text:p/>
          </table:table-cell>
          <table:table-cell table:style-name="ce668" table:number-columns-repeated="2"/>
          <table:table-cell table:style-name="ce672" table:number-columns-repeated="2"/>
          <table:table-cell table:number-columns-repeated="236"/>
        </table:table-row>
        <table:table-row table:style-name="ro28">
          <table:table-cell table:style-name="ce639"/>
          <table:table-cell table:style-name="ce645"/>
          <table:table-cell table:style-name="ce650"/>
          <table:table-cell table:style-name="ce654" table:formula="of:=IF(ISNUMBER([.B18]);[.D17]+[.B18]-[.C18];&quot;&quot;)">
            <text:p/>
          </table:table-cell>
          <table:table-cell table:style-name="ce644"/>
          <table:table-cell table:style-name="ce656"/>
          <table:table-cell table:style-name="ce654" table:formula="of:=IF(ISNUMBER([.E18]);[.G17]+[.E18]-[.F18];&quot;&quot;)">
            <text:p/>
          </table:table-cell>
          <table:table-cell table:style-name="ce644"/>
          <table:table-cell table:style-name="ce654" table:formula="of:=IF(ISNUMBER([.H18]);[.I17]+[.H18];&quot;&quot;)">
            <text:p/>
          </table:table-cell>
          <table:table-cell table:style-name="ce661"/>
          <table:table-cell table:style-name="ce667" table:formula="of:=IF(ISNUMBER([.B18]);[.K17]+[.B18];&quot;&quot;)">
            <text:p/>
          </table:table-cell>
          <table:table-cell table:style-name="ce668" table:number-columns-repeated="2"/>
          <table:table-cell table:style-name="ce672" table:number-columns-repeated="2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19]);[.D18]+[.B19]-[.C19];&quot;&quot;)">
            <text:p/>
          </table:table-cell>
          <table:table-cell table:style-name="ce644"/>
          <table:table-cell table:style-name="ce656"/>
          <table:table-cell table:style-name="ce654" table:formula="of:=IF(ISNUMBER([.E19]);[.G18]+[.E19]-[.F19];&quot;&quot;)">
            <text:p/>
          </table:table-cell>
          <table:table-cell table:style-name="ce644"/>
          <table:table-cell table:style-name="ce654" table:formula="of:=IF(ISNUMBER([.H19]);[.I18]+[.H19];&quot;&quot;)">
            <text:p/>
          </table:table-cell>
          <table:table-cell table:style-name="ce661"/>
          <table:table-cell table:style-name="ce667" table:formula="of:=IF(ISNUMBER([.B19]);[.K18]+[.B19];&quot;&quot;)">
            <text:p/>
          </table:table-cell>
          <table:table-cell table:style-name="ce671" table:number-columns-repeated="2"/>
          <table:table-cell table:style-name="ce672" table:number-columns-repeated="2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20]);[.D19]+[.B20]-[.C20];&quot;&quot;)">
            <text:p/>
          </table:table-cell>
          <table:table-cell table:style-name="ce644"/>
          <table:table-cell table:style-name="ce656"/>
          <table:table-cell table:style-name="ce654" table:formula="of:=IF(ISNUMBER([.E20]);[.G19]+[.E20]-[.F20];&quot;&quot;)">
            <text:p/>
          </table:table-cell>
          <table:table-cell table:style-name="ce644"/>
          <table:table-cell table:style-name="ce654" table:formula="of:=IF(ISNUMBER([.H20]);[.I19]+[.H20];&quot;&quot;)">
            <text:p/>
          </table:table-cell>
          <table:table-cell table:style-name="ce661"/>
          <table:table-cell table:style-name="ce667" table:formula="of:=IF(ISNUMBER([.B20]);[.K19]+[.B20];&quot;&quot;)">
            <text:p/>
          </table:table-cell>
          <table:table-cell table:style-name="ce668" table:number-columns-repeated="4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21]);[.D20]+[.B21]-[.C21];&quot;&quot;)">
            <text:p/>
          </table:table-cell>
          <table:table-cell table:style-name="ce644"/>
          <table:table-cell table:style-name="ce656"/>
          <table:table-cell table:style-name="ce654" table:formula="of:=IF(ISNUMBER([.E21]);[.G20]+[.E21]-[.F21];&quot;&quot;)">
            <text:p/>
          </table:table-cell>
          <table:table-cell table:style-name="ce644"/>
          <table:table-cell table:style-name="ce654" table:formula="of:=IF(ISNUMBER([.H21]);[.I20]+[.H21];&quot;&quot;)">
            <text:p/>
          </table:table-cell>
          <table:table-cell table:style-name="ce661"/>
          <table:table-cell table:style-name="ce667" table:formula="of:=IF(ISNUMBER([.B21]);[.K20]+[.B21];&quot;&quot;)">
            <text:p/>
          </table:table-cell>
          <table:table-cell table:style-name="ce668" table:number-columns-repeated="4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22]);[.D21]+[.B22]-[.C22];&quot;&quot;)">
            <text:p/>
          </table:table-cell>
          <table:table-cell table:style-name="ce644"/>
          <table:table-cell table:style-name="ce656"/>
          <table:table-cell table:style-name="ce654" table:formula="of:=IF(ISNUMBER([.E22]);[.G21]+[.E22]-[.F22];&quot;&quot;)">
            <text:p/>
          </table:table-cell>
          <table:table-cell table:style-name="ce644"/>
          <table:table-cell table:style-name="ce654" table:formula="of:=IF(ISNUMBER([.H22]);[.I21]+[.H22];&quot;&quot;)">
            <text:p/>
          </table:table-cell>
          <table:table-cell table:style-name="ce661"/>
          <table:table-cell table:style-name="ce667" table:formula="of:=IF(ISNUMBER([.B22]);[.K21]+[.B22];&quot;&quot;)">
            <text:p/>
          </table:table-cell>
          <table:table-cell table:style-name="ce671" table:number-columns-repeated="4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23]);[.D22]+[.B23]-[.C23];&quot;&quot;)">
            <text:p/>
          </table:table-cell>
          <table:table-cell table:style-name="ce644"/>
          <table:table-cell table:style-name="ce656"/>
          <table:table-cell table:style-name="ce654" table:formula="of:=IF(ISNUMBER([.E23]);[.G22]+[.E23]-[.F23];&quot;&quot;)">
            <text:p/>
          </table:table-cell>
          <table:table-cell table:style-name="ce644"/>
          <table:table-cell table:style-name="ce654" table:formula="of:=IF(ISNUMBER([.H23]);[.I22]+[.H23];&quot;&quot;)">
            <text:p/>
          </table:table-cell>
          <table:table-cell table:style-name="ce661"/>
          <table:table-cell table:style-name="ce667" table:formula="of:=IF(ISNUMBER([.B23]);[.K22]+[.B23];&quot;&quot;)">
            <text:p/>
          </table:table-cell>
          <table:table-cell table:style-name="ce668" table:number-columns-repeated="4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24]);[.D23]+[.B24]-[.C24];&quot;&quot;)">
            <text:p/>
          </table:table-cell>
          <table:table-cell table:style-name="ce644"/>
          <table:table-cell table:style-name="ce656"/>
          <table:table-cell table:style-name="ce654" table:formula="of:=IF(ISNUMBER([.E24]);[.G23]+[.E24]-[.F24];&quot;&quot;)">
            <text:p/>
          </table:table-cell>
          <table:table-cell table:style-name="ce644"/>
          <table:table-cell table:style-name="ce654" table:formula="of:=IF(ISNUMBER([.H24]);[.I23]+[.H24];&quot;&quot;)">
            <text:p/>
          </table:table-cell>
          <table:table-cell table:style-name="ce661"/>
          <table:table-cell table:style-name="ce667" table:formula="of:=IF(ISNUMBER([.B24]);[.K23]+[.B24];&quot;&quot;)">
            <text:p/>
          </table:table-cell>
          <table:table-cell table:style-name="ce668" table:number-columns-repeated="4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25]);[.D24]+[.B25]-[.C25];&quot;&quot;)">
            <text:p/>
          </table:table-cell>
          <table:table-cell table:style-name="ce644"/>
          <table:table-cell table:style-name="ce656"/>
          <table:table-cell table:style-name="ce654" table:formula="of:=IF(ISNUMBER([.E25]);[.G24]+[.E25]-[.F25];&quot;&quot;)">
            <text:p/>
          </table:table-cell>
          <table:table-cell table:style-name="ce644"/>
          <table:table-cell table:style-name="ce654" table:formula="of:=IF(ISNUMBER([.H25]);[.I24]+[.H25];&quot;&quot;)">
            <text:p/>
          </table:table-cell>
          <table:table-cell table:style-name="ce661"/>
          <table:table-cell table:style-name="ce667" table:formula="of:=IF(ISNUMBER([.B25]);[.K24]+[.B25];&quot;&quot;)">
            <text:p/>
          </table:table-cell>
          <table:table-cell table:style-name="ce668" table:number-columns-repeated="4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26]);[.D25]+[.B26]-[.C26];&quot;&quot;)">
            <text:p/>
          </table:table-cell>
          <table:table-cell table:style-name="ce644"/>
          <table:table-cell table:style-name="ce656"/>
          <table:table-cell table:style-name="ce654" table:formula="of:=IF(ISNUMBER([.E26]);[.G25]+[.E26]-[.F26];&quot;&quot;)">
            <text:p/>
          </table:table-cell>
          <table:table-cell table:style-name="ce644"/>
          <table:table-cell table:style-name="ce654" table:formula="of:=IF(ISNUMBER([.H26]);[.I25]+[.H26];&quot;&quot;)">
            <text:p/>
          </table:table-cell>
          <table:table-cell table:style-name="ce661"/>
          <table:table-cell table:style-name="ce667" table:formula="of:=IF(ISNUMBER([.B26]);[.K25]+[.B26];&quot;&quot;)">
            <text:p/>
          </table:table-cell>
          <table:table-cell table:style-name="ce668" table:number-columns-repeated="4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27]);[.D26]+[.B27]-[.C27];&quot;&quot;)">
            <text:p/>
          </table:table-cell>
          <table:table-cell table:style-name="ce644"/>
          <table:table-cell table:style-name="ce656"/>
          <table:table-cell table:style-name="ce654" table:formula="of:=IF(ISNUMBER([.E27]);[.G26]+[.E27]-[.F27];&quot;&quot;)">
            <text:p/>
          </table:table-cell>
          <table:table-cell table:style-name="ce644"/>
          <table:table-cell table:style-name="ce654" table:formula="of:=IF(ISNUMBER([.H27]);[.I26]+[.H27];&quot;&quot;)">
            <text:p/>
          </table:table-cell>
          <table:table-cell table:style-name="ce661"/>
          <table:table-cell table:style-name="ce667" table:formula="of:=IF(ISNUMBER([.B27]);[.K26]+[.B27];&quot;&quot;)">
            <text:p/>
          </table:table-cell>
          <table:table-cell table:style-name="ce668" table:number-columns-repeated="4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28]);[.D27]+[.B28]-[.C28];&quot;&quot;)">
            <text:p/>
          </table:table-cell>
          <table:table-cell table:style-name="ce644"/>
          <table:table-cell table:style-name="ce656"/>
          <table:table-cell table:style-name="ce654" table:formula="of:=IF(ISNUMBER([.E28]);[.G27]+[.E28]-[.F28];&quot;&quot;)">
            <text:p/>
          </table:table-cell>
          <table:table-cell table:style-name="ce644"/>
          <table:table-cell table:style-name="ce654" table:formula="of:=IF(ISNUMBER([.H28]);[.I27]+[.H28];&quot;&quot;)">
            <text:p/>
          </table:table-cell>
          <table:table-cell table:style-name="ce661"/>
          <table:table-cell table:style-name="ce667" table:formula="of:=IF(ISNUMBER([.B28]);[.K27]+[.B28];&quot;&quot;)">
            <text:p/>
          </table:table-cell>
          <table:table-cell table:style-name="ce668" table:number-columns-repeated="4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29]);[.D28]+[.B29]-[.C29];&quot;&quot;)">
            <text:p/>
          </table:table-cell>
          <table:table-cell table:style-name="ce644"/>
          <table:table-cell table:style-name="ce656"/>
          <table:table-cell table:style-name="ce654" table:formula="of:=IF(ISNUMBER([.E29]);[.G28]+[.E29]-[.F29];&quot;&quot;)">
            <text:p/>
          </table:table-cell>
          <table:table-cell table:style-name="ce644"/>
          <table:table-cell table:style-name="ce654" table:formula="of:=IF(ISNUMBER([.H29]);[.I28]+[.H29];&quot;&quot;)">
            <text:p/>
          </table:table-cell>
          <table:table-cell table:style-name="ce661"/>
          <table:table-cell table:style-name="ce667" table:formula="of:=IF(ISNUMBER([.B29]);[.K28]+[.B29];&quot;&quot;)">
            <text:p/>
          </table:table-cell>
          <table:table-cell table:style-name="ce668" table:number-columns-repeated="4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30]);[.D29]+[.B30]-[.C30];&quot;&quot;)">
            <text:p/>
          </table:table-cell>
          <table:table-cell table:style-name="ce644"/>
          <table:table-cell table:style-name="ce656"/>
          <table:table-cell table:style-name="ce654" table:formula="of:=IF(ISNUMBER([.E30]);[.G29]+[.E30]-[.F30];&quot;&quot;)">
            <text:p/>
          </table:table-cell>
          <table:table-cell table:style-name="ce644"/>
          <table:table-cell table:style-name="ce654" table:formula="of:=IF(ISNUMBER([.H30]);[.I29]+[.H30];&quot;&quot;)">
            <text:p/>
          </table:table-cell>
          <table:table-cell table:style-name="ce661"/>
          <table:table-cell table:style-name="ce667" table:formula="of:=IF(ISNUMBER([.B30]);[.K29]+[.B30];&quot;&quot;)">
            <text:p/>
          </table:table-cell>
          <table:table-cell table:style-name="ce668" table:number-columns-repeated="4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31]);[.D30]+[.B31]-[.C31];&quot;&quot;)">
            <text:p/>
          </table:table-cell>
          <table:table-cell table:style-name="ce644"/>
          <table:table-cell table:style-name="ce656"/>
          <table:table-cell table:style-name="ce654" table:formula="of:=IF(ISNUMBER([.E31]);[.G30]+[.E31]-[.F31];&quot;&quot;)">
            <text:p/>
          </table:table-cell>
          <table:table-cell table:style-name="ce644"/>
          <table:table-cell table:style-name="ce654" table:formula="of:=IF(ISNUMBER([.H31]);[.I30]+[.H31];&quot;&quot;)">
            <text:p/>
          </table:table-cell>
          <table:table-cell table:style-name="ce661"/>
          <table:table-cell table:style-name="ce667" table:formula="of:=IF(ISNUMBER([.B31]);[.K30]+[.B31];&quot;&quot;)">
            <text:p/>
          </table:table-cell>
          <table:table-cell table:style-name="ce668" table:number-columns-repeated="4"/>
          <table:table-cell table:number-columns-repeated="236"/>
        </table:table-row>
        <table:table-row table:style-name="ro28">
          <table:table-cell table:style-name="ce639"/>
          <table:table-cell table:style-name="ce644"/>
          <table:table-cell table:style-name="ce650"/>
          <table:table-cell table:style-name="ce654" table:formula="of:=IF(ISNUMBER([.B32]);[.D31]+[.B32]-[.C32];&quot;&quot;)">
            <text:p/>
          </table:table-cell>
          <table:table-cell table:style-name="ce644"/>
          <table:table-cell table:style-name="ce656"/>
          <table:table-cell table:style-name="ce654" table:formula="of:=IF(ISNUMBER([.E32]);[.G31]+[.E32]-[.F32];&quot;&quot;)">
            <text:p/>
          </table:table-cell>
          <table:table-cell table:style-name="ce644"/>
          <table:table-cell table:style-name="ce654" table:formula="of:=IF(ISNUMBER([.H32]);[.I31]+[.H32];&quot;&quot;)">
            <text:p/>
          </table:table-cell>
          <table:table-cell table:style-name="ce661"/>
          <table:table-cell table:style-name="ce667" table:formula="of:=IF(ISNUMBER([.B32]);[.K31]+[.B32];&quot;&quot;)">
            <text:p/>
          </table:table-cell>
          <table:table-cell table:style-name="ce668" table:number-columns-repeated="4"/>
          <table:table-cell table:number-columns-repeated="236"/>
        </table:table-row>
        <table:table-row table:style-name="ro14" table:number-rows-repeated="65504">
          <table:table-cell table:style-name="ce640"/>
          <table:table-cell table:style-name="ce646" table:number-columns-repeated="8"/>
          <table:table-cell table:style-name="ce663"/>
          <table:table-cell table:style-name="ce668" table:number-columns-repeated="5"/>
          <table:table-cell table:number-columns-repeated="236"/>
        </table:table-row>
        <table:table-row table:style-name="ro14" table:number-rows-repeated="983039">
          <table:table-cell table:number-columns-repeated="251"/>
        </table:table-row>
        <table:table-row table:style-name="ro14">
          <table:table-cell table:number-columns-repeated="251"/>
        </table:table-row>
        <table:named-expressions/>
      </table:table>
      <table:table table:name="Lernschema" table:style-name="ta17" table:print="false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6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41" table:default-cell-style-name="Default"/>
        <table:table-row table:style-name="ro14">
          <table:table-cell table:number-columns-repeated="13"/>
        </table:table-row>
        <table:table-row table:style-name="ro30">
          <table:table-cell table:style-name="ce673" office:value-type="string">
            <text:p>Fertigkeit</text:p>
          </table:table-cell>
          <table:table-cell table:style-name="ce673" office:value-type="string">
            <text:p>Lernart</text:p>
          </table:table-cell>
          <table:table-cell table:style-name="ce675" office:value-type="string">
            <text:p>Alter Wert</text:p>
          </table:table-cell>
          <table:table-cell table:style-name="ce675" office:value-type="string">
            <text:p>Neuer Wert</text:p>
          </table:table-cell>
          <table:table-cell table:style-name="ce675" office:value-type="string">
            <text:p>LE/TE</text:p>
          </table:table-cell>
          <table:table-cell table:style-name="ce675" office:value-type="string">
            <text:p>PP</text:p>
          </table:table-cell>
          <table:table-cell table:style-name="ce675" office:value-type="string">
            <text:p>EP Kosten pro TE/LE</text:p>
          </table:table-cell>
          <table:table-cell table:style-name="ce675" office:value-type="string">
            <text:p>GS Kosten pro TE/LE</text:p>
          </table:table-cell>
          <table:table-cell table:style-name="ce675" office:value-type="string">
            <text:p>Tage pro TE/LE</text:p>
          </table:table-cell>
          <table:table-cell table:style-name="ce675" office:value-type="string">
            <text:p>Split</text:p>
          </table:table-cell>
          <table:table-cell table:style-name="ce675" office:value-type="string">
            <text:p>EP Kosten</text:p>
          </table:table-cell>
          <table:table-cell table:style-name="ce675" office:value-type="string">
            <text:p>Gold</text:p>
          </table:table-cell>
          <table:table-cell table:style-name="ce675" office:value-type="string">
            <text:p>Dauer in Tagen</text:p>
          </table:table-cell>
        </table:table-row>
        <table:table-row table:style-name="ro14">
          <table:table-cell office:value-type="string">
            <text:p>Anführen</text:p>
          </table:table-cell>
          <table:table-cell table:content-validation-name="val24" office:value-type="string">
            <text:p>Lernen</text:p>
          </table:table-cell>
          <table:table-cell/>
          <table:table-cell table:style-name="ce676" office:value-type="float" office:value="8">
            <text:p>+8</text:p>
          </table:table-cell>
          <table:table-cell office:value-type="float" office:value="2">
            <text:p>2</text:p>
          </table:table-cell>
          <table:table-cell/>
          <table:table-cell office:value-type="float" office:value="60">
            <text:p>60</text:p>
          </table:table-cell>
          <table:table-cell table:style-name="ce678" table:content-validation-name="val25" office:value-type="currency" office:currency="GS" office:value="200">
            <text:p>200 GS</text:p>
          </table:table-cell>
          <table:table-cell table:style-name="ce679" table:content-validation-name="val26" office:value-type="float" office:value="6">
            <text:p>6</text:p>
          </table:table-cell>
          <table:table-cell table:style-name="ce680" table:content-validation-name="val27" office:value-type="percentage" office:value="0">
            <text:p>0%</text:p>
          </table:table-cell>
          <table:table-cell table:style-name="ce681" table:formula="of:=([.E3]-[.F3])*[.G3]*(1-[.J3])" office:value-type="float" office:value="120">
            <text:p>120</text:p>
          </table:table-cell>
          <table:table-cell table:style-name="ce678" table:formula="of:=IF(ISTEXT([.A3]);([.E3]-[.F3])*[.H3]+([.E3]-[.F3])*[.G3]*[.J3]*10;&quot;&quot;)" office:value-type="currency" office:currency="GS" office:value="400">
            <text:p>400 GS</text:p>
          </table:table-cell>
          <table:table-cell table:style-name="ce681" table:formula="of:=IF([.B3]=&quot;Spruchrolle&quot;;4;MIN(([.E3]-[.F3])*[.I3];60))" office:value-type="float" office:value="12">
            <text:p>12</text:p>
          </table:table-cell>
        </table:table-row>
        <table:table-row table:style-name="ro14">
          <table:table-cell office:value-type="string">
            <text:p>Anführen</text:p>
          </table:table-cell>
          <table:table-cell table:content-validation-name="val24" office:value-type="string">
            <text:p>Steigern</text:p>
          </table:table-cell>
          <table:table-cell office:value-type="float" office:value="8">
            <text:p>8</text:p>
          </table:table-cell>
          <table:table-cell table:style-name="ce676" office:value-type="float" office:value="10">
            <text:p>+10</text:p>
          </table:table-cell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table:style-name="ce678" table:content-validation-name="val25" office:value-type="currency" office:currency="GS" office:value="20">
            <text:p>20 GS</text:p>
          </table:table-cell>
          <table:table-cell table:style-name="ce679" table:content-validation-name="val26" office:value-type="float" office:value="4">
            <text:p>4</text:p>
          </table:table-cell>
          <table:table-cell table:style-name="ce680" table:content-validation-name="val27" office:value-type="percentage" office:value="0.3">
            <text:p>30%</text:p>
          </table:table-cell>
          <table:table-cell table:style-name="ce681" table:formula="of:=([.E4]-[.F4])*[.G4]*(1-[.J4])" office:value-type="float" office:value="56">
            <text:p>56</text:p>
          </table:table-cell>
          <table:table-cell table:style-name="ce678" table:formula="of:=IF(ISTEXT([.A4]);([.E4]-[.F4])*[.H4]+([.E4]-[.F4])*[.G4]*[.J4]*10;&quot;&quot;)" office:value-type="currency" office:currency="GS" office:value="320">
            <text:p>320 GS</text:p>
          </table:table-cell>
          <table:table-cell table:style-name="ce681" table:formula="of:=IF([.B4]=&quot;Spruchrolle&quot;;4;MIN(([.E4]-[.F4])*[.I4];60))" office:value-type="float" office:value="16">
            <text:p>16</text:p>
          </table:table-cell>
        </table:table-row>
        <table:table-row table:style-name="ro14">
          <table:table-cell office:value-type="string">
            <text:p>Angst</text:p>
          </table:table-cell>
          <table:table-cell table:content-validation-name="val24" office:value-type="string">
            <text:p>Zauber</text:p>
          </table:table-cell>
          <table:table-cell/>
          <table:table-cell table:style-name="ce676"/>
          <table:table-cell table:number-columns-repeated="2"/>
          <table:table-cell/>
          <table:table-cell table:style-name="ce678" table:content-validation-name="val25"/>
          <table:table-cell table:style-name="ce679" table:content-validation-name="val26"/>
          <table:table-cell table:style-name="ce680" table:content-validation-name="val27"/>
          <table:table-cell table:style-name="ce681"/>
          <table:table-cell table:style-name="ce678"/>
          <table:table-cell table:style-name="ce681" table:formula="of:=IF([.B5]=&quot;Spruchrolle&quot;;4;MIN(([.E5]-[.F5])*[.I5];60))" office:value-type="float" office:value="0">
            <text:p/>
          </table:table-cell>
        </table:table-row>
        <table:table-row table:style-name="ro14">
          <table:table-cell office:value-type="string">
            <text:p>Feuerschild</text:p>
          </table:table-cell>
          <table:table-cell table:content-validation-name="val24" office:value-type="string">
            <text:p>Spruchrolle</text:p>
          </table:table-cell>
          <table:table-cell/>
          <table:table-cell table:style-name="ce676"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style-name="ce678" table:content-validation-name="val25" office:value-type="currency" office:currency="GS" office:value="20">
            <text:p>20 GS</text:p>
          </table:table-cell>
          <table:table-cell table:style-name="ce679" table:content-validation-name="val26" office:value-type="float" office:value="2">
            <text:p>2</text:p>
          </table:table-cell>
          <table:table-cell table:style-name="ce680" table:content-validation-name="val27" office:value-type="percentage" office:value="0.5">
            <text:p>50%</text:p>
          </table:table-cell>
          <table:table-cell table:style-name="ce681" table:formula="of:=([.E6]-[.F6])*[.G6]*(1-[.J6])" office:value-type="float" office:value="20">
            <text:p>20</text:p>
          </table:table-cell>
          <table:table-cell table:style-name="ce678" table:formula="of:=IF(ISTEXT([.A6]);([.E6]-[.F6])*[.H6]+([.E6]-[.F6])*[.G6]*[.J6]*10;&quot;&quot;)" office:value-type="currency" office:currency="GS" office:value="240">
            <text:p>240 GS</text:p>
          </table:table-cell>
          <table:table-cell table:style-name="ce681" table:formula="of:=IF([.B6]=&quot;Spruchrolle&quot;;4;MIN(([.E6]-[.F6])*[.I6];60))" office:value-type="float" office:value="4">
            <text:p>4</text:p>
          </table:table-cell>
        </table:table-row>
        <table:table-row table:style-name="ro14">
          <table:table-cell table:style-name="ce674" office:value-type="string">
            <text:p>Zwischenstand</text:p>
          </table:table-cell>
          <table:table-cell table:style-name="ce674" table:number-columns-repeated="4"/>
          <table:table-cell table:style-name="ce677" table:formula="of:=SUBTOTAL(9;[.F3:.F6])" office:value-type="float" office:value="10">
            <text:p>10</text:p>
          </table:table-cell>
          <table:table-cell table:style-name="ce677" table:number-columns-repeated="4"/>
          <table:table-cell table:style-name="ce677" table:formula="of:=SUBTOTAL(9;[.K3:.K6])" office:value-type="float" office:value="196">
            <text:p>196</text:p>
          </table:table-cell>
          <table:table-cell table:style-name="ce682" table:formula="of:=SUBTOTAL(9;[.L3:.L6])" office:value-type="currency" office:currency="GS" office:value="960">
            <text:p>960 GS</text:p>
          </table:table-cell>
          <table:table-cell table:style-name="ce677" table:formula="of:=SUBTOTAL(9;[.M3:.M6])" office:value-type="float" office:value="32">
            <text:p>32</text:p>
          </table:table-cell>
        </table:table-row>
        <table:table-row table:style-name="ro14">
          <table:table-cell/>
          <table:table-cell table:content-validation-name="val24"/>
          <table:table-cell/>
          <table:table-cell table:style-name="ce676"/>
          <table:table-cell table:number-columns-repeated="3"/>
          <table:table-cell table:style-name="ce678" table:content-validation-name="val25"/>
          <table:table-cell table:style-name="ce679" table:content-validation-name="val26"/>
          <table:table-cell table:style-name="ce680" table:content-validation-name="val27"/>
          <table:table-cell table:style-name="ce681" table:formula="of:=([.E8]-[.F8])*[.G8]*(1-[.J8])" office:value-type="float" office:value="0">
            <text:p/>
          </table:table-cell>
          <table:table-cell table:style-name="ce678" table:formula="of:=IF(ISTEXT([.A8]);([.E8]-[.F8])*[.H8]+([.E8]-[.F8])*[.G8]*[.J8]*10;&quot;&quot;)">
            <text:p/>
          </table:table-cell>
          <table:table-cell table:style-name="ce681" table:formula="of:=IF([.B8]=&quot;Spruchrolle&quot;;4;MIN(([.E8]-[.F8])*[.I8];60))" office:value-type="float" office:value="0">
            <text:p/>
          </table:table-cell>
        </table:table-row>
        <table:table-row table:style-name="ro14">
          <table:table-cell/>
          <table:table-cell table:content-validation-name="val24"/>
          <table:table-cell/>
          <table:table-cell table:style-name="ce676"/>
          <table:table-cell table:number-columns-repeated="3"/>
          <table:table-cell table:style-name="ce678" table:content-validation-name="val25"/>
          <table:table-cell table:style-name="ce679" table:content-validation-name="val26"/>
          <table:table-cell table:style-name="ce680" table:content-validation-name="val27"/>
          <table:table-cell table:style-name="ce681" table:formula="of:=([.E9]-[.F9])*[.G9]*(1-[.J9])" office:value-type="float" office:value="0">
            <text:p/>
          </table:table-cell>
          <table:table-cell table:style-name="ce678" table:formula="of:=IF(ISTEXT([.A9]);([.E9]-[.F9])*[.H9]+([.E9]-[.F9])*[.G9]*[.J9]*10;&quot;&quot;)">
            <text:p/>
          </table:table-cell>
          <table:table-cell table:style-name="ce681" table:formula="of:=IF([.B9]=&quot;Spruchrolle&quot;;4;MIN(([.E9]-[.F9])*[.I9];60))" office:value-type="float" office:value="0">
            <text:p/>
          </table:table-cell>
        </table:table-row>
        <table:table-row table:style-name="ro14">
          <table:table-cell/>
          <table:table-cell table:content-validation-name="val24"/>
          <table:table-cell/>
          <table:table-cell table:style-name="ce676"/>
          <table:table-cell table:number-columns-repeated="3"/>
          <table:table-cell table:style-name="ce678" table:content-validation-name="val25"/>
          <table:table-cell table:style-name="ce679" table:content-validation-name="val26"/>
          <table:table-cell table:style-name="ce680" table:content-validation-name="val27"/>
          <table:table-cell table:style-name="ce681" table:formula="of:=([.E10]-[.F10])*[.G10]*(1-[.J10])" office:value-type="float" office:value="0">
            <text:p/>
          </table:table-cell>
          <table:table-cell table:style-name="ce678" table:formula="of:=IF(ISTEXT([.A10]);([.E10]-[.F10])*[.H10]+([.E10]-[.F10])*[.G10]*[.J10]*10;&quot;&quot;)">
            <text:p/>
          </table:table-cell>
          <table:table-cell table:style-name="ce681" table:formula="of:=IF([.B10]=&quot;Spruchrolle&quot;;4;MIN(([.E10]-[.F10])*[.I10];60))" office:value-type="float" office:value="0">
            <text:p/>
          </table:table-cell>
        </table:table-row>
        <table:table-row table:style-name="ro14">
          <table:table-cell/>
          <table:table-cell table:content-validation-name="val24"/>
          <table:table-cell/>
          <table:table-cell table:style-name="ce676"/>
          <table:table-cell table:number-columns-repeated="3"/>
          <table:table-cell table:style-name="ce678" table:content-validation-name="val25"/>
          <table:table-cell table:style-name="ce679" table:content-validation-name="val26"/>
          <table:table-cell table:style-name="ce680" table:content-validation-name="val27"/>
          <table:table-cell table:style-name="ce681" table:formula="of:=([.E11]-[.F11])*[.G11]*(1-[.J11])" office:value-type="float" office:value="0">
            <text:p/>
          </table:table-cell>
          <table:table-cell table:style-name="ce678" table:formula="of:=IF(ISTEXT([.A11]);([.E11]-[.F11])*[.H11]+([.E11]-[.F11])*[.G11]*[.J11]*10;&quot;&quot;)">
            <text:p/>
          </table:table-cell>
          <table:table-cell table:style-name="ce681" table:formula="of:=IF([.B11]=&quot;Spruchrolle&quot;;4;MIN(([.E11]-[.F11])*[.I11];60))" office:value-type="float" office:value="0">
            <text:p/>
          </table:table-cell>
        </table:table-row>
        <table:table-row table:style-name="ro14">
          <table:table-cell table:style-name="ce674" office:value-type="string">
            <text:p>Zwischenstand</text:p>
          </table:table-cell>
          <table:table-cell table:style-name="ce674" table:number-columns-repeated="4"/>
          <table:table-cell table:style-name="ce677" table:formula="of:=SUBTOTAL(9;[.F8:.F11])" office:value-type="float" office:value="0">
            <text:p/>
          </table:table-cell>
          <table:table-cell table:style-name="ce677" table:number-columns-repeated="4"/>
          <table:table-cell table:style-name="ce677" table:formula="of:=SUBTOTAL(9;[.K8:.K11])" office:value-type="float" office:value="0">
            <text:p/>
          </table:table-cell>
          <table:table-cell table:style-name="ce682" table:formula="of:=SUBTOTAL(9;[.L8:.L11])" office:value-type="currency" office:currency="GS" office:value="0">
            <text:p><text:s/>GS</text:p>
          </table:table-cell>
          <table:table-cell table:style-name="ce677" table:formula="of:=SUBTOTAL(9;[.M8:.M11])" office:value-type="float" office:value="0">
            <text:p/>
          </table:table-cell>
        </table:table-row>
        <table:table-row table:style-name="ro14" table:number-rows-repeated="1048563">
          <table:table-cell table:number-columns-repeated="13"/>
        </table:table-row>
        <table:table-row table:style-name="ro14">
          <table:table-cell table:number-columns-repeated="13"/>
        </table:table-row>
        <table:named-expressions/>
      </table:table>
      <table:table table:name="Wertgegenstände" table:style-name="ta20" table:print="false">
        <office:forms form:automatic-focus="false" form:apply-design-mode="false"/>
        <table:table-column table:style-name="co23" table:default-cell-style-name="Default"/>
        <table:table-column table:style-name="co42" table:default-cell-style-name="Default"/>
        <table:table-column table:style-name="co44" table:number-columns-repeated="15" table:default-cell-style-name="Default"/>
        <table:table-column table:style-name="co29" table:number-columns-repeated="3" table:default-cell-style-name="Default"/>
        <table:table-column table:style-name="co5" table:number-columns-repeated="236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7">M</text:span><text:span text:style-name="T21">IDGAR</text:span><text:span text:style-name="T7">D 5</text:span> <text:span text:style-name="T10">Spielerbogen ( 7 ) mit der Entwicklung der </text:span><text:span text:style-name="T10">Wertgegenstände</text:span></text:p>
          </table:table-cell>
          <table:covered-table-cell table:number-columns-repeated="16" table:style-name="ce17"/>
          <table:table-cell table:style-name="ce2" table:number-columns-repeated="239"/>
        </table:table-row>
        <table:table-row table:style-name="ro2">
          <table:table-cell table:style-name="ce111"/>
          <table:table-cell table:style-name="ce2" table:number-columns-repeated="255"/>
        </table:table-row>
        <table:table-row table:style-name="ro31">
          <table:table-cell table:style-name="ce683"/>
          <table:table-cell table:style-name="ce706" office:value-type="string" table:number-columns-spanned="1" table:number-rows-spanned="2">
            <text:p><text:s text:c="13"/>Für: Aktion, bzw. <text:s text:c="12"/>Anlass</text:p>
          </table:table-cell>
          <table:table-cell table:style-name="ce641" office:value-type="string" table:number-columns-spanned="3" table:number-rows-spanned="1">
            <text:p><text:s text:c="5"/>Gold– <text:s text:c="5"/>Münzen</text:p>
          </table:table-cell>
          <table:covered-table-cell table:style-name="ce647"/>
          <table:covered-table-cell table:style-name="ce651"/>
          <table:table-cell table:style-name="ce641" office:value-type="string" table:number-columns-spanned="3" table:number-rows-spanned="1">
            <text:p><text:s text:c="4"/>Silber– <text:s text:c="3"/>Münzen</text:p>
          </table:table-cell>
          <table:covered-table-cell table:style-name="ce647"/>
          <table:covered-table-cell table:style-name="ce651"/>
          <table:table-cell table:style-name="ce641" office:value-type="string" table:number-columns-spanned="3" table:number-rows-spanned="1">
            <text:p><text:s text:c="2"/>Kupfer– <text:s text:c="2"/>Münzen</text:p>
          </table:table-cell>
          <table:covered-table-cell table:style-name="ce647"/>
          <table:covered-table-cell table:style-name="ce651"/>
          <table:table-cell table:style-name="ce719" office:value-type="string" table:number-columns-spanned="3" table:number-rows-spanned="1">
            <text:p>Edelsteine</text:p>
          </table:table-cell>
          <table:covered-table-cell table:style-name="ce720"/>
          <table:covered-table-cell table:style-name="ce721"/>
          <table:table-cell table:style-name="ce722" office:value-type="string" table:number-columns-spanned="3" table:number-rows-spanned="1">
            <text:p>Sonstige Wertsachen</text:p>
          </table:table-cell>
          <table:covered-table-cell table:number-columns-repeated="2" table:style-name="ce727"/>
          <table:table-cell table:style-name="ce668" table:number-columns-repeated="4"/>
          <table:table-cell table:style-name="ce646" table:number-columns-repeated="235"/>
        </table:table-row>
        <table:table-row table:style-name="ro28">
          <table:table-cell table:style-name="ce684" office:value-type="string">
            <text:p>Datum</text:p>
          </table:table-cell>
          <table:covered-table-cell table:style-name="ce707"/>
          <table:table-cell table:style-name="ce642" office:value-type="string">
            <text:p>ZU</text:p>
          </table:table-cell>
          <table:table-cell table:style-name="ce648" office:value-type="string">
            <text:p>AB</text:p>
          </table:table-cell>
          <table:table-cell table:style-name="ce652" office:value-type="string">
            <text:p>IST</text:p>
          </table:table-cell>
          <table:table-cell table:style-name="ce712" office:value-type="string">
            <text:p>ZU</text:p>
          </table:table-cell>
          <table:table-cell table:style-name="ce648" office:value-type="string">
            <text:p>AB</text:p>
          </table:table-cell>
          <table:table-cell table:style-name="ce715" office:value-type="string">
            <text:p>IST</text:p>
          </table:table-cell>
          <table:table-cell table:style-name="ce716" office:value-type="string">
            <text:p>ZU</text:p>
          </table:table-cell>
          <table:table-cell table:style-name="ce717" office:value-type="string">
            <text:p>AB</text:p>
          </table:table-cell>
          <table:table-cell table:style-name="ce718" office:value-type="string">
            <text:p>IST</text:p>
          </table:table-cell>
          <table:table-cell table:style-name="ce642" office:value-type="string">
            <text:p>ZU</text:p>
          </table:table-cell>
          <table:table-cell table:style-name="ce648" office:value-type="string">
            <text:p>AB</text:p>
          </table:table-cell>
          <table:table-cell table:style-name="ce652" office:value-type="string">
            <text:p>IST</text:p>
          </table:table-cell>
          <table:table-cell table:style-name="ce723" office:value-type="string">
            <text:p>ZU</text:p>
          </table:table-cell>
          <table:table-cell table:style-name="ce728" office:value-type="string">
            <text:p>AB</text:p>
          </table:table-cell>
          <table:table-cell table:style-name="ce665" office:value-type="string">
            <text:p>IST</text:p>
          </table:table-cell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3" table:formula="of:=IF(ISNUMBER([.C5]);[.C5]-[.D5];&quot;&quot;)">
            <text:p/>
          </table:table-cell>
          <table:table-cell table:style-name="ce713"/>
          <table:table-cell table:style-name="ce714"/>
          <table:table-cell table:style-name="ce653" table:formula="of:=IF(ISNUMBER([.F5]);[.F5]-[.G5];&quot;&quot;)">
            <text:p/>
          </table:table-cell>
          <table:table-cell table:style-name="ce713"/>
          <table:table-cell table:style-name="ce714"/>
          <table:table-cell table:style-name="ce653" table:formula="of:=IF(ISNUMBER([.I5]);[.I5]-[.J5];&quot;&quot;)">
            <text:p/>
          </table:table-cell>
          <table:table-cell table:style-name="ce710"/>
          <table:table-cell table:style-name="ce714"/>
          <table:table-cell table:style-name="ce653" table:formula="of:=IF(ISNUMBER([.L5]);[.L5]-[.M5];&quot;&quot;)">
            <text:p/>
          </table:table-cell>
          <table:table-cell table:style-name="ce724" table:number-columns-spanned="3" table:number-rows-spanned="1"/>
          <table:covered-table-cell table:style-name="ce729"/>
          <table:covered-table-cell table:style-name="ce731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6]);[.E5]+[.C6]-[.D6];&quot;&quot;)">
            <text:p/>
          </table:table-cell>
          <table:table-cell table:style-name="ce713"/>
          <table:table-cell table:style-name="ce714"/>
          <table:table-cell table:style-name="ce654" table:formula="of:=IF(ISNUMBER([.F6]);[.H5]+[.F6]-[.G6];&quot;&quot;)">
            <text:p/>
          </table:table-cell>
          <table:table-cell table:style-name="ce713"/>
          <table:table-cell table:style-name="ce714"/>
          <table:table-cell table:style-name="ce654" table:formula="of:=IF(ISNUMBER([.I6]);[.K5]+[.I6]-[.J6];&quot;&quot;)">
            <text:p/>
          </table:table-cell>
          <table:table-cell table:style-name="ce710"/>
          <table:table-cell table:style-name="ce714"/>
          <table:table-cell table:style-name="ce654" table:formula="of:=IF(ISNUMBER([.L6]);[.N5]+[.L6]-[.M6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7]);[.E6]+[.C7]-[.D7];&quot;&quot;)">
            <text:p/>
          </table:table-cell>
          <table:table-cell table:style-name="ce713"/>
          <table:table-cell table:style-name="ce714"/>
          <table:table-cell table:style-name="ce654" table:formula="of:=IF(ISNUMBER([.F7]);[.H6]+[.F7]-[.G7];&quot;&quot;)">
            <text:p/>
          </table:table-cell>
          <table:table-cell table:style-name="ce713"/>
          <table:table-cell table:style-name="ce714"/>
          <table:table-cell table:style-name="ce654" table:formula="of:=IF(ISNUMBER([.I7]);[.K6]+[.I7]-[.J7];&quot;&quot;)">
            <text:p/>
          </table:table-cell>
          <table:table-cell table:style-name="ce710"/>
          <table:table-cell table:style-name="ce714"/>
          <table:table-cell table:style-name="ce654" table:formula="of:=IF(ISNUMBER([.L7]);[.N6]+[.L7]-[.M7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8]);[.E7]+[.C8]-[.D8];&quot;&quot;)">
            <text:p/>
          </table:table-cell>
          <table:table-cell table:style-name="ce713"/>
          <table:table-cell table:style-name="ce714"/>
          <table:table-cell table:style-name="ce654" table:formula="of:=IF(ISNUMBER([.F8]);[.H7]+[.F8]-[.G8];&quot;&quot;)">
            <text:p/>
          </table:table-cell>
          <table:table-cell table:style-name="ce713"/>
          <table:table-cell table:style-name="ce714"/>
          <table:table-cell table:style-name="ce654" table:formula="of:=IF(ISNUMBER([.I8]);[.K7]+[.I8]-[.J8];&quot;&quot;)">
            <text:p/>
          </table:table-cell>
          <table:table-cell table:style-name="ce710"/>
          <table:table-cell table:style-name="ce714"/>
          <table:table-cell table:style-name="ce654" table:formula="of:=IF(ISNUMBER([.L8]);[.N7]+[.L8]-[.M8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9]);[.E8]+[.C9]-[.D9];&quot;&quot;)">
            <text:p/>
          </table:table-cell>
          <table:table-cell table:style-name="ce713"/>
          <table:table-cell table:style-name="ce714"/>
          <table:table-cell table:style-name="ce654" table:formula="of:=IF(ISNUMBER([.F9]);[.H8]+[.F9]-[.G9];&quot;&quot;)">
            <text:p/>
          </table:table-cell>
          <table:table-cell table:style-name="ce713"/>
          <table:table-cell table:style-name="ce714"/>
          <table:table-cell table:style-name="ce654" table:formula="of:=IF(ISNUMBER([.I9]);[.K8]+[.I9]-[.J9];&quot;&quot;)">
            <text:p/>
          </table:table-cell>
          <table:table-cell table:style-name="ce710"/>
          <table:table-cell table:style-name="ce714"/>
          <table:table-cell table:style-name="ce654" table:formula="of:=IF(ISNUMBER([.L9]);[.N8]+[.L9]-[.M9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10]);[.E9]+[.C10]-[.D10];&quot;&quot;)">
            <text:p/>
          </table:table-cell>
          <table:table-cell table:style-name="ce713"/>
          <table:table-cell table:style-name="ce714"/>
          <table:table-cell table:style-name="ce654" table:formula="of:=IF(ISNUMBER([.F10]);[.H9]+[.F10]-[.G10];&quot;&quot;)">
            <text:p/>
          </table:table-cell>
          <table:table-cell table:style-name="ce713"/>
          <table:table-cell table:style-name="ce714"/>
          <table:table-cell table:style-name="ce654" table:formula="of:=IF(ISNUMBER([.I10]);[.K9]+[.I10]-[.J10];&quot;&quot;)">
            <text:p/>
          </table:table-cell>
          <table:table-cell table:style-name="ce710"/>
          <table:table-cell table:style-name="ce714"/>
          <table:table-cell table:style-name="ce654" table:formula="of:=IF(ISNUMBER([.L10]);[.N9]+[.L10]-[.M10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11]);[.E10]+[.C11]-[.D11];&quot;&quot;)">
            <text:p/>
          </table:table-cell>
          <table:table-cell table:style-name="ce713"/>
          <table:table-cell table:style-name="ce714"/>
          <table:table-cell table:style-name="ce654" table:formula="of:=IF(ISNUMBER([.F11]);[.H10]+[.F11]-[.G11];&quot;&quot;)">
            <text:p/>
          </table:table-cell>
          <table:table-cell table:style-name="ce713"/>
          <table:table-cell table:style-name="ce714"/>
          <table:table-cell table:style-name="ce654" table:formula="of:=IF(ISNUMBER([.I11]);[.K10]+[.I11]-[.J11];&quot;&quot;)">
            <text:p/>
          </table:table-cell>
          <table:table-cell table:style-name="ce710"/>
          <table:table-cell table:style-name="ce714"/>
          <table:table-cell table:style-name="ce654" table:formula="of:=IF(ISNUMBER([.L11]);[.N10]+[.L11]-[.M11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12]);[.E11]+[.C12]-[.D12];&quot;&quot;)">
            <text:p/>
          </table:table-cell>
          <table:table-cell table:style-name="ce713"/>
          <table:table-cell table:style-name="ce714"/>
          <table:table-cell table:style-name="ce654" table:formula="of:=IF(ISNUMBER([.F12]);[.H11]+[.F12]-[.G12];&quot;&quot;)">
            <text:p/>
          </table:table-cell>
          <table:table-cell table:style-name="ce713"/>
          <table:table-cell table:style-name="ce714"/>
          <table:table-cell table:style-name="ce654" table:formula="of:=IF(ISNUMBER([.I12]);[.K11]+[.I12]-[.J12];&quot;&quot;)">
            <text:p/>
          </table:table-cell>
          <table:table-cell table:style-name="ce710"/>
          <table:table-cell table:style-name="ce714"/>
          <table:table-cell table:style-name="ce654" table:formula="of:=IF(ISNUMBER([.L12]);[.N11]+[.L12]-[.M12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13]);[.E12]+[.C13]-[.D13];&quot;&quot;)">
            <text:p/>
          </table:table-cell>
          <table:table-cell table:style-name="ce713"/>
          <table:table-cell table:style-name="ce714"/>
          <table:table-cell table:style-name="ce654" table:formula="of:=IF(ISNUMBER([.F13]);[.H12]+[.F13]-[.G13];&quot;&quot;)">
            <text:p/>
          </table:table-cell>
          <table:table-cell table:style-name="ce713"/>
          <table:table-cell table:style-name="ce714"/>
          <table:table-cell table:style-name="ce654" table:formula="of:=IF(ISNUMBER([.I13]);[.K12]+[.I13]-[.J13];&quot;&quot;)">
            <text:p/>
          </table:table-cell>
          <table:table-cell table:style-name="ce710"/>
          <table:table-cell table:style-name="ce714"/>
          <table:table-cell table:style-name="ce654" table:formula="of:=IF(ISNUMBER([.L13]);[.N12]+[.L13]-[.M13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14]);[.E13]+[.C14]-[.D14];&quot;&quot;)">
            <text:p/>
          </table:table-cell>
          <table:table-cell table:style-name="ce713"/>
          <table:table-cell table:style-name="ce714"/>
          <table:table-cell table:style-name="ce654" table:formula="of:=IF(ISNUMBER([.F14]);[.H13]+[.F14]-[.G14];&quot;&quot;)">
            <text:p/>
          </table:table-cell>
          <table:table-cell table:style-name="ce713"/>
          <table:table-cell table:style-name="ce714"/>
          <table:table-cell table:style-name="ce654" table:formula="of:=IF(ISNUMBER([.I14]);[.K13]+[.I14]-[.J14];&quot;&quot;)">
            <text:p/>
          </table:table-cell>
          <table:table-cell table:style-name="ce710"/>
          <table:table-cell table:style-name="ce714"/>
          <table:table-cell table:style-name="ce654" table:formula="of:=IF(ISNUMBER([.L14]);[.N13]+[.L14]-[.M14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15]);[.E14]+[.C15]-[.D15];&quot;&quot;)">
            <text:p/>
          </table:table-cell>
          <table:table-cell table:style-name="ce713"/>
          <table:table-cell table:style-name="ce714"/>
          <table:table-cell table:style-name="ce654" table:formula="of:=IF(ISNUMBER([.F15]);[.H14]+[.F15]-[.G15];&quot;&quot;)">
            <text:p/>
          </table:table-cell>
          <table:table-cell table:style-name="ce713"/>
          <table:table-cell table:style-name="ce714"/>
          <table:table-cell table:style-name="ce654" table:formula="of:=IF(ISNUMBER([.I15]);[.K14]+[.I15]-[.J15];&quot;&quot;)">
            <text:p/>
          </table:table-cell>
          <table:table-cell table:style-name="ce710"/>
          <table:table-cell table:style-name="ce714"/>
          <table:table-cell table:style-name="ce654" table:formula="of:=IF(ISNUMBER([.L15]);[.N14]+[.L15]-[.M15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16]);[.E15]+[.C16]-[.D16];&quot;&quot;)">
            <text:p/>
          </table:table-cell>
          <table:table-cell table:style-name="ce713"/>
          <table:table-cell table:style-name="ce714"/>
          <table:table-cell table:style-name="ce654" table:formula="of:=IF(ISNUMBER([.F16]);[.H15]+[.F16]-[.G16];&quot;&quot;)">
            <text:p/>
          </table:table-cell>
          <table:table-cell table:style-name="ce713"/>
          <table:table-cell table:style-name="ce714"/>
          <table:table-cell table:style-name="ce654" table:formula="of:=IF(ISNUMBER([.I16]);[.K15]+[.I16]-[.J16];&quot;&quot;)">
            <text:p/>
          </table:table-cell>
          <table:table-cell table:style-name="ce710"/>
          <table:table-cell table:style-name="ce714"/>
          <table:table-cell table:style-name="ce654" table:formula="of:=IF(ISNUMBER([.L16]);[.N15]+[.L16]-[.M16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17]);[.E16]+[.C17]-[.D17];&quot;&quot;)">
            <text:p/>
          </table:table-cell>
          <table:table-cell table:style-name="ce713"/>
          <table:table-cell table:style-name="ce714"/>
          <table:table-cell table:style-name="ce654" table:formula="of:=IF(ISNUMBER([.F17]);[.H16]+[.F17]-[.G17];&quot;&quot;)">
            <text:p/>
          </table:table-cell>
          <table:table-cell table:style-name="ce713"/>
          <table:table-cell table:style-name="ce714"/>
          <table:table-cell table:style-name="ce654" table:formula="of:=IF(ISNUMBER([.I17]);[.K16]+[.I17]-[.J17];&quot;&quot;)">
            <text:p/>
          </table:table-cell>
          <table:table-cell table:style-name="ce710"/>
          <table:table-cell table:style-name="ce714"/>
          <table:table-cell table:style-name="ce654" table:formula="of:=IF(ISNUMBER([.L17]);[.N16]+[.L17]-[.M17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18]);[.E17]+[.C18]-[.D18];&quot;&quot;)">
            <text:p/>
          </table:table-cell>
          <table:table-cell table:style-name="ce713"/>
          <table:table-cell table:style-name="ce714"/>
          <table:table-cell table:style-name="ce654" table:formula="of:=IF(ISNUMBER([.F18]);[.H17]+[.F18]-[.G18];&quot;&quot;)">
            <text:p/>
          </table:table-cell>
          <table:table-cell table:style-name="ce713"/>
          <table:table-cell table:style-name="ce714"/>
          <table:table-cell table:style-name="ce654" table:formula="of:=IF(ISNUMBER([.I18]);[.K17]+[.I18]-[.J18];&quot;&quot;)">
            <text:p/>
          </table:table-cell>
          <table:table-cell table:style-name="ce710"/>
          <table:table-cell table:style-name="ce714"/>
          <table:table-cell table:style-name="ce654" table:formula="of:=IF(ISNUMBER([.L18]);[.N17]+[.L18]-[.M18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19]);[.E18]+[.C19]-[.D19];&quot;&quot;)">
            <text:p/>
          </table:table-cell>
          <table:table-cell table:style-name="ce713"/>
          <table:table-cell table:style-name="ce714"/>
          <table:table-cell table:style-name="ce654" table:formula="of:=IF(ISNUMBER([.F19]);[.H18]+[.F19]-[.G19];&quot;&quot;)">
            <text:p/>
          </table:table-cell>
          <table:table-cell table:style-name="ce713"/>
          <table:table-cell table:style-name="ce714"/>
          <table:table-cell table:style-name="ce654" table:formula="of:=IF(ISNUMBER([.I19]);[.K18]+[.I19]-[.J19];&quot;&quot;)">
            <text:p/>
          </table:table-cell>
          <table:table-cell table:style-name="ce710"/>
          <table:table-cell table:style-name="ce714"/>
          <table:table-cell table:style-name="ce654" table:formula="of:=IF(ISNUMBER([.L19]);[.N18]+[.L19]-[.M19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20]);[.E19]+[.C20]-[.D20];&quot;&quot;)">
            <text:p/>
          </table:table-cell>
          <table:table-cell table:style-name="ce713"/>
          <table:table-cell table:style-name="ce714"/>
          <table:table-cell table:style-name="ce654" table:formula="of:=IF(ISNUMBER([.F20]);[.H19]+[.F20]-[.G20];&quot;&quot;)">
            <text:p/>
          </table:table-cell>
          <table:table-cell table:style-name="ce713"/>
          <table:table-cell table:style-name="ce714"/>
          <table:table-cell table:style-name="ce654" table:formula="of:=IF(ISNUMBER([.I20]);[.K19]+[.I20]-[.J20];&quot;&quot;)">
            <text:p/>
          </table:table-cell>
          <table:table-cell table:style-name="ce710"/>
          <table:table-cell table:style-name="ce714"/>
          <table:table-cell table:style-name="ce654" table:formula="of:=IF(ISNUMBER([.L20]);[.N19]+[.L20]-[.M20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21]);[.E20]+[.C21]-[.D21];&quot;&quot;)">
            <text:p/>
          </table:table-cell>
          <table:table-cell table:style-name="ce713"/>
          <table:table-cell table:style-name="ce714"/>
          <table:table-cell table:style-name="ce654" table:formula="of:=IF(ISNUMBER([.F21]);[.H20]+[.F21]-[.G21];&quot;&quot;)">
            <text:p/>
          </table:table-cell>
          <table:table-cell table:style-name="ce713"/>
          <table:table-cell table:style-name="ce714"/>
          <table:table-cell table:style-name="ce654" table:formula="of:=IF(ISNUMBER([.I21]);[.K20]+[.I21]-[.J21];&quot;&quot;)">
            <text:p/>
          </table:table-cell>
          <table:table-cell table:style-name="ce710"/>
          <table:table-cell table:style-name="ce714"/>
          <table:table-cell table:style-name="ce654" table:formula="of:=IF(ISNUMBER([.L21]);[.N20]+[.L21]-[.M21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22]);[.E21]+[.C22]-[.D22];&quot;&quot;)">
            <text:p/>
          </table:table-cell>
          <table:table-cell table:style-name="ce713"/>
          <table:table-cell table:style-name="ce714"/>
          <table:table-cell table:style-name="ce654" table:formula="of:=IF(ISNUMBER([.F22]);[.H21]+[.F22]-[.G22];&quot;&quot;)">
            <text:p/>
          </table:table-cell>
          <table:table-cell table:style-name="ce713"/>
          <table:table-cell table:style-name="ce714"/>
          <table:table-cell table:style-name="ce654" table:formula="of:=IF(ISNUMBER([.I22]);[.K21]+[.I22]-[.J22];&quot;&quot;)">
            <text:p/>
          </table:table-cell>
          <table:table-cell table:style-name="ce710"/>
          <table:table-cell table:style-name="ce714"/>
          <table:table-cell table:style-name="ce654" table:formula="of:=IF(ISNUMBER([.L22]);[.N21]+[.L22]-[.M22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23]);[.E22]+[.C23]-[.D23];&quot;&quot;)">
            <text:p/>
          </table:table-cell>
          <table:table-cell table:style-name="ce713"/>
          <table:table-cell table:style-name="ce714"/>
          <table:table-cell table:style-name="ce654" table:formula="of:=IF(ISNUMBER([.F23]);[.H22]+[.F23]-[.G23];&quot;&quot;)">
            <text:p/>
          </table:table-cell>
          <table:table-cell table:style-name="ce713"/>
          <table:table-cell table:style-name="ce714"/>
          <table:table-cell table:style-name="ce654" table:formula="of:=IF(ISNUMBER([.I23]);[.K22]+[.I23]-[.J23];&quot;&quot;)">
            <text:p/>
          </table:table-cell>
          <table:table-cell table:style-name="ce710"/>
          <table:table-cell table:style-name="ce714"/>
          <table:table-cell table:style-name="ce654" table:formula="of:=IF(ISNUMBER([.L23]);[.N22]+[.L23]-[.M23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32">
          <table:table-cell table:style-name="ce685"/>
          <table:table-cell table:style-name="ce708"/>
          <table:table-cell table:style-name="ce710"/>
          <table:table-cell table:style-name="ce711"/>
          <table:table-cell table:style-name="ce654" table:formula="of:=IF(ISNUMBER([.C24]);[.E23]+[.C24]-[.D24];&quot;&quot;)">
            <text:p/>
          </table:table-cell>
          <table:table-cell table:style-name="ce713"/>
          <table:table-cell table:style-name="ce714"/>
          <table:table-cell table:style-name="ce654" table:formula="of:=IF(ISNUMBER([.F24]);[.H23]+[.F24]-[.G24];&quot;&quot;)">
            <text:p/>
          </table:table-cell>
          <table:table-cell table:style-name="ce713"/>
          <table:table-cell table:style-name="ce714"/>
          <table:table-cell table:style-name="ce654" table:formula="of:=IF(ISNUMBER([.I24]);[.K23]+[.I24]-[.J24];&quot;&quot;)">
            <text:p/>
          </table:table-cell>
          <table:table-cell table:style-name="ce710"/>
          <table:table-cell table:style-name="ce714"/>
          <table:table-cell table:style-name="ce654" table:formula="of:=IF(ISNUMBER([.L24]);[.N23]+[.L24]-[.M24];&quot;&quot;)">
            <text:p/>
          </table:table-cell>
          <table:table-cell table:style-name="ce725" table:number-columns-spanned="3" table:number-rows-spanned="1"/>
          <table:covered-table-cell table:style-name="ce730"/>
          <table:covered-table-cell table:style-name="ce732"/>
          <table:table-cell table:style-name="ce668" table:number-columns-repeated="4"/>
          <table:table-cell table:style-name="ce733" table:number-columns-repeated="235"/>
        </table:table-row>
        <table:table-row table:style-name="ro14" table:number-rows-repeated="65512">
          <table:table-cell table:style-name="ce686"/>
          <table:table-cell table:style-name="ce709"/>
          <table:table-cell table:style-name="ce646" table:number-columns-repeated="12"/>
          <table:table-cell table:style-name="ce726" table:number-columns-repeated="3"/>
          <table:table-cell table:style-name="ce668" table:number-columns-repeated="3"/>
          <table:table-cell table:style-name="ce646" table:number-columns-repeated="236"/>
        </table:table-row>
        <table:table-row table:style-name="ro14" table:number-rows-repeated="983039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LP_AP" table:style-name="ta9" table:print-ranges="LP_AP.A1:LP_AP.O31">
        <table:table-column table:style-name="co13" table:number-columns-repeated="25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7">M</text:span><text:span text:style-name="T21">IDGAR</text:span><text:span text:style-name="T9">D 5</text:span><text:span text:style-name="T8">  </text:span> <text:span text:style-name="T10">Spielerbogen ( 8 ) mit der Entwicklung der LP und AP</text:span></text:p>
          </table:table-cell>
          <table:covered-table-cell table:number-columns-repeated="14" table:style-name="ce17"/>
          <table:table-cell table:style-name="ce2" table:number-columns-repeated="241"/>
        </table:table-row>
        <table:table-row table:style-name="ro2">
          <table:table-cell table:style-name="ce2" table:number-columns-repeated="256"/>
        </table:table-row>
        <table:table-row table:style-name="ro11">
          <table:table-cell table:style-name="ce2" table:number-columns-repeated="15"/>
          <table:table-cell table:style-name="ce12" table:number-columns-repeated="12"/>
          <table:table-cell table:style-name="ce2" table:number-columns-repeated="229"/>
        </table:table-row>
        <table:table-row table:style-name="ro3">
          <table:table-cell table:style-name="ce687" office:value-type="string" calcext:value-type="string">
            <text:p>Lebenspunkte</text:p>
          </table:table-cell>
          <table:table-cell table:style-name="ce2" table:number-columns-repeated="3"/>
          <table:table-cell table:style-name="ce687" office:value-type="string" calcext:value-type="string">
            <text:p>Max:</text:p>
          </table:table-cell>
          <table:table-cell table:style-name="ce701" table:formula="of:=IF(ISBLANK(Pkt_Leben);&quot; &quot;;Pkt_Leben)" office:value-type="float" office:value="10" calcext:value-type="float">
            <text:p/>
          </table:table-cell>
          <table:table-cell table:style-name="ce2"/>
          <table:table-cell table:style-name="ce687" office:value-type="string" calcext:value-type="string">
            <text:p>besonderer Status :</text:p>
          </table:table-cell>
          <table:table-cell table:style-name="ce2" table:number-columns-repeated="3"/>
          <table:table-cell table:style-name="ce703" table:number-columns-spanned="4" table:number-rows-spanned="1"/>
          <table:covered-table-cell table:number-columns-repeated="3" table:style-name="ce703"/>
          <table:table-cell table:style-name="ce12" table:number-columns-repeated="12"/>
          <table:table-cell table:style-name="ce2" table:number-columns-repeated="229"/>
        </table:table-row>
        <table:table-row table:style-name="ro3" table:number-rows-repeated="5">
          <table:table-cell table:style-name="ce688" table:number-columns-repeated="15"/>
          <table:table-cell table:style-name="ce12" table:number-columns-repeated="12"/>
          <table:table-cell table:style-name="ce2" table:number-columns-repeated="229"/>
        </table:table-row>
        <table:table-row table:style-name="ro11">
          <table:table-cell table:style-name="ce2" table:number-columns-repeated="15"/>
          <table:table-cell table:style-name="ce12" table:number-columns-repeated="12"/>
          <table:table-cell table:style-name="ce2" table:number-columns-repeated="229"/>
        </table:table-row>
        <table:table-row table:style-name="ro3">
          <table:table-cell table:style-name="ce687" office:value-type="string" calcext:value-type="string">
            <text:p>Ausdauerpunkte</text:p>
          </table:table-cell>
          <table:table-cell table:style-name="ce693" table:number-columns-repeated="3"/>
          <table:table-cell table:style-name="ce687" office:value-type="string" calcext:value-type="string">
            <text:p>Max:</text:p>
          </table:table-cell>
          <table:table-cell table:style-name="ce701" table:formula="of:=IF(ISBLANK(Pkt_Ausdauer);&quot; &quot;;Pkt_Ausdauer)" office:value-type="float" office:value="10" calcext:value-type="float">
            <text:p/>
          </table:table-cell>
          <table:table-cell table:style-name="ce2" table:number-columns-repeated="9"/>
          <table:table-cell table:style-name="ce12" table:number-columns-repeated="12"/>
          <table:table-cell table:style-name="ce2" table:number-columns-repeated="229"/>
        </table:table-row>
        <table:table-row table:style-name="ro3" table:number-rows-repeated="8">
          <table:table-cell table:style-name="ce688" table:number-columns-repeated="15"/>
          <table:table-cell table:style-name="ce12" table:number-columns-repeated="12"/>
          <table:table-cell table:style-name="ce2" table:number-columns-repeated="229"/>
        </table:table-row>
        <table:table-row table:style-name="ro11">
          <table:table-cell table:style-name="ce2" table:number-columns-repeated="15"/>
          <table:table-cell table:style-name="ce12" table:number-columns-repeated="12"/>
          <table:table-cell table:style-name="ce2" table:number-columns-repeated="229"/>
        </table:table-row>
        <table:table-row table:style-name="ro3">
          <table:table-cell table:style-name="ce689" office:value-type="string" calcext:value-type="string">
            <text:p>Tage seit Eintritt der Verletzung / Beginn der Heilbehandlung :</text:p>
          </table:table-cell>
          <table:table-cell table:style-name="ce311" table:number-columns-repeated="14"/>
          <table:table-cell table:style-name="ce119" table:number-columns-repeated="12"/>
          <table:table-cell table:style-name="ce311" table:number-columns-repeated="229"/>
        </table:table-row>
        <table:table-row table:style-name="ro3">
          <table:table-cell table:style-name="ce690" office:value-type="string" calcext:value-type="string">
            <text:p>Art der Verletzung zu 1. :</text:p>
          </table:table-cell>
          <table:table-cell table:style-name="ce311" table:number-columns-repeated="4"/>
          <table:table-cell table:style-name="ce121" table:number-columns-spanned="10" table:number-rows-spanned="1"/>
          <table:covered-table-cell table:number-columns-repeated="9" table:style-name="ce121"/>
          <table:table-cell table:style-name="ce119" table:number-columns-repeated="12"/>
          <table:table-cell table:style-name="ce311" table:number-columns-repeated="229"/>
        </table:table-row>
        <table:table-row table:style-name="ro3">
          <table:table-cell table:style-name="ce690" office:value-type="string" calcext:value-type="string">
            <text:p>Art der Verletzung zu 2. :</text:p>
          </table:table-cell>
          <table:table-cell table:style-name="ce311" table:number-columns-repeated="4"/>
          <table:table-cell table:style-name="ce122" table:number-columns-spanned="10" table:number-rows-spanned="1"/>
          <table:covered-table-cell table:number-columns-repeated="9" table:style-name="ce122"/>
          <table:table-cell table:style-name="ce119" table:number-columns-repeated="12"/>
          <table:table-cell table:style-name="ce311" table:number-columns-repeated="229"/>
        </table:table-row>
        <table:table-row table:style-name="ro29">
          <table:table-cell table:style-name="ce690"/>
          <table:table-cell table:style-name="ce311" table:number-columns-repeated="4"/>
          <table:table-cell table:style-name="ce119" table:number-columns-repeated="22"/>
          <table:table-cell table:style-name="ce311" table:number-columns-repeated="229"/>
        </table:table-row>
        <table:table-row table:style-name="ro3">
          <table:table-cell table:style-name="ce691"/>
          <table:table-cell table:style-name="ce694"/>
          <table:table-cell table:style-name="ce696" office:value-type="string" calcext:value-type="string" table:number-columns-spanned="3" table:number-rows-spanned="1">
            <text:p>Eintritts-Datum</text:p>
          </table:table-cell>
          <table:covered-table-cell table:style-name="ce699"/>
          <table:covered-table-cell table:style-name="ce700"/>
          <table:table-cell table:style-name="ce696" office:value-type="float" office:value="1" calcext:value-type="float">
            <text:p>1</text:p>
          </table:table-cell>
          <table:table-cell table:style-name="ce696" office:value-type="float" office:value="2" calcext:value-type="float">
            <text:p>2</text:p>
          </table:table-cell>
          <table:table-cell table:style-name="ce696" office:value-type="float" office:value="3" calcext:value-type="float">
            <text:p>3</text:p>
          </table:table-cell>
          <table:table-cell table:style-name="ce696" office:value-type="float" office:value="4" calcext:value-type="float">
            <text:p>4</text:p>
          </table:table-cell>
          <table:table-cell table:style-name="ce696" office:value-type="float" office:value="5" calcext:value-type="float">
            <text:p>5</text:p>
          </table:table-cell>
          <table:table-cell table:style-name="ce696" office:value-type="float" office:value="6" calcext:value-type="float">
            <text:p>6</text:p>
          </table:table-cell>
          <table:table-cell table:style-name="ce696" office:value-type="float" office:value="7" calcext:value-type="float">
            <text:p>7</text:p>
          </table:table-cell>
          <table:table-cell table:style-name="ce696" office:value-type="float" office:value="8" calcext:value-type="float">
            <text:p>8</text:p>
          </table:table-cell>
          <table:table-cell table:style-name="ce696" office:value-type="float" office:value="9" calcext:value-type="float">
            <text:p>9</text:p>
          </table:table-cell>
          <table:table-cell table:style-name="ce696" office:value-type="float" office:value="10" calcext:value-type="float">
            <text:p>10</text:p>
          </table:table-cell>
          <table:table-cell table:style-name="ce119" table:number-columns-repeated="12"/>
          <table:table-cell table:style-name="ce311" table:number-columns-repeated="229"/>
        </table:table-row>
        <table:table-row table:style-name="ro3">
          <table:table-cell table:style-name="ce691" office:value-type="string" calcext:value-type="string">
            <text:p>1. Heilung</text:p>
          </table:table-cell>
          <table:table-cell table:style-name="ce694"/>
          <table:table-cell table:style-name="ce697" table:number-columns-spanned="3" table:number-rows-spanned="1"/>
          <table:covered-table-cell table:number-columns-repeated="2" table:style-name="ce697"/>
          <table:table-cell table:style-name="ce697" table:number-columns-repeated="10"/>
          <table:table-cell table:style-name="ce119" table:number-columns-repeated="12"/>
          <table:table-cell table:style-name="ce311" table:number-columns-repeated="229"/>
        </table:table-row>
        <table:table-row table:style-name="ro3">
          <table:table-cell table:style-name="ce692" office:value-type="string" calcext:value-type="string">
            <text:p>2. Heilung</text:p>
          </table:table-cell>
          <table:table-cell table:style-name="ce695"/>
          <table:table-cell table:style-name="ce697" table:number-columns-spanned="3" table:number-rows-spanned="1"/>
          <table:covered-table-cell table:number-columns-repeated="2" table:style-name="ce697"/>
          <table:table-cell table:style-name="ce697" table:number-columns-repeated="10"/>
          <table:table-cell table:style-name="ce119" table:number-columns-repeated="12"/>
          <table:table-cell table:style-name="ce311" table:number-columns-repeated="229"/>
        </table:table-row>
        <table:table-row table:style-name="ro29">
          <table:table-cell table:style-name="ce691"/>
          <table:table-cell table:style-name="ce694"/>
          <table:table-cell table:style-name="ce698" table:number-columns-repeated="3"/>
          <table:table-cell table:style-name="ce702" table:number-columns-repeated="10"/>
          <table:table-cell table:style-name="ce119" table:number-columns-repeated="12"/>
          <table:table-cell table:style-name="ce311" table:number-columns-repeated="229"/>
        </table:table-row>
        <table:table-row table:style-name="ro3">
          <table:table-cell table:style-name="ce691"/>
          <table:table-cell table:style-name="ce694"/>
          <table:table-cell table:style-name="ce696" office:value-type="string" calcext:value-type="string" table:number-columns-spanned="3" table:number-rows-spanned="1">
            <text:p>Eintritts-Datum</text:p>
          </table:table-cell>
          <table:covered-table-cell table:style-name="ce699"/>
          <table:covered-table-cell table:style-name="ce700"/>
          <table:table-cell table:style-name="ce696" office:value-type="float" office:value="11" calcext:value-type="float">
            <text:p>11</text:p>
          </table:table-cell>
          <table:table-cell table:style-name="ce696" office:value-type="float" office:value="12" calcext:value-type="float">
            <text:p>12</text:p>
          </table:table-cell>
          <table:table-cell table:style-name="ce696" office:value-type="float" office:value="13" calcext:value-type="float">
            <text:p>13</text:p>
          </table:table-cell>
          <table:table-cell table:style-name="ce696" office:value-type="float" office:value="14" calcext:value-type="float">
            <text:p>14</text:p>
          </table:table-cell>
          <table:table-cell table:style-name="ce696" office:value-type="float" office:value="15" calcext:value-type="float">
            <text:p>15</text:p>
          </table:table-cell>
          <table:table-cell table:style-name="ce696" office:value-type="float" office:value="16" calcext:value-type="float">
            <text:p>16</text:p>
          </table:table-cell>
          <table:table-cell table:style-name="ce696" office:value-type="float" office:value="17" calcext:value-type="float">
            <text:p>17</text:p>
          </table:table-cell>
          <table:table-cell table:style-name="ce696" office:value-type="float" office:value="18" calcext:value-type="float">
            <text:p>18</text:p>
          </table:table-cell>
          <table:table-cell table:style-name="ce696" office:value-type="float" office:value="19" calcext:value-type="float">
            <text:p>19</text:p>
          </table:table-cell>
          <table:table-cell table:style-name="ce696" office:value-type="float" office:value="20" calcext:value-type="float">
            <text:p>20</text:p>
          </table:table-cell>
          <table:table-cell table:style-name="ce119" table:number-columns-repeated="12"/>
          <table:table-cell table:style-name="ce311" table:number-columns-repeated="229"/>
        </table:table-row>
        <table:table-row table:style-name="ro3">
          <table:table-cell table:style-name="ce691" office:value-type="string" calcext:value-type="string">
            <text:p>1. Heilung</text:p>
          </table:table-cell>
          <table:table-cell table:style-name="ce694"/>
          <table:table-cell table:style-name="ce697" table:number-columns-spanned="3" table:number-rows-spanned="1"/>
          <table:covered-table-cell table:number-columns-repeated="2" table:style-name="ce697"/>
          <table:table-cell table:style-name="ce697" table:number-columns-repeated="10"/>
          <table:table-cell table:style-name="ce119" table:number-columns-repeated="12"/>
          <table:table-cell table:style-name="ce311" table:number-columns-repeated="229"/>
        </table:table-row>
        <table:table-row table:style-name="ro3">
          <table:table-cell table:style-name="ce692" office:value-type="string" calcext:value-type="string">
            <text:p>2. Heilung</text:p>
          </table:table-cell>
          <table:table-cell table:style-name="ce695"/>
          <table:table-cell table:style-name="ce697" table:number-columns-spanned="3" table:number-rows-spanned="1"/>
          <table:covered-table-cell table:number-columns-repeated="2" table:style-name="ce697"/>
          <table:table-cell table:style-name="ce697" table:number-columns-repeated="10"/>
          <table:table-cell table:style-name="ce119" table:number-columns-repeated="12"/>
          <table:table-cell table:style-name="ce311" table:number-columns-repeated="229"/>
        </table:table-row>
        <table:table-row table:style-name="ro11" table:number-rows-repeated="65505">
          <table:table-cell table:style-name="ce2" table:number-columns-repeated="15"/>
          <table:table-cell table:style-name="ce12" table:number-columns-repeated="12"/>
          <table:table-cell table:style-name="ce2" table:number-columns-repeated="229"/>
        </table:table-row>
        <table:table-row table:style-name="ro11" table:number-rows-repeated="983039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tory" table:style-name="ta10" table:print="false">
        <table:table-column table:style-name="co5" table:number-columns-repeated="256" table:default-cell-style-name="Default"/>
        <table:table-row table:style-name="ro1">
          <table:table-cell table:style-name="ce704" office:value-type="string" calcext:value-type="string" table:number-columns-spanned="7" table:number-rows-spanned="1">
            <text:p><text:span text:style-name="T7">M</text:span><text:span text:style-name="T21">IDGAR</text:span><text:span text:style-name="T9">D 5</text:span>   <text:span text:style-name="T10">Spielerbogen ( 9 ) mit der Hintergrundgeschichte</text:span></text:p>
          </table:table-cell>
          <table:covered-table-cell table:number-columns-repeated="6" table:style-name="ce223"/>
          <table:table-cell table:style-name="ce694" table:number-columns-repeated="8"/>
          <table:table-cell table:style-name="ce343" table:number-columns-repeated="241"/>
        </table:table-row>
        <table:table-row table:style-name="ro2">
          <table:table-cell table:style-name="ce343" table:number-columns-repeated="7"/>
          <table:table-cell table:style-name="ce694" table:number-columns-repeated="15"/>
          <table:table-cell table:style-name="ce343" table:number-columns-repeated="234"/>
        </table:table-row>
        <table:table-row table:style-name="ro11">
          <table:table-cell table:style-name="ce705" office:value-type="string" calcext:value-type="string">
            <text:p>Hintergrundgeschichte</text:p>
          </table:table-cell>
          <table:table-cell table:style-name="ce705" table:number-columns-repeated="6"/>
          <table:table-cell table:style-name="ce343" table:number-columns-repeated="10"/>
          <table:table-cell table:style-name="ce705" table:number-columns-repeated="239"/>
        </table:table-row>
        <table:table-row table:style-name="ro11" table:number-rows-repeated="65533">
          <table:table-cell table:style-name="ce705" table:number-columns-repeated="7"/>
          <table:table-cell table:style-name="ce343" table:number-columns-repeated="10"/>
          <table:table-cell table:style-name="ce705" table:number-columns-repeated="239"/>
        </table:table-row>
        <table:table-row table:style-name="ro11" table:number-rows-repeated="983039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Tabellen" table:style-name="ta17" table:protected="true" table:print="false">
        <office:forms form:automatic-focus="false" form:apply-design-mode="false"/>
        <table:table-column table:style-name="co37" table:number-columns-repeated="3" table:default-cell-style-name="Default"/>
        <table:table-column table:style-name="co45" table:default-cell-style-name="Default"/>
        <table:table-column table:style-name="co37" table:default-cell-style-name="Default"/>
        <table:table-column table:style-name="co46" table:default-cell-style-name="Default"/>
        <table:table-column table:style-name="co37" table:number-columns-repeated="4" table:default-cell-style-name="Default"/>
        <table:table-row table:style-name="ro14" table:number-rows-repeated="3">
          <table:table-cell table:number-columns-repeated="10"/>
        </table:table-row>
        <table:table-row table:style-name="ro14">
          <table:table-cell table:style-name="ce668" office:value-type="string">
            <text:p>GFP</text:p>
          </table:table-cell>
          <table:table-cell table:style-name="ce668" office:value-type="string">
            <text:p>Grad</text:p>
          </table:table-cell>
          <table:table-cell/>
          <table:table-cell table:style-name="ce734" office:value-type="string">
            <text:p>Eigenschaftswert</text:p>
          </table:table-cell>
          <table:table-cell table:style-name="ce739" office:value-type="string">
            <text:p>Bonus/Malus</text:p>
          </table:table-cell>
          <table:table-cell/>
          <table:table-cell table:style-name="ce734" office:value-type="string">
            <text:p>Resistenzen</text:p>
          </table:table-cell>
          <table:table-cell table:style-name="ce744" office:value-type="string">
            <text:p>Klasse</text:p>
          </table:table-cell>
          <table:table-cell table:style-name="ce739" office:value-type="string">
            <text:p>Rasse</text:p>
          </table:table-cell>
          <table:table-cell/>
        </table:table-row>
        <table:table-row table:style-name="ro14">
          <table:table-cell table:style-name="ce672" office:value-type="float" office:value="0">
            <text:p>0</text:p>
          </table:table-cell>
          <table:table-cell table:style-name="ce672" office:value-type="float" office:value="1">
            <text:p>1</text:p>
          </table:table-cell>
          <table:table-cell/>
          <table:table-cell table:style-name="ce735" office:value-type="float" office:value="0">
            <text:p>0</text:p>
          </table:table-cell>
          <table:table-cell table:style-name="ce740" office:value-type="float" office:value="-2">
            <text:p>-2</text:p>
          </table:table-cell>
          <table:table-cell/>
          <table:table-cell table:style-name="ce735" office:value-type="string">
            <text:p>Geist</text:p>
          </table:table-cell>
          <table:table-cell table:formula="of:=IF(ISTEXT(Gruppe);IF(Gruppe=&quot;Zauberer&quot;;2;0);0)" office:value-type="float" office:value="2">
            <text:p>2</text:p>
          </table:table-cell>
          <table:table-cell table:style-name="ce748" table:formula="of:=IF(ISNUMBER(In);IF(ISBLANK(Rasse)+ISERROR(SEARCH(LEFT(Rasse;1);&quot;EGHZ&quot;));[Grundwerte.I15];CHOOSE(SEARCH(LEFT(Rasse;1);&quot;EGHZ&quot;);2;4;4;3)))" office:value-type="float" office:value="2">
            <text:p>2</text:p>
          </table:table-cell>
          <table:table-cell/>
        </table:table-row>
        <table:table-row table:style-name="ro14">
          <table:table-cell table:style-name="ce672" office:value-type="float" office:value="100">
            <text:p>100</text:p>
          </table:table-cell>
          <table:table-cell table:style-name="ce672" office:value-type="float" office:value="2">
            <text:p>2</text:p>
          </table:table-cell>
          <table:table-cell/>
          <table:table-cell table:style-name="ce735" office:value-type="float" office:value="6">
            <text:p>6</text:p>
          </table:table-cell>
          <table:table-cell table:style-name="ce740" office:value-type="float" office:value="-1">
            <text:p>-1</text:p>
          </table:table-cell>
          <table:table-cell/>
          <table:table-cell table:style-name="ce736" office:value-type="string">
            <text:p>Körper</text:p>
          </table:table-cell>
          <table:table-cell table:style-name="ce743" table:formula="of:=IF(ISTEXT(Gruppe);IF(Gruppe=&quot;Zauberer&quot;;2;1);0)" office:value-type="float" office:value="2">
            <text:p>2</text:p>
          </table:table-cell>
          <table:table-cell table:style-name="ce749" table:formula="of:=IF(ISNUMBER(In);IF(ISBLANK(Rasse)+ISERROR(SEARCH(LEFT(Rasse;1);&quot;EGHZ&quot;));[Grundwerte.I13];CHOOSE(SEARCH(LEFT(Rasse;1);&quot;EGHZ&quot;);2;4;4;3)))" office:value-type="float" office:value="-2">
            <text:p>-2</text:p>
          </table:table-cell>
          <table:table-cell/>
        </table:table-row>
        <table:table-row table:style-name="ro14">
          <table:table-cell table:style-name="ce672" office:value-type="float" office:value="250">
            <text:p>250</text:p>
          </table:table-cell>
          <table:table-cell table:style-name="ce672" office:value-type="float" office:value="3">
            <text:p>3</text:p>
          </table:table-cell>
          <table:table-cell/>
          <table:table-cell table:style-name="ce735" office:value-type="float" office:value="21">
            <text:p>21</text:p>
          </table:table-cell>
          <table:table-cell table:style-name="ce740" office:value-type="float" office:value="0">
            <text:p>0</text:p>
          </table:table-cell>
          <table:table-cell table:number-columns-repeated="5"/>
        </table:table-row>
        <table:table-row table:style-name="ro14">
          <table:table-cell table:style-name="ce672" table:formula="of:=[.A7]+250" office:value-type="float" office:value="500">
            <text:p>500</text:p>
          </table:table-cell>
          <table:table-cell table:style-name="ce672" office:value-type="float" office:value="4">
            <text:p>4</text:p>
          </table:table-cell>
          <table:table-cell/>
          <table:table-cell table:style-name="ce735" office:value-type="float" office:value="81">
            <text:p>81</text:p>
          </table:table-cell>
          <table:table-cell table:style-name="ce740" office:value-type="float" office:value="1">
            <text:p>1</text:p>
          </table:table-cell>
          <table:table-cell table:number-columns-repeated="5"/>
        </table:table-row>
        <table:table-row table:style-name="ro14">
          <table:table-cell table:style-name="ce672" table:formula="of:=[.A8]+250" office:value-type="float" office:value="750">
            <text:p>750</text:p>
          </table:table-cell>
          <table:table-cell table:style-name="ce672" office:value-type="float" office:value="5">
            <text:p>5</text:p>
          </table:table-cell>
          <table:table-cell/>
          <table:table-cell table:style-name="ce736" office:value-type="float" office:value="96">
            <text:p>96</text:p>
          </table:table-cell>
          <table:table-cell table:style-name="ce741" office:value-type="float" office:value="2">
            <text:p>2</text:p>
          </table:table-cell>
          <table:table-cell table:number-columns-repeated="5"/>
        </table:table-row>
        <table:table-row table:style-name="ro14">
          <table:table-cell table:style-name="ce672" table:formula="of:=[.A9]+250" office:value-type="float" office:value="1000">
            <text:p>1000</text:p>
          </table:table-cell>
          <table:table-cell table:style-name="ce672" office:value-type="float" office:value="6">
            <text:p>6</text:p>
          </table:table-cell>
          <table:table-cell table:number-columns-repeated="7"/>
          <table:table-cell table:style-name="ce750"/>
        </table:table-row>
        <table:table-row table:style-name="ro14">
          <table:table-cell table:style-name="ce672" table:formula="of:=[.A10]+250" office:value-type="float" office:value="1250">
            <text:p>1250</text:p>
          </table:table-cell>
          <table:table-cell table:style-name="ce672" office:value-type="float" office:value="7">
            <text:p>7</text:p>
          </table:table-cell>
          <table:table-cell/>
          <table:table-cell table:style-name="ce734" office:value-type="string">
            <text:p>Zaubern</text:p>
          </table:table-cell>
          <table:table-cell table:style-name="ce739"/>
          <table:table-cell table:number-columns-repeated="5"/>
        </table:table-row>
        <table:table-row table:style-name="ro14">
          <table:table-cell table:style-name="ce672" table:formula="of:=[.A11]+250" office:value-type="float" office:value="1500">
            <text:p>1500</text:p>
          </table:table-cell>
          <table:table-cell table:style-name="ce672" office:value-type="float" office:value="8">
            <text:p>8</text:p>
          </table:table-cell>
          <table:table-cell/>
          <table:table-cell table:style-name="ce735" office:value-type="string">
            <text:p>Grad</text:p>
          </table:table-cell>
          <table:table-cell table:style-name="ce740" office:value-type="string">
            <text:p>Wert</text:p>
          </table:table-cell>
          <table:table-cell table:number-columns-repeated="5"/>
        </table:table-row>
        <table:table-row table:style-name="ro14">
          <table:table-cell table:style-name="ce672" table:formula="of:=[.A12]+250" office:value-type="float" office:value="1750">
            <text:p>1750</text:p>
          </table:table-cell>
          <table:table-cell table:style-name="ce672" office:value-type="float" office:value="9">
            <text:p>9</text:p>
          </table:table-cell>
          <table:table-cell/>
          <table:table-cell table:style-name="ce735" office:value-type="float" office:value="1">
            <text:p>1</text:p>
          </table:table-cell>
          <table:table-cell table:style-name="ce740" office:value-type="float" office:value="11">
            <text:p>11</text:p>
          </table:table-cell>
          <table:table-cell table:number-columns-repeated="5"/>
        </table:table-row>
        <table:table-row table:style-name="ro14">
          <table:table-cell table:style-name="ce672" table:formula="of:=[.A13]+250" office:value-type="float" office:value="2000">
            <text:p>2000</text:p>
          </table:table-cell>
          <table:table-cell table:style-name="ce672" office:value-type="float" office:value="10">
            <text:p>10</text:p>
          </table:table-cell>
          <table:table-cell/>
          <table:table-cell table:style-name="ce735" office:value-type="float" office:value="2">
            <text:p>2</text:p>
          </table:table-cell>
          <table:table-cell table:style-name="ce740" office:value-type="float" office:value="12">
            <text:p>12</text:p>
          </table:table-cell>
          <table:table-cell table:number-columns-repeated="5"/>
        </table:table-row>
        <table:table-row table:style-name="ro14">
          <table:table-cell table:style-name="ce672" table:formula="of:=[.A14]+500" office:value-type="float" office:value="2500">
            <text:p>2500</text:p>
          </table:table-cell>
          <table:table-cell table:style-name="ce672" office:value-type="float" office:value="11">
            <text:p>11</text:p>
          </table:table-cell>
          <table:table-cell/>
          <table:table-cell table:style-name="ce735" office:value-type="float" office:value="4">
            <text:p>4</text:p>
          </table:table-cell>
          <table:table-cell table:style-name="ce740" office:value-type="float" office:value="13">
            <text:p>13</text:p>
          </table:table-cell>
          <table:table-cell table:number-columns-repeated="5"/>
        </table:table-row>
        <table:table-row table:style-name="ro14">
          <table:table-cell table:style-name="ce672" table:formula="of:=[.A15]+500" office:value-type="float" office:value="3000">
            <text:p>3000</text:p>
          </table:table-cell>
          <table:table-cell table:style-name="ce672" office:value-type="float" office:value="12">
            <text:p>12</text:p>
          </table:table-cell>
          <table:table-cell/>
          <table:table-cell table:style-name="ce735" office:value-type="float" office:value="6">
            <text:p>6</text:p>
          </table:table-cell>
          <table:table-cell table:style-name="ce740" office:value-type="float" office:value="14">
            <text:p>14</text:p>
          </table:table-cell>
          <table:table-cell table:number-columns-repeated="5"/>
        </table:table-row>
        <table:table-row table:style-name="ro14">
          <table:table-cell table:style-name="ce672" table:formula="of:=[.A16]+500" office:value-type="float" office:value="3500">
            <text:p>3500</text:p>
          </table:table-cell>
          <table:table-cell table:style-name="ce672" office:value-type="float" office:value="13">
            <text:p>13</text:p>
          </table:table-cell>
          <table:table-cell/>
          <table:table-cell table:style-name="ce735" office:value-type="float" office:value="8">
            <text:p>8</text:p>
          </table:table-cell>
          <table:table-cell table:style-name="ce740" office:value-type="float" office:value="15">
            <text:p>15</text:p>
          </table:table-cell>
          <table:table-cell table:number-columns-repeated="5"/>
        </table:table-row>
        <table:table-row table:style-name="ro14">
          <table:table-cell table:style-name="ce672" table:formula="of:=[.A17]+500" office:value-type="float" office:value="4000">
            <text:p>4000</text:p>
          </table:table-cell>
          <table:table-cell table:style-name="ce672" office:value-type="float" office:value="14">
            <text:p>14</text:p>
          </table:table-cell>
          <table:table-cell/>
          <table:table-cell table:style-name="ce735" office:value-type="float" office:value="10">
            <text:p>10</text:p>
          </table:table-cell>
          <table:table-cell table:style-name="ce740" office:value-type="float" office:value="16">
            <text:p>16</text:p>
          </table:table-cell>
          <table:table-cell table:number-columns-repeated="5"/>
        </table:table-row>
        <table:table-row table:style-name="ro14">
          <table:table-cell table:style-name="ce672" table:formula="of:=[.A18]+500" office:value-type="float" office:value="4500">
            <text:p>4500</text:p>
          </table:table-cell>
          <table:table-cell table:style-name="ce672" office:value-type="float" office:value="15">
            <text:p>15</text:p>
          </table:table-cell>
          <table:table-cell/>
          <table:table-cell table:style-name="ce735" office:value-type="float" office:value="15">
            <text:p>15</text:p>
          </table:table-cell>
          <table:table-cell table:style-name="ce740" office:value-type="float" office:value="17">
            <text:p>17</text:p>
          </table:table-cell>
          <table:table-cell table:number-columns-repeated="5"/>
        </table:table-row>
        <table:table-row table:style-name="ro14">
          <table:table-cell table:style-name="ce672" table:formula="of:=[.A19]+500" office:value-type="float" office:value="5000">
            <text:p>5000</text:p>
          </table:table-cell>
          <table:table-cell table:style-name="ce672" office:value-type="float" office:value="16">
            <text:p>16</text:p>
          </table:table-cell>
          <table:table-cell/>
          <table:table-cell table:style-name="ce736" office:value-type="float" office:value="20">
            <text:p>20</text:p>
          </table:table-cell>
          <table:table-cell table:style-name="ce741" office:value-type="float" office:value="18">
            <text:p>18</text:p>
          </table:table-cell>
          <table:table-cell table:number-columns-repeated="5"/>
        </table:table-row>
        <table:table-row table:style-name="ro14">
          <table:table-cell table:style-name="ce672" table:formula="of:=[.A20]+1000" office:value-type="float" office:value="6000">
            <text:p>6000</text:p>
          </table:table-cell>
          <table:table-cell table:style-name="ce672" office:value-type="float" office:value="17">
            <text:p>17</text:p>
          </table:table-cell>
          <table:table-cell table:number-columns-repeated="8"/>
        </table:table-row>
        <table:table-row table:style-name="ro14">
          <table:table-cell table:style-name="ce672" table:formula="of:=[.A21]+1000" office:value-type="float" office:value="7000">
            <text:p>7000</text:p>
          </table:table-cell>
          <table:table-cell table:style-name="ce672" office:value-type="float" office:value="18">
            <text:p>18</text:p>
          </table:table-cell>
          <table:table-cell/>
          <table:table-cell table:style-name="ce734" office:value-type="string">
            <text:p>Abwehr &amp; Resistenz</text:p>
          </table:table-cell>
          <table:table-cell table:style-name="ce739"/>
          <table:table-cell table:number-columns-repeated="5"/>
        </table:table-row>
        <table:table-row table:style-name="ro14">
          <table:table-cell table:style-name="ce672" table:formula="of:=[.A22]+1000" office:value-type="float" office:value="8000">
            <text:p>8000</text:p>
          </table:table-cell>
          <table:table-cell table:style-name="ce672" office:value-type="float" office:value="19">
            <text:p>19</text:p>
          </table:table-cell>
          <table:table-cell/>
          <table:table-cell table:style-name="ce735" office:value-type="string">
            <text:p>Grad</text:p>
          </table:table-cell>
          <table:table-cell table:style-name="ce740" office:value-type="string">
            <text:p>Wert</text:p>
          </table:table-cell>
          <table:table-cell table:number-columns-repeated="5"/>
        </table:table-row>
        <table:table-row table:style-name="ro14">
          <table:table-cell table:style-name="ce672" table:formula="of:=[.A23]+1000" office:value-type="float" office:value="9000">
            <text:p>9000</text:p>
          </table:table-cell>
          <table:table-cell table:style-name="ce672" office:value-type="float" office:value="20">
            <text:p>20</text:p>
          </table:table-cell>
          <table:table-cell/>
          <table:table-cell table:style-name="ce735" office:value-type="float" office:value="1">
            <text:p>1</text:p>
          </table:table-cell>
          <table:table-cell table:style-name="ce740" office:value-type="float" office:value="11">
            <text:p>11</text:p>
          </table:table-cell>
          <table:table-cell table:number-columns-repeated="5"/>
        </table:table-row>
        <table:table-row table:style-name="ro14">
          <table:table-cell table:style-name="ce672" table:formula="of:=[.A24]+1000" office:value-type="float" office:value="10000">
            <text:p>10000</text:p>
          </table:table-cell>
          <table:table-cell table:style-name="ce672" office:value-type="float" office:value="21">
            <text:p>21</text:p>
          </table:table-cell>
          <table:table-cell/>
          <table:table-cell table:style-name="ce735" office:value-type="float" office:value="2">
            <text:p>2</text:p>
          </table:table-cell>
          <table:table-cell table:style-name="ce740" office:value-type="float" office:value="12">
            <text:p>12</text:p>
          </table:table-cell>
          <table:table-cell table:number-columns-repeated="5"/>
        </table:table-row>
        <table:table-row table:style-name="ro14">
          <table:table-cell table:formula="of:=[.A25]+2500" office:value-type="float" office:value="12500">
            <text:p>12500</text:p>
          </table:table-cell>
          <table:table-cell table:style-name="ce672" office:value-type="float" office:value="22">
            <text:p>22</text:p>
          </table:table-cell>
          <table:table-cell/>
          <table:table-cell table:style-name="ce735" office:value-type="float" office:value="5">
            <text:p>5</text:p>
          </table:table-cell>
          <table:table-cell table:style-name="ce740" office:value-type="float" office:value="13">
            <text:p>13</text:p>
          </table:table-cell>
          <table:table-cell table:number-columns-repeated="5"/>
        </table:table-row>
        <table:table-row table:style-name="ro14">
          <table:table-cell table:formula="of:=[.A26]+2500" office:value-type="float" office:value="15000">
            <text:p>15000</text:p>
          </table:table-cell>
          <table:table-cell table:style-name="ce672" office:value-type="float" office:value="23">
            <text:p>23</text:p>
          </table:table-cell>
          <table:table-cell/>
          <table:table-cell table:style-name="ce735" office:value-type="float" office:value="10">
            <text:p>10</text:p>
          </table:table-cell>
          <table:table-cell table:style-name="ce740" office:value-type="float" office:value="14">
            <text:p>14</text:p>
          </table:table-cell>
          <table:table-cell table:number-columns-repeated="5"/>
        </table:table-row>
        <table:table-row table:style-name="ro14">
          <table:table-cell table:formula="of:=[.A27]+2500" office:value-type="float" office:value="17500">
            <text:p>17500</text:p>
          </table:table-cell>
          <table:table-cell table:style-name="ce672" office:value-type="float" office:value="24">
            <text:p>24</text:p>
          </table:table-cell>
          <table:table-cell/>
          <table:table-cell table:style-name="ce735" office:value-type="float" office:value="15">
            <text:p>15</text:p>
          </table:table-cell>
          <table:table-cell table:style-name="ce740" office:value-type="float" office:value="15">
            <text:p>15</text:p>
          </table:table-cell>
          <table:table-cell table:number-columns-repeated="5"/>
        </table:table-row>
        <table:table-row table:style-name="ro14">
          <table:table-cell table:formula="of:=[.A28]+2500" office:value-type="float" office:value="20000">
            <text:p>20000</text:p>
          </table:table-cell>
          <table:table-cell table:style-name="ce672" office:value-type="float" office:value="25">
            <text:p>25</text:p>
          </table:table-cell>
          <table:table-cell/>
          <table:table-cell table:style-name="ce735" office:value-type="float" office:value="20">
            <text:p>20</text:p>
          </table:table-cell>
          <table:table-cell table:style-name="ce740" office:value-type="float" office:value="16">
            <text:p>16</text:p>
          </table:table-cell>
          <table:table-cell table:number-columns-repeated="5"/>
        </table:table-row>
        <table:table-row table:style-name="ro14">
          <table:table-cell table:formula="of:=[.A29]+2500" office:value-type="float" office:value="22500">
            <text:p>22500</text:p>
          </table:table-cell>
          <table:table-cell table:style-name="ce672" office:value-type="float" office:value="26">
            <text:p>26</text:p>
          </table:table-cell>
          <table:table-cell/>
          <table:table-cell table:style-name="ce735" office:value-type="float" office:value="25">
            <text:p>25</text:p>
          </table:table-cell>
          <table:table-cell table:style-name="ce740" office:value-type="float" office:value="17">
            <text:p>17</text:p>
          </table:table-cell>
          <table:table-cell table:number-columns-repeated="5"/>
        </table:table-row>
        <table:table-row table:style-name="ro14">
          <table:table-cell table:formula="of:=[.A30]+2500" office:value-type="float" office:value="25000">
            <text:p>25000</text:p>
          </table:table-cell>
          <table:table-cell table:style-name="ce672" office:value-type="float" office:value="27">
            <text:p>27</text:p>
          </table:table-cell>
          <table:table-cell/>
          <table:table-cell table:style-name="ce736" office:value-type="float" office:value="30">
            <text:p>30</text:p>
          </table:table-cell>
          <table:table-cell table:style-name="ce741" office:value-type="float" office:value="18">
            <text:p>18</text:p>
          </table:table-cell>
          <table:table-cell table:number-columns-repeated="5"/>
        </table:table-row>
        <table:table-row table:style-name="ro14">
          <table:table-cell table:formula="of:=[.A31]+5000" office:value-type="float" office:value="30000">
            <text:p>30000</text:p>
          </table:table-cell>
          <table:table-cell table:style-name="ce672" office:value-type="float" office:value="28">
            <text:p>28</text:p>
          </table:table-cell>
          <table:table-cell table:number-columns-repeated="8"/>
        </table:table-row>
        <table:table-row table:style-name="ro14">
          <table:table-cell table:formula="of:=[.A32]+5000" office:value-type="float" office:value="35000">
            <text:p>35000</text:p>
          </table:table-cell>
          <table:table-cell table:style-name="ce672" office:value-type="float" office:value="29">
            <text:p>29</text:p>
          </table:table-cell>
          <table:table-cell table:number-columns-repeated="8"/>
        </table:table-row>
        <table:table-row table:style-name="ro14">
          <table:table-cell table:formula="of:=[.A33]+5000" office:value-type="float" office:value="40000">
            <text:p>40000</text:p>
          </table:table-cell>
          <table:table-cell table:style-name="ce672" office:value-type="float" office:value="30">
            <text:p>30</text:p>
          </table:table-cell>
          <table:table-cell/>
          <table:table-cell table:style-name="ce737" office:value-type="string">
            <text:p>Verteidigungswaffe</text:p>
          </table:table-cell>
          <table:table-cell table:style-name="ce742" office:value-type="string">
            <text:p>Gruppe</text:p>
          </table:table-cell>
          <table:table-cell table:style-name="ce742" office:value-type="string">
            <text:p>AP</text:p>
          </table:table-cell>
          <table:table-cell table:style-name="ce745" office:value-type="string">
            <text:p>Wert</text:p>
          </table:table-cell>
          <table:table-cell table:number-columns-repeated="3"/>
        </table:table-row>
        <table:table-row table:style-name="ro14">
          <table:table-cell table:formula="of:=[.A34]+5000" office:value-type="float" office:value="45000">
            <text:p>45000</text:p>
          </table:table-cell>
          <table:table-cell table:style-name="ce672" office:value-type="float" office:value="31">
            <text:p>31</text:p>
          </table:table-cell>
          <table:table-cell/>
          <table:table-cell table:style-name="ce735" office:value-type="string">
            <text:p>Parierdolch</text:p>
          </table:table-cell>
          <table:table-cell office:value-type="string">
            <text:p>Parierwaffen</text:p>
          </table:table-cell>
          <table:table-cell office:value-type="float" office:value="-1">
            <text:p>-1</text:p>
          </table:table-cell>
          <table:table-cell table:style-name="ce746" table:formula="of:=IF(ISNUMBER(VLOOKUP([.E35];Verteidigungswaffen;3;FALSE()));VLOOKUP([.E35];Verteidigungswaffen;3;FALSE());0)" office:value-type="float" office:value="4">
            <text:p>4</text:p>
          </table:table-cell>
          <table:table-cell table:number-columns-repeated="3"/>
        </table:table-row>
        <table:table-row table:style-name="ro14">
          <table:table-cell table:formula="of:=[.A35]+5000" office:value-type="float" office:value="50000">
            <text:p>50000</text:p>
          </table:table-cell>
          <table:table-cell table:style-name="ce672" office:value-type="float" office:value="32">
            <text:p>32</text:p>
          </table:table-cell>
          <table:table-cell/>
          <table:table-cell table:style-name="ce735" office:value-type="string">
            <text:p>kleiner Schild</text:p>
          </table:table-cell>
          <table:table-cell office:value-type="string">
            <text:p>Schilde</text:p>
          </table:table-cell>
          <table:table-cell office:value-type="float" office:value="-1">
            <text:p>-1</text:p>
          </table:table-cell>
          <table:table-cell table:style-name="ce746" table:formula="of:=IF(ISNUMBER(VLOOKUP([.E36];Verteidigungswaffen;3;FALSE()));VLOOKUP([.E36];Verteidigungswaffen;3;FALSE());0)" office:value-type="float" office:value="3">
            <text:p>3</text:p>
          </table:table-cell>
          <table:table-cell table:number-columns-repeated="3"/>
        </table:table-row>
        <table:table-row table:style-name="ro14">
          <table:table-cell table:formula="of:=[.A36]+5000" office:value-type="float" office:value="55000">
            <text:p>55000</text:p>
          </table:table-cell>
          <table:table-cell table:style-name="ce672" office:value-type="float" office:value="33">
            <text:p>33</text:p>
          </table:table-cell>
          <table:table-cell/>
          <table:table-cell table:style-name="ce735" office:value-type="string">
            <text:p>großer Schild</text:p>
          </table:table-cell>
          <table:table-cell office:value-type="string">
            <text:p>Schilde</text:p>
          </table:table-cell>
          <table:table-cell/>
          <table:table-cell table:style-name="ce746" table:formula="of:=IF(ISNUMBER(VLOOKUP([.E37];Verteidigungswaffen;3;FALSE()));VLOOKUP([.E37];Verteidigungswaffen;3;FALSE());0)" office:value-type="float" office:value="3">
            <text:p>3</text:p>
          </table:table-cell>
          <table:table-cell table:number-columns-repeated="3"/>
        </table:table-row>
        <table:table-row table:style-name="ro14">
          <table:table-cell table:formula="of:=[.A37]+5000" office:value-type="float" office:value="60000">
            <text:p>60000</text:p>
          </table:table-cell>
          <table:table-cell table:style-name="ce672" office:value-type="float" office:value="34">
            <text:p>34</text:p>
          </table:table-cell>
          <table:table-cell/>
          <table:table-cell table:style-name="ce735" office:value-type="string">
            <text:p>Buckler</text:p>
          </table:table-cell>
          <table:table-cell office:value-type="string">
            <text:p>Schilde</text:p>
          </table:table-cell>
          <table:table-cell office:value-type="float" office:value="-2">
            <text:p>-2</text:p>
          </table:table-cell>
          <table:table-cell table:style-name="ce746" table:formula="of:=IF(ISNUMBER(VLOOKUP([.E38];Verteidigungswaffen;3;FALSE()));VLOOKUP([.E38];Verteidigungswaffen;3;FALSE());0)" office:value-type="float" office:value="3">
            <text:p>3</text:p>
          </table:table-cell>
          <table:table-cell table:number-columns-repeated="3"/>
        </table:table-row>
        <table:table-row table:style-name="ro14">
          <table:table-cell table:formula="of:=[.A38]+5000" office:value-type="float" office:value="65000">
            <text:p>65000</text:p>
          </table:table-cell>
          <table:table-cell table:style-name="ce672" office:value-type="float" office:value="35">
            <text:p>35</text:p>
          </table:table-cell>
          <table:table-cell/>
          <table:table-cell table:style-name="ce735" office:value-type="string">
            <text:p>Kampfstab</text:p>
          </table:table-cell>
          <table:table-cell office:value-type="string">
            <text:p>Stockwaffen</text:p>
          </table:table-cell>
          <table:table-cell/>
          <table:table-cell table:style-name="ce746" table:formula="of:=IF(ISNUMBER(VLOOKUP([.E39];Verteidigungswaffen;3;FALSE()));MIN(VLOOKUP([.E39];Verteidigungswaffen;3;FALSE())-6;7);0)" office:value-type="float" office:value="6">
            <text:p>6</text:p>
          </table:table-cell>
          <table:table-cell table:number-columns-repeated="3"/>
        </table:table-row>
        <table:table-row table:style-name="ro14">
          <table:table-cell table:formula="of:=[.A39]+5000" office:value-type="float" office:value="70000">
            <text:p>70000</text:p>
          </table:table-cell>
          <table:table-cell table:style-name="ce672" office:value-type="float" office:value="36">
            <text:p>36</text:p>
          </table:table-cell>
          <table:table-cell/>
          <table:table-cell table:style-name="ce735" office:value-type="string">
            <text:p>Bo-Stab</text:p>
          </table:table-cell>
          <table:table-cell office:value-type="string">
            <text:p>Stockwaffen</text:p>
          </table:table-cell>
          <table:table-cell/>
          <table:table-cell table:style-name="ce746" table:formula="of:=IF(ISNUMBER(VLOOKUP([.E40];Verteidigungswaffen;3;FALSE()));MIN(VLOOKUP([.E40];Verteidigungswaffen;3;FALSE())-6;7);0)" office:value-type="float" office:value="6">
            <text:p>6</text:p>
          </table:table-cell>
          <table:table-cell table:number-columns-repeated="3"/>
        </table:table-row>
        <table:table-row table:style-name="ro14">
          <table:table-cell table:formula="of:=[.A40]+5000" office:value-type="float" office:value="75000">
            <text:p>75000</text:p>
          </table:table-cell>
          <table:table-cell table:style-name="ce672" office:value-type="float" office:value="37">
            <text:p>37</text:p>
          </table:table-cell>
          <table:table-cell/>
          <table:table-cell table:style-name="ce735" office:value-type="string">
            <text:p>Kampfgabeln</text:p>
          </table:table-cell>
          <table:table-cell office:value-type="string">
            <text:p>Parierwaffen</text:p>
          </table:table-cell>
          <table:table-cell office:value-type="float" office:value="-2">
            <text:p>-2</text:p>
          </table:table-cell>
          <table:table-cell table:style-name="ce746" table:formula="of:=IF(ISNUMBER(VLOOKUP([.E41];Verteidigungswaffen;3;FALSE()));VLOOKUP([.E41];Verteidigungswaffen;3;FALSE());0)" office:value-type="float" office:value="4">
            <text:p>4</text:p>
          </table:table-cell>
          <table:table-cell table:number-columns-repeated="3"/>
        </table:table-row>
        <table:table-row table:style-name="ro14">
          <table:table-cell table:formula="of:=[.A41]+5000" office:value-type="float" office:value="80000">
            <text:p>80000</text:p>
          </table:table-cell>
          <table:table-cell table:style-name="ce672" office:value-type="float" office:value="38">
            <text:p>38</text:p>
          </table:table-cell>
          <table:table-cell/>
          <table:table-cell table:style-name="ce736" office:value-type="string">
            <text:p>Waffenloser Kampf</text:p>
          </table:table-cell>
          <table:table-cell table:style-name="ce743" office:value-type="string">
            <text:p>Waffenloser Kampf</text:p>
          </table:table-cell>
          <table:table-cell table:style-name="ce743"/>
          <table:table-cell table:style-name="ce747" table:formula="of:=IF(AND(ISNUMBER(VLOOKUP([.E42];Verteidigungswaffen;3;FALSE()));OR([Abenteuer.C14]=&quot;OR&quot;;[Abenteuer.C14]=&quot;TR&quot;));MIN((TRUNC((VLOOKUP([.E42];Verteidigungswaffen;3;FALSE())-5)/3));3);0)" office:value-type="float" office:value="3">
            <text:p>3</text:p>
          </table:table-cell>
          <table:table-cell/>
          <table:table-cell office:value-type="string">
            <text:p>bei OR und TR</text:p>
          </table:table-cell>
          <table:table-cell/>
        </table:table-row>
        <table:table-row table:style-name="ro14">
          <table:table-cell table:formula="of:=[.A42]+5000" office:value-type="float" office:value="85000">
            <text:p>85000</text:p>
          </table:table-cell>
          <table:table-cell table:style-name="ce672" office:value-type="float" office:value="39">
            <text:p>39</text:p>
          </table:table-cell>
          <table:table-cell table:number-columns-repeated="8"/>
        </table:table-row>
        <table:table-row table:style-name="ro14">
          <table:table-cell table:formula="of:=[.A43]+5000" office:value-type="float" office:value="90000">
            <text:p>90000</text:p>
          </table:table-cell>
          <table:table-cell table:style-name="ce672" office:value-type="float" office:value="40">
            <text:p>40</text:p>
          </table:table-cell>
          <table:table-cell table:number-columns-repeated="8"/>
        </table:table-row>
        <table:table-row table:style-name="ro14">
          <table:table-cell table:formula="of:=[.A44]+5000" office:value-type="float" office:value="95000">
            <text:p>95000</text:p>
          </table:table-cell>
          <table:table-cell table:style-name="ce672" office:value-type="float" office:value="41">
            <text:p>41</text:p>
          </table:table-cell>
          <table:table-cell table:number-columns-repeated="8"/>
        </table:table-row>
        <table:table-row table:style-name="ro14">
          <table:table-cell table:formula="of:=[.A45]+5000" office:value-type="float" office:value="100000">
            <text:p>100000</text:p>
          </table:table-cell>
          <table:table-cell table:style-name="ce672" office:value-type="float" office:value="42">
            <text:p>42</text:p>
          </table:table-cell>
          <table:table-cell table:number-columns-repeated="8"/>
        </table:table-row>
        <table:table-row table:style-name="ro14">
          <table:table-cell table:formula="of:=[.A46]+5000" office:value-type="float" office:value="105000">
            <text:p>105000</text:p>
          </table:table-cell>
          <table:table-cell table:style-name="ce672" office:value-type="float" office:value="43">
            <text:p>43</text:p>
          </table:table-cell>
          <table:table-cell/>
          <table:table-cell table:style-name="ce734" office:value-type="string">
            <text:p>Gestalt</text:p>
          </table:table-cell>
          <table:table-cell table:style-name="ce744" table:formula="of:=IF(ISNUMBER(Größe);IF(Größe&lt;166;&quot;klein&quot;;IF(Größe&gt;180;&quot;groß&quot;;&quot;mittelgroß&quot;));&quot;&quot;)" office:value-type="string" office:string-value="groß">
            <text:p>groß</text:p>
          </table:table-cell>
          <table:table-cell table:style-name="ce739" table:formula="of:=IF(ISNUMBER(Gewicht);IF(Gewicht&lt;([.E48]*0.9);&quot;schlank&quot;;IF(Gewicht&gt;([.E48]*1.1);&quot;breit&quot;;&quot;normal&quot;));&quot;&quot;)" office:value-type="string" office:string-value="normal">
            <text:p>normal</text:p>
          </table:table-cell>
          <table:table-cell table:number-columns-repeated="4"/>
        </table:table-row>
        <table:table-row table:style-name="ro14">
          <table:table-cell table:formula="of:=[.A47]+5000" office:value-type="float" office:value="110000">
            <text:p>110000</text:p>
          </table:table-cell>
          <table:table-cell table:style-name="ce672" office:value-type="float" office:value="44">
            <text:p>44</text:p>
          </table:table-cell>
          <table:table-cell/>
          <table:table-cell table:style-name="ce738" office:value-type="string">
            <text:p>Normalgewicht</text:p>
          </table:table-cell>
          <table:table-cell table:style-name="ce743" table:formula="of:=Größe-IF(OR(Rasse=&quot;Mensch&quot;;Rasse=&quot;Elf&quot;);100;70)" office:value-type="float" office:value="90">
            <text:p>90</text:p>
          </table:table-cell>
          <table:table-cell table:style-name="ce741"/>
          <table:table-cell table:number-columns-repeated="4"/>
        </table:table-row>
        <table:table-row table:style-name="ro14">
          <table:table-cell table:formula="of:=[.A48]+5000" office:value-type="float" office:value="115000">
            <text:p>115000</text:p>
          </table:table-cell>
          <table:table-cell table:style-name="ce672" office:value-type="float" office:value="45">
            <text:p>45</text:p>
          </table:table-cell>
          <table:table-cell table:number-columns-repeated="8"/>
        </table:table-row>
        <table:table-row table:style-name="ro14">
          <table:table-cell table:formula="of:=[.A49]+5000" office:value-type="float" office:value="120000">
            <text:p>120000</text:p>
          </table:table-cell>
          <table:table-cell table:style-name="ce672" office:value-type="float" office:value="46">
            <text:p>46</text:p>
          </table:table-cell>
          <table:table-cell table:number-columns-repeated="8"/>
        </table:table-row>
        <table:table-row table:style-name="ro14">
          <table:table-cell table:formula="of:=[.A50]+5000" office:value-type="float" office:value="125000">
            <text:p>125000</text:p>
          </table:table-cell>
          <table:table-cell table:style-name="ce672" office:value-type="float" office:value="47">
            <text:p>47</text:p>
          </table:table-cell>
          <table:table-cell table:number-columns-repeated="8"/>
        </table:table-row>
        <table:table-row table:style-name="ro14">
          <table:table-cell table:formula="of:=[.A51]+5000" office:value-type="float" office:value="130000">
            <text:p>130000</text:p>
          </table:table-cell>
          <table:table-cell table:style-name="ce672" office:value-type="float" office:value="48">
            <text:p>48</text:p>
          </table:table-cell>
          <table:table-cell/>
          <table:table-cell table:style-name="ce737" office:value-type="string">
            <text:p>Fertigkeit</text:p>
          </table:table-cell>
          <table:table-cell table:style-name="ce745" office:value-type="string">
            <text:p>Leiteigenschaft</text:p>
          </table:table-cell>
          <table:table-cell table:number-columns-repeated="5"/>
        </table:table-row>
        <table:table-row table:style-name="ro14">
          <table:table-cell table:formula="of:=[.A52]+5000" office:value-type="float" office:value="135000">
            <text:p>135000</text:p>
          </table:table-cell>
          <table:table-cell table:style-name="ce672" office:value-type="float" office:value="49">
            <text:p>49</text:p>
          </table:table-cell>
          <table:table-cell/>
          <table:table-cell table:style-name="ce735" office:value-type="string">
            <text:p>Akrobatik</text:p>
          </table:table-cell>
          <table:table-cell table:style-name="ce740" office:value-type="string">
            <text:p>Gw</text:p>
          </table:table-cell>
          <table:table-cell table:number-columns-repeated="5"/>
        </table:table-row>
        <table:table-row table:style-name="ro14">
          <table:table-cell table:formula="of:=[.A53]+5000" office:value-type="float" office:value="140000">
            <text:p>140000</text:p>
          </table:table-cell>
          <table:table-cell table:style-name="ce672" office:value-type="float" office:value="50">
            <text:p>50</text:p>
          </table:table-cell>
          <table:table-cell/>
          <table:table-cell table:style-name="ce735" office:value-type="string">
            <text:p>Alchimie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formula="of:=[.A54]+5000" office:value-type="float" office:value="145000">
            <text:p>145000</text:p>
          </table:table-cell>
          <table:table-cell table:style-name="ce672" office:value-type="float" office:value="51">
            <text:p>51</text:p>
          </table:table-cell>
          <table:table-cell/>
          <table:table-cell table:style-name="ce735" office:value-type="string">
            <text:p>Anführen</text:p>
          </table:table-cell>
          <table:table-cell table:style-name="ce740" office:value-type="string">
            <text:p>pA</text:p>
          </table:table-cell>
          <table:table-cell table:number-columns-repeated="5"/>
        </table:table-row>
        <table:table-row table:style-name="ro14">
          <table:table-cell table:formula="of:=[.A55]+5000" office:value-type="float" office:value="150000">
            <text:p>150000</text:p>
          </table:table-cell>
          <table:table-cell table:style-name="ce672" office:value-type="float" office:value="52">
            <text:p>52</text:p>
          </table:table-cell>
          <table:table-cell/>
          <table:table-cell table:style-name="ce735" office:value-type="string">
            <text:p>Athletik</text:p>
          </table:table-cell>
          <table:table-cell table:style-name="ce740" office:value-type="string">
            <text:p>St</text:p>
          </table:table-cell>
          <table:table-cell table:number-columns-repeated="5"/>
        </table:table-row>
        <table:table-row table:style-name="ro14">
          <table:table-cell table:formula="of:=[.A56]+5000" office:value-type="float" office:value="155000">
            <text:p>155000</text:p>
          </table:table-cell>
          <table:table-cell table:style-name="ce672" office:value-type="float" office:value="53">
            <text:p>53</text:p>
          </table:table-cell>
          <table:table-cell/>
          <table:table-cell table:style-name="ce735" office:value-type="string">
            <text:p>Balancieren</text:p>
          </table:table-cell>
          <table:table-cell table:style-name="ce740" office:value-type="string">
            <text:p>Gw</text:p>
          </table:table-cell>
          <table:table-cell table:number-columns-repeated="5"/>
        </table:table-row>
        <table:table-row table:style-name="ro14">
          <table:table-cell table:formula="of:=[.A57]+5000" office:value-type="float" office:value="160000">
            <text:p>160000</text:p>
          </table:table-cell>
          <table:table-cell table:style-name="ce672" office:value-type="float" office:value="54">
            <text:p>54</text:p>
          </table:table-cell>
          <table:table-cell/>
          <table:table-cell table:style-name="ce735" office:value-type="string">
            <text:p>Beidhändiger Kampf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formula="of:=[.A58]+5000" office:value-type="float" office:value="165000">
            <text:p>165000</text:p>
          </table:table-cell>
          <table:table-cell table:style-name="ce672" office:value-type="float" office:value="55">
            <text:p>55</text:p>
          </table:table-cell>
          <table:table-cell/>
          <table:table-cell table:style-name="ce735" office:value-type="string">
            <text:p>Beredsamkeit</text:p>
          </table:table-cell>
          <table:table-cell table:style-name="ce740" office:value-type="string">
            <text:p>pA</text:p>
          </table:table-cell>
          <table:table-cell table:number-columns-repeated="5"/>
        </table:table-row>
        <table:table-row table:style-name="ro14">
          <table:table-cell table:formula="of:=[.A59]+5000" office:value-type="float" office:value="170000">
            <text:p>170000</text:p>
          </table:table-cell>
          <table:table-cell table:style-name="ce672" office:value-type="float" office:value="56">
            <text:p>56</text:p>
          </table:table-cell>
          <table:table-cell/>
          <table:table-cell table:style-name="ce735" office:value-type="string">
            <text:p>Betäuben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formula="of:=[.A60]+5000" office:value-type="float" office:value="175000">
            <text:p>175000</text:p>
          </table:table-cell>
          <table:table-cell table:style-name="ce672" office:value-type="float" office:value="57">
            <text:p>57</text:p>
          </table:table-cell>
          <table:table-cell/>
          <table:table-cell table:style-name="ce735" office:value-type="string">
            <text:p>Bootfahren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formula="of:=[.A61]+5000" office:value-type="float" office:value="180000">
            <text:p>180000</text:p>
          </table:table-cell>
          <table:table-cell table:style-name="ce672" office:value-type="float" office:value="58">
            <text:p>58</text:p>
          </table:table-cell>
          <table:table-cell/>
          <table:table-cell table:style-name="ce735" office:value-type="string">
            <text:p>Erste Hilfe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formula="of:=[.A62]+5000" office:value-type="float" office:value="185000">
            <text:p>185000</text:p>
          </table:table-cell>
          <table:table-cell table:style-name="ce672" office:value-type="float" office:value="59">
            <text:p>59</text:p>
          </table:table-cell>
          <table:table-cell/>
          <table:table-cell table:style-name="ce735" office:value-type="string">
            <text:p>Etikette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formula="of:=[.A63]+5000" office:value-type="float" office:value="190000">
            <text:p>190000</text:p>
          </table:table-cell>
          <table:table-cell table:style-name="ce672" office:value-type="float" office:value="60">
            <text:p>60</text:p>
          </table:table-cell>
          <table:table-cell/>
          <table:table-cell table:style-name="ce735" office:value-type="string">
            <text:p>Fallen entdecken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formula="of:=[.A64]+5000" office:value-type="float" office:value="195000">
            <text:p>195000</text:p>
          </table:table-cell>
          <table:table-cell table:style-name="ce672" office:value-type="float" office:value="61">
            <text:p>61</text:p>
          </table:table-cell>
          <table:table-cell/>
          <table:table-cell table:style-name="ce735" office:value-type="string">
            <text:p>Fallenmechanik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formula="of:=[.A65]+5000" office:value-type="float" office:value="200000">
            <text:p>200000</text:p>
          </table:table-cell>
          <table:table-cell table:style-name="ce672" office:value-type="float" office:value="62">
            <text:p>62</text:p>
          </table:table-cell>
          <table:table-cell/>
          <table:table-cell table:style-name="ce735" office:value-type="string">
            <text:p>Fälschen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formula="of:=[.A66]+5000" office:value-type="float" office:value="205000">
            <text:p>205000</text:p>
          </table:table-cell>
          <table:table-cell table:style-name="ce672" office:value-type="float" office:value="63">
            <text:p>63</text:p>
          </table:table-cell>
          <table:table-cell/>
          <table:table-cell table:style-name="ce735" office:value-type="string">
            <text:p>Fechten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formula="of:=[.A67]+5000" office:value-type="float" office:value="210000">
            <text:p>210000</text:p>
          </table:table-cell>
          <table:table-cell table:style-name="ce672" office:value-type="float" office:value="64">
            <text:p>64</text:p>
          </table:table-cell>
          <table:table-cell/>
          <table:table-cell table:style-name="ce735" office:value-type="string">
            <text:p>Gassenwissen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formula="of:=[.A68]+5000" office:value-type="float" office:value="215000">
            <text:p>215000</text:p>
          </table:table-cell>
          <table:table-cell table:style-name="ce672" office:value-type="float" office:value="65">
            <text:p>65</text:p>
          </table:table-cell>
          <table:table-cell/>
          <table:table-cell table:style-name="ce735" office:value-type="string">
            <text:p>Gaukeln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formula="of:=[.A69]+5000" office:value-type="float" office:value="220000">
            <text:p>220000</text:p>
          </table:table-cell>
          <table:table-cell table:style-name="ce672" office:value-type="float" office:value="66">
            <text:p>66</text:p>
          </table:table-cell>
          <table:table-cell/>
          <table:table-cell table:style-name="ce735" office:value-type="string">
            <text:p>Geländelauf</text:p>
          </table:table-cell>
          <table:table-cell table:style-name="ce740" office:value-type="string">
            <text:p>Gw</text:p>
          </table:table-cell>
          <table:table-cell table:number-columns-repeated="5"/>
        </table:table-row>
        <table:table-row table:style-name="ro14">
          <table:table-cell table:formula="of:=[.A70]+5000" office:value-type="float" office:value="225000">
            <text:p>225000</text:p>
          </table:table-cell>
          <table:table-cell table:style-name="ce672" office:value-type="float" office:value="67">
            <text:p>67</text:p>
          </table:table-cell>
          <table:table-cell/>
          <table:table-cell table:style-name="ce735" office:value-type="string">
            <text:p>Gerätekunde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formula="of:=[.A71]+5000" office:value-type="float" office:value="230000">
            <text:p>230000</text:p>
          </table:table-cell>
          <table:table-cell table:style-name="ce672" office:value-type="float" office:value="68">
            <text:p>68</text:p>
          </table:table-cell>
          <table:table-cell/>
          <table:table-cell table:style-name="ce735" office:value-type="string">
            <text:p>Geschäftssinn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formula="of:=[.A72]+5000" office:value-type="float" office:value="235000">
            <text:p>235000</text:p>
          </table:table-cell>
          <table:table-cell table:style-name="ce672" office:value-type="float" office:value="69">
            <text:p>69</text:p>
          </table:table-cell>
          <table:table-cell/>
          <table:table-cell table:style-name="ce735" office:value-type="string">
            <text:p>Glücksspiel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formula="of:=[.A73]+5000" office:value-type="float" office:value="240000">
            <text:p>240000</text:p>
          </table:table-cell>
          <table:table-cell table:style-name="ce672" office:value-type="float" office:value="70">
            <text:p>70</text:p>
          </table:table-cell>
          <table:table-cell/>
          <table:table-cell table:style-name="ce735" office:value-type="string">
            <text:p>Heilkunde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formula="of:=[.A74]+5000" office:value-type="float" office:value="245000">
            <text:p>245000</text:p>
          </table:table-cell>
          <table:table-cell table:style-name="ce672" office:value-type="float" office:value="71">
            <text:p>71</text:p>
          </table:table-cell>
          <table:table-cell/>
          <table:table-cell table:style-name="ce735" office:value-type="string">
            <text:p>Kampf in Vollrüstung</text:p>
          </table:table-cell>
          <table:table-cell table:style-name="ce740" office:value-type="string">
            <text:p>St</text:p>
          </table:table-cell>
          <table:table-cell table:number-columns-repeated="5"/>
        </table:table-row>
        <table:table-row table:style-name="ro14">
          <table:table-cell table:formula="of:=[.A75]+5000" office:value-type="float" office:value="250000">
            <text:p>250000</text:p>
          </table:table-cell>
          <table:table-cell table:style-name="ce672" office:value-type="float" office:value="72">
            <text:p>72</text:p>
          </table:table-cell>
          <table:table-cell/>
          <table:table-cell table:style-name="ce735" office:value-type="string">
            <text:p>Klettern</text:p>
          </table:table-cell>
          <table:table-cell table:style-name="ce740" office:value-type="string">
            <text:p>St</text:p>
          </table:table-cell>
          <table:table-cell table:number-columns-repeated="5"/>
        </table:table-row>
        <table:table-row table:style-name="ro14">
          <table:table-cell table:formula="of:=[.A76]+5000" office:value-type="float" office:value="255000">
            <text:p>255000</text:p>
          </table:table-cell>
          <table:table-cell table:style-name="ce672" office:value-type="float" office:value="73">
            <text:p>73</text:p>
          </table:table-cell>
          <table:table-cell/>
          <table:table-cell table:style-name="ce735" office:value-type="string">
            <text:p>Landeskunde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formula="of:=[.A77]+5000" office:value-type="float" office:value="260000">
            <text:p>260000</text:p>
          </table:table-cell>
          <table:table-cell table:style-name="ce672" office:value-type="float" office:value="74">
            <text:p>74</text:p>
          </table:table-cell>
          <table:table-cell/>
          <table:table-cell table:style-name="ce735" office:value-type="string">
            <text:p>Laufen</text:p>
          </table:table-cell>
          <table:table-cell table:style-name="ce740" office:value-type="string">
            <text:p>Ko</text:p>
          </table:table-cell>
          <table:table-cell table:number-columns-repeated="5"/>
        </table:table-row>
        <table:table-row table:style-name="ro14">
          <table:table-cell table:formula="of:=[.A78]+5000" office:value-type="float" office:value="265000">
            <text:p>265000</text:p>
          </table:table-cell>
          <table:table-cell table:style-name="ce672" office:value-type="float" office:value="75">
            <text:p>75</text:p>
          </table:table-cell>
          <table:table-cell/>
          <table:table-cell table:style-name="ce735" office:value-type="string">
            <text:p>Lesen von Zauberschrift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formula="of:=[.A79]+5000" office:value-type="float" office:value="270000">
            <text:p>270000</text:p>
          </table:table-cell>
          <table:table-cell table:style-name="ce672" office:value-type="float" office:value="76">
            <text:p>76</text:p>
          </table:table-cell>
          <table:table-cell/>
          <table:table-cell table:style-name="ce735" office:value-type="string">
            <text:p>Meditieren</text:p>
          </table:table-cell>
          <table:table-cell table:style-name="ce740" office:value-type="string">
            <text:p>Wk</text:p>
          </table:table-cell>
          <table:table-cell table:number-columns-repeated="5"/>
        </table:table-row>
        <table:table-row table:style-name="ro14">
          <table:table-cell table:formula="of:=[.A80]+5000" office:value-type="float" office:value="275000">
            <text:p>275000</text:p>
          </table:table-cell>
          <table:table-cell table:style-name="ce672" office:value-type="float" office:value="77">
            <text:p>77</text:p>
          </table:table-cell>
          <table:table-cell/>
          <table:table-cell table:style-name="ce735" office:value-type="string">
            <text:p>Menschenkenntnis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formula="of:=[.A81]+5000" office:value-type="float" office:value="280000">
            <text:p>280000</text:p>
          </table:table-cell>
          <table:table-cell table:style-name="ce672" office:value-type="float" office:value="78">
            <text:p>78</text:p>
          </table:table-cell>
          <table:table-cell/>
          <table:table-cell table:style-name="ce735" office:value-type="string">
            <text:p>Meucheln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Musizieren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Naturkunde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Pflanzenkunde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Reiten</text:p>
          </table:table-cell>
          <table:table-cell table:style-name="ce740" office:value-type="string">
            <text:p>Gw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Reiterkampf</text:p>
          </table:table-cell>
          <table:table-cell table:style-name="ce740" office:value-type="string">
            <text:p>Gw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Scharfschießen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Schleichen</text:p>
          </table:table-cell>
          <table:table-cell table:style-name="ce740" office:value-type="string">
            <text:p>Gw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Schlösser öffnen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Schwimmen</text:p>
          </table:table-cell>
          <table:table-cell table:style-name="ce740" office:value-type="string">
            <text:p>Gw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Seilkunst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Spurensuche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Stehlen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Tarnen</text:p>
          </table:table-cell>
          <table:table-cell table:style-name="ce740" office:value-type="string">
            <text:p>Gw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Tauchen</text:p>
          </table:table-cell>
          <table:table-cell table:style-name="ce740" office:value-type="string">
            <text:p>Ko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Tierkunde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Überleben</text:p>
          </table:table-cell>
          <table:table-cell table:style-name="ce740" office:value-type="string">
            <text:p>In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Verführen</text:p>
          </table:table-cell>
          <table:table-cell table:style-name="ce740" office:value-type="string">
            <text:p>pA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Verhören</text:p>
          </table:table-cell>
          <table:table-cell table:style-name="ce740" office:value-type="string">
            <text:p>pA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Verstellen</text:p>
          </table:table-cell>
          <table:table-cell table:style-name="ce740" office:value-type="string">
            <text:p>pA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5" office:value-type="string">
            <text:p>Wagenlenken</text:p>
          </table:table-cell>
          <table:table-cell table:style-name="ce740" office:value-type="string">
            <text:p>Gs</text:p>
          </table:table-cell>
          <table:table-cell table:number-columns-repeated="5"/>
        </table:table-row>
        <table:table-row table:style-name="ro14">
          <table:table-cell table:number-columns-repeated="3"/>
          <table:table-cell table:style-name="ce736" office:value-type="string">
            <text:p>Zauberkunde</text:p>
          </table:table-cell>
          <table:table-cell table:style-name="ce741" office:value-type="string">
            <text:p>In</text:p>
          </table:table-cell>
          <table:table-cell table:number-columns-repeated="5"/>
        </table:table-row>
        <table:table-row table:style-name="ro14" table:number-rows-repeated="1048472">
          <table:table-cell table:number-columns-repeated="10"/>
        </table:table-row>
        <table:table-row table:style-name="ro14">
          <table:table-cell table:number-columns-repeated="10"/>
        </table:table-row>
        <table:named-expressions/>
      </table:table>
      <table:table table:name="Tabelle5" table:style-name="ta11">
        <table:table-column table:style-name="co43" table:number-columns-repeated="256" table:default-cell-style-name="Default"/>
        <table:table-row table:style-name="ro11">
          <table:table-cell table:number-columns-repeated="256"/>
        </table:table-row>
      </table:table>
      <table:table table:name="Tabelle6" table:style-name="ta12">
        <table:table-column table:style-name="co43" table:number-columns-repeated="256" table:default-cell-style-name="Default"/>
        <table:table-row table:style-name="ro11">
          <table:table-cell table:number-columns-repeated="256"/>
        </table:table-row>
      </table:table>
      <table:table table:name="Tabelle7" table:style-name="ta13">
        <table:table-column table:style-name="co43" table:number-columns-repeated="256" table:default-cell-style-name="Default"/>
        <table:table-row table:style-name="ro11">
          <table:table-cell table:number-columns-repeated="256"/>
        </table:table-row>
      </table:table>
      <table:table table:name="Tabelle8" table:style-name="ta14">
        <table:table-column table:style-name="co43" table:number-columns-repeated="256" table:default-cell-style-name="Default"/>
        <table:table-row table:style-name="ro11">
          <table:table-cell table:number-columns-repeated="256"/>
        </table:table-row>
      </table:table>
      <table:table table:name="Changelog" table:style-name="ta17" table:print="false">
        <office:forms form:automatic-focus="false" form:apply-design-mode="false"/>
        <table:table-column table:style-name="co37" table:default-cell-style-name="Default"/>
        <table:table-column table:style-name="co47" table:default-cell-style-name="Default"/>
        <table:table-row table:style-name="ro14">
          <table:table-cell table:number-columns-repeated="2"/>
        </table:table-row>
        <table:table-row table:style-name="ro14">
          <table:table-cell table:style-name="ce751" office:value-type="string">
            <text:p>Version</text:p>
          </table:table-cell>
          <table:table-cell table:style-name="ce751" office:value-type="string">
            <text:p>Comment</text:p>
          </table:table-cell>
        </table:table-row>
        <table:table-row table:style-name="ro14">
          <table:table-cell office:value-type="string">
            <text:p>2.0.0</text:p>
          </table:table-cell>
          <table:table-cell table:style-name="ce752" office:value-type="string">
            <text:p>Release für Midgard 5 im Midgard Forum</text:p>
          </table:table-cell>
        </table:table-row>
        <table:table-row table:style-name="ro14">
          <table:table-cell office:value-type="string">
            <text:p>2.0.1</text:p>
          </table:table-cell>
          <table:table-cell table:style-name="ce752" office:value-type="string">
            <text:p>Font in Blattüberschriften korrigiert</text:p>
          </table:table-cell>
        </table:table-row>
        <table:table-row table:style-name="ro33">
          <table:table-cell office:value-type="string">
            <text:p>2.0.2</text:p>
          </table:table-cell>
          <table:table-cell table:style-name="ce752" office:value-type="string">
            <text:p>Formatierung im Lernschema geändert. Menschenkenntnis ausgeschrieben und damit Problem in der Erkennung behoben. Beispiele für Landeskunde (Land) und eine Fertigkeit (Gassenwissen) eingetragen</text:p>
          </table:table-cell>
        </table:table-row>
        <table:table-row table:style-name="ro33">
          <table:table-cell office:value-type="string">
            <text:p>2.0.3</text:p>
          </table:table-cell>
          <table:table-cell table:style-name="ce752" office:value-type="string">
            <text:p>Liste mit allen Fertigkeiten und deren Leiteigenschaft zum Querverweis hinzugefügt. Zeilenbreite für Fertikeiten erhöht für Werte wie „Landeskunde Nahuatlan“. Formatierung Waffenschaden für W6+0 geändert</text:p>
          </table:table-cell>
        </table:table-row>
        <table:table-row table:style-name="ro34">
          <table:table-cell office:value-type="string">
            <text:p>2.0.4</text:p>
          </table:table-cell>
          <table:table-cell table:style-name="ce752" office:value-type="string">
            <text:p>In „Zaubern“ den Kopf als wiederholend eingetragen, falls die Seite bei langen Listen auf mehrere Blätter umbricht</text:p>
          </table:table-cell>
        </table:table-row>
        <table:table-row table:style-name="ro35">
          <table:table-cell office:value-type="string">
            <text:p>2.0.6</text:p>
          </table:table-cell>
          <table:table-cell table:style-name="ce752" office:value-type="string">
            <text:p>Fehler beim Resistenzbonus behoben</text:p>
          </table:table-cell>
        </table:table-row>
        <table:table-row table:style-name="ro14">
          <table:table-cell/>
          <table:table-cell table:style-name="ce752"/>
        </table:table-row>
        <table:table-row table:style-name="ro14" table:number-rows-repeated="1048566">
          <table:table-cell table:number-columns-repeated="2"/>
        </table:table-row>
        <table:table-row table:style-name="ro14">
          <table:table-cell table:number-columns-repeated="2"/>
        </table:table-row>
        <table:named-expressions/>
      </table:table>
      <table:named-expressions>
        <table:named-range table:name="Abw_Basis" table:base-cell-address="$Grundwerte.$A$1" table:cell-range-address="$Grundwerte.$B$9"/>
        <table:named-range table:name="Abw_Bonus" table:base-cell-address="$Grundwerte.$A$1" table:cell-range-address="$Grundwerte.$D$13"/>
        <table:named-range table:name="Abw_oRü_oWa" table:base-cell-address="$Grundwerte.$A$1" table:cell-range-address="$Abenteuer.$L$8"/>
        <table:named-range table:name="Abw_Rüstung" table:base-cell-address="$Grundwerte.$A$1" table:cell-range-address="$Abenteuer.$H$14"/>
        <table:named-range table:name="Abw_Waffe" table:base-cell-address="$Grundwerte.$A$1" table:cell-range-address="$Abenteuer.$R$14"/>
        <table:named-range table:name="AlleFertigkeiten" table:base-cell-address="$Tabellen.$D$53" table:cell-range-address="$Tabellen.$D$53:.$E$103"/>
        <table:named-range table:name="Amu_Geist" table:base-cell-address="$Grundwerte.$A$1" table:cell-range-address="$Abenteuer.$H$8"/>
        <table:named-range table:name="Amu_Körper" table:base-cell-address="$Grundwerte.$A$1" table:cell-range-address="$Abenteuer.$H$9"/>
        <table:named-range table:name="Amu_Umgebung" table:base-cell-address="$Grundwerte.$A$1" table:cell-range-address="$Abenteuer.$H$10"/>
        <table:named-range table:name="Angriff_Bonus" table:base-cell-address="$Grundwerte.$A$1" table:cell-range-address="$Grundwerte.$D$11"/>
        <table:named-range table:name="Au" table:base-cell-address="$Grundwerte.$A$1" table:cell-range-address="$Grundwerte.$G$25"/>
        <table:named-range table:name="Au_Bonus" table:base-cell-address="$Grundwerte.$A$1" table:cell-range-address="$Grundwerte.$I$25"/>
        <table:named-range table:name="Bew" table:base-cell-address="$Grundwerte.$A$1" table:cell-range-address="$Grundwerte.$G$37"/>
        <table:named-range table:name="Bew_Abzüge" table:base-cell-address="$Grundwerte.$A$1" table:cell-range-address="$Grundwerte.$I$37"/>
        <table:named-range table:name="Excel_BuiltIn_Print_Area_1" table:base-cell-address="$Grundwerte.$A$1" table:cell-range-address="$Grundwerte.$A$1:.$I$42" table:range-usable-as="print-range"/>
        <table:named-expression table:name="Excel_BuiltIn_Print_Area_10" table:base-cell-address="$Grundwerte.$A$1" table:expression="#ref!"/>
        <table:named-expression table:name="Excel_BuiltIn_Print_Area_11" table:base-cell-address="$Grundwerte.$A$1" table:expression="#ref!"/>
        <table:named-expression table:name="Excel_BuiltIn_Print_Area_12" table:base-cell-address="$Grundwerte.$A$1" table:expression="#ref!"/>
        <table:named-range table:name="Excel_BuiltIn_Print_Area_13" table:base-cell-address="$Grundwerte.$A$1" table:cell-range-address="$LP_AP.$A$1:.$O$31" table:range-usable-as="print-range"/>
        <table:named-range table:name="Excel_BuiltIn_Print_Area_14" table:base-cell-address="$Grundwerte.$A$1" table:cell-range-address="$Story.$A$1:.$G$54" table:range-usable-as="print-range"/>
        <table:named-range table:name="Excel_BuiltIn_Print_Area_2" table:base-cell-address="$Grundwerte.$A$1" table:cell-range-address="$Abenteuer.$A$1:.$R$67" table:range-usable-as="print-range"/>
        <table:named-range table:name="Excel_BuiltIn_Print_Area_3" table:base-cell-address="$Grundwerte.$A$1" table:cell-range-address="$'Abenteuer 2'.$A$1:.$O$57" table:range-usable-as="print-range"/>
        <table:named-range table:name="Excel_BuiltIn_Print_Area_4" table:base-cell-address="$Grundwerte.$A$1" table:cell-range-address="$Zaubern.$A$1:.$T$51" table:range-usable-as="print-range"/>
        <table:named-expression table:name="Excel_BuiltIn_Print_Area_5" table:base-cell-address="$Grundwerte.$A$1" table:expression="#ref!"/>
        <table:named-range table:name="Excel_BuiltIn_Print_Area_6" table:base-cell-address="$Grundwerte.$A$1" table:cell-range-address="$Ausrüstung.$A$1:.$V$42" table:range-usable-as="print-range"/>
        <table:named-range table:name="Excel_BuiltIn_Print_Area_7" table:base-cell-address="$Grundwerte.$A$1" table:cell-range-address="$Wertgegenstände.$A$1:.$Q$24" table:range-usable-as="print-range"/>
        <table:named-expression table:name="Excel_BuiltIn_Print_Area_8" table:base-cell-address="$Grundwerte.$A$1" table:expression="#ref!"/>
        <table:named-expression table:name="Excel_BuiltIn_Print_Area_9" table:base-cell-address="$Grundwerte.$A$1" table:expression="#ref!"/>
        <table:named-range table:name="Figur" table:base-cell-address="$Grundwerte.$A$1" table:cell-range-address="$Grundwerte.$B$3"/>
        <table:named-range table:name="gelernteFertig2" table:base-cell-address="$Grundwerte.$A$1" table:cell-range-address="$'Abenteuer 2'.$G$7:.$O$57"/>
        <table:named-range table:name="gelernteFertigkeiten" table:base-cell-address="$Grundwerte.$A$1" table:cell-range-address="$Abenteuer.$J$39:.$Q$67"/>
        <table:named-range table:name="Gewicht" table:base-cell-address="$Grundwerte.$B$26" table:cell-range-address="$Grundwerte.$B$26"/>
        <table:named-range table:name="Grad" table:base-cell-address="$Grundwerte.$A$1" table:cell-range-address="$Grundwerte.$B$35"/>
        <table:named-range table:name="Gruppe" table:base-cell-address="$Grundwerte.$B$24" table:cell-range-address="$Grundwerte.$B$24"/>
        <table:named-range table:name="Größe" table:base-cell-address="$Grundwerte.$B$27" table:cell-range-address="$Grundwerte.$B$27"/>
        <table:named-range table:name="Gs" table:base-cell-address="$Grundwerte.$A$1" table:cell-range-address="$Grundwerte.$G$9"/>
        <table:named-range table:name="Gs_Bonus" table:base-cell-address="$Grundwerte.$A$1" table:cell-range-address="$Grundwerte.$I$9"/>
        <table:named-range table:name="Gw" table:base-cell-address="$Grundwerte.$A$1" table:cell-range-address="$Grundwerte.$G$11"/>
        <table:named-range table:name="Gw_Bonus" table:base-cell-address="$Grundwerte.$A$1" table:cell-range-address="$Grundwerte.$I$11"/>
        <table:named-range table:name="In" table:base-cell-address="$Grundwerte.$A$1" table:cell-range-address="$Grundwerte.$G$15"/>
        <table:named-range table:name="In_Bonus" table:base-cell-address="$Grundwerte.$A$1" table:cell-range-address="$Grundwerte.$I$15"/>
        <table:named-range table:name="KiDo_Basis" table:base-cell-address="$Grundwerte.$B$13" table:cell-range-address="$Grundwerte.$B$13"/>
        <table:named-range table:name="KiDo_Endwert" table:base-cell-address="$Ausrüstung.$K$5" table:cell-range-address="$KiDo.$K$5"/>
        <table:named-range table:name="Ko" table:base-cell-address="$Grundwerte.$A$1" table:cell-range-address="$Grundwerte.$G$13"/>
        <table:named-range table:name="Ko_Bonus" table:base-cell-address="$Grundwerte.$A$1" table:cell-range-address="$Grundwerte.$I$13"/>
        <table:named-range table:name="pA" table:base-cell-address="$Grundwerte.$A$1" table:cell-range-address="$Grundwerte.$G$28"/>
        <table:named-range table:name="pA_Bonus" table:base-cell-address="$Grundwerte.$A$1" table:cell-range-address="$Grundwerte.$I$28"/>
        <table:named-range table:name="Pkt_Ausdauer" table:base-cell-address="$Grundwerte.$A$1" table:cell-range-address="$Grundwerte.$D$37"/>
        <table:named-range table:name="Pkt_Leben" table:base-cell-address="$Grundwerte.$A$1" table:cell-range-address="$Grundwerte.$B$37"/>
        <table:named-range table:name="Rasse" table:base-cell-address="$Grundwerte.$A$1" table:cell-range-address="$Grundwerte.$B$23"/>
        <table:named-range table:name="Raufen_Basis" table:base-cell-address="$Grundwerte.$A$1" table:cell-range-address="$Grundwerte.$B$7"/>
        <table:named-range table:name="Res_Geist_Basis" table:base-cell-address="$Abenteuer.$D$8" table:cell-range-address="$Abenteuer.$D$8"/>
        <table:named-range table:name="Res_Geist_Bonus" table:base-cell-address="$Grundwerte.$A$1" table:cell-range-address="$Grundwerte.$D$18"/>
        <table:named-range table:name="Res_Körper_Basis" table:base-cell-address="$Abenteuer.$D$8" table:cell-range-address="$Abenteuer.$D$9"/>
        <table:named-range table:name="Res_Körper_Bonus" table:base-cell-address="$Grundwerte.$A$1" table:cell-range-address="$Grundwerte.$D$19"/>
        <table:named-range table:name="Rüstung" table:base-cell-address="$Grundwerte.$A$1" table:cell-range-address="$Abenteuer.$C$14"/>
        <table:named-range table:name="Sb" table:base-cell-address="$Grundwerte.$A$1" table:cell-range-address="$Grundwerte.$G$34"/>
        <table:named-range table:name="Sb_Bonus" table:base-cell-address="$Grundwerte.$A$1" table:cell-range-address="$Grundwerte.$I$34"/>
        <table:named-range table:name="Schaden_Bonus" table:base-cell-address="$Grundwerte.$A$1" table:cell-range-address="$Grundwerte.$D$9"/>
        <table:named-range table:name="SpFRassen" table:base-cell-address="$Tabellen.$G$10" table:cell-range-address="$Tabellen.$D$35:.$D$39"/>
        <table:named-range table:name="Spieler" table:base-cell-address="$Grundwerte.$A$1" table:cell-range-address="$Grundwerte.$G$3"/>
        <table:named-range table:name="St" table:base-cell-address="$Grundwerte.$A$1" table:cell-range-address="$Grundwerte.$G$7"/>
        <table:named-range table:name="St_Bonus" table:base-cell-address="$Grundwerte.$A$1" table:cell-range-address="$Grundwerte.$I$7"/>
        <table:named-range table:name="Typ" table:base-cell-address="$Grundwerte.$A$1" table:cell-range-address="$Grundwerte.$B$22"/>
        <table:named-range table:name="ungel1Fertigkeiten" table:base-cell-address="$'Abenteuer 2'.$A$39" table:cell-range-address="$Abenteuer.$A$39:.$D$63"/>
        <table:named-range table:name="ungel2Fertigkeiten" table:base-cell-address="$Grundwerte.$A$1" table:cell-range-address="$Abenteuer.$F$39:.$I$61"/>
        <table:named-range table:name="Verteidigung" table:base-cell-address="$Grundwerte.$A$1" table:cell-range-address="$Abenteuer.$L$14"/>
        <table:named-range table:name="Verteidigungswaffen" table:base-cell-address="$Abenteuer.$P$30" table:cell-range-address="$Abenteuer.$P$30:.$R$36"/>
        <table:named-range table:name="Wk" table:base-cell-address="$Grundwerte.$A$1" table:cell-range-address="$Grundwerte.$G$31"/>
        <table:named-range table:name="Wk_Bonus" table:base-cell-address="$Grundwerte.$A$1" table:cell-range-address="$Grundwerte.$I$31"/>
        <table:named-range table:name="Zau_Basis" table:base-cell-address="$Grundwerte.$A$1" table:cell-range-address="$Grundwerte.$B$11"/>
        <table:named-range table:name="Zau_Bonus" table:base-cell-address="$Grundwerte.$A$1" table:cell-range-address="$Grundwerte.$D$15"/>
        <table:named-range table:name="Zt" table:base-cell-address="$Grundwerte.$A$1" table:cell-range-address="$Grundwerte.$G$22"/>
        <table:named-range table:name="Zt_Bonus" table:base-cell-address="$Grundwerte.$A$1" table:cell-range-address="$Grundwerte.$I$22"/>
      </table:named-expressions>
      <table:database-ranges>
        <table:database-range table:name="__Anonymous_Sheet_DB__11" table:target-range-address="Tabellen.D53:Tabellen.E10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Papyrus" svg:font-family="Papyrus" style:font-family-generic="script"/>
    <style:font-face style:name="Arial2" svg:font-family="Arial" style:font-family-generic="swiss"/>
    <style:font-face style:name="Arial3" svg:font-family="Arial" style:font-adornments="Standard" style:font-family-generic="swiss"/>
    <style:font-face style:name="Arial Unicode MS" svg:font-family="'Arial Unicode MS'" style:font-pitch="variable"/>
    <style:font-face style:name="Chinese Takeaway" svg:font-family="'Chinese Takeaway'" style:font-pitch="variable"/>
    <style:font-face style:name="Merlin" svg:font-family="Merlin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number number:decimal-places="0" number:min-integer-digits="1" number:grouping="true"/>
      <number:text> DM</number:text>
    </number:number-style>
    <number:number-style style:name="N133">
      <number:text>-</number:text>
      <number:number number:decimal-places="0" number:min-integer-digits="1" number:grouping="true"/>
      <number:text> DM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DM</number:text>
    </number:number-style>
    <number:number-style style:name="N135">
      <number:text>-</number:text>
      <number:number number:decimal-places="2" number:min-integer-digits="1" number:grouping="true"/>
      <number:text> DM</number:text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DM </number:text>
    </number:number-style>
    <number:number-style style:name="N139P1" style:volatile="true">
      <number:text>-</number:text>
      <number:number number:decimal-places="0" number:min-integer-digits="1" number:grouping="true"/>
      <number:text> DM </number:text>
    </number:number-style>
    <number:number-style style:name="N139P2" style:volatile="true">
      <number:text> - DM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      </number:text>
    </number:number-style>
    <number:number-style style:name="N143P1" style:volatile="true">
      <number:text>-</number:text>
      <number:number number:decimal-places="0" number:min-integer-digits="1" number:grouping="true"/>
      <number:text>       </number:text>
    </number:number-style>
    <number:number-style style:name="N143P2" style:volatile="true">
      <number:text> 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DM </number:text>
    </number:number-style>
    <number:number-style style:name="N147P1" style:volatile="true">
      <number:text>-</number:text>
      <number:number number:decimal-places="2" number:min-integer-digits="1" number:grouping="true"/>
      <number:text> DM </number:text>
    </number:number-style>
    <number:number-style style:name="N147P2" style:volatile="true">
      <number:text> -</number:text>
      <number:number number:decimal-places="0" number:min-integer-digits="0"/>
      <number:text>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number:min-integer-digits="0"/>
      <number:text>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/>
      <number:text>.</number:text>
      <number:month/>
    </number:date-style>
    <number:number-style style:name="N153">
      <number:number number:decimal-places="0" number:min-integer-digits="0"/>
    </number:number-style>
    <number:number-style style:name="N154">
      <number:number number:decimal-places="1" number:min-integer-digits="1"/>
    </number:number-style>
    <number:number-style style:name="N155">
      <number:number number:decimal-places="3" number:min-integer-digits="1"/>
    </number:number-style>
    <number:number-style style:name="N157P0" style:volatile="true">
      <number:number number:decimal-places="0" number:min-integer-digits="1" number:grouping="true"/>
      <number:text>   </number:text>
    </number:number-style>
    <number:number-style style:name="N157">
      <number:text>-</number:text>
      <number:number number:decimal-places="0" number:min-integer-digits="1" number:grouping="true"/>
      <number:text>   </number:text>
      <style:map style:condition="value()&gt;=0" style:apply-style-name="N157P0"/>
    </number:number-style>
    <number:number-style style:name="N159P0" style:volatile="true">
      <number:number number:decimal-places="2" number:min-integer-digits="1" number:grouping="true"/>
      <number:text>   </number:text>
    </number:number-style>
    <number:number-style style:name="N159">
      <number:text>-</number:text>
      <number:number number: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integer-digits="1" number:grouping="true"/>
      <number:text> € </number:text>
    </number:number-style>
    <number:number-style style:name="N160">
      <number:text> - €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">
      <number:text> -  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">
      <number:text> -</number:text>
      <number:number number:decimal-places="0" number:min-integer-digits="0"/>
      <number:text> €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">
      <number:text> -</number:text>
      <number:number number:decimal-places="0" number:min-integer-digits="0"/>
      <number:text>  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integer-digits="1" number:grouping="true"/>
      <number:text> DM </number:text>
    </number:number-style>
    <number:number-style style:name="N164">
      <number:text> - DM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  <number:text>       </number:text>
    </number:number-style>
    <number:number-style style:name="N165P1" style:volatile="true">
      <number:text>-</number:text>
      <number:number number:decimal-places="0" number:min-integer-digits="1" number:grouping="true"/>
      <number:text>       </number:text>
    </number:number-style>
    <number:number-style style:name="N165">
      <number:text> -      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">
      <number:text> -</number:text>
      <number:number number:decimal-places="0" number:min-integer-digits="0"/>
      <number:text> DM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  <number:text>       </number:text>
    </number:number-style>
    <number:number-style style:name="N167P1" style:volatile="true">
      <number:text>-</number:text>
      <number:number number:decimal-places="2" number:min-integer-digits="1" number:grouping="true"/>
      <number:text>       </number:text>
    </number:number-style>
    <number:number-style style:name="N167">
      <number:text> -</number:text>
      <number:number number:decimal-places="0" number:min-integer-digits="0"/>
      <number:text>     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min-integer-digits="1"/>
      <number:text/>
    </number:number-style>
    <number:number-style style:name="N168P1" style:volatile="true">
      <number:text>-</number:text>
      <number:number number:decimal-places="0" number:min-integer-digits="1" number:grouping="true"/>
      <number:text> € </number:text>
    </number:number-style>
    <number:number-style style:name="N168">
      <number:text> - €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min-integer-digits="1"/>
      <number:text/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">
      <number:text> -  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min-integer-digits="1"/>
      <number:text/>
    </number:number-style>
    <number:number-style style:name="N170P1" style:volatile="true">
      <number:text>-</number:text>
      <number:number number:decimal-places="2" number:min-integer-digits="1" number:grouping="true"/>
      <number:text> € </number:text>
    </number:number-style>
    <number:number-style style:name="N170">
      <number:text> -</number:text>
      <number:number number:decimal-places="0" number:min-integer-digits="0"/>
      <number:text> €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min-integer-digits="1"/>
      <number:text/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">
      <number:text> -</number:text>
      <number:number number:decimal-places="0" number:min-integer-digits="0"/>
      <number:text>   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min-integer-digits="1"/>
      <number:text/>
    </number:number-style>
    <number:number-style style:name="N172P1" style:volatile="true">
      <number:text>-</number:text>
      <number:number number:decimal-places="0" number:min-integer-digits="1" number:grouping="true"/>
      <number:text> DM </number:text>
    </number:number-style>
    <number:number-style style:name="N172">
      <number:text> - DM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min-integer-digits="1"/>
      <number:text/>
    </number:number-style>
    <number:number-style style:name="N173P1" style:volatile="true">
      <number:text>-</number:text>
      <number:number number:decimal-places="0" number:min-integer-digits="1" number:grouping="true"/>
      <number:text>       </number:text>
    </number:number-style>
    <number:number-style style:name="N173">
      <number:text> -     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min-integer-digits="1"/>
      <number:text/>
    </number:number-style>
    <number:number-style style:name="N174P1" style:volatile="true">
      <number:text>-</number:text>
      <number:number number:decimal-places="2" number:min-integer-digits="1" number:grouping="true"/>
      <number:text> DM </number:text>
    </number:number-style>
    <number:number-style style:name="N174">
      <number:text> -</number:text>
      <number:number number:decimal-places="0" number:min-integer-digits="0"/>
      <number:text> DM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min-integer-digits="1"/>
      <number:text/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">
      <number:text> -</number:text>
      <number:number number:decimal-places="0" number:min-integer-digits="0"/>
      <number:text>       </number:text>
      <style:map style:condition="value()&gt;0" style:apply-style-name="N175P0"/>
      <style:map style:condition="value()&lt;0" style:apply-style-name="N175P1"/>
    </number:number-style>
    <number:number-style style:name="N176" number:title="Benutzerdefiniert">
      <number:text>(</number:text>
      <number:number number:decimal-places="0" number:min-integer-digits="0"/>
      <number:text>)</number:text>
    </number:number-style>
    <number:number-style style:name="N177">
      <number:text>(</number:text>
      <number:number number:decimal-places="0" number:min-integer-digits="1"/>
      <number:text>)</number:text>
    </number:number-style>
    <number:number-style style:name="N178">
      <number:text>+</number:text>
      <number:number number:decimal-places="0" number:min-integer-digits="0"/>
    </number:number-style>
    <number:percentage-style style:name="N179">
      <number:number number:decimal-places="1" number:min-integer-digits="1"/>
      <number:text>%</number:text>
    </number:percentage-style>
    <number:currency-style style:name="N181P0" style:volatile="true">
      <number:number number:decimal-places="0" number:min-integer-digits="1" number:grouping="true"/>
      <number:text> </number:text>
      <number:currency-symbol number:language="de" number:country="DE">GS</number:currency-symbol>
    </number:currency-style>
    <number:currency-style style:name="N181">
      <number:text>-</number:text>
      <number:number number:decimal-places="0" number:min-integer-digits="1" number:grouping="true"/>
      <number:text> </number:text>
      <number:currency-symbol number:language="de" number:country="DE">GS</number:currency-symbol>
      <style:map style:condition="value()&gt;=0" style:apply-style-name="N181P0"/>
    </number:currency-style>
    <number:currency-style style:name="N183P0" style:volatile="true">
      <number:number number:decimal-places="0" number:min-integer-digits="0" number:grouping="true"/>
      <number:text> </number:text>
      <number:currency-symbol number:language="de" number:country="DE">GS</number:currency-symbol>
    </number:currency-style>
    <number:currency-style style:name="N183">
      <number:text>-</number:text>
      <number:number number:decimal-places="0" number:min-integer-digits="0" number:grouping="true"/>
      <number:text> </number:text>
      <number:currency-symbol number:language="de" number:country="DE">GS</number:currency-symbol>
      <style:map style:condition="value()&gt;=0" style:apply-style-name="N183P0"/>
    </number:currency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HBLAusruest" style:display-name="Standard_HBLAusruest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idgardBogenHBL_5f_3" style:display-name="Standard_MidgardBogenHBL_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scale-to="7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686cm" fo:margin-left="0.101cm" fo:margin-right="0.101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.166cm" fo:margin-bottom="1.002cm" fo:margin-left="0.441cm" fo:margin-right="0.441cm" style:first-page-number="continue" style:scale-to-X="1" style:scale-to-Y="1" style:table-centering="both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5">
      <style:page-layout-properties style:num-format="1" style:print-orientation="portrait" fo:margin-top="0.379cm" fo:margin-bottom="0.931cm" fo:margin-left="1.401cm" fo:margin-right="0.9cm" style:first-page-number="continue" style:scale-to-X="1" style:scale-to-Y="1" style:table-centering="both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6">
      <style:page-layout-properties style:num-format="1" style:print-orientation="portrait" fo:margin-top="0.344cm" fo:margin-bottom="1.141cm" fo:margin-left="0.228cm" fo:margin-right="0.192cm" style:first-page-number="continue" style:scale-to-X="1" style:scale-to-Y="1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7">
      <style:page-layout-properties style:num-format="1" style:print-orientation="portrait" fo:margin-top="0.9cm" fo:margin-bottom="1.3cm" fo:margin-left="1.401cm" fo:margin-right="0.9cm" style:first-page-number="continue" style:scale-to-X="1" style:scale-to-Y="1" style:table-centering="both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0.474cm" fo:margin-bottom="0.871cm" fo:margin-left="0.175cm" fo:margin-right="0.199cm" style:first-page-number="continue" style:scale-to-X="1" style:scale-to-Y="1" style:table-centering="both" style:writing-mode="lr-tb"/>
      <style:header-style>
        <style:header-footer-properties fo:min-height="0.129cm" fo:margin-left="0.9cm" fo:margin-right="0.9cm" fo:margin-bottom="0.111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9">
      <style:page-layout-properties style:num-format="1" style:print-orientation="portrait" fo:margin-top="0.9cm" fo:margin-bottom="1.3cm" fo:margin-left="1.401cm" fo:margin-right="0.9cm" style:first-page-number="continue" style:scale-to-X="1" style:scale-to-Y="1" style:table-centering="both" style:writing-mode="lr-tb"/>
      <style:header-style>
        <style:header-footer-properties fo:min-height="0.751cm" fo:margin-left="0.499cm" fo:margin-right="1cm" fo:margin-bottom="0.413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10">
      <style:page-layout-properties style:num-format="1" style:print-orientation="portrait" fo:margin-top="0.9cm" fo:margin-bottom="1.3cm" fo:margin-left="1.401cm" fo:margin-right="0.9cm" style:first-page-number="continue" style:scale-to-X="1" style:scale-to-Y="5" style:table-centering="both" style:writing-mode="lr-tb"/>
      <style:header-style>
        <style:header-footer-properties fo:min-height="0.751cm" fo:margin-left="0.499cm" fo:margin-right="1cm" fo:margin-bottom="0.413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11">
      <style:page-layout-properties style:num-format="1" style:print-orientation="portrait" fo:margin-top="0.9cm" fo:margin-bottom="1.3cm" fo:margin-left="1.401cm" fo:margin-right="0.9cm" style:first-page-number="continue" style:scale-to="100%" style:table-centering="horizontal" style:writing-mode="lr-tb"/>
      <style:header-style>
        <style:header-footer-properties fo:min-height="0.751cm" fo:margin-left="0.499cm" fo:margin-right="1cm" fo:margin-bottom="0.413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0">20.08.2014</text:date>, <text:time>20:51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rundwerte" style:display-name="PageStyle_Grundwe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enteuer" style:display-name="PageStyle_Abenteu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2" style:display-name="PageStyle_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ubern" style:display-name="PageStyle_Zauber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WE" style:display-name="PageStyle_AW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srüstung" style:display-name="PageStyle_Ausrüstung" style:page-layout-name="Mpm8">
      <style:header/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WG" style:display-name="PageStyle_WG" style:page-layout-name="Mpm9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WG_5f_1s" style:display-name="PageStyle_WG_1s" style:page-layout-name="Mpm9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WG_5f_5s" style:display-name="PageStyle_WG_5s" style:page-layout-name="Mpm10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Seite : - </text:span><text:span text:style-name="MT1"><text:page-number>1</text:page-number></text:span><text:span text:style-name="MT1"> -</text:span></text:p>
        </style:region-right>
      </style:header>
      <style:head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Seite : - </text:span><text:span text:style-name="MT1"><text:page-number>1</text:page-number></text:span><text:span text:style-name="MT1"> -</text:span></text:p>
        </style:region-right>
      </style:header-left>
      <style:footer style:display="false"/>
      <style:footer-left style:display="false"/>
    </style:master-page>
    <style:master-page style:name="PageStyle_5f_EP" style:display-name="PageStyle_EP" style:page-layout-name="Mpm9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EP_5f_1s" style:display-name="PageStyle_EP_1s" style:page-layout-name="Mpm9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EP_5f_5s" style:display-name="PageStyle_EP_5s" style:page-layout-name="Mpm10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Seite : - </text:span><text:span text:style-name="MT1"><text:page-number>1</text:page-number></text:span><text:span text:style-name="MT1"> -</text:span></text:p>
        </style:region-right>
      </style:header>
      <style:head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Seite : - </text:span><text:span text:style-name="MT1"><text:page-number>1</text:page-number></text:span><text:span text:style-name="MT1"> -</text:span></text:p>
        </style:region-right>
      </style:header-left>
      <style:footer style:display="false"/>
      <style:footer-left style:display="false"/>
    </style:master-page>
    <style:master-page style:name="PageStyle_5f_LP_5f_AP" style:display-name="PageStyle_LP_AP" style:page-layout-name="Mpm9">
      <style:header/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Story" style:display-name="PageStyle_Story" style:page-layout-name="Mpm11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Tabelle5" style:display-name="PageStyle_Tabelle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elle6" style:display-name="PageStyle_Tabelle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elle7" style:display-name="PageStyle_Tabelle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elle8" style:display-name="PageStyle_Tabelle8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_Beta/4.1.0$Unix OpenOffice.org_project/410m14$Build-9760</meta:generator>
    <dc:title>M5 Charakterbogen</dc:title>
    <meta:creation-date>2008-12-06T11:28:04</meta:creation-date>
    <dc:date>2014-08-20T20:51:40</dc:date>
    <meta:editing-cycles>702</meta:editing-cycles>
    <meta:editing-duration>P7DT8M35S</meta:editing-duration>
    <meta:printed-by>Rolf Bittner</meta:printed-by>
    <meta:print-date>2013-11-07T21:15:52</meta:print-date>
    <dc:creator>Rolf Bittner</dc:creator>
    <meta:keyword>Midgard M5</meta:keyword>
    <meta:document-statistic meta:table-count="17" meta:cell-count="2400" meta:object-count="0"/>
    <meta:user-defined meta:name="Autor">R. Bittner, G. Weber, H. Bletz, H. Rieger und Helmut Blatter</meta:user-defined>
    <meta:user-defined meta:name="Version">2.0.6</meta:user-defined>
  </office:meta>
</office:document-meta>
</file>